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000000"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-complex="Tahoma"/>
    </style:style>
    <style:style style:name="P4" style:family="paragraph" style:parent-style-name="Text_20_body">
      <style:paragraph-properties fo:margin-left="0.801cm" fo:margin-right="0cm" fo:margin-top="0cm" fo:margin-bottom="0cm" loext:contextual-spacing="false" fo:line-height="0.882cm" fo:text-indent="0.7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P5" style:family="paragraph" style:parent-style-name="Text_20_body">
      <style:paragraph-properties fo:margin-left="2.768cm" fo:margin-right="0cm" fo:margin-top="0cm" fo:margin-bottom="0cm" loext:contextual-spacing="false" fo:line-height="0.882cm" fo:text-indent="-1.27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Text_20_body">
      <style:paragraph-properties fo:margin-left="2.2cm" fo:margin-right="0cm" fo:margin-top="0cm" fo:margin-bottom="0cm" loext:contextual-spacing="false" fo:line-height="0.882cm" fo:text-indent="-0.7cm" style:auto-text-indent="false" style:writing-mode="lr-tb">
        <style:tab-stops>
          <style:tab-stop style:position="2.196cm"/>
          <style:tab-stop style:position="2.302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Text_20_body">
      <style:paragraph-properties fo:margin-left="2.2cm" fo:margin-right="0cm" fo:margin-top="0cm" fo:margin-bottom="0cm" loext:contextual-spacing="false" fo:line-height="0.882cm" fo:text-indent="-0.7cm" style:auto-text-indent="false" style:writing-mode="lr-tb">
        <style:tab-stops>
          <style:tab-stop style:position="2.196cm"/>
          <style:tab-stop style:position="2.752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Text_20_body">
      <style:paragraph-properties fo:margin-left="2.2cm" fo:margin-right="0cm" fo:margin-top="0cm" fo:margin-bottom="0cm" loext:contextual-spacing="false" fo:line-height="0.882cm" fo:text-indent="-0.7cm" style:auto-text-indent="false" style:writing-mode="lr-tb"/>
      <style:text-properties fo:color="#000000" style:font-name="標楷體" fo:font-size="14pt" fo:background-color="transparent" style:font-name-asian="標楷體1" style:font-size-asian="14pt" style:font-name-complex="標楷體1" style:font-size-complex="14pt"/>
    </style:style>
    <style:style style:name="P9" style:family="paragraph" style:parent-style-name="Text_20_body">
      <style:paragraph-properties fo:margin-left="2cm" fo:margin-right="0cm" fo:margin-top="0cm" fo:margin-bottom="0cm" loext:contextual-spacing="false" fo:line-height="0.882cm" fo:text-indent="-0.002cm" style:auto-text-indent="false" style:writing-mode="lr-tb">
        <style:tab-stops>
          <style:tab-stop style:position="3.223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Text_20_body">
      <style:paragraph-properties fo:margin-left="2cm" fo:margin-right="0cm" fo:margin-top="0cm" fo:margin-bottom="0cm" loext:contextual-spacing="false" fo:line-height="0.882cm" fo:text-indent="-0.002cm" style:auto-text-indent="false" style:writing-mode="lr-tb">
        <style:tab-stops>
          <style:tab-stop style:position="3.223cm"/>
        </style:tab-stops>
      </style:paragraph-properties>
      <style:text-properties fo:color="#000000"/>
    </style:style>
    <style:style style:name="P11" style:family="paragraph" style:parent-style-name="List_20_Paragraph">
      <style:paragraph-properties fo:margin-left="2cm" fo:margin-right="0cm" fo:line-height="0.882cm" fo:text-indent="-0.002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Text_20_body">
      <style:paragraph-properties fo:margin-left="1.7cm" fo:margin-right="0cm" fo:margin-top="0cm" fo:margin-bottom="0cm" loext:contextual-spacing="false" fo:line-height="0.882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Text_20_body">
      <style:paragraph-properties fo:margin-left="1.7cm" fo:margin-right="0cm" fo:margin-top="0cm" fo:margin-bottom="0cm" loext:contextual-spacing="false" fo:line-height="0.882cm" fo:text-indent="0cm" style:auto-text-indent="false" style:writing-mode="lr-tb"/>
      <style:text-properties fo:color="#000000"/>
    </style:style>
    <style:style style:name="P14" style:family="paragraph" style:parent-style-name="Text_20_body">
      <style:paragraph-properties fo:margin-left="2cm" fo:margin-right="0cm" fo:margin-top="0cm" fo:margin-bottom="0cm" loext:contextual-spacing="false" fo:line-height="0.882cm" fo:text-indent="0.499cm" style:auto-text-indent="false" style:writing-mode="lr-tb"/>
      <style:text-properties fo:color="#000000"/>
    </style:style>
    <style:style style:name="P15" style:family="paragraph" style:parent-style-name="Text_20_body">
      <style:paragraph-properties fo:margin-left="2.101cm" fo:margin-right="0cm" fo:margin-top="0cm" fo:margin-bottom="0cm" loext:contextual-spacing="false" fo:line-height="0.882cm" fo:text-indent="0.499cm" style:auto-text-indent="false" style:writing-mode="lr-tb"/>
      <style:text-properties fo:color="#000000"/>
    </style:style>
    <style:style style:name="P16" style:family="paragraph" style:parent-style-name="List_20_Paragraph">
      <style:paragraph-properties fo:margin-left="0.85cm" fo:margin-right="0cm" fo:margin-top="0.318cm" fo:margin-bottom="0.318cm" loext:contextual-spacing="false" fo:line-height="0.882cm" fo:text-indent="-0.85cm" style:auto-text-indent="false" style:writing-mode="lr-tb">
        <style:tab-stops>
          <style:tab-stop style:position="0cm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7" style:family="paragraph" style:parent-style-name="List_20_Paragraph">
      <style:paragraph-properties fo:margin-left="0.85cm" fo:margin-right="0cm" fo:margin-top="0.318cm" fo:margin-bottom="0.318cm" loext:contextual-spacing="false" fo:line-height="0.882cm" fo:text-indent="-0.85cm" style:auto-text-indent="false" style:writing-mode="lr-tb">
        <style:tab-stops>
          <style:tab-stop style:position="0cm"/>
        </style:tab-stops>
      </style:paragraph-properties>
      <style:text-properties fo:color="#000000"/>
    </style:style>
    <style:style style:name="P18" style:family="paragraph" style:parent-style-name="List_20_Paragraph">
      <style:paragraph-properties fo:margin-left="1.598cm" fo:margin-right="0cm" fo:line-height="0.882cm" fo:text-indent="-0.847cm" style:auto-text-indent="false" style:writing-mode="lr-tb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List_20_Paragraph">
      <style:paragraph-properties fo:margin-left="1.598cm" fo:margin-right="0cm" fo:line-height="0.882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List_20_Paragraph">
      <style:paragraph-properties fo:margin-left="1.598cm" fo:margin-right="0cm" fo:line-height="0.882cm" fo:text-indent="0cm" style:auto-text-indent="false" style:writing-mode="lr-tb"/>
      <style:text-properties fo:color="#000000"/>
    </style:style>
    <style:style style:name="P21" style:family="paragraph" style:parent-style-name="Standard">
      <style:paragraph-properties fo:margin-left="1.598cm" fo:margin-right="0cm" fo:line-height="0.882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List_20_Paragraph">
      <style:paragraph-properties fo:margin-left="1.879cm" fo:margin-right="0cm" fo:line-height="0.882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List_20_Paragraph">
      <style:paragraph-properties fo:margin-left="1.251cm" fo:margin-right="0cm" fo:line-height="0.882cm" fo:text-indent="0cm" style:auto-text-indent="false" style:writing-mode="lr-tb"/>
      <style:text-properties fo:color="#000000"/>
    </style:style>
    <style:style style:name="P24" style:family="paragraph" style:parent-style-name="List_20_Paragraph">
      <style:paragraph-properties fo:margin-left="0.847cm" fo:margin-right="0cm" fo:line-height="0.882cm" fo:text-indent="0cm" style:auto-text-indent="false" style:writing-mode="lr-tb"/>
      <style:text-properties fo:color="#000000" officeooo:paragraph-rsid="000b65f6"/>
    </style:style>
    <style:style style:name="P25" style:family="paragraph" style:parent-style-name="List_20_Paragraph">
      <style:paragraph-properties fo:margin-left="1.879cm" fo:margin-right="0cm" fo:line-height="0.882cm" fo:text-indent="-1.032cm" style:auto-text-indent="false" style:writing-mode="lr-tb"/>
      <style:text-properties fo:color="#000000"/>
    </style:style>
    <style:style style:name="P26" style:family="paragraph" style:parent-style-name="List_20_Paragraph">
      <style:paragraph-properties fo:margin-left="1.879cm" fo:margin-right="0cm" fo:line-height="0.882cm" fo:text-indent="-1.032cm" style:auto-text-indent="false" style:writing-mode="lr-tb"/>
      <style:text-properties fo:color="#000000" officeooo:paragraph-rsid="000b65f6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7pt" fo:font-weight="bold" style:font-name-asian="標楷體1" style:font-size-asian="17pt" style:font-weight-asian="bold" style:font-name-complex="標楷體1" style:font-size-complex="17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3" style:family="text">
      <style:text-properties style:font-name="標楷體" fo:font-size="14pt" officeooo:rsid="000b65f6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fo:color="#010101"/>
    </style:style>
    <style:style style:name="T8" style:family="text">
      <style:text-properties fo:color="#010101" fo:background-color="transparent" loext:char-shading-value="0"/>
    </style:style>
    <style:style style:name="T9" style:family="text">
      <style:text-properties fo:color="#ff0000"/>
    </style:style>
    <style:style style:name="T1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定古蹟林本源園邸(花園)第二期修復工程計畫選擇方案及替代方案之成本效益分析報告</text:p>
      <text:p text:style-name="P16">一、計畫內容及預期效益：</text:p>
      <text:p text:style-name="P18">(一)計畫內容：</text:p>
      <text:p text:style-name="P19">1.緣起</text:p>
      <text:p text:style-name="P14"><text:span text:style-name="T1">「國定古蹟林本源園邸(花園)」是臺灣目前僅存保留最完整的園林建築，花園經過多次大小修繕，仍保有古典風貌。</text:span><text:span text:style-name="T4">衡諸先前修復工程，皆因傳統建築修繕不易並受限於經費考量，僅針對損壞較嚴重部分進行修復，仍有多處汙損破壞並未適時列入，考量其餘尚未修復部分如不加以妥善處理，諸多問題將持續惡化，恐造成古蹟損壞，並使後續修復難度更加複雜。</text:span></text:p>
      <text:p text:style-name="P14"><text:span text:style-name="T2">目前林本源園邸(花園)仍是開放遊客參觀，因園區位於大眾交通</text:span><text:span text:style-name="T4">便捷之地，國內外遊客慕名而來，且考量近年國旅風氣漸增，使入園參觀人數逐年遞增。園區自民國86年整體修繕後，既有服務設施等空間規劃已不符遊客需求，為利親子遊客造訪，本次欲新增親子、哺乳室等友善服務空間以提升服務品質。</text:span></text:p>
      <text:p text:style-name="P14"><text:span text:style-name="T2">除古蹟本體修繕、舊有設備汰換、全區動線及結構安全通盤檢討改善外，在不改變原有</text:span><text:span text:style-name="T4">古蹟</text:span><text:span text:style-name="T2">風貌下，增加必要性服務設施，以使民眾進入林本源園邸(花園)之際，不但能體驗古典原始風貌，更能感受到現代設備之便利及舒適，以提升入園民眾及外賓整體感受。</text:span></text:p>
      <text:p text:style-name="P4">2.計畫目標</text:p>
      <text:p text:style-name="P15"><text:span text:style-name="T2">本計畫目標將</text:span><text:span text:style-name="T1">集合</text:span><text:span text:style-name="T2">建築、文化資產專家與經營管理團隊等相關資源，針對建築本身特性與現況損壞情形進行改善修復，並透過原有建材分析運用，使原有材料結合現代科技，提升文化資產保存與管理維護便利性說明如下：</text:span></text:p>
      <text:p text:style-name="P5">(1)展現國定古蹟原有風貌，保護文化資產。</text:p>
      <text:p text:style-name="P5">(2)國定古蹟修復，以維護建物安全及遊客參觀。</text:p>
      <text:p text:style-name="P6">(3)注入創新觀點有利於文化藝術之保存，形塑政府重視文化的展現。</text:p>
      <text:p text:style-name="P7">(4)本案修復包含園邸內建物修復4處、附屬建物12處、水池改善及修繕4處、全區景觀植栽梳枝移植、新建設施及空間重新規劃使用6處。</text:p>
      <text:p text:style-name="P8"><text:soft-page-break/>(5)計畫於109年完成修復工程規劃設計，預計於110年第3季發包並辦理修復工程，預定於112年完工。</text:p>
      <text:p text:style-name="P18">(二)預期效益：</text:p>
      <text:p text:style-name="P19">1.形塑古蹟及傳統園林文化，推動終身學習教育</text:p>
      <text:p text:style-name="P10"><text:span text:style-name="T1">「國定古蹟林本源園邸(花園)」為臺灣現存最大及最完整的傳統園林建築群，是當時社會經濟</text:span><text:span text:style-name="T4">狀況</text:span><text:span text:style-name="T1">、文化發展與建築藝術之展現之處，修復後以古蹟及花園的實體參觀為主，並得以作為研究臺灣園林建築與傳統建築的重要資料。</text:span></text:p>
      <text:p text:style-name="P20"><text:span text:style-name="T1">2.</text:span><text:bookmark-start text:name="_Toc54258984"/><text:span text:style-name="T1">依循建築原有格局與外觀，延續空間使用經驗</text:span></text:p>
      <text:p text:style-name="P9">林家花園其建築配置、格局、形式與外觀具有特殊性，修復原則為保持原有建築格局與外觀，以延續過去的空間使用氛圍，保有並傳承其特殊的空間使用經驗，成為古建築庭園最佳的古今對照。</text:p>
      <text:p text:style-name="P19">3發揮原有空間的特性，強化室內外空間之使用效益</text:p>
      <text:p text:style-name="P9">有別於一般大型文化場館有寬敞及活動式的展示空間，「國定古蹟林本源園邸(花園)」的室內空間規模為中、小型之館舍，活動亦偏重於中、小型展示活動，策展主題與展示內容亦配合空間尺度且不損害古蹟，並運用原有空間加以發揮，如：攝影展、小型花卉展等，形塑板橋乃至於新北市重要的文化景點。</text:p>
      <text:p text:style-name="P20"><text:span text:style-name="T1">4.</text:span><text:bookmark-start text:name="_Toc54258982"/><text:span text:style-name="T1">開放商業活動進入，提供經營管理支援。</text:span></text:p>
      <text:p text:style-name="P9">古蹟修復後之再利用涉及營運經費與維護技術，其經營管理可配合納入觀光、文化發展或適度商業活動，以尋求經費上的支持，現況「國定古蹟林本源園邸(花園)」已引進文創商店，並持續增加收益，在此基礎下期望可達到更高的經濟效益。</text:p>
      <text:p text:style-name="P11">古蹟建築最大價值部分並非個別的建築體本身，而是連結各建築群之間或與周遭環境的空間關係，或是該地點發生的事件本身。保存不僅是定點或形式的保存，而是整體歷史環境的動態保存，更重要的是古蹟建築與人之間關係的結合，呈現地方文化的多樣性。</text:p>
      <text:p text:style-name="P16">二、計畫投入總經費：</text:p>
      <text:p text:style-name="P23"><text:span text:style-name="T5">本計畫於109-112年執行，計畫總經費為</text:span><text:span text:style-name="T1">1億3,002萬5,000</text:span><text:span text:style-name="T5">元，包括修復工程</text:span><text:span text:style-name="T1">費約1億2,038萬3,000元、工程監造費約380萬元、工作報告書費314萬7,000元、其他費用（含工管費、空汙費）269萬5,000元</text:span><text:span text:style-name="T5">。</text:span></text:p>
      <text:p text:style-name="P17"><text:soft-page-break/><text:span text:style-name="T6">三、選擇方案及替代方案之成本效益分析：</text:span> </text:p>
      <text:p text:style-name="P24"><text:span text:style-name="T1">本案於民國74年8月19日</text:span><text:span text:style-name="T5">指定</text:span><text:span text:style-name="T1">為古蹟，是臺灣目前僅存保留最完整的園林建築，該計畫區域為古蹟保護區，希望透過修復工程的完成，可讓民眾一覽傳統園林風貌，獲得更好的遊園體驗。</text:span></text:p>
      <text:p text:style-name="P26"><text:span text:style-name="T3">(</text:span><text:span text:style-name="T1">一</text:span><text:span text:style-name="T3">)</text:span><text:span text:style-name="T1">選擇方案：</text:span></text:p>
      <text:p text:style-name="P22">本計畫於109年經中央(文化部)審查同意通過規劃設計，若未能及時進行修復，古蹟本體恐因年久失修損毀嚴重，不僅增加修復難度，也因工法精細與原物料取得等困難，而影響工程期程與經費，故本府積極向中央申請經費補助，以儘速推動修復作業。</text:p>
      <text:p text:style-name="P25"><text:span text:style-name="T3">(</text:span><text:span text:style-name="T1">二</text:span><text:span text:style-name="T3">)</text:span><text:span text:style-name="T1">替代方案：</text:span></text:p>
      <text:p text:style-name="P22">本案修復計畫無法獲得中央經費補助，勢必向市府爭取年度編列經費預算，辦理古蹟修復作業。為使本計畫順利推動，不影響工程期程與經費，向中央爭取經費補助較能順利推動修復作業。若以替代方案向府方爭取編列預算，則受限於年度匡列預算經費額度，不利於本計畫辦理，故本計畫以選擇方案較優。</text:p>
      <text:p text:style-name="P16">四、財源籌措及資金運用情形：</text:p>
      <text:p text:style-name="P18">(一)財源籌措：</text:p>
      <text:p text:style-name="P21"><text:span text:style-name="T10">本案總計畫經費約1億3,0</text:span>02萬5,000元，於109年編列市款1,250萬元，110編列市款750萬元，已獲中央核定補助經費7,151萬3,750元(補助比例55%)，餘不足款編列於111年及112年市款項下</text:p>
      <text:p text:style-name="P18">(二)資金運用：</text:p>
      <text:p text:style-name="P12">1.修復工程經費1億2,038萬3,000元。</text:p>
      <text:p text:style-name="P12">2.工程監造費380萬元。</text:p>
      <text:p text:style-name="P12">3.工作報告書費314萬7,000元。</text:p>
      <text:p text:style-name="P12">4.其他費用269萬5,000元(含空汙費、工管費)。</text:p>
      <text:p text:style-name="P13"><text:span text:style-name="T1">5.總計畫經費1億3,002萬5,000</text:span><text:span text:style-name="T5">元。</text:span></text:p>
      <text:p text:style-name="P3"/>
      <text:p text:style-name="P2"><text:bookmark-end text:name="_Toc54258982"/><text:bookmark-end text:name="_Toc54258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x-label-value1" style:family="text" style:parent-style-name="Default_20_Paragraph_20_Font">
      <style:text-properties style:font-name="細明體" fo:font-family="細明體" style:font-family-generic="roman" style:font-pitch="variable" fo:font-size="11.5pt" fo:font-style="normal" style:font-name-asian="細明體1" style:font-family-asian="細明體" style:font-family-generic-asian="system" style:font-pitch-asian="variable" style:font-size-asian="11.5pt" style:font-style-asian="normal" style:font-size-complex="11.5pt" style:font-style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2" style:display-name="ListLabel 2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_a5__bb__a4_å_20__a6_r_a4__b8_" style:display-name="¥»¤å ¦r¤¸" style:family="text" style:parent-style-name="Default_20_Paragraph_20_Font">
      <style:text-properties style:font-name="Calibri" fo:font-family="Calibri" style:font-family-generic="roman" style:font-pitch="variable" fo:font-size="11pt" style:letter-kerning="true" style:font-size-asian="11pt" style:font-name-complex="Tahoma" style:font-family-complex="Tahoma" style:font-family-generic-complex="system" style:font-pitch-complex="variable" style:font-size-complex="11pt"/>
    </style:style>
    <style:style style:name="_ad__b6__a7_À_20__a6_r_a4__b8_" style:display-name="­¶§À ¦r¤¸" style:family="text" style:parent-style-name="Default_20_Paragraph_20_Font">
      <style:text-properties style:font-name="Calibri" fo:font-family="Calibri" style:font-family-generic="roman" style:font-pitch="variable" style:letter-kerning="tru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21-07-27T06:41:00</meta:creation-date>
    <dc:date>2021-08-31T15:55:29.009000000</dc:date>
    <meta:editing-duration>PT55M15S</meta:editing-duration>
    <meta:generator>LibreOffice/6.0.7.3$Windows_X86_64 LibreOffice_project/dc89aa7a9eabfd848af146d5086077aeed2ae4a5</meta:generator>
    <meta:document-statistic meta:table-count="0" meta:image-count="0" meta:object-count="0" meta:page-count="3" meta:paragraph-count="42" meta:word-count="2006" meta:character-count="2138" meta:non-whitespace-character-count="2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