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text-indent="0.847cm" fo:line-height="0.917cm"/>
    </style:style>
    <style:style style:name="T1_1" style:family="text">
      <style:text-properties fo:color="#000000" style:font-name="標楷體" fo:font-size="18pt" style:font-name-asian="標楷體" style:font-size-asian="18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8pt" style:font-name-asian="標楷體" style:font-size-asian="18pt" style:font-size-complex="16pt" fo:language-asian="zh" fo:country-asian="HK" fo:font-weight="bold" style:font-weight-asian="bold" style:font-weight-complex="bold"/>
    </style:style>
    <style:style style:name="T1_3" style:family="text">
      <style:text-properties fo:color="#000000" style:font-name="標楷體" fo:font-size="18pt" style:font-name-asian="標楷體" style:font-size-asian="18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917cm"/>
    </style:style>
    <style:style style:name="T2_1" style:family="text">
      <style:text-properties fo:color="#000000"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2" style:family="text">
      <style:text-properties fo:color="#000000"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3" style:family="text">
      <style:text-properties fo:color="#000000"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T2_4" style:family="text">
      <style:text-properties fo:color="#000000" style:font-name="標楷體" fo:font-size="18pt" style:font-name-asian="標楷體" style:font-size-asian="18pt" style:font-size-complex="18pt" fo:language-asian="zh" fo:country-asian="HK" fo:font-weight="bold" style:font-weight-asian="bold" style:font-weight-complex="bold"/>
    </style:style>
    <style:style style:name="P3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_4" style:family="text">
      <style:text-properties style:font-name="標楷體" fo:font-size="14pt" style:font-name-asian="標楷體" style:font-size-asian="14pt" style:font-size-complex="14pt"/>
    </style:style>
    <style:style style:name="T3_5" style:family="text">
      <style:text-properties style:font-name="標楷體" fo:font-size="14pt" style:font-name-asian="標楷體" style:font-size-asian="14pt" style:font-size-complex="14pt"/>
    </style:style>
    <style:style style:name="T3_6" style:family="text">
      <style:text-properties style:font-name="標楷體" fo:font-size="14pt" style:font-name-asian="標楷體" style:font-size-asian="14pt" style:font-size-complex="14pt"/>
    </style:style>
    <style:style style:name="T3_7" style:family="text">
      <style:text-properties style:font-name="標楷體" style:font-name-asian="標楷體"/>
    </style:style>
    <style:style style:name="T3_8" style:family="text">
      <style:text-properties style:font-name="標楷體" style:font-name-asian="標楷體"/>
    </style:style>
    <style:style style:name="T3_9" style:family="text">
      <style:text-properties style:font-name="標楷體" style:font-name-asian="標楷體"/>
    </style:style>
    <style:style style:name="T3_10" style:family="text">
      <style:text-properties style:font-name="標楷體" style:font-name-asian="標楷體"/>
    </style:style>
    <style:style style:name="P4" style:family="paragraph" style:parent-style-name="Normal">
      <style:paragraph-properties fo:line-height="0.706cm" fo:margin-top="0.318cm" fo:margin-left="0.85cm">
        <style:tab-stops>
          <style:tab-stop style:type="left" style:leader-style="none" style:position="0.15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5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6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/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/>
    <style:style style:name="T7_5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/>
    <style:style style:name="T8_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/>
    <style:style style:name="T9_6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10_4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1" style:family="paragraph" style:parent-style-name="Normal">
      <style:paragraph-properties fo:text-indent="-0.988cm" fo:line-height="0.706cm" fo:margin-top="0.318cm" fo:margin-left="1.746cm">
        <style:tab-stops>
          <style:tab-stop style:type="left" style:leader-style="none" style:position="-0.746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1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2" style:family="paragraph" style:parent-style-name="Normal">
      <style:paragraph-properties fo:text-indent="-1.482cm" fo:line-height="0.706cm" fo:margin-top="0.318cm" fo:margin-left="1.824cm">
        <style:tab-stops>
          <style:tab-stop style:type="left" style:leader-style="none" style:position="-0.824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2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3_3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P14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/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T14_7" style:family="text">
      <style:text-properties style:font-name="標楷體" fo:font-size="14pt" style:font-name-asian="標楷體" style:font-size-asian="14pt" style:font-size-complex="14pt"/>
    </style:style>
    <style:style style:name="T14_8" style:family="text">
      <style:text-properties style:font-name="標楷體" fo:font-size="14pt" style:font-name-asian="標楷體" style:font-size-asian="14pt" style:font-size-complex="14pt"/>
    </style:style>
    <style:style style:name="T1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1" style:family="text">
      <style:text-properties style:font-name="標楷體" fo:font-size="14pt" style:font-name-asian="標楷體" style:font-size-asian="14pt" style:font-size-complex="14pt"/>
    </style:style>
    <style:style style:name="T1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5" style:family="text">
      <style:text-properties style:font-name="標楷體" fo:font-size="14pt" style:font-name-asian="標楷體" style:font-size-asian="14pt" style:font-size-complex="14pt"/>
    </style:style>
    <style:style style:name="T1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4_19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5_1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T1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0" style:family="text">
      <style:text-properties style:font-name="標楷體" fo:font-size="14pt" style:font-name-asian="標楷體" style:font-size-asian="14pt" style:font-size-complex="14pt"/>
    </style:style>
    <style:style style:name="T1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6_1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/>
    <style:style style:name="T17_6" style:family="text">
      <style:text-properties style:font-name="標楷體" fo:font-size="14pt" style:font-name-asian="標楷體" style:font-size-asian="14pt" style:font-size-complex="14pt"/>
    </style:style>
    <style:style style:name="T17_7" style:family="text">
      <style:text-properties style:font-name="標楷體" fo:font-size="14pt" style:font-name-asian="標楷體" style:font-size-asian="14pt" style:font-size-complex="14pt"/>
    </style:style>
    <style:style style:name="T1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9" style:family="text">
      <style:text-properties style:font-name="標楷體" fo:font-size="14pt" style:font-name-asian="標楷體" style:font-size-asian="14pt" style:font-size-complex="14pt"/>
    </style:style>
    <style:style style:name="T1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7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18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style:font-name-asian="標楷體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T18_8" style:family="text">
      <style:text-properties style:font-name="標楷體" fo:font-size="14pt" style:font-name-asian="標楷體" style:font-size-asian="14pt" style:font-size-complex="14pt"/>
    </style:style>
    <style:style style:name="T18_9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4" style:family="text">
      <style:text-properties style:font-name="標楷體" fo:font-size="14pt" style:font-name-asian="標楷體" style:font-size-asian="14pt" style:font-size-complex="14pt"/>
    </style:style>
    <style:style style:name="T19_5" style:family="text">
      <style:text-properties style:font-name="標楷體" fo:font-size="14pt" style:font-name-asian="標楷體" style:font-size-asian="14pt" style:font-size-complex="14pt"/>
    </style:style>
    <style:style style:name="T19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19_9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indent="-1.976cm" fo:line-height="0.706cm" fo:margin-top="0.318cm" fo:margin-left="1.976cm">
        <style:tab-stops>
          <style:tab-stop style:type="left" style:leader-style="none" style:position="-0.975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0_2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1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21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2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>
      <style:paragraph-properties fo:text-indent="-1.7cm" fo:line-height="0.706cm" fo:margin-left="2.551cm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2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23" style:family="paragraph" style:parent-style-name="List_20_Paragraph">
      <style:paragraph-properties fo:text-indent="-0.681cm" fo:line-height="0.706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706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T24_3" style:family="text">
      <style:text-properties style:font-name="標楷體" fo:font-size="14pt" style:font-name-asian="標楷體" style:font-size-asian="14pt" style:font-size-complex="14pt"/>
    </style:style>
    <style:style style:name="T24_4" style:family="text">
      <style:text-properties style:font-name="標楷體" fo:font-size="14pt" style:font-name-asian="標楷體" style:font-size-asian="14pt" style:font-size-complex="14pt"/>
    </style:style>
    <style:style style:name="T24_5" style:family="text">
      <style:text-properties style:font-name="標楷體" fo:font-size="14pt" style:font-name-asian="標楷體" style:font-size-asian="14pt" style:font-size-complex="14pt"/>
    </style:style>
    <style:style style:name="T24_6" style:family="text">
      <style:text-properties style:font-name="標楷體" fo:font-size="14pt" style:font-name-asian="標楷體" style:font-size-asian="14pt" style:font-size-complex="14pt"/>
    </style:style>
    <style:style style:name="T24_7" style:family="text">
      <style:text-properties style:font-name="標楷體" fo:font-size="14pt" style:font-name-asian="標楷體" style:font-size-asian="14pt" style:font-size-complex="14pt"/>
    </style:style>
    <style:style style:name="T24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3" style:family="text">
      <style:text-properties style:font-name="標楷體" fo:font-size="14pt" style:font-name-asian="標楷體" style:font-size-asian="14pt" style:font-size-complex="14pt"/>
    </style:style>
    <style:style style:name="T24_1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7" style:family="text">
      <style:text-properties style:font-name="標楷體" fo:font-size="14pt" style:font-name-asian="標楷體" style:font-size-asian="14pt" style:font-size-complex="14pt"/>
    </style:style>
    <style:style style:name="T24_1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1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4_2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6_1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1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2" style:family="paragraph" style:parent-style-name="Normal">
      <style:paragraph-properties fo:line-height="0.706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2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3" style:family="paragraph" style:parent-style-name="Normal">
      <style:paragraph-properties fo:line-height="0.706cm" fo:margin-top="0.318cm">
        <style:tab-stops>
          <style:tab-stop style:type="left" style:leader-style="none" style:position="1cm"/>
        </style:tab-stops>
      </style:paragraph-properties>
    </style:style>
    <style:style style:name="T33_1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2" style:family="text">
      <style:text-properties style:font-name="標楷體" fo:font-size="14pt" style:font-name-asian="標楷體" style:font-size-asian="14pt" style:font-size-complex="14pt" fo:language-asian="zh" fo:country-asian="HK" fo:font-weight="bold" style:font-weight-asian="bold"/>
    </style:style>
    <style:style style:name="T3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List_20_Paragraph">
      <style:paragraph-properties fo:text-indent="-1.501cm" fo:line-height="0.706cm" fo:margin-left="2.351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indent="-1.501cm" fo:line-height="0.706cm" fo:margin-left="2.351cm">
        <style:tab-stops>
          <style:tab-stop style:type="left" style:leader-style="none" style:position="-1.6cm"/>
          <style:tab-stop style:type="left" style:leader-style="none" style:position="-0.101cm"/>
        </style:tab-stops>
      </style:paragraph-properties>
    </style:style>
    <style:style style:name="T36_1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5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7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6_10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7" style:family="text">
      <style:text-properties style:font-name="標楷體" fo:font-size="14pt" style:font-name-asian="標楷體" style:font-size-asian="14pt" style:font-size-complex="14pt"/>
    </style:style>
    <style:style style:name="T37_8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9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T37_10" style:family="text">
      <style:text-properties style:font-name="標楷體" fo:font-size="14pt" style:font-name-asian="標楷體" style:font-size-asian="14pt" style:font-size-complex="14pt" fo:language-asian="zh" fo:country-asian="HK"/>
    </style:style>
    <style:style style:name="P38" style:family="paragraph" style:parent-style-name="Normal">
      <style:paragraph-properties fo:text-indent="-1.499cm"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</style:style>
    <style:style style:name="T38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38_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39" style:family="paragraph" style:parent-style-name="Normal">
      <style:paragraph-properties fo:line-height="0.706cm" fo:margin-left="2.251cm">
        <style:tab-stops>
          <style:tab-stop style:type="left" style:leader-style="none" style:position="-1.499cm"/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4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4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5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6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7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8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59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0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1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2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3" style:family="paragraph" style:parent-style-name="Normal">
      <style:paragraph-properties fo:line-height="0.706cm">
        <style:tab-stops>
          <style:tab-stop style:type="left" style:leader-style="none" style:position="0.751cm"/>
          <style:tab-stop style:type="left" style:leader-style="none" style:position="2.251cm"/>
        </style:tab-stops>
      </style:paragraph-properties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4" style:family="paragraph" style:parent-style-name="Normal">
      <style:paragraph-properties fo:text-align="center" fo:line-height="0.917cm"/>
    </style:style>
    <style:style style:name="T64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5" style:family="paragraph" style:parent-style-name="Normal">
      <style:paragraph-properties fo:text-align="center" fo:line-height="0.917cm"/>
    </style:style>
    <style:style style:name="T65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2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5_5" style:family="text">
      <style:text-properties fo:color="#000000" style:font-name="標楷體" fo:font-size="16pt" style:font-name-asian="標楷體" style:font-size-asian="16pt" style:font-size-complex="16pt" fo:language-asian="zh" fo:country-asian="HK" fo:font-weight="bold" style:font-weight-asian="bold" style:font-weight-complex="bold"/>
    </style:style>
    <style:style style:name="T65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6" style:family="paragraph" style:parent-style-name="Normal">
      <style:paragraph-properties fo:text-align="center" fo:line-height="0.917cm"/>
      <style:text-properties fo:color="#000000" style:font-name="標楷體" fo:font-size="14pt" style:font-name-asian="標楷體" style:font-size-asian="14pt" style:font-size-complex="13pt" fo:font-weight="bold" style:font-weight-asian="bold" style:font-weight-complex="bold"/>
    </style:style>
    <style:style style:name="P67" style:family="paragraph" style:parent-style-name="Normal">
      <style:paragraph-properties fo:line-height="0.882cm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2" style:family="text">
      <style:text-properties fo:color="#000000" style:font-name="標楷體" fo:font-size="14pt" style:font-name-asian="標楷體" style:font-size-asian="14pt" style:font-size-complex="14pt"/>
    </style:style>
    <style:style style:name="T6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7_5" style:family="text">
      <style:text-properties fo:color="#000000" style:font-name="標楷體" fo:font-size="14pt" style:font-name-asian="標楷體" style:font-size-asian="14pt" style:font-size-complex="14pt"/>
    </style:style>
    <style:style style:name="T67_6" style:family="text">
      <style:text-properties fo:color="#000000"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line-height="0.882cm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69" style:family="paragraph" style:parent-style-name="Normal">
      <style:paragraph-properties fo:line-height="0.882cm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2" style:family="text">
      <style:text-properties fo:color="#000000" style:font-name="標楷體" fo:font-size="14pt" style:font-name-asian="標楷體" style:font-size-asian="14pt" style:font-size-complex="14pt"/>
    </style:style>
    <style:style style:name="T69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4" style:family="text">
      <style:text-properties fo:color="#000000" style:font-name="標楷體" fo:font-size="14pt" style:font-name-asian="標楷體" style:font-size-asian="14pt" style:font-size-complex="14pt"/>
    </style:style>
    <style:style style:name="T69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69_6" style:family="text">
      <style:text-properties fo:color="#000000"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988cm" fo:line-height="0.882cm" fo:margin-left="0.988cm"/>
    </style:style>
    <style:style style:name="T70_1" style:family="text">
      <style:text-properties fo:color="#000000" style:font-name="標楷體" fo:font-size="14pt" style:font-name-asian="標楷體" style:font-size-asian="14pt" style:font-size-complex="14pt"/>
    </style:style>
    <style:style style:name="T70_2" style:family="text">
      <style:text-properties fo:color="#000000" style:font-name="標楷體" fo:font-size="14pt" style:font-name-asian="標楷體" style:font-size-asian="14pt" style:font-size-complex="14pt"/>
    </style:style>
    <style:style style:name="T70_3" style:family="text">
      <style:text-properties fo:color="#000000"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line-height="0.882cm"/>
    </style:style>
    <style:style style:name="T71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1_2" style:family="text">
      <style:text-properties fo:color="#000000"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line-height="0.882cm"/>
    </style:style>
    <style:style style:name="T72_1" style:family="text">
      <style:text-properties fo:color="#000000" style:font-name="標楷體" fo:font-size="14pt" style:font-name-asian="標楷體" style:font-size-asian="14pt" style:font-size-complex="14pt"/>
    </style:style>
    <style:style style:name="T72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3" style:family="paragraph" style:parent-style-name="Normal">
      <style:paragraph-properties fo:line-height="0.882cm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4" style:family="paragraph" style:parent-style-name="Normal">
      <style:paragraph-properties fo:text-align="justify" fo:line-height="0.882cm"/>
    </style:style>
    <style:style style:name="T74_1" style:family="text">
      <style:text-properties fo:color="#000000" style:font-name="標楷體" fo:font-size="14pt" style:font-name-asian="標楷體" style:font-size-asian="14pt" style:font-size-complex="14pt"/>
    </style:style>
    <style:style style:name="T74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3" style:family="text">
      <style:text-properties fo:color="#000000" style:font-name="標楷體" fo:font-size="14pt" style:font-name-asian="標楷體" style:font-size-asian="14pt" style:font-size-complex="14pt"/>
    </style:style>
    <style:style style:name="T74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5" style:family="text">
      <style:text-properties fo:color="#000000" style:font-name="標楷體" fo:font-size="14pt" style:font-name-asian="標楷體" style:font-size-asian="14pt" style:font-size-complex="14pt"/>
    </style:style>
    <style:style style:name="T74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4_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5" style:family="paragraph" style:parent-style-name="Normal">
      <style:paragraph-properties fo:text-align="justify" fo:text-indent="-1.729cm" fo:line-height="0.882cm" fo:margin-left="1.729cm"/>
    </style:style>
    <style:style style:name="T75_1" style:family="text">
      <style:text-properties fo:color="#000000" style:font-name="標楷體" fo:font-size="14pt" style:font-name-asian="標楷體" style:font-size-asian="14pt" style:font-size-complex="14pt"/>
    </style:style>
    <style:style style:name="T75_2" style:family="text">
      <style:text-properties fo:color="#000000" style:font-name="標楷體" fo:font-size="14pt" style:font-name-asian="標楷體" style:font-size-asian="14pt" style:font-size-complex="14pt"/>
    </style:style>
    <style:style style:name="T75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4" style:family="text">
      <style:text-properties fo:color="#000000" style:font-name="標楷體" fo:font-size="14pt" style:font-name-asian="標楷體" style:font-size-asian="14pt" style:font-size-complex="14pt"/>
    </style:style>
    <style:style style:name="T75_5" style:family="text">
      <style:text-properties fo:color="#000000" style:font-name="標楷體" fo:font-size="14pt" style:font-name-asian="標楷體" style:font-size-asian="14pt" style:font-size-complex="14pt"/>
    </style:style>
    <style:style style:name="T75_6" style:family="text">
      <style:text-properties fo:color="#000000" style:font-name="標楷體" fo:font-size="14pt" style:font-name-asian="標楷體" style:font-size-asian="14pt" style:font-size-complex="14pt"/>
    </style:style>
    <style:style style:name="T75_7" style:family="text">
      <style:text-properties fo:color="#000000" style:font-name="標楷體" fo:font-size="14pt" style:font-name-asian="標楷體" style:font-size-asian="14pt" style:font-size-complex="14pt"/>
    </style:style>
    <style:style style:name="T75_8" style:family="text">
      <style:text-properties fo:color="#000000" style:font-name="標楷體" fo:font-size="14pt" style:font-name-asian="標楷體" style:font-size-asian="14pt" style:font-size-complex="14pt"/>
    </style:style>
    <style:style style:name="T75_9" style:family="text">
      <style:text-properties fo:color="#000000" style:font-name="標楷體" fo:font-size="14pt" style:font-name-asian="標楷體" style:font-size-asian="14pt" style:font-size-complex="14pt"/>
    </style:style>
    <style:style style:name="T75_10" style:family="text">
      <style:text-properties fo:color="#000000" style:font-name="標楷體" fo:font-size="14pt" style:font-name-asian="標楷體" style:font-size-asian="14pt" style:font-size-complex="14pt"/>
    </style:style>
    <style:style style:name="T75_11" style:family="text">
      <style:text-properties fo:color="#000000" style:font-name="標楷體" fo:font-size="14pt" style:font-name-asian="標楷體" style:font-size-asian="14pt" style:font-size-complex="14pt"/>
    </style:style>
    <style:style style:name="T75_1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7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19" style:family="text">
      <style:text-properties fo:color="#000000" style:font-name="標楷體" fo:font-size="14pt" style:font-name-asian="標楷體" style:font-size-asian="14pt" style:font-size-complex="14pt"/>
    </style:style>
    <style:style style:name="T75_20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1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5_22" style:family="text"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align="justify" fo:line-height="0.882cm"/>
    </style:style>
    <style:style style:name="T76_1" style:family="text">
      <style:text-properties fo:color="#000000" style:font-name="標楷體" fo:font-size="14pt" style:font-name-asian="標楷體" style:font-size-asian="14pt" style:font-size-complex="14pt"/>
    </style:style>
    <style:style style:name="T76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3" style:family="text">
      <style:text-properties fo:color="#000000" style:font-name="標楷體" fo:font-size="14pt" style:font-name-asian="標楷體" style:font-size-asian="14pt" style:font-size-complex="14pt"/>
    </style:style>
    <style:style style:name="T76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5" style:family="text">
      <style:text-properties fo:color="#000000" style:font-name="標楷體" fo:font-size="14pt" style:font-name-asian="標楷體" style:font-size-asian="14pt" style:font-size-complex="14pt"/>
    </style:style>
    <style:style style:name="T76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7" style:family="text">
      <style:text-properties fo:color="#000000" style:font-name="標楷體" fo:font-size="14pt" style:font-name-asian="標楷體" style:font-size-asian="14pt" style:font-size-complex="14pt"/>
    </style:style>
    <style:style style:name="T76_8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6_9" style:family="text">
      <style:text-properties fo:color="#000000" style:font-name="標楷體" fo:font-size="14pt" style:font-name-asian="標楷體" style:font-size-asian="14pt" style:font-size-complex="14pt"/>
    </style:style>
    <style:style style:name="T76_10" style:family="text">
      <style:text-properties fo:color="#000000"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align="justify" fo:line-height="0.882cm"/>
    </style:style>
    <style:style style:name="T77_1" style:family="text">
      <style:text-properties fo:color="#000000" style:font-name="標楷體" fo:font-size="14pt" style:font-name-asian="標楷體" style:font-size-asian="14pt" style:font-size-complex="14pt"/>
    </style:style>
    <style:style style:name="T77_2" style:family="text">
      <style:text-properties fo:color="#000000" style:font-name="標楷體" fo:font-size="14pt" style:font-name-asian="標楷體" style:font-size-asian="14pt" style:font-size-complex="14pt"/>
    </style:style>
    <style:style style:name="T77_3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7_4" style:family="text">
      <style:text-properties fo:color="#000000" style:font-name="標楷體" fo:font-size="14pt" style:font-name-asian="標楷體" style:font-size-asian="14pt" style:font-size-complex="14pt"/>
    </style:style>
    <style:style style:name="T77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78" style:family="paragraph" style:parent-style-name="Normal">
      <style:paragraph-properties fo:text-align="justify" fo:line-height="0.882cm"/>
    </style:style>
    <style:style style:name="T78_1" style:family="text">
      <style:text-properties fo:color="#000000" style:font-name="標楷體" fo:font-size="14pt" style:font-name-asian="標楷體" style:font-size-asian="14pt" style:font-size-complex="14pt"/>
    </style:style>
    <style:style style:name="T78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3" style:family="text">
      <style:text-properties fo:color="#000000" style:font-name="標楷體" fo:font-size="14pt" style:font-name-asian="標楷體" style:font-size-asian="14pt" style:font-size-complex="14pt"/>
    </style:style>
    <style:style style:name="T78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5" style:family="text">
      <style:text-properties fo:color="#000000" style:font-name="標楷體" fo:font-size="14pt" style:font-name-asian="標楷體" style:font-size-asian="14pt" style:font-size-complex="14pt"/>
    </style:style>
    <style:style style:name="T78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8_7" style:family="text">
      <style:text-properties fo:color="#000000" style:font-name="標楷體" fo:font-size="14pt" style:font-name-asian="標楷體" style:font-size-asian="14pt" style:font-size-complex="14pt"/>
    </style:style>
    <style:style style:name="T78_8" style:family="text">
      <style:text-properties fo:color="#000000"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line-height="0.882cm"/>
    </style:style>
    <style:style style:name="T79_1" style:family="text">
      <style:text-properties fo:color="#000000" style:font-name="標楷體" fo:font-size="14pt" style:font-name-asian="標楷體" style:font-size-asian="14pt" style:font-size-complex="14pt"/>
    </style:style>
    <style:style style:name="T79_2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3" style:family="text">
      <style:text-properties fo:color="#000000" style:font-name="標楷體" fo:font-size="14pt" style:font-name-asian="標楷體" style:font-size-asian="14pt" style:font-size-complex="14pt"/>
    </style:style>
    <style:style style:name="T79_4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5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T79_6" style:family="text">
      <style:text-properties fo:color="#000000" style:font-name="標楷體" fo:font-size="14pt" style:font-name-asian="標楷體" style:font-size-asian="14pt" style:font-size-complex="14pt" fo:language-asian="zh" fo:country-asian="HK"/>
    </style:style>
    <style:style style:name="P80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2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83" style:family="paragraph" style:parent-style-name="Normal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「新北市政府文化局所屬</text:span><text:span text:style-name="T1_2">表演</text:span><text:span text:style-name="T1_3">場館」</text:span></text:p>
      <text:p text:style-name="P2"><text:span text:style-name="T2_1">進場</text:span><text:span text:style-name="T2_2">團</text:span><text:span text:style-name="T2_3">隊</text:span><text:span text:style-name="T2_4">防疫規範</text:span></text:p>
      <text:list text:style-name="LS1" xml:id="list0">
        <text:list-item>
          <text:p text:style-name="P3"><text:span text:style-name="T3_1">說明</text:span><text:span text:style-name="T3_2"><text:s/></text:span><text:span text:style-name="T3_3"><text:s text:c="46"/></text:span><text:span text:style-name="T3_4"><text:s/></text:span><text:span text:style-name="T3_5"><text:s text:c="2"/></text:span><text:span text:style-name="T3_6"><text:s/></text:span><text:span text:style-name="T3_7">110.0</text:span><text:span text:style-name="T3_8">8</text:span><text:span text:style-name="T3_9">.</text:span><text:span text:style-name="T3_10">24</text:span></text:p>
        </text:list-item>
      </text:list>
      <text:p text:style-name="P4"><text:span text:style-name="T4_1">因應</text:span><text:span text:style-name="T4_2">中央流行</text:span><text:span text:style-name="T4_3">疫</text:span><text:span text:style-name="T4_4">情指揮中心110年8月</text:span><text:span text:style-name="T4_5">21</text:span><text:span text:style-name="T4_6">日宣布</text:span><text:span text:style-name="T4_7">8</text:span><text:span text:style-name="T4_8">月</text:span><text:span text:style-name="T4_9">24</text:span><text:span text:style-name="T4_10">日起</text:span><text:span text:style-name="T4_11">，</text:span><text:span text:style-name="T4_12">延長</text:span><text:span text:style-name="T4_13">維持二級警戒</text:span><text:span text:style-name="T4_14">，新北市政府文化局（以下簡稱本局），特</text:span><text:span text:style-name="T4_15">依據文化部「藝文場館防疫管理措施」</text:span><text:span text:style-name="T4_16">訂定</text:span><text:span text:style-name="T4_17">新北市政府文化局所屬表演場館防疫規範</text:span><text:span text:style-name="T4_18">。</text:span></text:p>
      <text:p text:style-name="P5"><text:span text:style-name="T5_1">二、適用館舍</text:span></text:p>
      <text:p text:style-name="P6"><text:span text:style-name="T6_1"><text:s text:c="2"/></text:span><text:span text:style-name="T6_2"><text:s/>(</text:span><text:span text:style-name="T6_3">一</text:span><text:span text:style-name="T6_4">)</text:span><text:span text:style-name="T6_5"><text:s/></text:span><text:span text:style-name="T6_6">新北市藝文中心演藝廳</text:span></text:p>
      <text:p text:style-name="P7"><text:span text:style-name="T7_1"><text:s text:c="3"/>(</text:span><text:span text:style-name="T7_2">二</text:span><text:span text:style-name="T7_3">)</text:span><text:span text:style-name="T7_4"><text:s/></text:span><text:span text:style-name="T7_5">新北市藝文中心演奏廳</text:span></text:p>
      <text:p text:style-name="P8"><text:span text:style-name="T8_1"><text:s text:c="3"/>(</text:span><text:span text:style-name="T8_2">三</text:span><text:span text:style-name="T8_3">)</text:span><text:span text:style-name="T8_4"><text:s/></text:span><text:span text:style-name="T8_5">新北市新莊文化藝術中心演藝廳</text:span></text:p>
      <text:p text:style-name="P9"><text:span text:style-name="T9_1"><text:s text:c="3"/></text:span><text:span text:style-name="T9_2">(</text:span><text:span text:style-name="T9_3">四</text:span><text:span text:style-name="T9_4">)</text:span><text:span text:style-name="T9_5"><text:s/></text:span><text:span text:style-name="T9_6">新北市樹林藝文中心演藝廳</text:span></text:p>
      <text:p text:style-name="P10"><text:span text:style-name="T10_1">三</text:span><text:span text:style-name="T10_2">、</text:span><text:span text:style-name="T10_3">適用</text:span><text:span text:style-name="T10_4">對象</text:span></text:p>
      <text:p text:style-name="P11"><text:span text:style-name="T11_1">(</text:span><text:span text:style-name="T11_2">一</text:span><text:span text:style-name="T11_3">)</text:span><text:span text:style-name="T11_4">無觀</text:span><text:span text:style-name="T11_5">眾</text:span><text:span text:style-name="T11_6">演出</text:span><text:span text:style-name="T11_7">之團隊</text:span><text:span text:style-name="T11_8">：除已</text:span><text:span text:style-name="T11_9">依本局規定</text:span><text:span text:style-name="T11_10">取得檔期團隊外，其</text:span><text:span text:style-name="T11_11">無</text:span><text:span text:style-name="T11_12">觀眾</text:span><text:span text:style-name="T11_13">之場地申請需求應依據</text:span><text:span text:style-name="T11_14">「新北市政府文化局所屬表演場館排練、攝/錄影、錄音、直播等使用申請須知」</text:span><text:span text:style-name="T11_15">辦理。</text:span></text:p>
      <text:p text:style-name="P12"><text:span text:style-name="T12_1"><text:s text:c="2"/>(二)</text:span><text:span text:style-name="T12_2">有</text:span><text:span text:style-name="T12_3">觀眾演出</text:span><text:span text:style-name="T12_4">之團隊</text:span><text:span text:style-name="T12_5">：</text:span><text:span text:style-name="T12_6">已依</text:span><text:span text:style-name="T12_7">新北市藝文中心演藝廳及演奏廳、新莊文化藝術中心演藝廳、樹林藝文中心演藝檔期開放申請</text:span><text:span text:style-name="T12_8">取得檔期</text:span><text:span text:style-name="T12_9">者</text:span><text:span text:style-name="T12_10">。</text:span></text:p>
      <text:p text:style-name="P13"><text:span text:style-name="T13_1">四</text:span><text:span text:style-name="T13_2">、</text:span><text:span text:style-name="T13_3">場館防疫規定</text:span></text:p>
      <text:p text:style-name="P14"><text:span text:style-name="T14_1"><text:s text:c="3"/></text:span><text:span text:style-name="T14_2">(</text:span><text:span text:style-name="T14_3">一</text:span><text:span text:style-name="T14_4">)</text:span><text:span text:style-name="T14_5"><text:s/></text:span><text:span text:style-name="T14_6">開放觀眾入場之演出，觀眾席須</text:span><text:span text:style-name="T14_7">採</text:span><text:span text:style-name="T14_8">梅花座或間隔座，舞臺邊緣席離觀眾席須超過3公尺(前排部分區域不開放入座</text:span><text:span text:style-name="T14_9">，樹林藝文中心</text:span><text:span text:style-name="T14_10">演藝廳</text:span><text:span text:style-name="T14_11">僅</text:span><text:span text:style-name="T14_12">開放</text:span><text:span text:style-name="T14_13">單位</text:span><text:span text:style-name="T14_14">臺</text:span><text:span text:style-name="T14_15">)，</text:span><text:span text:style-name="T14_16">團隊需自行</text:span><text:span text:style-name="T14_17">規劃票圖並</text:span><text:span text:style-name="T14_18">經場館同意</text:span><text:span text:style-name="T14_19">。</text:span></text:p>
      <text:p text:style-name="P15"><text:span text:style-name="T15_1"><text:s text:c="3"/></text:span><text:span text:style-name="T15_2">(</text:span><text:span text:style-name="T15_3">二</text:span><text:span text:style-name="T15_4">)</text:span><text:span text:style-name="T15_5"><text:s/></text:span><text:span text:style-name="T15_6">採</text:span><text:span text:style-name="T15_7">索票之場次</text:span><text:span text:style-name="T15_8">，</text:span><text:span text:style-name="T15_9">票</text:span><text:span text:style-name="T15_10">劵</text:span><text:span text:style-name="T15_11">之數量依應梅花座或間隔座之規畫數量發放</text:span><text:span text:style-name="T15_12">。</text:span></text:p>
      <text:p text:style-name="P16"><text:span text:style-name="T16_1"><text:s text:c="3"/>(</text:span><text:span text:style-name="T16_2">三</text:span><text:span text:style-name="T16_3">)</text:span><text:span text:style-name="T16_4"><text:s/></text:span><text:span text:style-name="T16_5">觀</text:span><text:span text:style-name="T16_6">眾</text:span><text:span text:style-name="T16_7">應有固定座位，勿擅自更換，避免</text:span><text:span text:style-name="T16_8">喊</text:span><text:span text:style-name="T16_9">口號，並</text:span><text:span text:style-name="T16_10">遵</text:span><text:span text:style-name="T16_11">守場館相關規範</text:span><text:span text:style-name="T16_12">。</text:span></text:p>
      <text:p text:style-name="P17"><text:span text:style-name="T17_1"><text:s text:c="3"/></text:span><text:span text:style-name="T17_2">(</text:span><text:span text:style-name="T17_3">四</text:span><text:span text:style-name="T17_4">)</text:span><text:span text:style-name="T17_5"><text:s/></text:span><text:span text:style-name="T17_6"><text:tab/></text:span><text:span text:style-name="T17_7">演職人員</text:span><text:span text:style-name="T17_8">出入口</text:span><text:span text:style-name="T17_9">通道</text:span><text:span text:style-name="T17_10">，</text:span><text:span text:style-name="T17_11">應</text:span><text:span text:style-name="T17_12">依各館舍之動線規</text:span><text:span text:style-name="T17_13">劃進場</text:span><text:span text:style-name="T17_14">。</text:span></text:p>
      <text:p text:style-name="P18"><text:span text:style-name="T18_1"><text:s text:c="3"/></text:span><text:span text:style-name="T18_2">(</text:span><text:span text:style-name="T18_3">五</text:span><text:span text:style-name="T18_4">)</text:span><text:span text:style-name="T18_5"><text:s/></text:span><text:span text:style-name="T18_6">於本館舍工作期間內，全面禁止飲食</text:span><text:span text:style-name="T18_7">，若有用餐需要，應於本館指定地點用餐，並配合該</text:span><text:span text:style-name="T18_8">空間容流人數</text:span><text:span text:style-name="T18_9">限制。</text:span></text:p>
      <text:p text:style-name="P19"><text:span text:style-name="T19_1"><text:s text:c="3"/></text:span><text:span text:style-name="T19_2">(</text:span><text:span text:style-name="T19_3">六</text:span><text:span text:style-name="T19_4">)</text:span><text:span text:style-name="T19_5"><text:s/></text:span><text:span text:style-name="T19_6">化妝</text:span><text:span text:style-name="T19_7">間可梳化</text:span><text:span text:style-name="T19_8">及休息，不可飲食及交談</text:span><text:span text:style-name="T19_9">。</text:span></text:p>
      <text:p text:style-name="P20"><text:span text:style-name="T20_1"><text:s text:c="3"/>(</text:span><text:span text:style-name="T20_2">七</text:span><text:span text:style-name="T20_3">)</text:span><text:span text:style-name="T20_4"><text:s/></text:span><text:span text:style-name="T20_5">演出進行中，</text:span><text:span text:style-name="T20_6">演職人員</text:span><text:span text:style-name="T20_7">不</text:span><text:span text:style-name="T20_8">得</text:span><text:span text:style-name="T20_9">進觀</text:span><text:span text:style-name="T20_10">眾</text:span><text:span text:style-name="T20_11">席，</text:span><text:span text:style-name="T20_12">演出全程</text:span><text:span text:style-name="T20_13">現場</text:span><text:span text:style-name="T20_14">亦</text:span><text:span text:style-name="T20_15">不開放觀</text:span><text:span text:style-name="T20_16">眾</text:span><text:span text:style-name="T20_17">上</text:span><text:span text:style-name="T20_18">臺</text:span><text:span text:style-name="T20_19">獻花、探班致意及散場</text:span><text:span text:style-name="T20_20">、交流座談會及</text:span><text:span text:style-name="T20_21">簽名合</text:span><text:span text:style-name="T20_22">照</text:span><text:span text:style-name="T20_23">。</text:span></text:p>
      <text:p text:style-name="P21"><text:span text:style-name="T21_1">五</text:span><text:span text:style-name="T21_2">、</text:span><text:span text:style-name="T21_3">團隊配合事項及相關人員管理與健康監測</text:span></text:p>
      <text:list text:style-name="LS7" xml:id="list1">
        <text:list-item>
          <text:p text:style-name="P22"><text:span text:style-name="T22_1">表演團隊</text:span><text:span text:style-name="T22_2">：</text:span><text:span text:style-name="T22_3">配合文化部「藝文場館防疫管理措施」，場館應於表演</text:span><text:span text:style-name="T22_4"><text:s/></text:span><text:span text:style-name="T22_5"><text:s/></text:span><text:span text:style-name="T22_6">團隊前</text:span><text:span text:style-name="T22_7">10</text:span><text:span text:style-name="T22_8">日完成風險評估，請申請團隊應預留</text:span><text:span text:style-name="T22_9">配合下列措施及備</text:span><text:span text:style-name="T22_10">齊</text:span><text:span text:style-name="T22_11">下資料</text:span><text:span text:style-name="T22_12">。</text:span></text:p>
        </text:list-item>
      </text:list>
      <text:list text:style-name="LS14" xml:id="list2">
        <text:list-item>
          <text:p text:style-name="P23"><text:span text:style-name="T23_1">進館前三日提供</text:span><text:span text:style-name="T23_2">全數演職人員</text:span><text:span text:style-name="T23_3">名單，造冊文件需提供個人姓名、身分證字號及聯繫方式，前述資料僅供未來</text:span><text:span text:style-name="T23_4">疫</text:span><text:span text:style-name="T23_5">調及聯繫使用。</text:span></text:p>
        </text:list-item>
        <text:list-item>
          <text:p text:style-name="P24"><text:span text:style-name="T24_1">已實施</text:span><text:span text:style-name="T24_2">快篩、</text:span><text:span text:style-name="T24_3">PCR檢測或有疫苗接種紀錄逾14日的表演者，可於演出時不佩戴口罩(</text:span><text:span text:style-name="T24_4">快篩、</text:span><text:span text:style-name="T24_5">PCR檢測者，至少每7天再進行1次</text:span><text:span text:style-name="T24_6">快篩、</text:span><text:span text:style-name="T24_7">PCR檢測)；</text:span><text:span text:style-name="T24_8">如使用家用</text:span><text:span text:style-name="T24_9">快篩試劑</text:span><text:span text:style-name="T24_10">者，需於試劑樣本上標</text:span><text:span text:style-name="T24_11">註</text:span><text:span text:style-name="T24_12">測試者姓名、測試時間，並拍照予團隊造冊，應於入館首日提供上</text:span><text:span text:style-name="T24_13">述</text:span><text:span text:style-name="T24_14">資料佐</text:span><text:span text:style-name="T24_15">証</text:span><text:span text:style-name="T24_16">。</text:span><text:span text:style-name="T24_17">(</text:span><text:span text:style-name="T24_18">如其他工作者</text:span><text:span text:style-name="T24_19">也需脫口罩</text:span><text:span text:style-name="T24_20">工作，應比照辦理</text:span><text:span text:style-name="T24_21">)</text:span></text:p>
        </text:list-item>
        <text:list-item>
          <text:p text:style-name="P25"><text:span text:style-name="T25_1">如有演出身體接觸場次，應獲演出人員本人確定同意及取得其書面簽字</text:span><text:span text:style-name="T25_2">切結</text:span><text:span text:style-name="T25_3">。</text:span></text:p>
        </text:list-item>
        <text:list-item>
          <text:p text:style-name="P26"><text:span text:style-name="T26_1">借用期間</text:span><text:span text:style-name="T26_2">可</text:span><text:span text:style-name="T26_3">梳化</text:span><text:span text:style-name="T26_4">及休息，但</text:span><text:span text:style-name="T26_5">不可於館舍</text:span><text:span text:style-name="T26_6">內用餐，若有用餐需要，應</text:span><text:span text:style-name="T26_7">事先申請並</text:span><text:span text:style-name="T26_8">於本館指定地點用餐，並配合該</text:span><text:span text:style-name="T26_9">空間容流人數</text:span><text:span text:style-name="T26_10">限制。場館內除必要性飲水外，非演出時</text:span><text:span text:style-name="T26_11">之演職人員</text:span><text:span text:style-name="T26_12">應全面配戴口罩、保持社交距離</text:span><text:span text:style-name="T26_13">。</text:span></text:p>
        </text:list-item>
        <text:list-item>
          <text:p text:style-name="P27"><text:span text:style-name="T27_1">借用團隊須</text:span><text:span text:style-name="T27_2">指派一名主管人員擔任防疫負責人，配合執行文化部</text:span><text:span text:style-name="T27_3">「藝文場館防疫管理措施」人員管理及健康</text:span><text:span text:style-name="T27_4">監</text:span><text:span text:style-name="T27_5">測，</text:span><text:span text:style-name="T27_6">防疫政策及風險管理。</text:span></text:p>
        </text:list-item>
        <text:list-item>
          <text:p text:style-name="P28"><text:span text:style-name="T28_1">請自備對講系統I</text:span><text:span text:style-name="T28_2">ntercom</text:span><text:span text:style-name="T28_3">及其他所有穿戴</text:span><text:span text:style-name="T28_4">裝</text:span><text:span text:style-name="T28_5">置</text:span><text:span text:style-name="T28_6">，</text:span><text:span text:style-name="T28_7">團隊間不可</text:span><text:span text:style-name="T28_8">共用穿戴、</text:span><text:span text:style-name="T28_9">互動及觸控</text:span><text:span text:style-name="T28_10">式器具。</text:span></text:p>
        </text:list-item>
        <text:list-item>
          <text:p text:style-name="P29"><text:span text:style-name="T29_1">場館</text:span><text:span text:style-name="T29_2">室內室外及</text:span><text:span text:style-name="T29_3">週</text:span><text:span text:style-name="T29_4">邊所屬場地全</text:span><text:span text:style-name="T29_5">面禁煙</text:span><text:span text:style-name="T29_6">。</text:span></text:p>
        </text:list-item>
        <text:list-item>
          <text:p text:style-name="P30"><text:span text:style-name="T30_1">申請列冊人員應包含團隊及所有協力廠商成員，造冊名單不得任意自行變換更替。</text:span></text:p>
        </text:list-item>
        <text:list-item>
          <text:p text:style-name="P31"><text:span text:style-name="T31_1">團隊成員及相關工作人員應依文化部「藝文場館防疫管理措施」規定辦理，並應隨時</text:span><text:span text:style-name="T31_2">監</text:span><text:span text:style-name="T31_3">測健康狀況，如有身體不適接觸</text:span><text:span text:style-name="T31_4">確</text:span><text:span text:style-name="T31_5">診者等情形，應詳實告知館</text:span><text:span text:style-name="T31_6">方</text:span><text:span text:style-name="T31_7">，不得隱匿。</text:span></text:p>
        </text:list-item>
        <text:list-item>
          <text:p text:style-name="P32"><text:span text:style-name="T32_1">新北市各篩檢站提供免費篩</text:span><text:span text:style-name="T32_2">檢</text:span><text:span text:style-name="T32_3">。</text:span></text:p>
        </text:list-item>
      </text:list>
      <text:p text:style-name="P33"><text:span text:style-name="T33_1">六</text:span><text:span text:style-name="T33_2">、</text:span><text:span text:style-name="T33_3">其他</text:span></text:p>
      <text:list text:style-name="LS5" xml:id="list12">
        <text:list-item>
          <text:p text:style-name="P34"><text:span text:style-name="T34_1">為團隊</text:span><text:span text:style-name="T34_2">安全，建議申請單位應考量投保相關參與人員之公共意外責</text:span><text:span text:style-name="T34_3">任保險及雇主意外責任險。</text:span></text:p>
        </text:list-item>
        <text:list-item>
          <text:p text:style-name="P35"><text:span text:style-name="T35_1">申請單位如有違反本辦法情節重大者，或違反社會秩序維護法或有關法令者，場館可依規定立即制止繼續使用，並視情節輕重予以扣款或</text:span><text:span text:style-name="T35_2">沒入</text:span><text:span text:style-name="T35_3">保證金。</text:span></text:p>
        </text:list-item>
        <text:list-item>
          <text:p text:style-name="P36"><text:span text:style-name="T36_1">各申請使用團隊應依據「傳</text:span><text:span text:style-name="T36_2">染病</text:span><text:span text:style-name="T36_3">防</text:span><text:span text:style-name="T36_4">治</text:span><text:span text:style-name="T36_5">法</text:span><text:span text:style-name="T36_6">」</text:span><text:span text:style-name="T36_7">及相關規定</text:span><text:span text:style-name="T36_8">詳實提供所有資料，</text:span><text:span text:style-name="T36_9">並負法律責</text:span><text:span text:style-name="T36_10">任。</text:span></text:p>
        </text:list-item>
        <text:list-item>
          <text:p text:style-name="P37"><text:span text:style-name="T37_1">本</text:span><text:span text:style-name="T37_2">須知</text:span><text:span text:style-name="T37_3">如有未盡事宜</text:span><text:span text:style-name="T37_4">，將依中央疫情指揮中心及新北市政府、新北市政府文化局規定，及其他相關規定辦理，本局並保有隨時修正、補充、更動、取消、解</text:span><text:span text:style-name="T37_5">釋</text:span><text:span text:style-name="T37_6">部份</text:span><text:span text:style-name="T37_7">或</text:span><text:span text:style-name="T37_8">全部之權</text:span><text:span text:style-name="T37_9">利</text:span><text:span text:style-name="T37_10">。</text:span></text:p>
        </text:list-item>
        <text:list-item>
          <text:p text:style-name="P38"><text:span text:style-name="T38_1">因</text:span><text:span text:style-name="T38_2">疫</text:span><text:span text:style-name="T38_3">情變化較難掌握，現階段防疫</text:span><text:span text:style-name="T38_4">措施均仍依照</text:span><text:span text:style-name="T38_5">中央流行</text:span><text:span text:style-name="T38_6">疫</text:span><text:span text:style-name="T38_7">情指揮中心及新北市政府訂定，如有任何更新，將滾動式公告調整。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bookmark-start text:name="_GoBack"/><text:bookmark-end text:name="_GoBack"/><text:span text:style-name="T64_1">「新北市政府文化局所屬表演場館」</text:span></text:p>
      <text:p text:style-name="P65"><text:span text:style-name="T65_1">進場</text:span><text:span text:style-name="T65_2">團隊</text:span><text:span text:style-name="T65_3">防疫規範</text:span><text:span text:style-name="T65_4">(</text:span><text:span text:style-name="T65_5">範本</text:span><text:span text:style-name="T65_6">)</text:span></text:p>
      <text:p text:style-name="P66"/>
      <text:p text:style-name="P67"><text:span text:style-name="T67_1">一、借用團隊及個人名稱</text:span><text:span text:style-name="T67_2">(</text:span><text:span text:style-name="T67_3">含身分證字號</text:span><text:span text:style-name="T67_4">及立案登記</text:span><text:span text:style-name="T67_5">證</text:span><text:span text:style-name="T67_6">)</text:span></text:p>
      <text:p text:style-name="P68"><text:span text:style-name="T68_1">二、使用目的及日期說明</text:span></text:p>
      <text:p text:style-name="P69"><text:span text:style-name="T69_1">三、團隊</text:span><text:span text:style-name="T69_2">演職員</text:span><text:span text:style-name="T69_3">人員名冊</text:span><text:span text:style-name="T69_4">(含身分證字號</text:span><text:span text:style-name="T69_5">及聯絡方式</text:span><text:span text:style-name="T69_6">，至遲於入館前72小時提</text:span></text:p>
      <text:p text:style-name="P70"><text:span text:style-name="T70_1"><text:s text:c="4"/></text:span><text:span text:style-name="T70_2">供最終名單</text:span><text:span text:style-name="T70_3">。</text:span></text:p>
      <text:p text:style-name="P71"><text:span text:style-name="T71_1">四、協力廠商名冊(含身分證字號及聯絡方式</text:span><text:span text:style-name="T71_2">，至遲於入館前72小時提供最終</text:span></text:p>
      <text:p text:style-name="P72"><text:span text:style-name="T72_1"><text:s text:c="4"/>名單</text:span><text:span text:style-name="T72_2">)</text:span></text:p>
      <text:p text:style-name="P73"><text:span text:style-name="T73_1">五、人員管理及健康監測証明</text:span></text:p>
      <text:p text:style-name="P74"><text:span text:style-name="T74_1"><text:s text:c="3"/>(</text:span><text:span text:style-name="T74_2">一</text:span><text:span text:style-name="T74_3">)</text:span><text:span text:style-name="T74_4">防疫負責人，須為主管人員</text:span><text:span text:style-name="T74_5">(含身分證字號</text:span><text:span text:style-name="T74_6">及聯絡方式)</text:span><text:span text:style-name="T74_7"><text:s/>。</text:span></text:p>
      <text:p text:style-name="P75"><text:span text:style-name="T75_1"><text:s text:c="3"/></text:span><text:span text:style-name="T75_2">(</text:span><text:span text:style-name="T75_3">二</text:span><text:span text:style-name="T75_4">)</text:span><text:span text:style-name="T75_5">已實施</text:span><text:span text:style-name="T75_6">快篩、</text:span><text:span text:style-name="T75_7">PCR檢測或有疫苗接種紀錄逾14日的表演者，可於演出時不佩戴口罩(</text:span><text:span text:style-name="T75_8">快篩、</text:span><text:span text:style-name="T75_9">PCR檢測者，至少每7天再進行1次</text:span><text:span text:style-name="T75_10">快篩、</text:span><text:span text:style-name="T75_11">PCR檢測)；</text:span><text:span text:style-name="T75_12">如使用家用</text:span><text:span text:style-name="T75_13">快篩試劑</text:span><text:span text:style-name="T75_14">者，需於試劑樣本上標</text:span><text:span text:style-name="T75_15">註</text:span><text:span text:style-name="T75_16">測試者姓名、測試時間，並</text:span><text:span text:style-name="T75_17">拍照供團隊造冊</text:span><text:span text:style-name="T75_18">，應於入館首日提供上</text:span><text:span text:style-name="T75_19">述</text:span><text:span text:style-name="T75_20">資料佐</text:span><text:span text:style-name="T75_21">証</text:span><text:span text:style-name="T75_22">。</text:span></text:p>
      <text:p text:style-name="P76"><text:span text:style-name="T76_1"><text:s text:c="3"/>(</text:span><text:span text:style-name="T76_2">三</text:span><text:span text:style-name="T76_3">)</text:span><text:span text:style-name="T76_4">器</text:span><text:span text:style-name="T76_5">具</text:span><text:span text:style-name="T76_6">清潔消</text:span><text:span text:style-name="T76_7">毒</text:span><text:span text:style-name="T76_8">計畫。</text:span><text:span text:style-name="T76_9"><text:s/></text:span><text:span text:style-name="T76_10"><text:s/></text:span></text:p>
      <text:p text:style-name="P77"><text:span text:style-name="T77_1"><text:s text:c="3"/></text:span><text:span text:style-name="T77_2">(</text:span><text:span text:style-name="T77_3">四</text:span><text:span text:style-name="T77_4">)</text:span><text:span text:style-name="T77_5">人員通勤方式說明。</text:span></text:p>
      <text:p text:style-name="P78"><text:span text:style-name="T78_1"><text:s text:c="3"/>(</text:span><text:span text:style-name="T78_2">五</text:span><text:span text:style-name="T78_3">)身體接觸</text:span><text:span text:style-name="T78_4">演出應說明並</text:span><text:span text:style-name="T78_5">獲本人同意及</text:span><text:span text:style-name="T78_6">檢附</text:span><text:span text:style-name="T78_7">切結</text:span><text:span text:style-name="T78_8">書。</text:span></text:p>
      <text:p text:style-name="P79"><text:span text:style-name="T79_1"><text:s text:c="3"/>(</text:span><text:span text:style-name="T79_2">六</text:span><text:span text:style-name="T79_3">)</text:span><text:span text:style-name="T79_4">確診應變措施計</text:span><text:span text:style-name="T79_5">畫</text:span><text:span text:style-name="T79_6">。</text:span>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0.847cm" fo:hyphenation-ladder-count="no-limi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 fo:orphans="2" fo:widows="2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微軟正黑體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微軟正黑體" style:font-size-asian="10pt" style:font-name-complex="Times New Roman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Level1" style:num-suffix="）" style:num-prefix="（" text:level="2">
        <style:list-level-properties text:space-before="3.5cm" text:min-label-width="1.27cm" fo:text-align="start" text:list-level-position-and-space-mode="label-alignment">
          <style:list-level-label-alignment text:label-followed-by="listtab" fo:margin-left="4.77cm" fo:text-indent="-1.2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25.598cm" text:min-label-width="0.847cm" fo:text-align="start" text:list-level-position-and-space-mode="label-alignment">
          <style:list-level-label-alignment text:label-followed-by="listtab" fo:margin-left="26.444cm" fo:text-indent="-0.847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26.444cm" text:min-label-width="0.847cm" fo:text-align="start" text:list-level-position-and-space-mode="label-alignment">
          <style:list-level-label-alignment text:label-followed-by="listtab" fo:margin-left="27.2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8.138cm" text:min-label-distance="0.847cm" fo:text-align="end" text:list-level-position-and-space-mode="label-alignment">
          <style:list-level-label-alignment text:label-followed-by="listtab" fo:margin-left="28.1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8.138cm" text:min-label-width="0.847cm" fo:text-align="start" text:list-level-position-and-space-mode="label-alignment">
          <style:list-level-label-alignment text:label-followed-by="listtab" fo:margin-left="28.984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28.984cm" text:min-label-width="0.847cm" fo:text-align="start" text:list-level-position-and-space-mode="label-alignment">
          <style:list-level-label-alignment text:label-followed-by="listtab" fo:margin-left="29.8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0.678cm" text:min-label-distance="0.847cm" fo:text-align="end" text:list-level-position-and-space-mode="label-alignment">
          <style:list-level-label-alignment text:label-followed-by="listtab" fo:margin-left="30.6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0.678cm" text:min-label-width="0.847cm" fo:text-align="start" text:list-level-position-and-space-mode="label-alignment">
          <style:list-level-label-alignment text:label-followed-by="listtab" fo:margin-left="31.524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31.524cm" text:min-label-width="0.847cm" fo:text-align="start" text:list-level-position-and-space-mode="label-alignment">
          <style:list-level-label-alignment text:label-followed-by="listtab" fo:margin-left="32.3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33.218cm" text:min-label-distance="0.847cm" fo:text-align="end" text:list-level-position-and-space-mode="label-alignment">
          <style:list-level-label-alignment text:label-followed-by="listtab" fo:margin-left="33.218cm" fo:text-indent="-0.847cm"/>
        </style:list-level-properties>
      </text:list-level-style-number>
    </text:list-style>
    <style:style style:name="List3Level0" style:family="text">
      <style:text-properties fo:font-weight="normal" style:font-weight-asian="normal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10.252cm" text:min-label-width="0.847cm" fo:text-align="start" text:list-level-position-and-space-mode="label-alignment">
          <style:list-level-label-alignment text:label-followed-by="listtab" fo:margin-left="11.098cm" fo:text-indent="-0.847cm"/>
        </style:list-level-properties>
        <style:text-properties fo:language="en" fo:country="US"/>
      </text:list-level-style-number>
      <text:list-level-style-number style:num-format="1" text:style-name="List4Level1" style:num-suffix=".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13.252cm" text:min-label-width="0.847cm" fo:text-align="start" text:list-level-position-and-space-mode="label-alignment">
          <style:list-level-label-alignment text:label-followed-by="listtab" fo:margin-left="14.099cm" fo:text-indent="-0.847cm"/>
        </style:list-level-properties>
        <style:text-properties fo:font-weight="normal" style:font-weight-asian="normal"/>
      </text:list-level-style-number>
      <text:list-level-style-number style:num-format="甲, 乙, 丙, ..." text:style-name="List5Level1" style:num-suffix="、" text:level="2">
        <style:list-level-properties text:space-before="14.099cm" text:min-label-width="0.847cm" fo:text-align="start" text:list-level-position-and-space-mode="label-alignment">
          <style:list-level-label-alignment text:label-followed-by="listtab" fo:margin-left="14.94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5.792cm" text:min-label-distance="0.847cm" fo:text-align="end" text:list-level-position-and-space-mode="label-alignment">
          <style:list-level-label-alignment text:label-followed-by="listtab" fo:margin-left="15.79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5.792cm" text:min-label-width="0.847cm" fo:text-align="start" text:list-level-position-and-space-mode="label-alignment">
          <style:list-level-label-alignment text:label-followed-by="listtab" fo:margin-left="16.63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16.639cm" text:min-label-width="0.847cm" fo:text-align="start" text:list-level-position-and-space-mode="label-alignment">
          <style:list-level-label-alignment text:label-followed-by="listtab" fo:margin-left="17.48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18.332cm" text:min-label-distance="0.847cm" fo:text-align="end" text:list-level-position-and-space-mode="label-alignment">
          <style:list-level-label-alignment text:label-followed-by="listtab" fo:margin-left="18.33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18.332cm" text:min-label-width="0.847cm" fo:text-align="start" text:list-level-position-and-space-mode="label-alignment">
          <style:list-level-label-alignment text:label-followed-by="listtab" fo:margin-left="19.17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19.179cm" text:min-label-width="0.847cm" fo:text-align="start" text:list-level-position-and-space-mode="label-alignment">
          <style:list-level-label-alignment text:label-followed-by="listtab" fo:margin-left="20.02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20.872cm" text:min-label-distance="0.847cm" fo:text-align="end" text:list-level-position-and-space-mode="label-alignment">
          <style:list-level-label-alignment text:label-followed-by="listtab" fo:margin-left="20.872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8.25cm" text:min-label-width="0.847cm" fo:text-align="start" text:list-level-position-and-space-mode="label-alignment">
          <style:list-level-label-alignment text:label-followed-by="listtab" fo:margin-left="9.096cm" fo:text-indent="-0.84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9.943cm" text:min-label-width="0.847cm" fo:text-align="start" text:list-level-position-and-space-mode="label-alignment">
          <style:list-level-label-alignment text:label-followed-by="listtab" fo:margin-left="10.79cm" fo:text-indent="-0.847cm"/>
        </style:list-level-properties>
      </text:list-level-style-number>
      <text:list-level-style-number style:num-format="1" text:style-name="List7Level2" style:num-suffix="." text:level="3">
        <style:list-level-properties text:space-before="10.79cm" text:min-label-width="0.635cm" fo:text-align="start" text:list-level-position-and-space-mode="label-alignment">
          <style:list-level-label-alignment text:label-followed-by="listtab" fo:margin-left="11.425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11.636cm" text:min-label-width="0.847cm" fo:text-align="start" text:list-level-position-and-space-mode="label-alignment">
          <style:list-level-label-alignment text:label-followed-by="listtab" fo:margin-left="12.48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12.483cm" text:min-label-width="0.847cm" fo:text-align="start" text:list-level-position-and-space-mode="label-alignment">
          <style:list-level-label-alignment text:label-followed-by="listtab" fo:margin-left="13.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14.176cm" text:min-label-distance="0.847cm" fo:text-align="end" text:list-level-position-and-space-mode="label-alignment">
          <style:list-level-label-alignment text:label-followed-by="listtab" fo:margin-left="14.176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14.176cm" text:min-label-width="0.847cm" fo:text-align="start" text:list-level-position-and-space-mode="label-alignment">
          <style:list-level-label-alignment text:label-followed-by="listtab" fo:margin-left="15.02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15.023cm" text:min-label-width="0.847cm" fo:text-align="start" text:list-level-position-and-space-mode="label-alignment">
          <style:list-level-label-alignment text:label-followed-by="listtab" fo:margin-left="15.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6.716cm" text:min-label-distance="0.847cm" fo:text-align="end" text:list-level-position-and-space-mode="label-alignment">
          <style:list-level-label-alignment text:label-followed-by="listtab" fo:margin-left="16.716cm" fo:text-indent="-0.847cm"/>
        </style:list-level-properties>
      </text:list-level-style-number>
    </text:list-style>
    <style:style style:name="List8Level0" style:family="text">
      <style:text-properties fo:language="en" fo:country="US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8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1" text:style-name="List13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1" text:style-name="List14Level0" style:num-suffix="." text:level="1">
        <style:list-level-properties text:space-before="1.693cm" text:min-label-width="0.677cm" fo:text-align="start" text:list-level-position-and-space-mode="label-alignment">
          <style:list-level-label-alignment text:label-followed-by="listtab" fo:margin-left="2.371cm" fo:text-indent="-0.677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5Level0" style:family="text">
      <style:text-properties fo:font-weight="bold" style:font-weight-asian="bold"/>
    </style: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2" style:num-suffix=".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21-07-26T03:21:00</meta:creation-date>
    <dc:creator>簡靜雯</dc:creator>
    <dc:date>2021-08-25T07:02:00</dc:date>
    <meta:print-date>2021-08-24T05:14:00</meta:print-date>
    <meta:editing-cycles>64</meta:editing-cycles>
    <meta:editing-duration>PT2H35M</meta:editing-duration>
    <meta:document-statistic meta:page-count="4" meta:paragraph-count="4" meta:row-count="15" meta:word-count="325" meta:character-count="2174" meta:non-whitespace-character-count="1853"/>
  </office:meta>
</office:document-meta>
</file>