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 3" svg:font-family="Wingdings 3" style:font-pitch="variable" style:font-family-generic="roman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150%"/>
    </style:style>
    <style:style style:name="T1_1" style:family="text">
      <style:text-properties style:font-name="新細明體"/>
    </style:style>
    <style:style style:name="T1_2" style:family="text">
      <style:text-properties style:font-name="新細明體"/>
    </style:style>
    <style:style style:name="T1_3" style:family="text">
      <style:text-properties style:font-name="新細明體"/>
    </style:style>
    <style:style style:name="T1_4" style:family="text">
      <style:text-properties style:font-name="新細明體"/>
    </style:style>
    <style:style style:name="T1_5" style:family="text">
      <style:text-properties style:font-name="新細明體"/>
    </style:style>
    <style:style style:name="T1_6" style:family="text">
      <style:text-properties style:font-name="新細明體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T3_3" style:family="text">
      <style:text-properties style:font-name="新細明體"/>
    </style:style>
    <style:style style:name="T3_4" style:family="text">
      <style:text-properties style:font-name="新細明體"/>
    </style:style>
    <style:style style:name="T3_5" style:family="text">
      <style:text-properties style:font-name="新細明體"/>
    </style:style>
    <style:style style:name="P4" style:family="paragraph" style:parent-style-name="Normal">
      <style:paragraph-properties fo:text-align="justify" fo:text-indent="0.847cm" fo:line-height="150%" fo:margin-left="2.328cm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P5" style:family="paragraph" style:parent-style-name="Normal">
      <style:paragraph-properties fo:text-align="justify" fo:text-indent="0.847cm" fo:line-height="150%" fo:margin-left="2.328cm"/>
    </style:style>
    <style:style style:name="T5_1" style:family="text">
      <style:text-properties style:font-name="新細明體"/>
    </style:style>
    <style:style style:name="T5_2" style:family="text">
      <style:text-properties style:font-name="新細明體"/>
    </style:style>
    <style:style style:name="P6" style:family="paragraph" style:parent-style-name="Normal">
      <style:paragraph-properties fo:text-align="justify" fo:text-indent="0.847cm" fo:line-height="150%" fo:margin-left="2.328cm"/>
    </style:style>
    <style:style style:name="T6_1" style:family="text">
      <style:text-properties style:font-name="新細明體"/>
    </style:style>
    <style:style style:name="T6_2" style:family="text">
      <style:text-properties style:font-name="新細明體"/>
    </style:style>
    <style:style style:name="P7" style:family="paragraph" style:parent-style-name="Normal">
      <style:paragraph-properties fo:text-align="justify" fo:line-height="150%"/>
    </style:style>
    <style:style style:name="T7_1" style:family="text">
      <style:text-properties style:font-name="新細明體"/>
    </style:style>
    <style:style style:name="T7_2" style:family="text">
      <style:text-properties style:font-name="新細明體"/>
    </style:style>
    <style:style style:name="T7_3" style:family="text">
      <style:text-properties style:font-name="新細明體"/>
    </style:style>
    <style:style style:name="T7_4" style:family="text">
      <style:text-properties style:font-name="新細明體"/>
    </style:style>
    <style:style style:name="P8" style:family="paragraph" style:parent-style-name="Normal">
      <style:paragraph-properties fo:text-align="justify" fo:break-before="page" fo:line-height="150%"/>
    </style:style>
    <style:style style:name="T8_1" style:family="text">
      <style:text-properties fo:background-color="#d8d8d8" style:font-name="新細明體" fo:font-size="18pt" style:font-size-asian="18pt" style:font-size-complex="18pt"/>
    </style:style>
    <style:style style:name="T8_2" style:family="text">
      <style:text-properties fo:background-color="#d8d8d8" style:font-name="新細明體" fo:font-size="18pt" style:font-size-asian="18pt" style:font-size-complex="18pt"/>
    </style:style>
    <style:style style:name="T8_3" style:family="text">
      <style:text-properties fo:background-color="#d8d8d8" style:font-name="新細明體" fo:font-size="18pt" style:font-size-asian="18pt" style:font-size-complex="18pt"/>
    </style:style>
    <style:style style:name="P9" style:family="paragraph" style:parent-style-name="Normal">
      <style:paragraph-properties fo:text-align="justify" fo:text-indent="1.588cm" fo:line-height="150%"/>
    </style:style>
    <style:style style:name="T9_1" style:family="text">
      <style:text-properties fo:background-color="#d8d8d8" style:font-name="新細明體" fo:font-size="18pt" style:font-size-asian="18pt" style:font-size-complex="18pt"/>
    </style:style>
    <style:style style:name="T9_2" style:family="text">
      <style:text-properties fo:background-color="#d8d8d8" style:font-name="新細明體" fo:font-size="18pt" style:font-size-asian="18pt" style:font-size-complex="18pt"/>
    </style:style>
    <style:style style:name="T9_3" style:family="text">
      <style:text-properties fo:background-color="#d8d8d8" style:font-name="新細明體" fo:font-size="18pt" style:font-size-asian="18pt" style:font-size-complex="18pt"/>
    </style:style>
    <style:style style:name="P10" style:family="paragraph" style:parent-style-name="Normal">
      <style:paragraph-properties fo:text-align="right" fo:line-height="150%"/>
    </style:style>
    <style:style style:name="T10_1" style:family="text">
      <style:text-properties style:font-name="新細明體" fo:font-weight="bold" style:font-weight-asian="bold"/>
    </style:style>
    <style:style style:name="T10_2" style:family="text">
      <style:text-properties style:font-name="新細明體" fo:font-weight="bold" style:font-weight-asian="bold"/>
    </style:style>
    <style:style style:name="T10_3" style:family="text">
      <style:text-properties style:font-name="新細明體" fo:font-weight="bold" style:font-weight-asian="bold"/>
    </style:style>
    <style:style style:name="T10_4" style:family="text">
      <style:text-properties style:font-name="新細明體" fo:font-weight="bold" style:font-weight-asian="bold"/>
    </style:style>
    <style:style style:name="P11" style:family="paragraph" style:parent-style-name="Normal">
      <style:paragraph-properties fo:text-align="justify" fo:line-height="150%"/>
    </style:style>
    <style:style style:name="T11_1" style:family="text">
      <style:text-properties style:font-name="新細明體" fo:font-size="16pt" style:font-size-asian="16pt" style:font-size-complex="16pt"/>
    </style:style>
    <style:style style:name="T11_2" style:family="text">
      <style:text-properties style:font-name="新細明體" fo:font-size="16pt" style:font-size-asian="16pt" style:font-size-complex="16pt"/>
    </style:style>
    <style:style style:name="P12" style:family="paragraph" style:parent-style-name="Normal">
      <style:paragraph-properties fo:text-align="justify" fo:text-indent="0.952cm" fo:line-height="150%" fo:margin-left="1.27cm"/>
    </style:style>
    <style:style style:name="T12_1" style:family="text">
      <style:text-properties style:font-name="新細明體"/>
    </style:style>
    <style:style style:name="T12_2" style:family="text">
      <style:text-properties style:font-name="新細明體"/>
    </style:style>
    <style:style style:name="T12_3" style:family="text">
      <style:text-properties style:font-name="新細明體"/>
    </style:style>
    <style:style style:name="T12_4" style:family="text">
      <style:text-properties style:font-name="新細明體"/>
    </style:style>
    <style:style style:name="T12_5" style:family="text">
      <style:text-properties style:font-name="新細明體"/>
    </style:style>
    <style:style style:name="T12_6" style:family="text">
      <style:text-properties style:font-name="新細明體"/>
    </style:style>
    <style:style style:name="T12_7" style:family="text">
      <style:text-properties style:font-name="新細明體"/>
    </style:style>
    <style:style style:name="T12_8" style:family="text">
      <style:text-properties style:font-name="新細明體"/>
    </style:style>
    <style:style style:name="T12_9" style:family="text">
      <style:text-properties style:font-name="新細明體"/>
    </style:style>
    <style:style style:name="T12_10" style:family="text">
      <style:text-properties style:font-name="新細明體"/>
    </style:style>
    <style:style style:name="T12_11" style:family="text">
      <style:text-properties style:font-name="細明體" style:font-name-asian="細明體"/>
    </style:style>
    <style:style style:name="T12_12" style:family="text">
      <style:text-properties style:font-name="細明體" style:font-name-asian="細明體"/>
    </style:style>
    <style:style style:name="T12_13" style:family="text">
      <style:text-properties style:font-name="細明體" style:font-name-asian="細明體"/>
    </style:style>
    <style:style style:name="T12_14" style:family="text">
      <style:text-properties style:font-name="細明體" style:font-name-asian="細明體"/>
    </style:style>
    <style:style style:name="T12_15" style:family="text">
      <style:text-properties style:font-name="細明體" style:font-name-asian="細明體"/>
    </style:style>
    <style:style style:name="T12_16" style:family="text">
      <style:text-properties style:font-name="細明體" style:font-name-asian="細明體"/>
    </style:style>
    <style:style style:name="T12_17" style:family="text">
      <style:text-properties style:font-name="細明體" style:font-name-asian="細明體"/>
    </style:style>
    <style:style style:name="T12_18" style:family="text">
      <style:text-properties style:font-name="細明體" style:font-name-asian="細明體"/>
    </style:style>
    <style:style style:name="T12_19" style:family="text">
      <style:text-properties style:font-name="細明體" style:font-name-asian="細明體"/>
    </style:style>
    <style:style style:name="T12_20" style:family="text">
      <style:text-properties style:font-name="細明體" style:font-name-asian="細明體"/>
    </style:style>
    <style:style style:name="T12_21" style:family="text">
      <style:text-properties style:font-name="細明體" style:font-name-asian="細明體"/>
    </style:style>
    <style:style style:name="T12_22" style:family="text">
      <style:text-properties style:font-name="細明體" style:font-name-asian="細明體"/>
    </style:style>
    <style:style style:name="T12_23" style:family="text">
      <style:text-properties style:font-name="細明體" style:font-name-asian="細明體"/>
    </style:style>
    <style:style style:name="T12_24" style:family="text">
      <style:text-properties style:font-name="細明體" style:font-name-asian="細明體"/>
    </style:style>
    <style:style style:name="T12_25" style:family="text">
      <style:text-properties style:font-name="細明體" style:font-name-asian="細明體"/>
    </style:style>
    <style:style style:name="T12_26" style:family="text">
      <style:text-properties style:font-name="細明體" style:font-name-asian="細明體"/>
    </style:style>
    <style:style style:name="T12_27" style:family="text">
      <style:text-properties style:font-name="細明體" style:font-name-asian="細明體"/>
    </style:style>
    <style:style style:name="T12_28" style:family="text">
      <style:text-properties style:font-name="細明體" style:font-name-asian="細明體"/>
    </style:style>
    <style:style style:name="T12_29" style:family="text">
      <style:text-properties style:font-name="細明體" style:font-name-asian="細明體"/>
    </style:style>
    <style:style style:name="T12_30" style:family="text">
      <style:text-properties style:font-name="細明體" style:font-name-asian="細明體"/>
    </style:style>
    <style:style style:name="T12_31" style:family="text">
      <style:text-properties style:font-name="細明體" style:font-name-asian="細明體"/>
    </style:style>
    <style:style style:name="T12_32" style:family="text">
      <style:text-properties style:font-name="細明體" style:font-name-asian="細明體"/>
    </style:style>
    <style:style style:name="T12_33" style:family="text">
      <style:text-properties style:font-name="細明體" style:font-name-asian="細明體"/>
    </style:style>
    <style:style style:name="T12_34" style:family="text">
      <style:text-properties style:font-name="細明體" style:font-name-asian="細明體"/>
    </style:style>
    <style:style style:name="T12_35" style:family="text">
      <style:text-properties style:font-name="細明體" style:font-name-asian="細明體"/>
    </style:style>
    <style:style style:name="T12_36" style:family="text">
      <style:text-properties style:font-name="細明體" style:font-name-asian="細明體"/>
    </style:style>
    <style:style style:name="P13" style:family="paragraph" style:parent-style-name="Normal">
      <style:paragraph-properties fo:text-align="justify" fo:text-indent="0.952cm" fo:line-height="150%" fo:margin-left="1.27cm"/>
      <style:text-properties style:font-name="新細明體"/>
    </style:style>
    <style:style style:name="P14" style:family="paragraph" style:parent-style-name="Normal">
      <style:paragraph-properties fo:line-height="150%"/>
    </style:style>
    <style:style style:name="T14_1" style:family="text">
      <style:text-properties style:font-name="新細明體" fo:font-size="16pt" style:font-size-asian="16pt" style:font-size-complex="16pt"/>
    </style:style>
    <style:style style:name="T14_2" style:family="text">
      <style:text-properties style:font-name="新細明體" fo:font-size="16pt" style:font-size-asian="16pt" style:font-size-complex="16pt"/>
    </style:style>
    <style:style style:name="P15" style:family="paragraph" style:parent-style-name="Normal">
      <style:paragraph-properties fo:line-height="150%" fo:margin-left="1.27cm"/>
    </style:style>
    <style:style style:name="T15_1" style:family="text">
      <style:text-properties style:font-name="新細明體"/>
    </style:style>
    <style:style style:name="T15_2" style:family="text">
      <style:text-properties style:font-name="新細明體"/>
    </style:style>
    <style:style style:name="P16" style:family="paragraph" style:parent-style-name="Normal">
      <style:paragraph-properties fo:line-height="150%" fo:margin-left="1.27cm"/>
      <style:text-properties style:font-name="新細明體"/>
    </style:style>
    <style:style style:name="P17" style:family="paragraph" style:parent-style-name="Normal">
      <style:paragraph-properties fo:line-height="150%"/>
    </style:style>
    <style:style style:name="T17_1" style:family="text">
      <style:text-properties style:font-name="新細明體" fo:font-size="16pt" style:font-size-asian="16pt" style:font-size-complex="16pt"/>
    </style:style>
    <style:style style:name="T17_2" style:family="text">
      <style:text-properties style:font-name="新細明體" fo:font-size="16pt" style:font-size-asian="16pt" style:font-size-complex="16pt"/>
    </style:style>
    <style:style style:name="P18" style:family="paragraph" style:parent-style-name="Normal">
      <style:paragraph-properties fo:text-align="justify" fo:text-indent="-2.646cm" fo:line-height="150%" fo:margin-left="2.963cm"/>
    </style:style>
    <style:style style:name="T18_1" style:family="text">
      <style:text-properties style:font-name="細明體" style:font-name-asian="細明體" style:font-size-complex="10pt"/>
    </style:style>
    <style:style style:name="T18_2" style:family="text">
      <style:text-properties style:font-name="細明體" style:font-name-asian="細明體" style:font-size-complex="10pt"/>
    </style:style>
    <style:style style:name="T18_3" style:family="text">
      <style:text-properties style:font-name="細明體" style:font-name-asian="細明體" style:font-size-complex="10pt"/>
    </style:style>
    <style:style style:name="T18_4" style:family="text">
      <style:text-properties style:font-name="細明體" style:font-name-asian="細明體" style:font-size-complex="10pt"/>
    </style:style>
    <style:style style:name="T18_5" style:family="text">
      <style:text-properties style:font-name="細明體" style:font-name-asian="細明體" style:font-size-complex="10pt"/>
    </style:style>
    <style:style style:name="T18_6" style:family="text">
      <style:text-properties style:font-name="細明體" style:font-name-asian="細明體" style:font-size-complex="10pt"/>
    </style:style>
    <style:style style:name="T18_7" style:family="text">
      <style:text-properties style:font-name="細明體" style:font-name-asian="細明體" style:font-size-complex="10pt"/>
    </style:style>
    <style:style style:name="P19" style:family="paragraph" style:parent-style-name="Normal">
      <style:paragraph-properties fo:text-align="justify" fo:text-indent="-1.588cm" fo:line-height="150%" fo:margin-left="4.128cm"/>
    </style:style>
    <style:style style:name="T19_1" style:family="text">
      <style:text-properties style:font-name="細明體" style:font-name-asian="細明體" style:font-size-complex="10pt"/>
    </style:style>
    <style:style style:name="T19_2" style:family="text">
      <style:text-properties style:font-name="細明體" style:font-name-asian="細明體" style:font-size-complex="10pt"/>
    </style:style>
    <style:style style:name="T19_3" style:family="text">
      <style:text-properties style:font-name="細明體" style:font-name-asian="細明體" style:font-size-complex="10pt"/>
    </style:style>
    <style:style style:name="T19_4" style:family="text">
      <style:text-properties style:font-name="細明體" style:font-name-asian="細明體" style:font-size-complex="10pt"/>
    </style:style>
    <style:style style:name="T19_5" style:family="text">
      <style:text-properties style:font-name="細明體" style:font-name-asian="細明體" style:font-size-complex="10pt"/>
    </style:style>
    <style:style style:name="T19_6" style:family="text">
      <style:text-properties style:font-name="細明體" style:font-name-asian="細明體" style:font-size-complex="10pt"/>
    </style:style>
    <style:style style:name="P20" style:family="paragraph" style:parent-style-name="Normal">
      <style:paragraph-properties fo:text-align="justify" fo:text-indent="-1.27cm" fo:line-height="150%" fo:margin-left="3.81cm"/>
    </style:style>
    <style:style style:name="T20_1" style:family="text">
      <style:text-properties style:font-name="細明體" style:font-name-asian="細明體" style:font-size-complex="10pt"/>
    </style:style>
    <style:style style:name="T20_2" style:family="text">
      <style:text-properties style:font-name="細明體" style:font-name-asian="細明體" style:font-size-complex="10pt"/>
    </style:style>
    <style:style style:name="T20_3" style:family="text">
      <style:text-properties style:font-name="細明體" style:font-name-asian="細明體" style:font-size-complex="10pt"/>
    </style:style>
    <style:style style:name="T20_4" style:family="text">
      <style:text-properties style:font-name="細明體" style:font-name-asian="細明體" style:font-size-complex="10pt"/>
    </style:style>
    <style:style style:name="T20_5" style:family="text">
      <style:text-properties style:font-name="細明體" style:font-name-asian="細明體" style:font-size-complex="10pt"/>
    </style:style>
    <style:style style:name="P21" style:family="paragraph" style:parent-style-name="Normal">
      <style:paragraph-properties fo:text-align="justify" fo:text-indent="-1.27cm" fo:line-height="150%" fo:margin-left="3.81cm"/>
    </style:style>
    <style:style style:name="T21_1" style:family="text">
      <style:text-properties style:font-name="細明體" style:font-name-asian="細明體" style:font-size-complex="10pt"/>
    </style:style>
    <style:style style:name="T21_2" style:family="text">
      <style:text-properties style:font-name="細明體" style:font-name-asian="細明體" style:font-size-complex="10pt"/>
    </style:style>
    <style:style style:name="T21_3" style:family="text">
      <style:text-properties style:font-name="細明體" style:font-name-asian="細明體" style:font-size-complex="10pt"/>
    </style:style>
    <style:style style:name="T21_4" style:family="text">
      <style:text-properties style:font-name="細明體" style:font-name-asian="細明體" style:font-size-complex="10pt"/>
    </style:style>
    <style:style style:name="T21_5" style:family="text">
      <style:text-properties style:font-name="細明體" style:font-name-asian="細明體" style:font-size-complex="10pt"/>
    </style:style>
    <style:style style:name="P22" style:family="paragraph" style:parent-style-name="Normal">
      <style:paragraph-properties fo:text-align="justify" fo:text-indent="-1.588cm" fo:line-height="150%" fo:margin-left="4.128cm"/>
    </style:style>
    <style:style style:name="T22_1" style:family="text">
      <style:text-properties style:font-name="細明體" style:font-name-asian="細明體" style:font-size-complex="10pt"/>
    </style:style>
    <style:style style:name="T22_2" style:family="text">
      <style:text-properties style:font-name="細明體" style:font-name-asian="細明體" style:font-size-complex="10pt"/>
    </style:style>
    <style:style style:name="T22_3" style:family="text">
      <style:text-properties style:font-name="細明體" style:font-name-asian="細明體" style:font-size-complex="10pt"/>
    </style:style>
    <style:style style:name="T22_4" style:family="text">
      <style:text-properties style:font-name="細明體" style:font-name-asian="細明體" style:font-size-complex="10pt"/>
    </style:style>
    <style:style style:name="T22_5" style:family="text">
      <style:text-properties style:font-name="細明體" style:font-name-asian="細明體" style:font-size-complex="10pt"/>
    </style:style>
    <style:style style:name="P23" style:family="paragraph" style:parent-style-name="Normal">
      <style:paragraph-properties fo:text-align="justify" fo:text-indent="-1.693cm" fo:line-height="150%" fo:margin-left="2.963cm"/>
    </style:style>
    <style:style style:name="T23_1" style:family="text">
      <style:text-properties style:font-name="細明體" style:font-name-asian="細明體" style:font-size-complex="10pt"/>
    </style:style>
    <style:style style:name="T23_2" style:family="text">
      <style:text-properties style:font-name="細明體" style:font-name-asian="細明體" style:font-size-complex="10pt"/>
    </style:style>
    <style:style style:name="T23_3" style:family="text">
      <style:text-properties style:font-name="細明體" style:font-name-asian="細明體" style:font-size-complex="10pt"/>
    </style:style>
    <style:style style:name="P24" style:family="paragraph" style:parent-style-name="Normal">
      <style:paragraph-properties fo:text-align="justify" fo:text-indent="-2.963cm" fo:line-height="150%" fo:margin-left="2.963cm"/>
    </style:style>
    <style:style style:name="T24_1" style:family="text">
      <style:text-properties style:font-name="細明體" style:font-name-asian="細明體" style:font-size-complex="10pt"/>
    </style:style>
    <style:style style:name="T24_2" style:family="text">
      <style:text-properties style:font-name="細明體" style:font-name-asian="細明體" style:font-size-complex="10pt"/>
    </style:style>
    <style:style style:name="T24_3" style:family="text">
      <style:text-properties style:font-name="細明體" style:font-name-asian="細明體" style:font-size-complex="10pt"/>
    </style:style>
    <style:style style:name="P25" style:family="paragraph" style:parent-style-name="Normal">
      <style:paragraph-properties fo:text-align="justify" fo:text-indent="-2.963cm" fo:line-height="150%" fo:margin-left="2.963cm"/>
    </style:style>
    <style:style style:name="T25_1" style:family="text">
      <style:text-properties style:font-name="細明體" style:font-name-asian="細明體" style:font-size-complex="10pt"/>
    </style:style>
    <style:style style:name="T25_2" style:family="text">
      <style:text-properties style:font-name="細明體" style:font-name-asian="細明體" style:font-size-complex="10pt"/>
    </style:style>
    <style:style style:name="T25_3" style:family="text">
      <style:text-properties style:font-name="細明體" style:font-name-asian="細明體" style:font-size-complex="10pt"/>
    </style:style>
    <style:style style:name="P26" style:family="paragraph" style:parent-style-name="Normal">
      <style:paragraph-properties fo:text-align="justify" fo:text-indent="-1.693cm" fo:line-height="150%" fo:margin-left="2.963cm"/>
    </style:style>
    <style:style style:name="T26_1" style:family="text">
      <style:text-properties style:font-name="細明體" style:font-name-asian="細明體" style:font-size-complex="10pt"/>
    </style:style>
    <style:style style:name="P27" style:family="paragraph" style:parent-style-name="Normal">
      <style:paragraph-properties fo:text-align="justify" fo:text-indent="-3.175cm" fo:line-height="150%" fo:margin-left="4.445cm"/>
    </style:style>
    <style:style style:name="T27_1" style:family="text">
      <style:text-properties style:font-name="細明體" style:font-name-asian="細明體" style:font-size-complex="10pt"/>
    </style:style>
    <style:style style:name="T27_2" style:family="text">
      <style:text-properties style:font-name="細明體" style:font-name-asian="細明體" style:font-size-complex="10pt"/>
    </style:style>
    <style:style style:name="T27_3" style:family="text">
      <style:text-properties style:font-name="細明體" style:font-name-asian="細明體" style:font-size-complex="10pt"/>
    </style:style>
    <style:style style:name="P28" style:family="paragraph" style:parent-style-name="Normal">
      <style:paragraph-properties fo:text-align="justify" fo:text-indent="1.27cm" fo:line-height="150%"/>
    </style:style>
    <style:style style:name="T28_1" style:family="text">
      <style:text-properties style:font-name="新細明體"/>
    </style:style>
    <style:style style:name="T28_2" style:family="text">
      <style:text-properties style:font-name="新細明體"/>
    </style:style>
    <style:style style:name="T28_3" style:family="text">
      <style:text-properties style:font-name="新細明體"/>
    </style:style>
    <style:style style:name="T28_4" style:family="text">
      <style:text-properties style:font-name="新細明體"/>
    </style:style>
    <style:style style:name="P29" style:family="paragraph" style:parent-style-name="Normal">
      <style:paragraph-properties fo:text-align="justify" fo:text-indent="3.387cm" fo:line-height="150%"/>
    </style:style>
    <style:style style:name="T29_1" style:family="text">
      <style:text-properties style:font-name="新細明體"/>
    </style:style>
    <style:style style:name="T29_2" style:family="text">
      <style:text-properties style:font-name="新細明體"/>
    </style:style>
    <style:style style:name="T29_3" style:family="text">
      <style:text-properties style:font-name="新細明體"/>
    </style:style>
    <style:style style:name="P30" style:family="paragraph" style:parent-style-name="Normal">
      <style:paragraph-properties fo:text-align="justify" fo:text-indent="-1.376cm" fo:line-height="150%" fo:margin-left="4.762cm"/>
    </style:style>
    <style:style style:name="T30_1" style:family="text">
      <style:text-properties style:font-name="新細明體"/>
    </style:style>
    <style:style style:name="T30_2" style:family="text">
      <style:text-properties style:font-name="新細明體"/>
    </style:style>
    <style:style style:name="P31" style:family="paragraph" style:parent-style-name="Normal">
      <style:paragraph-properties fo:text-align="justify" fo:text-indent="-3.492cm" fo:line-height="150%" fo:margin-left="4.762cm"/>
    </style:style>
    <style:style style:name="T31_1" style:family="text">
      <style:text-properties style:font-name="新細明體"/>
    </style:style>
    <style:style style:name="T31_2" style:family="text">
      <style:text-properties style:font-name="新細明體"/>
    </style:style>
    <style:style style:name="T31_3" style:family="text">
      <style:text-properties style:font-name="新細明體"/>
    </style:style>
    <style:style style:name="P32" style:family="paragraph" style:parent-style-name="Normal">
      <style:paragraph-properties fo:text-align="justify" fo:text-indent="-1.27cm" fo:line-height="150%" fo:margin-left="4.762cm"/>
    </style:style>
    <style:style style:name="T32_1" style:family="text">
      <style:text-properties style:font-name="新細明體"/>
    </style:style>
    <style:style style:name="T32_2" style:family="text">
      <style:text-properties style:font-name="新細明體"/>
    </style:style>
    <style:style style:name="P33" style:family="paragraph" style:parent-style-name="Normal">
      <style:paragraph-properties fo:text-align="justify" fo:text-indent="-1.27cm" fo:line-height="150%" fo:margin-left="4.762cm"/>
    </style:style>
    <style:style style:name="T33_1" style:family="text">
      <style:text-properties style:font-name="新細明體"/>
    </style:style>
    <style:style style:name="T33_2" style:family="text">
      <style:text-properties style:font-name="新細明體"/>
    </style:style>
    <style:style style:name="P34" style:family="paragraph" style:parent-style-name="Normal">
      <style:paragraph-properties fo:text-align="justify" fo:text-indent="-1.27cm" fo:line-height="150%" fo:margin-left="4.762cm"/>
      <style:text-properties style:font-name="新細明體"/>
    </style:style>
    <style:style style:name="P35" style:family="paragraph" style:parent-style-name="Normal">
      <style:paragraph-properties fo:line-height="150%"/>
    </style:style>
    <style:style style:name="T35_1" style:family="text">
      <style:text-properties style:font-name="新細明體" fo:font-size="16pt" style:font-size-asian="16pt" style:font-size-complex="16pt"/>
    </style:style>
    <style:style style:name="T35_2" style:family="text">
      <style:text-properties style:font-name="新細明體" fo:font-size="16pt" style:font-size-asian="16pt" style:font-size-complex="16pt"/>
    </style:style>
    <style:style style:name="P36" style:family="paragraph" style:parent-style-name="Normal">
      <style:paragraph-properties fo:text-align="justify" fo:text-indent="0.838cm" fo:line-height="150%" fo:margin-left="0.113cm"/>
    </style:style>
    <style:style style:name="T36_1" style:family="text">
      <style:text-properties style:font-name="新細明體"/>
    </style:style>
    <style:style style:name="T36_2" style:family="text">
      <style:text-properties style:font-name="新細明體"/>
    </style:style>
    <style:style style:name="T36_3" style:family="text">
      <style:text-properties style:font-name="新細明體"/>
    </style:style>
    <style:style style:name="P37" style:family="paragraph" style:parent-style-name="Normal">
      <style:paragraph-properties fo:text-align="justify" fo:text-indent="0.838cm" fo:line-height="150%" fo:margin-left="0.113cm"/>
    </style:style>
    <style:style style:name="T37_1" style:family="text">
      <style:text-properties style:font-name="新細明體"/>
    </style:style>
    <style:style style:name="T37_2" style:family="text">
      <style:text-properties style:font-name="新細明體"/>
    </style:style>
    <style:style style:name="T37_3" style:family="text">
      <style:text-properties style:font-name="新細明體"/>
    </style:style>
    <style:style style:name="P38" style:family="paragraph" style:parent-style-name="Normal">
      <style:paragraph-properties fo:text-align="justify" fo:text-indent="0.838cm" fo:line-height="150%" fo:margin-left="0.113cm"/>
    </style:style>
    <style:style style:name="T38_1" style:family="text">
      <style:text-properties style:font-name="新細明體"/>
    </style:style>
    <style:style style:name="T38_2" style:family="text">
      <style:text-properties style:font-name="新細明體"/>
    </style:style>
    <style:style style:name="T38_3" style:family="text">
      <style:text-properties style:font-name="新細明體"/>
    </style:style>
    <style:style style:name="P39" style:family="paragraph" style:parent-style-name="Normal">
      <style:paragraph-properties fo:text-align="justify" fo:text-indent="0.838cm" fo:line-height="150%" fo:margin-left="0.113cm"/>
    </style:style>
    <style:style style:name="T39_1" style:family="text">
      <style:text-properties style:font-name="新細明體"/>
    </style:style>
    <style:style style:name="T39_2" style:family="text">
      <style:text-properties style:font-name="新細明體"/>
    </style:style>
    <style:style style:name="T39_3" style:family="text">
      <style:text-properties style:font-name="新細明體"/>
    </style:style>
    <style:style style:name="P40" style:family="paragraph" style:parent-style-name="Normal">
      <style:paragraph-properties fo:text-align="justify" fo:text-indent="0.834cm" fo:line-height="150%" fo:margin-left="0.113cm"/>
    </style:style>
    <style:style style:name="T40_1" style:family="text">
      <style:text-properties style:font-name="新細明體"/>
    </style:style>
    <style:style style:name="P41" style:family="paragraph" style:parent-style-name="Normal">
      <style:paragraph-properties fo:text-align="justify" fo:text-indent="-0.318cm" fo:line-height="150%" fo:margin-left="1.27cm"/>
    </style:style>
    <style:style style:name="T41_1" style:family="text">
      <style:text-properties style:font-name="新細明體"/>
    </style:style>
    <style:style style:name="P42" style:family="paragraph" style:parent-style-name="Normal">
      <style:paragraph-properties fo:text-align="justify" fo:text-indent="0.838cm" fo:line-height="150%" fo:margin-left="0.113cm"/>
    </style:style>
    <style:style style:name="T42_1" style:family="text">
      <style:text-properties style:font-name="新細明體"/>
    </style:style>
    <style:style style:name="T42_2" style:family="text">
      <style:text-properties style:font-name="新細明體"/>
    </style:style>
    <style:style style:name="T42_3" style:family="text">
      <style:text-properties style:font-name="新細明體"/>
    </style:style>
    <style:style style:name="P43" style:family="paragraph" style:parent-style-name="Normal">
      <style:paragraph-properties fo:text-align="justify" fo:text-indent="0.838cm" fo:line-height="150%" fo:margin-left="0.113cm"/>
    </style:style>
    <style:style style:name="T43_1" style:family="text">
      <style:text-properties style:font-name="新細明體"/>
    </style:style>
    <style:style style:name="P44" style:family="paragraph" style:parent-style-name="Normal">
      <style:paragraph-properties fo:text-align="justify" fo:text-indent="0.838cm" fo:line-height="150%" fo:margin-left="0.113cm"/>
    </style:style>
    <style:style style:name="T44_1" style:family="text">
      <style:text-properties style:font-name="新細明體"/>
    </style:style>
    <style:style style:name="P45" style:family="paragraph" style:parent-style-name="Normal">
      <style:paragraph-properties fo:text-indent="0.838cm" fo:line-height="150%"/>
    </style:style>
    <style:style style:name="T45_1" style:family="text">
      <style:text-properties style:font-name="新細明體"/>
    </style:style>
    <style:style style:name="P46" style:family="paragraph" style:parent-style-name="Normal">
      <style:paragraph-properties fo:line-height="150%"/>
      <style:text-properties style:font-name="新細明體"/>
    </style:style>
    <style:style style:name="P47" style:family="paragraph" style:parent-style-name="Normal">
      <style:paragraph-properties fo:line-height="150%"/>
    </style:style>
    <style:style style:name="T47_1" style:family="text">
      <style:text-properties style:font-name="新細明體" fo:font-size="16pt" style:font-size-asian="16pt" style:font-size-complex="16pt"/>
    </style:style>
    <style:style style:name="T47_2" style:family="text">
      <style:text-properties style:font-name="新細明體" fo:font-size="16pt" style:font-size-asian="16pt" style:font-size-complex="16pt"/>
    </style:style>
    <style:style style:name="P48" style:family="paragraph" style:parent-style-name="Normal">
      <style:paragraph-properties fo:line-height="150%" fo:margin-left="1.27cm"/>
    </style:style>
    <style:style style:name="T48_1" style:family="text">
      <style:text-properties style:font-name="新細明體"/>
    </style:style>
    <style:style style:name="T48_2" style:family="text">
      <style:text-properties style:font-name="新細明體"/>
    </style:style>
    <style:style style:name="T48_3" style:family="text">
      <style:text-properties style:font-name="新細明體"/>
    </style:style>
    <style:style style:name="P49" style:family="paragraph" style:parent-style-name="Normal">
      <style:paragraph-properties fo:line-height="150%"/>
      <style:text-properties style:font-name="新細明體"/>
    </style:style>
    <style:style style:name="P50" style:family="paragraph" style:parent-style-name="Normal">
      <style:paragraph-properties fo:line-height="150%"/>
    </style:style>
    <style:style style:name="T50_1" style:family="text">
      <style:text-properties style:font-name="新細明體" fo:font-size="16pt" style:font-size-asian="16pt" style:font-size-complex="16pt"/>
    </style:style>
    <style:style style:name="T50_2" style:family="text">
      <style:text-properties style:font-name="新細明體" fo:font-size="16pt" style:font-size-asian="16pt" style:font-size-complex="16pt"/>
    </style:style>
    <style:style style:name="P51" style:family="paragraph" style:parent-style-name="Normal">
      <style:paragraph-properties fo:text-align="justify" fo:text-indent="-1.651cm" fo:line-height="150%" fo:margin-left="1.651cm"/>
    </style:style>
    <style:style style:name="T51_1" style:family="text">
      <style:text-properties style:font-name="新細明體"/>
    </style:style>
    <style:style style:name="P52" style:family="paragraph" style:parent-style-name="Normal">
      <style:paragraph-properties fo:text-align="justify" fo:text-indent="-1.588cm" fo:line-height="150%" fo:margin-left="2.858cm"/>
    </style:style>
    <style:style style:name="T52_1" style:family="text">
      <style:text-properties style:font-name="新細明體"/>
    </style:style>
    <style:style style:name="T52_2" style:family="text">
      <style:text-properties style:font-name="細明體" style:font-name-asian="細明體"/>
    </style:style>
    <style:style style:name="T52_3" style:family="text">
      <style:text-properties style:font-name="細明體" style:font-name-asian="細明體"/>
    </style:style>
    <style:style style:name="T52_4" style:family="text">
      <style:text-properties style:font-name="細明體" style:font-name-asian="細明體"/>
    </style:style>
    <style:style style:name="T52_5" style:family="text">
      <style:text-properties style:font-name="細明體" style:font-name-asian="細明體"/>
    </style:style>
    <style:style style:name="P53" style:family="paragraph" style:parent-style-name="Normal">
      <style:paragraph-properties fo:text-align="justify" fo:text-indent="-1.588cm" fo:line-height="150%" fo:margin-left="2.858cm"/>
    </style:style>
    <style:style style:name="T53_1" style:family="text">
      <style:text-properties style:font-name="細明體" style:font-name-asian="細明體"/>
    </style:style>
    <style:style style:name="T53_2" style:family="text">
      <style:text-properties style:font-name="細明體" style:font-name-asian="細明體"/>
    </style:style>
    <style:style style:name="P54" style:family="paragraph" style:parent-style-name="Normal">
      <style:paragraph-properties fo:text-align="justify" fo:text-indent="-1.588cm" fo:line-height="150%" fo:margin-left="2.858cm"/>
    </style:style>
    <style:style style:name="T54_1" style:family="text">
      <style:text-properties style:font-name="細明體" style:font-name-asian="細明體"/>
    </style:style>
    <style:style style:name="T54_2" style:family="text">
      <style:text-properties style:font-name="細明體" style:font-name-asian="細明體"/>
    </style:style>
    <style:style style:name="P55" style:family="paragraph" style:parent-style-name="Normal">
      <style:paragraph-properties fo:text-indent="-1.588cm" fo:line-height="150%" fo:margin-left="2.858cm"/>
    </style:style>
    <style:style style:name="T55_1" style:family="text">
      <style:text-properties style:font-name="細明體" style:font-name-asian="細明體"/>
    </style:style>
    <style:style style:name="T55_2" style:family="text">
      <style:text-properties style:font-name="細明體" style:font-name-asian="細明體"/>
    </style:style>
    <style:style style:name="T55_3" style:family="text"/>
    <style:style style:name="T55_4" style:family="text">
      <style:text-properties style:font-name="細明體" style:font-name-asian="細明體"/>
    </style:style>
    <style:style style:name="T55_5" style:family="text"/>
    <style:style style:name="T55_6" style:family="text"/>
    <style:style style:name="T55_7" style:family="text">
      <style:text-properties style:font-name="細明體" style:font-name-asian="細明體"/>
    </style:style>
    <style:style style:name="P56" style:family="paragraph" style:parent-style-name="Normal">
      <style:paragraph-properties fo:line-height="150%"/>
    </style:style>
    <style:style style:name="T56_1" style:family="text">
      <style:text-properties style:font-name="細明體" style:font-name-asian="細明體"/>
    </style:style>
    <style:style style:name="P57" style:family="paragraph" style:parent-style-name="Normal">
      <style:paragraph-properties fo:text-indent="1.27cm" fo:line-height="150%"/>
    </style:style>
    <style:style style:name="T57_1" style:family="text">
      <style:text-properties style:font-name="細明體" style:font-name-asian="細明體"/>
    </style:style>
    <style:style style:name="P58" style:family="paragraph" style:parent-style-name="Normal">
      <style:paragraph-properties fo:text-indent="1.27cm" fo:line-height="150%"/>
    </style:style>
    <style:style style:name="T58_1" style:family="text">
      <style:text-properties style:font-name="細明體" style:font-name-asian="細明體"/>
    </style:style>
    <style:style style:name="T58_2" style:family="text">
      <style:text-properties style:font-name="細明體" style:font-name-asian="細明體"/>
    </style:style>
    <style:style style:name="T58_3" style:family="text">
      <style:text-properties style:font-name="細明體" style:font-name-asian="細明體"/>
    </style:style>
    <style:style style:name="T58_4" style:family="text">
      <style:text-properties style:font-name="細明體" style:font-name-asian="細明體"/>
    </style:style>
    <style:style style:name="T58_5" style:family="text">
      <style:text-properties style:font-name="細明體" style:font-name-asian="細明體"/>
    </style:style>
    <style:style style:name="T58_6" style:family="text">
      <style:text-properties style:font-name="細明體" style:font-name-asian="細明體"/>
    </style:style>
    <style:style style:name="P59" style:family="paragraph" style:parent-style-name="Normal">
      <style:paragraph-properties fo:text-indent="1.27cm" fo:line-height="150%"/>
    </style:style>
    <style:style style:name="T59_1" style:family="text">
      <style:text-properties style:font-name="細明體" style:font-name-asian="細明體"/>
    </style:style>
    <style:style style:name="T59_2" style:family="text">
      <style:text-properties style:font-name="細明體" style:font-name-asian="細明體"/>
    </style:style>
    <style:style style:name="T59_3" style:family="text">
      <style:text-properties style:font-name="細明體" style:font-name-asian="細明體"/>
    </style:style>
    <style:style style:name="P60" style:family="paragraph" style:parent-style-name="Normal">
      <style:paragraph-properties fo:text-indent="1.27cm" fo:line-height="150%"/>
    </style:style>
    <style:style style:name="T60_1" style:family="text">
      <style:text-properties style:font-name="細明體" style:font-name-asian="細明體"/>
    </style:style>
    <style:style style:name="T60_2" style:family="text">
      <style:text-properties style:font-name="細明體" style:font-name-asian="細明體"/>
    </style:style>
    <style:style style:name="T60_3" style:family="text">
      <style:text-properties style:font-name="細明體" style:font-name-asian="細明體"/>
    </style:style>
    <style:style style:name="T60_4" style:family="text">
      <style:text-properties style:font-name="細明體" style:font-name-asian="細明體"/>
    </style:style>
    <style:style style:name="T60_5" style:family="text">
      <style:text-properties style:font-name="細明體" style:font-name-asian="細明體"/>
    </style:style>
    <style:style style:name="T60_6" style:family="text">
      <style:text-properties style:font-name="細明體" style:font-name-asian="細明體"/>
    </style:style>
    <style:style style:name="T60_7" style:family="text">
      <style:text-properties style:font-name="細明體" style:font-name-asian="細明體"/>
    </style:style>
    <style:style style:name="P61" style:family="paragraph" style:parent-style-name="Normal">
      <style:paragraph-properties fo:text-indent="1.27cm" fo:line-height="150%"/>
    </style:style>
    <style:style style:name="T61_1" style:family="text">
      <style:text-properties style:font-name="細明體" style:font-name-asian="細明體"/>
    </style:style>
    <style:style style:name="T61_2" style:family="text">
      <style:text-properties style:font-name="細明體" style:font-name-asian="細明體"/>
    </style:style>
    <style:style style:name="T61_3" style:family="text">
      <style:text-properties style:font-name="細明體" style:font-name-asian="細明體"/>
    </style:style>
    <style:style style:name="T61_4" style:family="text">
      <style:text-properties style:font-name="細明體" style:font-name-asian="細明體"/>
    </style:style>
    <style:style style:name="T61_5" style:family="text">
      <style:text-properties style:font-name="細明體" style:font-name-asian="細明體"/>
    </style:style>
    <style:style style:name="P62" style:family="paragraph" style:parent-style-name="Normal">
      <style:paragraph-properties fo:text-indent="1.27cm" fo:line-height="150%"/>
      <style:text-properties style:font-name="細明體" style:font-name-asian="細明體"/>
    </style:style>
    <style:style style:name="P63" style:family="paragraph" style:parent-style-name="Normal">
      <style:paragraph-properties fo:line-height="150%"/>
    </style:style>
    <style:style style:name="T63_1" style:family="text">
      <style:text-properties style:font-name="新細明體" fo:font-size="16pt" style:font-size-asian="16pt" style:font-size-complex="16pt"/>
    </style:style>
    <style:style style:name="T63_2" style:family="text">
      <style:text-properties style:font-name="新細明體" fo:font-size="16pt" style:font-size-asian="16pt" style:font-size-complex="16pt"/>
    </style:style>
    <style:style style:name="P64" style:family="paragraph" style:parent-style-name="Normal">
      <style:paragraph-properties fo:line-height="150%"/>
    </style:style>
    <style:style style:name="T64_1" style:family="text">
      <style:text-properties fo:background-color="#d8d8d8" style:font-name="新細明體"/>
    </style:style>
    <style:style style:name="T64_2" style:family="text">
      <style:text-properties fo:background-color="#d8d8d8" style:font-name="新細明體"/>
    </style:style>
    <style:style style:name="T64_3" style:family="text">
      <style:text-properties style:font-name="新細明體"/>
    </style:style>
    <style:style style:name="T64_4" style:family="text">
      <style:text-properties style:font-name="新細明體"/>
    </style:style>
    <style:style style:name="T64_5" style:family="text">
      <style:text-properties style:font-name="新細明體"/>
    </style:style>
    <style:style style:name="P65" style:family="paragraph" style:parent-style-name="Normal">
      <style:paragraph-properties fo:text-indent="-2.54cm" fo:line-height="150%" fo:margin-left="2.858cm"/>
    </style:style>
    <style:style style:name="T65_1" style:family="text">
      <style:text-properties style:font-name="新細明體"/>
    </style:style>
    <style:style style:name="T65_2" style:family="text">
      <style:text-properties style:font-name="新細明體"/>
    </style:style>
    <style:style style:name="T65_3" style:family="text">
      <style:text-properties style:font-name="新細明體"/>
    </style:style>
    <style:style style:name="T65_4" style:family="text">
      <style:text-properties style:font-name="新細明體"/>
    </style:style>
    <style:style style:name="T65_5" style:family="text">
      <style:text-properties style:font-name="新細明體"/>
    </style:style>
    <style:style style:name="P66" style:family="paragraph" style:parent-style-name="Normal">
      <style:paragraph-properties fo:text-indent="-3.492cm" fo:line-height="150%" fo:margin-left="3.81cm"/>
    </style:style>
    <style:style style:name="T66_1" style:family="text">
      <style:text-properties style:font-name="新細明體"/>
    </style:style>
    <style:style style:name="T66_2" style:family="text">
      <style:text-properties style:font-name="新細明體"/>
    </style:style>
    <style:style style:name="T66_3" style:family="text">
      <style:text-properties style:font-name="新細明體"/>
    </style:style>
    <style:style style:name="T66_4" style:family="text">
      <style:text-properties style:font-name="新細明體"/>
    </style:style>
    <style:style style:name="T66_5" style:family="text">
      <style:text-properties style:font-name="新細明體"/>
    </style:style>
    <style:style style:name="T66_6" style:family="text">
      <style:text-properties style:font-name="新細明體"/>
    </style:style>
    <style:style style:name="T66_7" style:family="text">
      <style:text-properties style:font-name="新細明體"/>
    </style:style>
    <style:style style:name="T66_8" style:family="text">
      <style:text-properties style:font-name="新細明體"/>
    </style:style>
    <style:style style:name="T66_9" style:family="text">
      <style:text-properties style:font-name="新細明體"/>
    </style:style>
    <style:style style:name="P67" style:family="paragraph" style:parent-style-name="Normal">
      <style:paragraph-properties fo:text-indent="-3.492cm" fo:line-height="150%" fo:margin-left="3.81cm"/>
    </style:style>
    <style:style style:name="T67_1" style:family="text">
      <style:text-properties style:font-name="新細明體"/>
    </style:style>
    <style:style style:name="T67_2" style:family="text">
      <style:text-properties style:font-name="新細明體"/>
    </style:style>
    <style:style style:name="P68" style:family="paragraph" style:parent-style-name="Normal">
      <style:paragraph-properties fo:text-indent="-3.492cm" fo:line-height="150%" fo:margin-left="3.81cm"/>
    </style:style>
    <style:style style:name="T68_1" style:family="text">
      <style:text-properties style:font-name="新細明體"/>
    </style:style>
    <style:style style:name="P69" style:family="paragraph" style:parent-style-name="Normal">
      <style:paragraph-properties fo:text-indent="-0.952cm" fo:line-height="150%" fo:margin-left="3.81cm"/>
    </style:style>
    <style:style style:name="T69_1" style:family="text">
      <style:text-properties style:font-name="新細明體"/>
    </style:style>
    <style:style style:name="P70" style:family="paragraph" style:parent-style-name="Normal">
      <style:paragraph-properties fo:text-indent="-0.952cm" fo:line-height="150%" fo:margin-left="3.81cm"/>
    </style:style>
    <style:style style:name="T70_1" style:family="text">
      <style:text-properties style:font-name="新細明體"/>
    </style:style>
    <style:style style:name="T70_2" style:family="text">
      <style:text-properties style:font-name="新細明體"/>
    </style:style>
    <style:style style:name="T70_3" style:family="text">
      <style:text-properties style:font-name="新細明體"/>
    </style:style>
    <style:style style:name="P71" style:family="paragraph" style:parent-style-name="Normal">
      <style:paragraph-properties fo:text-indent="-0.952cm" fo:line-height="150%" fo:margin-left="3.81cm"/>
    </style:style>
    <style:style style:name="T71_1" style:family="text">
      <style:text-properties style:font-name="新細明體"/>
    </style:style>
    <style:style style:name="P72" style:family="paragraph" style:parent-style-name="Normal">
      <style:paragraph-properties fo:text-indent="-2.54cm" fo:line-height="150%" fo:margin-left="2.858cm"/>
    </style:style>
    <style:style style:name="T72_1" style:family="text">
      <style:text-properties style:font-name="新細明體"/>
    </style:style>
    <style:style style:name="P73" style:family="paragraph" style:parent-style-name="Normal">
      <style:paragraph-properties fo:line-height="150%"/>
    </style:style>
    <style:style style:name="T73_1" style:family="text">
      <style:text-properties fo:background-color="#d8d8d8" style:font-name="新細明體"/>
    </style:style>
    <style:style style:name="T73_2" style:family="text">
      <style:text-properties fo:background-color="#d8d8d8" style:font-name="新細明體"/>
    </style:style>
    <style:style style:name="T73_3" style:family="text">
      <style:text-properties style:font-name="新細明體"/>
    </style:style>
    <style:style style:name="T73_4" style:family="text">
      <style:text-properties style:font-name="新細明體"/>
    </style:style>
    <style:style style:name="T73_5" style:family="text">
      <style:text-properties style:font-name="新細明體"/>
    </style:style>
    <style:style style:name="P74" style:family="paragraph" style:parent-style-name="Normal">
      <style:paragraph-properties fo:text-indent="-3.492cm" fo:line-height="150%" fo:margin-left="3.81cm"/>
    </style:style>
    <style:style style:name="T74_1" style:family="text">
      <style:text-properties style:font-name="新細明體"/>
    </style:style>
    <style:style style:name="T74_2" style:family="text">
      <style:text-properties style:font-name="新細明體"/>
    </style:style>
    <style:style style:name="T74_3" style:family="text">
      <style:text-properties style:font-name="新細明體"/>
    </style:style>
    <style:style style:name="P75" style:family="paragraph" style:parent-style-name="Normal">
      <style:paragraph-properties fo:text-indent="-3.492cm" fo:line-height="150%" fo:margin-left="3.81cm"/>
    </style:style>
    <style:style style:name="T75_1" style:family="text">
      <style:text-properties style:font-name="新細明體"/>
    </style:style>
    <style:style style:name="T75_2" style:family="text">
      <style:text-properties style:font-name="新細明體"/>
    </style:style>
    <style:style style:name="T75_3" style:family="text">
      <style:text-properties style:font-name="新細明體"/>
    </style:style>
    <style:style style:name="T75_4" style:family="text">
      <style:text-properties style:font-name="新細明體"/>
    </style:style>
    <style:style style:name="T75_5" style:family="text">
      <style:text-properties style:font-name="新細明體"/>
    </style:style>
    <style:style style:name="T75_6" style:family="text">
      <style:text-properties style:font-name="新細明體"/>
    </style:style>
    <style:style style:name="T75_7" style:family="text">
      <style:text-properties style:font-name="新細明體"/>
    </style:style>
    <style:style style:name="T75_8" style:family="text">
      <style:text-properties style:font-name="新細明體"/>
    </style:style>
    <style:style style:name="T75_9" style:family="text">
      <style:text-properties style:font-name="新細明體"/>
    </style:style>
    <style:style style:name="T75_10" style:family="text">
      <style:text-properties style:font-name="新細明體"/>
    </style:style>
    <style:style style:name="P76" style:family="paragraph" style:parent-style-name="Normal">
      <style:paragraph-properties fo:text-indent="-3.492cm" fo:line-height="150%" fo:margin-left="3.81cm"/>
    </style:style>
    <style:style style:name="T76_1" style:family="text">
      <style:text-properties style:font-name="新細明體"/>
    </style:style>
    <style:style style:name="T76_2" style:family="text">
      <style:text-properties style:font-name="新細明體"/>
    </style:style>
    <style:style style:name="T76_3" style:family="text">
      <style:text-properties style:font-name="新細明體"/>
    </style:style>
    <style:style style:name="T76_4" style:family="text">
      <style:text-properties style:font-name="新細明體"/>
    </style:style>
    <style:style style:name="T76_5" style:family="text">
      <style:text-properties style:font-name="新細明體"/>
    </style:style>
    <style:style style:name="T76_6" style:family="text">
      <style:text-properties style:font-name="新細明體"/>
    </style:style>
    <style:style style:name="P77" style:family="paragraph" style:parent-style-name="Normal">
      <style:paragraph-properties fo:text-indent="-0.318cm" fo:line-height="150%" fo:margin-left="1.905cm"/>
    </style:style>
    <style:style style:name="T77_1" style:family="text">
      <style:text-properties style:font-name="新細明體"/>
    </style:style>
    <style:style style:name="T77_2" style:family="text">
      <style:text-properties style:font-name="新細明體"/>
    </style:style>
    <style:style style:name="T77_3" style:family="text">
      <style:text-properties style:font-name="新細明體"/>
    </style:style>
    <style:style style:name="T77_4" style:family="text">
      <style:text-properties style:font-name="新細明體"/>
    </style:style>
    <style:style style:name="T77_5" style:family="text">
      <style:text-properties style:font-name="新細明體"/>
    </style:style>
    <style:style style:name="T77_6" style:family="text">
      <style:text-properties style:font-name="新細明體"/>
    </style:style>
    <style:style style:name="T77_7" style:family="text">
      <style:text-properties style:font-name="新細明體"/>
    </style:style>
    <style:style style:name="P78" style:family="paragraph" style:parent-style-name="Normal">
      <style:paragraph-properties fo:text-indent="-0.318cm" fo:line-height="150%" fo:margin-left="1.905cm"/>
    </style:style>
    <style:style style:name="T78_1" style:family="text">
      <style:text-properties style:font-name="新細明體"/>
    </style:style>
    <style:style style:name="T78_2" style:family="text">
      <style:text-properties style:font-name="新細明體"/>
    </style:style>
    <style:style style:name="T78_3" style:family="text">
      <style:text-properties style:font-name="新細明體"/>
    </style:style>
    <style:style style:name="P79" style:family="paragraph" style:parent-style-name="Normal">
      <style:paragraph-properties fo:text-indent="-0.318cm" fo:line-height="150%" fo:margin-left="1.905cm"/>
    </style:style>
    <style:style style:name="T79_1" style:family="text">
      <style:text-properties style:font-name="新細明體"/>
    </style:style>
    <style:style style:name="T79_2" style:family="text">
      <style:text-properties style:font-name="新細明體"/>
    </style:style>
    <style:style style:name="T79_3" style:family="text">
      <style:text-properties style:font-name="新細明體"/>
    </style:style>
    <style:style style:name="T79_4" style:family="text">
      <style:text-properties style:font-name="新細明體"/>
    </style:style>
    <style:style style:name="T79_5" style:family="text">
      <style:text-properties style:font-name="新細明體"/>
    </style:style>
    <style:style style:name="P80" style:family="paragraph" style:parent-style-name="Normal">
      <style:paragraph-properties fo:text-indent="-0.318cm" fo:line-height="150%" fo:margin-left="1.905cm"/>
    </style:style>
    <style:style style:name="T80_1" style:family="text">
      <style:text-properties style:font-name="新細明體"/>
    </style:style>
    <style:style style:name="T80_2" style:family="text">
      <style:text-properties style:font-name="新細明體"/>
    </style:style>
    <style:style style:name="P81" style:family="paragraph" style:parent-style-name="Normal">
      <style:paragraph-properties fo:line-height="150%"/>
    </style:style>
    <style:style style:name="T81_1" style:family="text">
      <style:text-properties fo:background-color="#d8d8d8" style:font-name="新細明體"/>
    </style:style>
    <style:style style:name="T81_2" style:family="text">
      <style:text-properties fo:background-color="#d8d8d8" style:font-name="新細明體"/>
    </style:style>
    <style:style style:name="T81_3" style:family="text">
      <style:text-properties style:font-name="新細明體"/>
    </style:style>
    <style:style style:name="T81_4" style:family="text">
      <style:text-properties style:font-name="新細明體"/>
    </style:style>
    <style:style style:name="P82" style:family="paragraph" style:parent-style-name="Body_20_Text_20_Indent_20_3">
      <style:paragraph-properties fo:text-indent="-2.54cm" fo:line-height="150%" fo:margin-left="2.858cm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P83" style:family="paragraph" style:parent-style-name="Body_20_Text_20_Indent_20_3">
      <style:paragraph-properties fo:text-indent="-1.482cm" fo:line-height="150%" fo:margin-left="1.799cm"/>
    </style:style>
    <style:style style:name="T83_1" style:family="text"/>
    <style:style style:name="T83_2" style:family="text">
      <style:text-properties style:font-weight-complex="bold"/>
    </style:style>
    <style:style style:name="P84" style:family="paragraph" style:parent-style-name="Body_20_Text_20_Indent_20_3">
      <style:paragraph-properties fo:text-indent="-0.212cm" fo:line-height="150%" fo:margin-left="1.799cm"/>
    </style:style>
    <style:style style:name="T84_1" style:family="text">
      <style:text-properties style:font-weight-complex="bold"/>
    </style:style>
    <style:style style:name="T84_2" style:family="text"/>
    <style:style style:name="P85" style:family="paragraph" style:parent-style-name="Body_20_Text_20_Indent_20_3">
      <style:paragraph-properties fo:text-indent="-0.212cm" fo:line-height="150%" fo:margin-left="1.799cm"/>
    </style:style>
    <style:style style:name="T85_1" style:family="text"/>
    <style:style style:name="T85_2" style:family="text"/>
    <style:style style:name="T85_3" style:family="text">
      <style:text-properties style:font-name="Wingdings 3"/>
    </style:style>
    <style:style style:name="T85_4" style:family="text"/>
    <style:style style:name="T85_5" style:family="text"/>
    <style:style style:name="T85_6" style:family="text"/>
    <style:style style:name="P86" style:family="paragraph" style:parent-style-name="Body_20_Text_20_Indent_20_3">
      <style:paragraph-properties fo:text-indent="2.963cm" fo:line-height="150%" fo:margin-left="1.905cm"/>
    </style:style>
    <style:style style:name="T86_1" style:family="text">
      <style:text-properties style:font-name="Wingdings 3"/>
    </style:style>
    <style:style style:name="T86_2" style:family="text"/>
    <style:style style:name="P87" style:family="paragraph" style:parent-style-name="Body_20_Text_20_Indent_20_3">
      <style:paragraph-properties fo:text-indent="-0.529cm" fo:line-height="150%" fo:margin-left="5.398cm"/>
    </style:style>
    <style:style style:name="T87_1" style:family="text">
      <style:text-properties style:font-name="Wingdings 3"/>
    </style:style>
    <style:style style:name="T87_2" style:family="text"/>
    <style:style style:name="T87_3" style:family="text"/>
    <style:style style:name="T87_4" style:family="text"/>
    <style:style style:name="T87_5" style:family="text"/>
    <style:style style:name="P88" style:family="paragraph" style:parent-style-name="Normal">
      <style:paragraph-properties fo:text-align="justify" fo:text-indent="-2.54cm" fo:line-height="150%" fo:margin-left="4.128cm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P89" style:family="paragraph" style:parent-style-name="Normal">
      <style:paragraph-properties fo:text-align="justify" fo:text-indent="-2.54cm" fo:line-height="150%" fo:margin-left="4.128cm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P90" style:family="paragraph" style:parent-style-name="Normal">
      <style:paragraph-properties fo:text-align="justify" fo:text-indent="-3.492cm" fo:line-height="150%" fo:margin-left="5.08cm"/>
    </style:style>
    <style:style style:name="T90_1" style:family="text"/>
    <style:style style:name="T90_2" style:family="text"/>
    <style:style style:name="P91" style:family="paragraph" style:parent-style-name="Normal">
      <style:paragraph-properties fo:text-align="justify" fo:text-indent="0.318cm" fo:line-height="150%"/>
    </style:style>
    <style:style style:name="T91_1" style:family="text"/>
    <style:style style:name="P92" style:family="paragraph" style:parent-style-name="Normal">
      <style:paragraph-properties fo:text-align="justify" fo:text-indent="-0.318cm" fo:line-height="150%" fo:margin-left="1.905cm"/>
    </style:style>
    <style:style style:name="T92_1" style:family="text"/>
    <style:style style:name="P93" style:family="paragraph" style:parent-style-name="Normal">
      <style:paragraph-properties fo:text-align="justify" fo:text-indent="-0.318cm" fo:line-height="150%" fo:margin-left="1.905cm"/>
    </style:style>
    <style:style style:name="T93_1" style:family="text"/>
    <style:style style:name="T93_2" style:family="text"/>
    <style:style style:name="T93_3" style:family="text"/>
    <style:style style:name="P94" style:family="paragraph" style:parent-style-name="Normal">
      <style:paragraph-properties fo:text-align="justify" fo:text-indent="-0.318cm" fo:line-height="150%" fo:margin-left="1.905cm"/>
    </style:style>
    <style:style style:name="T94_1" style:family="text"/>
    <style:style style:name="T94_2" style:family="text"/>
    <style:style style:name="T94_3" style:family="text"/>
    <style:style style:name="P95" style:family="paragraph" style:parent-style-name="Normal">
      <style:paragraph-properties fo:text-align="justify" fo:text-indent="-0.318cm" fo:line-height="150%" fo:margin-left="1.905cm"/>
    </style:style>
    <style:style style:name="T95_1" style:family="text"/>
    <style:style style:name="T95_2" style:family="text"/>
    <style:style style:name="T95_3" style:family="text"/>
    <style:style style:name="P96" style:family="paragraph" style:parent-style-name="Normal">
      <style:paragraph-properties fo:text-align="justify" fo:text-indent="-0.318cm" fo:line-height="150%" fo:margin-left="1.905cm"/>
    </style:style>
    <style:style style:name="T96_1" style:family="text"/>
    <style:style style:name="P97" style:family="paragraph" style:parent-style-name="Normal">
      <style:paragraph-properties fo:text-align="justify" fo:text-indent="0.318cm" fo:line-height="150%"/>
    </style:style>
    <style:style style:name="T97_1" style:family="text"/>
    <style:style style:name="T97_2" style:family="text">
      <style:text-properties style:font-weight-complex="bold"/>
    </style:style>
    <style:style style:name="P98" style:family="paragraph" style:parent-style-name="Normal">
      <style:paragraph-properties fo:text-align="justify" fo:text-indent="1.588cm" fo:line-height="150%"/>
    </style:style>
    <style:style style:name="T98_1" style:family="text">
      <style:text-properties style:font-weight-complex="bold"/>
    </style:style>
    <style:style style:name="T98_2" style:family="text"/>
    <style:style style:name="P99" style:family="paragraph" style:parent-style-name="Normal">
      <style:paragraph-properties fo:text-align="justify" fo:text-indent="1.905cm" fo:line-height="150%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P100" style:family="paragraph" style:parent-style-name="Normal">
      <style:paragraph-properties fo:text-align="justify" fo:text-indent="-1.588cm" fo:line-height="150%" fo:margin-left="3.492cm"/>
    </style:style>
    <style:style style:name="T100_1" style:family="text"/>
    <style:style style:name="T100_2" style:family="text"/>
    <style:style style:name="P101" style:family="paragraph" style:parent-style-name="Normal">
      <style:paragraph-properties fo:line-height="150%"/>
    </style:style>
    <style:style style:name="T101_1" style:family="text">
      <style:text-properties fo:background-color="#d8d8d8" style:font-name="新細明體"/>
    </style:style>
    <style:style style:name="T101_2" style:family="text">
      <style:text-properties fo:background-color="#d8d8d8" style:font-name="新細明體"/>
    </style:style>
    <style:style style:name="T101_3" style:family="text">
      <style:text-properties style:font-name="新細明體"/>
    </style:style>
    <style:style style:name="T101_4" style:family="text">
      <style:text-properties style:font-name="新細明體"/>
    </style:style>
    <style:style style:name="T101_5" style:family="text">
      <style:text-properties style:font-name="新細明體"/>
    </style:style>
    <style:style style:name="P102" style:family="paragraph" style:parent-style-name="Body_20_Text_20_Indent">
      <style:paragraph-properties fo:text-indent="0.318cm" fo:line-height="150%"/>
    </style:style>
    <style:style style:name="T102_1" style:family="text">
      <style:text-properties style:font-name="新細明體" style:font-size-complex="12pt"/>
    </style:style>
    <style:style style:name="T102_2" style:family="text">
      <style:text-properties style:font-name="新細明體" style:font-size-complex="12pt"/>
    </style:style>
    <style:style style:name="P103" style:family="paragraph" style:parent-style-name="Body_20_Text_20_Indent">
      <style:paragraph-properties fo:text-indent="-0.318cm" fo:line-height="150%" fo:margin-left="1.905cm"/>
    </style:style>
    <style:style style:name="T103_1" style:family="text">
      <style:text-properties style:font-name="新細明體" style:font-size-complex="12pt"/>
    </style:style>
    <style:style style:name="T103_2" style:family="text">
      <style:text-properties style:font-name="新細明體" style:font-size-complex="12pt"/>
    </style:style>
    <style:style style:name="T103_3" style:family="text">
      <style:text-properties style:font-name="新細明體" style:font-size-complex="12pt"/>
    </style:style>
    <style:style style:name="P104" style:family="paragraph" style:parent-style-name="Body_20_Text_20_Indent">
      <style:paragraph-properties fo:text-indent="-0.318cm" fo:line-height="150%" fo:margin-left="1.905cm"/>
    </style:style>
    <style:style style:name="T104_1" style:family="text">
      <style:text-properties style:font-name="新細明體" style:font-size-complex="12pt"/>
    </style:style>
    <style:style style:name="T104_2" style:family="text">
      <style:text-properties style:font-name="新細明體" style:font-size-complex="12pt"/>
    </style:style>
    <style:style style:name="T104_3" style:family="text">
      <style:text-properties style:font-name="新細明體" style:font-size-complex="12pt"/>
    </style:style>
    <style:style style:name="P105" style:family="paragraph" style:parent-style-name="Normal">
      <style:paragraph-properties fo:text-indent="-2.54cm" fo:line-height="150%" fo:margin-left="2.858cm"/>
    </style:style>
    <style:style style:name="T105_1" style:family="text">
      <style:text-properties style:font-name="新細明體"/>
    </style:style>
    <style:style style:name="T105_2" style:family="text">
      <style:text-properties style:font-name="新細明體"/>
    </style:style>
    <style:style style:name="T105_3" style:family="text">
      <style:text-properties style:font-name="新細明體"/>
    </style:style>
    <style:style style:name="P106" style:family="paragraph" style:parent-style-name="Normal">
      <style:paragraph-properties fo:text-indent="-1.482cm" fo:line-height="150%" fo:margin-left="3.069cm"/>
    </style:style>
    <style:style style:name="T106_1" style:family="text">
      <style:text-properties style:font-name="新細明體"/>
    </style:style>
    <style:style style:name="T106_2" style:family="text">
      <style:text-properties style:font-name="新細明體"/>
    </style:style>
    <style:style style:name="P107" style:family="paragraph" style:parent-style-name="Normal">
      <style:paragraph-properties fo:text-indent="-1.164cm" fo:line-height="150%" fo:margin-left="3.069cm"/>
    </style:style>
    <style:style style:name="T107_1" style:family="text">
      <style:text-properties style:font-name="新細明體"/>
    </style:style>
    <style:style style:name="T107_2" style:family="text">
      <style:text-properties style:font-name="新細明體"/>
    </style:style>
    <style:style style:name="T107_3" style:family="text">
      <style:text-properties style:font-name="新細明體"/>
    </style:style>
    <style:style style:name="T107_4" style:family="text">
      <style:text-properties style:font-name="新細明體"/>
    </style:style>
    <style:style style:name="T107_5" style:family="text">
      <style:text-properties style:font-name="新細明體"/>
    </style:style>
    <style:style style:name="P108" style:family="paragraph" style:parent-style-name="Normal">
      <style:paragraph-properties fo:text-indent="-2.222cm" fo:line-height="150%" fo:margin-left="4.128cm"/>
    </style:style>
    <style:style style:name="T108_1" style:family="text">
      <style:text-properties style:font-name="新細明體"/>
    </style:style>
    <style:style style:name="T108_2" style:family="text">
      <style:text-properties style:font-name="新細明體"/>
    </style:style>
    <style:style style:name="T108_3" style:family="text">
      <style:text-properties style:font-name="細明體" style:font-name-asian="細明體"/>
    </style:style>
    <style:style style:name="T108_4" style:family="text">
      <style:text-properties style:font-name="新細明體"/>
    </style:style>
    <style:style style:name="P109" style:family="paragraph" style:parent-style-name="Normal">
      <style:paragraph-properties fo:text-indent="-2.117cm" fo:line-height="150%" fo:margin-left="3.704cm"/>
    </style:style>
    <style:style style:name="T109_1" style:family="text">
      <style:text-properties style:font-name="新細明體"/>
    </style:style>
    <style:style style:name="T109_2" style:family="text">
      <style:text-properties style:font-name="新細明體"/>
    </style:style>
    <style:style style:name="T109_3" style:family="text">
      <style:text-properties style:font-name="新細明體"/>
    </style:style>
    <style:style style:name="P110" style:family="paragraph" style:parent-style-name="Normal">
      <style:paragraph-properties fo:text-indent="-0.318cm" fo:line-height="150%" fo:margin-left="1.905cm"/>
    </style:style>
    <style:style style:name="T110_1" style:family="text">
      <style:text-properties style:font-name="新細明體"/>
    </style:style>
    <style:style style:name="P111" style:family="paragraph" style:parent-style-name="Normal">
      <style:paragraph-properties fo:text-indent="-0.318cm" fo:line-height="150%" fo:margin-left="1.905cm"/>
    </style:style>
    <style:style style:name="T111_1" style:family="text">
      <style:text-properties style:font-name="新細明體"/>
    </style:style>
    <style:style style:name="T111_2" style:family="text">
      <style:text-properties style:font-name="細明體" style:font-name-asian="細明體"/>
    </style:style>
    <style:style style:name="T111_3" style:family="text">
      <style:text-properties style:font-name="新細明體"/>
    </style:style>
    <style:style style:name="P112" style:family="paragraph" style:parent-style-name="Normal">
      <style:paragraph-properties fo:text-indent="-0.318cm" fo:line-height="150%" fo:margin-left="1.905cm"/>
    </style:style>
    <style:style style:name="T112_1" style:family="text">
      <style:text-properties style:font-name="新細明體"/>
    </style:style>
    <style:style style:name="T112_2" style:family="text">
      <style:text-properties style:font-name="新細明體"/>
    </style:style>
    <style:style style:name="P113" style:family="paragraph" style:parent-style-name="Normal">
      <style:paragraph-properties fo:text-indent="-2.54cm" fo:line-height="150%" fo:margin-left="2.858cm"/>
    </style:style>
    <style:style style:name="T113_1" style:family="text">
      <style:text-properties style:font-name="新細明體"/>
    </style:style>
    <style:style style:name="T113_2" style:family="text">
      <style:text-properties style:font-name="細明體" style:font-name-asian="細明體"/>
    </style:style>
    <style:style style:name="T113_3" style:family="text">
      <style:text-properties style:font-name="細明體" style:font-name-asian="細明體"/>
    </style:style>
    <style:style style:name="T113_4" style:family="text">
      <style:text-properties style:font-name="細明體" style:font-name-asian="細明體" style:font-weight-complex="bold"/>
    </style:style>
    <style:style style:name="T113_5" style:family="text">
      <style:text-properties style:font-name="細明體" style:font-name-asian="細明體"/>
    </style:style>
    <style:style style:name="T113_6" style:family="text">
      <style:text-properties style:font-name="細明體" style:font-name-asian="細明體"/>
    </style:style>
    <style:style style:name="P114" style:family="paragraph" style:parent-style-name="Normal">
      <style:paragraph-properties fo:line-height="150%"/>
      <style:text-properties style:font-name="新細明體"/>
    </style:style>
    <style:style style:name="P115" style:family="paragraph" style:parent-style-name="Normal">
      <style:paragraph-properties fo:line-height="150%"/>
    </style:style>
    <style:style style:name="T115_1" style:family="text">
      <style:text-properties style:font-name="新細明體" fo:font-size="16pt" style:font-size-asian="16pt" style:font-size-complex="16pt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新細明體"/>
    </style:style>
    <style:style style:name="P117" style:family="paragraph" style:parent-style-name="Normal">
      <style:paragraph-properties fo:text-align="justify" fo:text-indent="-0.318cm" fo:margin-left="1.588cm"/>
    </style:style>
    <style:style style:name="T117_1" style:family="text">
      <style:text-properties style:font-name="新細明體"/>
    </style:style>
    <style:style style:name="P118" style:family="paragraph" style:parent-style-name="Normal">
      <style:paragraph-properties fo:text-align="justify" fo:text-indent="-0.318cm" fo:margin-left="1.588cm"/>
    </style:style>
    <style:style style:name="T118_1" style:family="text">
      <style:text-properties style:font-name="新細明體"/>
    </style:style>
    <style:style style:name="T118_2" style:family="text">
      <style:text-properties style:font-name="新細明體"/>
    </style:style>
    <style:style style:name="T118_3" style:family="text">
      <style:text-properties style:font-name="新細明體"/>
    </style:style>
    <style:style style:name="P119" style:family="paragraph" style:parent-style-name="Normal">
      <style:paragraph-properties fo:text-align="justify" fo:text-indent="-0.318cm" fo:margin-left="1.588cm"/>
    </style:style>
    <style:style style:name="T119_1" style:family="text">
      <style:text-properties style:font-name="新細明體"/>
    </style:style>
    <style:style style:name="P120" style:family="paragraph" style:parent-style-name="Normal">
      <style:paragraph-properties fo:text-align="justify" fo:text-indent="-0.318cm" fo:margin-left="1.588cm"/>
    </style:style>
    <style:style style:name="T120_1" style:family="text">
      <style:text-properties style:font-name="新細明體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新細明體"/>
    </style:style>
    <style:style style:name="P122" style:family="paragraph" style:parent-style-name="Normal">
      <style:paragraph-properties fo:text-align="justify" fo:text-indent="1.27cm"/>
    </style:style>
    <style:style style:name="T122_1" style:family="text">
      <style:text-properties style:font-name="新細明體"/>
    </style:style>
    <style:style style:name="P123" style:family="paragraph" style:parent-style-name="Normal">
      <style:paragraph-properties fo:text-align="justify" fo:text-indent="1.27cm"/>
    </style:style>
    <style:style style:name="T123_1" style:family="text">
      <style:text-properties style:font-name="新細明體"/>
    </style:style>
    <style:style style:name="P124" style:family="paragraph" style:parent-style-name="Normal">
      <style:paragraph-properties fo:text-align="justify" fo:text-indent="1.27cm"/>
    </style:style>
    <style:style style:name="T124_1" style:family="text">
      <style:text-properties style:font-name="新細明體"/>
    </style:style>
    <style:style style:name="P125" style:family="paragraph" style:parent-style-name="Normal">
      <style:paragraph-properties fo:text-align="justify" fo:text-indent="-0.318cm" fo:margin-left="1.588cm"/>
    </style:style>
    <style:style style:name="T125_1" style:family="text">
      <style:text-properties style:font-name="新細明體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新細明體"/>
    </style:style>
    <style:style style:name="P127" style:family="paragraph" style:parent-style-name="Normal">
      <style:paragraph-properties fo:text-align="justify" fo:text-indent="1.27cm"/>
    </style:style>
    <style:style style:name="T127_1" style:family="text">
      <style:text-properties style:font-name="新細明體"/>
    </style:style>
    <style:style style:name="P128" style:family="paragraph" style:parent-style-name="Normal">
      <style:paragraph-properties fo:text-align="justify" fo:text-indent="-0.318cm" fo:margin-left="1.588cm"/>
    </style:style>
    <style:style style:name="T128_1" style:family="text">
      <style:text-properties style:font-name="新細明體"/>
    </style:style>
    <style:style style:name="P129" style:family="paragraph" style:parent-style-name="Normal">
      <style:paragraph-properties fo:text-indent="1.27cm" fo:line-height="150%"/>
    </style:style>
    <style:style style:name="T129_1" style:family="text">
      <style:text-properties style:font-name="新細明體"/>
    </style:style>
    <style:style style:name="P130" style:family="paragraph" style:parent-style-name="Normal">
      <style:paragraph-properties fo:text-indent="1.27cm" fo:line-height="150%"/>
      <style:text-properties style:font-name="新細明體"/>
    </style:style>
    <style:style style:name="P131" style:family="paragraph" style:parent-style-name="Normal">
      <style:paragraph-properties fo:line-height="150%"/>
    </style:style>
    <style:style style:name="T131_1" style:family="text">
      <style:text-properties fo:background-color="#d8d8d8" style:font-name="新細明體"/>
    </style:style>
    <style:style style:name="T131_2" style:family="text">
      <style:text-properties fo:background-color="#d8d8d8" style:font-name="新細明體"/>
    </style:style>
    <style:style style:name="T131_3" style:family="text">
      <style:text-properties fo:background-color="#d8d8d8" style:font-name="新細明體"/>
    </style:style>
    <style:style style:name="T131_4" style:family="text">
      <style:text-properties fo:background-color="#d8d8d8" style:font-name="新細明體"/>
    </style:style>
    <style:style style:name="T131_5" style:family="text">
      <style:text-properties fo:background-color="#d8d8d8" style:font-name="新細明體"/>
    </style:style>
    <style:style style:name="P132" style:family="paragraph" style:parent-style-name="Normal">
      <style:paragraph-properties fo:text-indent="0.952cm" fo:line-height="150%"/>
    </style:style>
    <style:style style:name="T132_1" style:family="text">
      <style:text-properties style:font-name="新細明體"/>
    </style:style>
    <style:style style:name="T132_2" style:family="text">
      <style:text-properties style:font-name="新細明體"/>
    </style:style>
    <style:style style:name="T132_3" style:family="text">
      <style:text-properties style:font-name="新細明體"/>
    </style:style>
    <style:style style:name="T132_4" style:family="text">
      <style:text-properties style:font-name="新細明體"/>
    </style:style>
    <style:style style:name="T132_5" style:family="text">
      <style:text-properties style:font-name="新細明體"/>
    </style:style>
    <style:style style:name="T132_6" style:family="text">
      <style:text-properties style:font-name="新細明體"/>
    </style:style>
    <style:style style:name="T132_7" style:family="text">
      <style:text-properties style:font-name="新細明體"/>
    </style:style>
    <style:style style:name="T132_8" style:family="text">
      <style:text-properties style:font-name="新細明體"/>
    </style:style>
    <style:style style:name="T132_9" style:family="text">
      <style:text-properties style:font-name="新細明體"/>
    </style:style>
    <style:style style:name="T132_10" style:family="text">
      <style:text-properties style:font-name="新細明體"/>
    </style:style>
    <style:style style:name="T132_11" style:family="text">
      <style:text-properties style:font-name="新細明體"/>
    </style:style>
    <style:style style:name="T132_12" style:family="text">
      <style:text-properties style:font-name="新細明體"/>
    </style:style>
    <style:style style:name="T132_13" style:family="text">
      <style:text-properties style:font-name="新細明體"/>
    </style:style>
    <style:style style:name="T132_14" style:family="text">
      <style:text-properties style:font-name="新細明體"/>
    </style:style>
    <style:style style:name="T132_15" style:family="text">
      <style:text-properties style:font-name="新細明體"/>
    </style:style>
    <style:style style:name="T132_16" style:family="text">
      <style:text-properties style:font-name="新細明體"/>
    </style:style>
    <style:style style:name="T132_17" style:family="text">
      <style:text-properties style:font-name="新細明體"/>
    </style:style>
    <style:style style:name="T132_18" style:family="text">
      <style:text-properties style:font-name="新細明體"/>
    </style:style>
    <style:style style:name="T132_19" style:family="text">
      <style:text-properties style:font-name="新細明體"/>
    </style:style>
    <style:style style:name="T132_20" style:family="text">
      <style:text-properties style:font-name="新細明體"/>
    </style:style>
    <style:style style:name="T132_21" style:family="text">
      <style:text-properties style:font-name="新細明體"/>
    </style:style>
    <style:style style:name="T132_22" style:family="text">
      <style:text-properties style:font-name="新細明體"/>
    </style:style>
    <style:style style:name="T132_23" style:family="text">
      <style:text-properties style:font-name="新細明體"/>
    </style:style>
    <style:style style:name="T132_24" style:family="text">
      <style:text-properties style:font-name="新細明體"/>
    </style:style>
    <style:style style:name="T132_25" style:family="text">
      <style:text-properties style:font-name="新細明體"/>
    </style:style>
    <style:style style:name="P133" style:family="paragraph" style:parent-style-name="Normal">
      <style:paragraph-properties fo:text-indent="0.952cm" fo:line-height="150%"/>
    </style:style>
    <style:style style:name="T133_1" style:family="text"/>
    <style:style style:name="P134" style:family="paragraph" style:parent-style-name="Normal">
      <style:paragraph-properties fo:text-align="justify" fo:text-indent="0.952cm" fo:line-height="150%"/>
    </style:style>
    <style:style style:name="T134_1" style:family="text"/>
    <style:style style:name="T134_2" style:family="text"/>
    <style:style style:name="T134_3" style:family="text"/>
    <style:style style:name="T134_4" style:family="text" style:parent-style-name="style51"/>
    <style:style style:name="T134_5" style:family="text" style:parent-style-name="style51"/>
    <style:style style:name="T134_6" style:family="text" style:parent-style-name="style51"/>
    <style:style style:name="T134_7" style:family="text" style:parent-style-name="style51"/>
    <style:style style:name="T134_8" style:family="text" style:parent-style-name="style51"/>
    <style:style style:name="T134_9" style:family="text" style:parent-style-name="style51"/>
    <style:style style:name="T134_10" style:family="text" style:parent-style-name="style51"/>
    <style:style style:name="T134_11" style:family="text" style:parent-style-name="style51"/>
    <style:style style:name="T134_12" style:family="text" style:parent-style-name="style51"/>
    <style:style style:name="T134_13" style:family="text" style:parent-style-name="style51"/>
    <style:style style:name="T134_14" style:family="text" style:parent-style-name="style51"/>
    <style:style style:name="T134_15" style:family="text" style:parent-style-name="style51"/>
    <style:style style:name="T134_16" style:family="text" style:parent-style-name="style51"/>
    <style:style style:name="T134_17" style:family="text" style:parent-style-name="style51"/>
    <style:style style:name="T134_18" style:family="text" style:parent-style-name="style51"/>
    <style:style style:name="T134_19" style:family="text" style:parent-style-name="style51"/>
    <style:style style:name="T134_20" style:family="text" style:parent-style-name="style51"/>
    <style:style style:name="T134_21" style:family="text" style:parent-style-name="style51"/>
    <style:style style:name="T134_22" style:family="text" style:parent-style-name="style51"/>
    <style:style style:name="T134_23" style:family="text" style:parent-style-name="style51"/>
    <style:style style:name="T134_24" style:family="text"/>
    <style:style style:name="T134_25" style:family="text">
      <style:text-properties style:font-name="新細明體"/>
    </style:style>
    <style:style style:name="T134_26" style:family="text">
      <style:text-properties style:font-name="新細明體"/>
    </style:style>
    <style:style style:name="T134_27" style:family="text">
      <style:text-properties style:font-name="新細明體"/>
    </style:style>
    <style:style style:name="T134_28" style:family="text">
      <style:text-properties style:font-name="新細明體"/>
    </style:style>
    <style:style style:name="T134_29" style:family="text">
      <style:text-properties style:font-name="新細明體"/>
    </style:style>
    <style:style style:name="P135" style:family="paragraph" style:parent-style-name="Normal">
      <style:paragraph-properties fo:text-align="justify" fo:text-indent="0.952cm" fo:line-height="150%"/>
    </style:style>
    <style:style style:name="T135_1" style:family="text"/>
    <style:style style:name="T135_2" style:family="text">
      <style:text-properties style:font-name="新細明體"/>
    </style:style>
    <style:style style:name="T135_3" style:family="text">
      <style:text-properties style:font-name="新細明體"/>
    </style:style>
    <style:style style:name="T135_4" style:family="text">
      <style:text-properties style:font-name="新細明體"/>
    </style:style>
    <style:style style:name="T135_5" style:family="text">
      <style:text-properties style:font-name="新細明體"/>
    </style:style>
    <style:style style:name="T135_6" style:family="text">
      <style:text-properties style:font-name="新細明體"/>
    </style:style>
    <style:style style:name="T135_7" style:family="text">
      <style:text-properties style:font-name="新細明體"/>
    </style:style>
    <style:style style:name="P136" style:family="paragraph" style:parent-style-name="Normal">
      <style:paragraph-properties fo:text-align="justify" fo:text-indent="0.952cm" fo:line-height="150%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>
      <style:text-properties style:font-name="新細明體"/>
    </style:style>
    <style:style style:name="T136_6" style:family="text"/>
    <style:style style:name="T136_7" style:family="text">
      <style:text-properties style:font-name="新細明體"/>
    </style:style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T136_14" style:family="text"/>
    <style:style style:name="P137" style:family="paragraph" style:parent-style-name="Normal">
      <style:paragraph-properties fo:text-align="justify" fo:text-indent="0.952cm" fo:line-height="150%"/>
    </style:style>
    <style:style style:name="T137_1" style:family="text">
      <style:text-properties style:font-name="新細明體"/>
    </style:style>
    <style:style style:name="T137_2" style:family="text">
      <style:text-properties style:font-name="新細明體"/>
    </style:style>
    <style:style style:name="T137_3" style:family="text">
      <style:text-properties style:font-name="新細明體"/>
    </style:style>
    <style:style style:name="T137_4" style:family="text">
      <style:text-properties style:font-name="新細明體"/>
    </style:style>
    <style:style style:name="T137_5" style:family="text">
      <style:text-properties style:font-name="新細明體"/>
    </style:style>
    <style:style style:name="T137_6" style:family="text">
      <style:text-properties style:font-name="新細明體"/>
    </style:style>
    <style:style style:name="T137_7" style:family="text"/>
    <style:style style:name="T137_8" style:family="text">
      <style:text-properties style:font-name="新細明體"/>
    </style:style>
    <style:style style:name="T137_9" style:family="text">
      <style:text-properties style:font-name="新細明體"/>
    </style:style>
    <style:style style:name="T137_10" style:family="text">
      <style:text-properties style:font-name="新細明體"/>
    </style:style>
    <style:style style:name="T137_11" style:family="text"/>
    <style:style style:name="T137_12" style:family="text">
      <style:text-properties style:font-name="新細明體"/>
    </style:style>
    <style:style style:name="T137_13" style:family="text">
      <style:text-properties style:font-name="新細明體"/>
    </style:style>
    <style:style style:name="T137_14" style:family="text">
      <style:text-properties style:font-name="新細明體"/>
    </style:style>
    <style:style style:name="P138" style:family="paragraph" style:parent-style-name="Normal">
      <style:paragraph-properties fo:text-align="justify" fo:text-indent="0.952cm" fo:line-height="150%"/>
    </style:style>
    <style:style style:name="T138_1" style:family="text">
      <style:text-properties style:font-name="新細明體"/>
    </style:style>
    <style:style style:name="T138_2" style:family="text">
      <style:text-properties style:font-name="新細明體"/>
    </style:style>
    <style:style style:name="T138_3" style:family="text">
      <style:text-properties style:font-name="新細明體"/>
    </style:style>
    <style:style style:name="T138_4" style:family="text">
      <style:text-properties style:font-name="新細明體"/>
    </style:style>
    <style:style style:name="T138_5" style:family="text">
      <style:text-properties style:font-name="新細明體"/>
    </style:style>
    <style:style style:name="T138_6" style:family="text">
      <style:text-properties style:font-name="新細明體" style:font-name-complex="新細明體"/>
    </style:style>
    <style:style style:name="T138_7" style:family="text">
      <style:text-properties style:font-name="新細明體"/>
    </style:style>
    <style:style style:name="T138_8" style:family="text">
      <style:text-properties style:font-name="新細明體"/>
    </style:style>
    <style:style style:name="T138_9" style:family="text">
      <style:text-properties style:font-name="新細明體"/>
    </style:style>
    <style:style style:name="T138_10" style:family="text">
      <style:text-properties style:font-name="新細明體"/>
    </style:style>
    <style:style style:name="T138_11" style:family="text">
      <style:text-properties style:font-name="新細明體"/>
    </style:style>
    <style:style style:name="T138_12" style:family="text">
      <style:text-properties style:font-name="新細明體"/>
    </style:style>
    <style:style style:name="T138_13" style:family="text">
      <style:text-properties style:font-name="新細明體"/>
    </style:style>
    <style:style style:name="T138_14" style:family="text">
      <style:text-properties style:font-name="新細明體"/>
    </style:style>
    <style:style style:name="T138_15" style:family="text">
      <style:text-properties style:font-name="新細明體"/>
    </style:style>
    <style:style style:name="T138_16" style:family="text">
      <style:text-properties style:font-name="新細明體"/>
    </style:style>
    <style:style style:name="T138_17" style:family="text">
      <style:text-properties style:font-name="新細明體"/>
    </style:style>
    <style:style style:name="P139" style:family="paragraph" style:parent-style-name="Normal">
      <style:paragraph-properties fo:text-align="justify" fo:text-indent="0.952cm" fo:line-height="150%"/>
    </style:style>
    <style:style style:name="T139_1" style:family="text">
      <style:text-properties style:font-name="新細明體"/>
    </style:style>
    <style:style style:name="T139_2" style:family="text">
      <style:text-properties style:font-name="新細明體"/>
    </style:style>
    <style:style style:name="T139_3" style:family="text">
      <style:text-properties style:font-name="新細明體"/>
    </style:style>
    <style:style style:name="T139_4" style:family="text">
      <style:text-properties style:font-name="新細明體"/>
    </style:style>
    <style:style style:name="T139_5" style:family="text">
      <style:text-properties style:font-name="新細明體"/>
    </style:style>
    <style:style style:name="T139_6" style:family="text">
      <style:text-properties style:font-name="新細明體"/>
    </style:style>
    <style:style style:name="T139_7" style:family="text">
      <style:text-properties style:font-name="新細明體"/>
    </style:style>
    <style:style style:name="T139_8" style:family="text">
      <style:text-properties style:font-name="新細明體"/>
    </style:style>
    <style:style style:name="T139_9" style:family="text">
      <style:text-properties style:font-name="新細明體"/>
    </style:style>
    <style:style style:name="T139_10" style:family="text">
      <style:text-properties style:font-name="新細明體"/>
    </style:style>
    <style:style style:name="P140" style:family="paragraph" style:parent-style-name="Normal">
      <style:paragraph-properties fo:text-align="justify" fo:text-indent="0.952cm" fo:line-height="150%"/>
    </style:style>
    <style:style style:name="T140_1" style:family="text">
      <style:text-properties style:font-name="新細明體"/>
    </style:style>
    <style:style style:name="T140_2" style:family="text">
      <style:text-properties style:font-name="新細明體"/>
    </style:style>
    <style:style style:name="T140_3" style:family="text">
      <style:text-properties style:font-name="新細明體"/>
    </style:style>
    <style:style style:name="T140_4" style:family="text">
      <style:text-properties style:font-name="新細明體"/>
    </style:style>
    <style:style style:name="T140_5" style:family="text">
      <style:text-properties style:font-name="新細明體"/>
    </style:style>
    <style:style style:name="T140_6" style:family="text">
      <style:text-properties style:font-name="新細明體"/>
    </style:style>
    <style:style style:name="T140_7" style:family="text">
      <style:text-properties style:font-name="新細明體"/>
    </style:style>
    <style:style style:name="P141" style:family="paragraph" style:parent-style-name="Normal">
      <style:paragraph-properties fo:text-align="justify" fo:text-indent="0.952cm" fo:line-height="150%"/>
    </style:style>
    <style:style style:name="T141_1" style:family="text">
      <style:text-properties style:font-name="新細明體"/>
    </style:style>
    <style:style style:name="T141_2" style:family="text">
      <style:text-properties style:font-name="新細明體"/>
    </style:style>
    <style:style style:name="T141_3" style:family="text">
      <style:text-properties style:font-name="新細明體"/>
    </style:style>
    <style:style style:name="P142" style:family="paragraph" style:parent-style-name="Normal">
      <style:paragraph-properties fo:text-align="justify" fo:text-indent="0.952cm" fo:line-height="150%"/>
    </style:style>
    <style:style style:name="T142_1" style:family="text">
      <style:text-properties style:font-name="新細明體"/>
    </style:style>
    <style:style style:name="T142_2" style:family="text">
      <style:text-properties style:font-name="新細明體"/>
    </style:style>
    <style:style style:name="T142_3" style:family="text">
      <style:text-properties style:font-name="新細明體"/>
    </style:style>
    <style:style style:name="T142_4" style:family="text">
      <style:text-properties style:font-name="新細明體"/>
    </style:style>
    <style:style style:name="T142_5" style:family="text">
      <style:text-properties style:font-name="新細明體"/>
    </style:style>
    <style:style style:name="T142_6" style:family="text">
      <style:text-properties style:font-name="新細明體"/>
    </style:style>
    <style:style style:name="T142_7" style:family="text">
      <style:text-properties style:font-name="新細明體"/>
    </style:style>
    <style:style style:name="P143" style:family="paragraph" style:parent-style-name="Normal">
      <style:paragraph-properties fo:text-indent="0.952cm" fo:line-height="150%"/>
    </style:style>
    <style:style style:name="T143_1" style:family="text"/>
    <style:style style:name="T143_2" style:family="text"/>
    <style:style style:name="P144" style:family="paragraph" style:parent-style-name="Normal">
      <style:paragraph-properties fo:text-indent="0.952cm" fo:line-height="150%"/>
    </style:style>
    <style:style style:name="P145" style:family="paragraph" style:parent-style-name="Normal">
      <style:paragraph-properties fo:text-align="justify" fo:text-indent="-2.117cm" fo:line-height="150%" fo:margin-left="2.117cm"/>
    </style:style>
    <style:style style:name="T145_1" style:family="text">
      <style:text-properties style:font-name="新細明體"/>
    </style:style>
    <style:style style:name="T145_2" style:family="text">
      <style:text-properties style:font-name="新細明體"/>
    </style:style>
    <style:style style:name="P146" style:family="paragraph" style:parent-style-name="Normal">
      <style:paragraph-properties fo:text-align="justify" fo:text-indent="-0.423cm" fo:line-height="150%" fo:margin-left="2.011cm"/>
    </style:style>
    <style:style style:name="T146_1" style:family="text">
      <style:text-properties style:font-name="新細明體"/>
    </style:style>
    <style:style style:name="P147" style:family="paragraph" style:parent-style-name="Normal">
      <style:paragraph-properties fo:line-height="150%"/>
      <style:text-properties style:font-name="新細明體"/>
    </style:style>
  </office:automatic-styles>
  <office:body>
    <office:text>
      <text:p text:style-name="P1"><text:span text:style-name="T1_1">※</text:span><text:span text:style-name="T1_2">教學活動主題：「</text:span><text:span text:style-name="T1_3">穿古越今，風雲再起</text:span><text:span text:style-name="T1_4">」</text:span><text:span text:style-name="T1_5">─</text:span><text:span text:style-name="T1_6">重返中法戰爭滬尾之役古戰場</text:span></text:p>
      <text:p text:style-name="P2"><text:span text:style-name="T2_1">※</text:span><text:span text:style-name="T2_2">適用年級：5-6年級</text:span></text:p>
      <text:p text:style-name="P3"><text:span text:style-name="T3_1">※</text:span><text:span text:style-name="T3_2">教學活動設計</text:span><text:span text:style-name="T3_3">：</text:span><text:span text:style-name="T3_4">【活動</text:span><text:span text:style-name="T3_5">一】講述故事、戰事分析</text:span></text:p>
      <text:p text:style-name="P4"><text:span text:style-name="T4_1">【活動</text:span><text:span text:style-name="T4_2">二】實地踏查<text:tab/></text:span></text:p>
      <text:p text:style-name="P5"><text:span text:style-name="T5_1">【活動</text:span><text:span text:style-name="T5_2">三】大地遊戲</text:span></text:p>
      <text:p text:style-name="P6"><text:span text:style-name="T6_1">【活動</text:span><text:span text:style-name="T6_2">四】統整省思</text:span></text:p>
      <text:p text:style-name="P7"><text:span text:style-name="T7_1">※</text:span><text:span text:style-name="T7_2">教學設計者：天生國小<text:s/></text:span><text:span text:style-name="T7_3">陳玫</text:span><text:span text:style-name="T7_4">君</text:span></text:p>
      <text:p text:style-name="P8"><text:span text:style-name="T8_1">穿古越今</text:span><text:span text:style-name="T8_2">，</text:span><text:span text:style-name="T8_3">風雲再起</text:span></text:p>
      <text:p text:style-name="P9"><text:span text:style-name="T9_1">─</text:span><text:span text:style-name="T9_2">重返中</text:span><text:span text:style-name="T9_3">法戰爭滬尾之役古戰場</text:span></text:p>
      <text:p text:style-name="P10"><text:span text:style-name="T10_1">設計者：天生</text:span><text:span text:style-name="T10_2">國小<text:s/></text:span><text:span text:style-name="T10_3">陳玫君</text:span><text:span text:style-name="T10_4"><text:s/>老師</text:span></text:p>
      <text:p text:style-name="P11"><text:span text:style-name="T11_1">一、</text:span><text:span text:style-name="T11_2">設計理念</text:span></text:p>
      <text:p text:style-name="P12"><text:span text:style-name="T12_1">中法戰爭滬尾之役發生的時間距今已有百餘年，這場戰役雖然由我方獲得勝利，但是戰爭所帶來的傷亡與影響，也總是在所難免，</text:span><text:span text:style-name="T12_2">新世代的孩子很難想像</text:span><text:span text:style-name="T12_3">淡水曾經發生過戰役，</text:span><text:span text:style-name="T12_4">體會</text:span><text:span text:style-name="T12_5">戰爭</text:span><text:span text:style-name="T12_6">發生</text:span><text:span text:style-name="T12_7">時</text:span><text:span text:style-name="T12_8">的現實與殘酷</text:span><text:span text:style-name="T12_9">。</text:span><text:span text:style-name="T12_10">在現實生活中，遇上真正戰爭的機會不多，但事實上，</text:span><text:span text:style-name="T12_11">戰爭這件事情是不曾停止過的，從人與人之間意見不合起的衝突到國家之間打仗，都</text:span><text:span text:style-name="T12_12">可算</text:span><text:span text:style-name="T12_13">是戰爭</text:span><text:span text:style-name="T12_14">的形態</text:span><text:span text:style-name="T12_15">，因此希望藉由本教學活動，讓學生</text:span><text:span text:style-name="T12_16">了解中法戰爭滬尾之役並親身走訪</text:span><text:span text:style-name="T12_17">古戰場，雖</text:span><text:span text:style-name="T12_18">然現在</text:span><text:span text:style-name="T12_19">已不</text:span><text:span text:style-name="T12_20">復</text:span><text:span text:style-name="T12_21">見雙方交戰</text:span><text:span text:style-name="T12_22">時</text:span><text:span text:style-name="T12_23">的塵囂，但</text:span><text:span text:style-name="T12_24">從戰場地勢的變化、戰爭遺留的殘跡、戰場的分布</text:span><text:span text:style-name="T12_25">等，</text:span><text:span text:style-name="T12_26">仍可</text:span><text:span text:style-name="T12_27">感受當時的氛圍，</text:span><text:span text:style-name="T12_28">學生可</text:span><text:span text:style-name="T12_29">從</text:span><text:span text:style-name="T12_30">踏察的過程中學取歷史的經驗</text:span><text:span text:style-name="T12_31">，既知衝突、戰爭非好事，就應該避免，試著</text:span><text:span text:style-name="T12_32">學習用其他</text:span><text:span text:style-name="T12_33">和平的</text:span><text:span text:style-name="T12_34">方法</text:span><text:span text:style-name="T12_35">來</text:span><text:span text:style-name="T12_36">解決問題。</text:span></text:p>
      <text:p text:style-name="P13"/>
      <text:p text:style-name="P14"><text:span text:style-name="T14_1">二、</text:span><text:span text:style-name="T14_2">教學對象</text:span></text:p>
      <text:p text:style-name="P15"><text:span text:style-name="T15_1">五－六</text:span><text:span text:style-name="T15_2">年級學生。</text:span></text:p>
      <text:p text:style-name="P16"/>
      <text:p text:style-name="P17"><text:span text:style-name="T17_1">三、</text:span><text:span text:style-name="T17_2">能力指標</text:span></text:p>
      <text:p text:style-name="P18"><text:span text:style-name="T18_1"><text:s text:c="4"/></text:span><text:span text:style-name="T18_2">社會<text:s/></text:span><text:span text:style-name="T18_3"><text:s/></text:span><text:span text:style-name="T18_4">1-3-3</text:span><text:span text:style-name="T18_5"><text:s/></text:span><text:span text:style-name="T18_6"><text:s/></text:span><text:span text:style-name="T18_7">了解人們對地方與環境的認識與感受有所不同的原因。</text:span></text:p>
      <text:p text:style-name="P19"><text:span text:style-name="T19_1">1-3-4</text:span><text:span text:style-name="T19_2"><text:s/></text:span><text:span text:style-name="T19_3"><text:s/></text:span><text:span text:style-name="T19_4">利用地圖、數據、座標和其它資訊，來描述和解釋地表</text:span><text:span text:style-name="T19_5">達事項</text:span><text:span text:style-name="T19_6">及其空間組織。</text:span></text:p>
      <text:p text:style-name="P20"><text:span text:style-name="T20_1">2-3-1</text:span><text:span text:style-name="T20_2"><text:s/></text:span><text:span text:style-name="T20_3"><text:s/></text:span><text:span text:style-name="T20_4">認識今昔臺</text:span><text:span text:style-name="T20_5">灣的重要人物與事件。<text:s/></text:span></text:p>
      <text:p text:style-name="P21"><text:span text:style-name="T21_1">3-3-4</text:span><text:span text:style-name="T21_2"><text:s/></text:span><text:span text:style-name="T21_3"><text:s/></text:span><text:span text:style-name="T21_4">分辨某一組事物之</text:span><text:span text:style-name="T21_5">間的關係是屬於「因果」或「互動」。</text:span></text:p>
      <text:p text:style-name="P22"><text:span text:style-name="T22_1">9-3-2</text:span><text:span text:style-name="T22_2"><text:s/></text:span><text:span text:style-name="T22_3"><text:s/></text:span><text:span text:style-name="T22_4">舉出因不同文化相</text:span><text:span text:style-name="T22_5">接觸和交流造成衝突、合作與文化創新的例子。</text:span></text:p>
      <text:p text:style-name="P23"><text:span text:style-name="T23_1">健體<text:s text:c="2"/></text:span><text:span text:style-name="T23_2">1-2-2</text:span><text:span text:style-name="T23_3"><text:s text:c="2"/>應用肢體發展之能力，從事適當的身體活動。</text:span></text:p>
      <text:p text:style-name="P24"><text:span text:style-name="T24_1"><text:s text:c="12"/></text:span><text:span text:style-name="T24_2">3-2-1</text:span><text:span text:style-name="T24_3"><text:s text:c="2"/>能表現出對簡單動作的控制能力。</text:span></text:p>
      <text:p text:style-name="P25"><text:span text:style-name="T25_1"><text:s text:c="12"/></text:span><text:span text:style-name="T25_2">6-2-3</text:span><text:span text:style-name="T25_3"><text:s text:c="2"/>參與團體活動，體察人我互動的因素及增進方法。</text:span></text:p>
      <text:p text:style-name="P26"><text:span text:style-name="T26_1">數學<text:s text:c="2"/>S-2-4<text:s text:c="2"/>能運用東西南北的語詞描述位置及方向。</text:span></text:p>
      <text:p text:style-name="P27"><text:span text:style-name="T27_1">自科<text:s text:c="2"/></text:span><text:span text:style-name="T27_2">2-3-2</text:span><text:span text:style-name="T27_3">-1<text:s/>察覺植物根、莖、葉、花、果、種子各具功能。照光、溫度、溼度、土壤影響植物的生活，不同棲息地適應下來的植物也各不相同。發現植物繁殖的方法有許多種。</text:span></text:p>
      <text:p text:style-name="P28"><text:span text:style-name="T28_1">人權教育<text:s text:c="2"/></text:span><text:span text:style-name="T28_2">1-3-2</text:span><text:span text:style-name="T28_3"><text:s text:c="2"/>理解規則之制定並遵守規則</text:span><text:span text:style-name="T28_4">。</text:span></text:p>
      <text:p text:style-name="P29"><text:span text:style-name="T29_1">2-3-3</text:span><text:span text:style-name="T29_2"><text:s text:c="2"/>理解戰爭、貧窮對人類的影響</text:span><text:span text:style-name="T29_3">。</text:span></text:p>
      <text:p text:style-name="P30"><text:span text:style-name="T30_1">1-3-4</text:span><text:span text:style-name="T30_2"><text:s text:c="2"/>瞭解世界上的不同群體、文化和國家，能尊重欣賞其差異。</text:span></text:p>
      <text:p text:style-name="P31"><text:span text:style-name="T31_1">環境教育<text:s text:c="2"/></text:span><text:span text:style-name="T31_2">2-2-1</text:span><text:span text:style-name="T31_3">瞭解生活週遭的環境問題及其對個人學校與社區的影響。</text:span></text:p>
      <text:p text:style-name="P32"><text:span text:style-name="T32_1">3-3-1</text:span><text:span text:style-name="T32_2">瞭解人與環境互動互依關係關係，建立積極的環境態度與環境倫理。</text:span></text:p>
      <text:p text:style-name="P33"><text:span text:style-name="T33_1">4-1-1</text:span><text:span text:style-name="T33_2">能以清楚的言語與文字，適切描述自己的自然體驗與感受。</text:span></text:p>
      <text:p text:style-name="P34"/>
      <text:p text:style-name="P35"><text:span text:style-name="T35_1">四、</text:span><text:span text:style-name="T35_2">教學目標</text:span></text:p>
      <text:p text:style-name="P36"><text:span text:style-name="T36_1">1.</text:span><text:span text:style-name="T36_2">能了解中</text:span><text:span text:style-name="T36_3">法戰爭的時代背景和地理位置。</text:span></text:p>
      <text:p text:style-name="P37"><text:span text:style-name="T37_1">2.</text:span><text:span text:style-name="T37_2">能了解中</text:span><text:span text:style-name="T37_3">法戰爭滬尾之役的經過。</text:span></text:p>
      <text:p text:style-name="P38"><text:span text:style-name="T38_1">3.</text:span><text:span text:style-name="T38_2">能了解中</text:span><text:span text:style-name="T38_3">法戰爭滬尾之役法軍戰敗及清軍戰勝的原因和重要人物。</text:span></text:p>
      <text:p text:style-name="P39"><text:span text:style-name="T39_1">4.</text:span><text:span text:style-name="T39_2">引導學生了解世界地圖中的臺灣位置、臺</text:span><text:span text:style-name="T39_3">灣地圖上淡水的位置。</text:span></text:p>
      <text:p text:style-name="P40"><text:span text:style-name="T40_1">5.能從淡水區地圖上指出滬尾之役中相關的防禦工事位置和地點。</text:span></text:p>
      <text:p text:style-name="P41"><text:span text:style-name="T41_1">6.引導學生了解戰爭的殘酷、生命的珍貴及和平的重要，進而懂得珍惜與尊重生命。</text:span></text:p>
      <text:p text:style-name="P42"><text:span text:style-name="T42_1">7.能藉由歷史事件激發學生關心與愛護鄉土</text:span><text:span text:style-name="T42_2">及國家</text:span><text:span text:style-name="T42_3">的心。</text:span></text:p>
      <text:p text:style-name="P43"><text:span text:style-name="T43_1">8.能了解遊戲規則及指令。</text:span></text:p>
      <text:p text:style-name="P44"><text:span text:style-name="T44_1">9.能發揮團結合作的精神。</text:span></text:p>
      <text:p text:style-name="P45"><text:span text:style-name="T45_1">10.能運用平面座標表示法參與遊戲。</text:span></text:p>
      <text:p text:style-name="P46"/>
      <text:p text:style-name="P47"><text:span text:style-name="T47_1">五、</text:span><text:span text:style-name="T47_2">教學時間</text:span></text:p>
      <text:p text:style-name="P48"><text:span text:style-name="T48_1">共七節，280</text:span><text:span text:style-name="T48_2">分鐘</text:span><text:span text:style-name="T48_3">。</text:span></text:p>
      <text:p text:style-name="P49"/>
      <text:p text:style-name="P50"><text:span text:style-name="T50_1">六、</text:span><text:span text:style-name="T50_2">教學準備</text:span></text:p>
      <text:p text:style-name="P51"><text:span text:style-name="T51_1">（一）教師準備：</text:span></text:p>
      <text:p text:style-name="P52"><text:span text:style-name="T52_1">1.</text:span><text:span text:style-name="T52_2">地圖：</text:span><text:span text:style-name="T52_3">鄉土地圖(</text:span><text:span text:style-name="T52_4">含世界地圖、臺灣地圖、臺北縣地圖、淡水鎮</text:span><text:span text:style-name="T52_5">地圖)、古戰場地圖。</text:span></text:p>
      <text:p text:style-name="P53"><text:span text:style-name="T53_1">2.教材：中</text:span><text:span text:style-name="T53_2">法戰爭故事、學習單三張（Ａ、Ｂ、Ｃ）</text:span></text:p>
      <text:p text:style-name="P54"><text:span text:style-name="T54_1">3.照片：</text:span><text:span text:style-name="T54_2">戰爭照片、重要遺址照片、黃槿與林投照片。</text:span></text:p>
      <text:p text:style-name="P55"><text:span text:style-name="T55_1">4.戶外：</text:span><text:span text:style-name="T55_2">實地勘察踏查路線、</text:span><text:span text:style-name="T55_3">競賽道具（繩子、象棋、哨子、</text:span><text:span text:style-name="T55_4">黑布、</text:span><text:span text:style-name="T55_5">座標紙、筆</text:span><text:span text:style-name="T55_6">等）及</text:span><text:span text:style-name="T55_7">戶外用麥克風。</text:span></text:p>
      <text:p text:style-name="P56"><text:span text:style-name="T56_1">（二）學生準備：</text:span></text:p>
      <text:p text:style-name="P57"><text:span text:style-name="T57_1">1.課前蒐集有關中法戰爭滬尾之役的資料。</text:span></text:p>
      <text:p text:style-name="P58"><text:span text:style-name="T58_1">2</text:span><text:span text:style-name="T58_2">.文具(鉛筆、彩色筆</text:span><text:span text:style-name="T58_3">…</text:span><text:span text:style-name="T58_4">等</text:span><text:span text:style-name="T58_5">）</text:span><text:span text:style-name="T58_6">。</text:span></text:p>
      <text:p text:style-name="P59"><text:span text:style-name="T59_1">3</text:span><text:span text:style-name="T59_2">.相機</text:span><text:span text:style-name="T59_3">。</text:span></text:p>
      <text:p text:style-name="P60"><text:span text:style-name="T60_1">4</text:span><text:span text:style-name="T60_2">.外出隨身物品（帽子、雨具、水</text:span><text:span text:style-name="T60_3">壺或水瓶</text:span><text:span text:style-name="T60_4">…</text:span><text:span text:style-name="T60_5">等</text:span><text:span text:style-name="T60_6">）</text:span><text:span text:style-name="T60_7">。</text:span></text:p>
      <text:p text:style-name="P61"><text:span text:style-name="T61_1">5</text:span><text:span text:style-name="T61_2">.戶外課</text:span><text:span text:style-name="T61_3">程</text:span><text:span text:style-name="T61_4">穿著運動服和運動鞋</text:span><text:span text:style-name="T61_5">。</text:span></text:p>
      <text:p text:style-name="P62"/>
      <text:p text:style-name="P63"><text:span text:style-name="T63_1">七、</text:span><text:span text:style-name="T63_2">教學活動</text:span></text:p>
      <text:p text:style-name="P64"><text:span text:style-name="T64_1">【活動一】</text:span><text:span text:style-name="T64_2">講述故事、戰事分析</text:span><text:span text:style-name="T64_3"><text:tab/></text:span><text:span text:style-name="T64_4">80</text:span><text:span text:style-name="T64_5">分</text:span></text:p>
      <text:p text:style-name="P65"><text:span text:style-name="T65_1">（一）說明</text:span><text:span text:style-name="T65_2">：教師</text:span><text:span text:style-name="T65_3">說明英法在十九世紀時的領導地位及對外侵略的野心，並利用世界地圖指出英國、法國、越南、臺灣的位置，再利用臺灣地圖找出淡水的地圖，並完成學習單A</text:span><text:span text:style-name="T65_4">「</text:span><text:span text:style-name="T65_5">給它點顏色瞧瞧」。</text:span></text:p>
      <text:p text:style-name="P66"><text:span text:style-name="T66_1">（二）講述故事：展示戰爭圖</text:span><text:span text:style-name="T66_2">片</text:span><text:span text:style-name="T66_3">請學生發表感想，教師</text:span><text:span text:style-name="T66_4">講述中法戰爭</text:span><text:span text:style-name="T66_5">滬尾之役的</text:span><text:span text:style-name="T66_6">詳細</text:span><text:span text:style-name="T66_7">經過和結果</text:span><text:span text:style-name="T66_8">（參考補充資料）</text:span><text:span text:style-name="T66_9">。</text:span></text:p>
      <text:p text:style-name="P67"><text:span text:style-name="T67_1">（三）完成學習單</text:span><text:span text:style-name="T67_2">B「重返古戰場」。</text:span></text:p>
      <text:p text:style-name="P68"><text:span text:style-name="T68_1">（四）討論：請學生分組討論以下問題：</text:span></text:p>
      <text:p text:style-name="P69"><text:span text:style-name="T69_1">1.中法戰爭滬尾之役清軍戰勝的原因。</text:span></text:p>
      <text:p text:style-name="P70"><text:span text:style-name="T70_1">2.</text:span><text:span text:style-name="T70_2">中法戰爭滬</text:span><text:span text:style-name="T70_3">尾之役法軍戰敗的原因。</text:span></text:p>
      <text:p text:style-name="P71"><text:span text:style-name="T71_1">並於討論結束後上臺發表各組意見，教師適時給予學生指正。</text:span></text:p>
      <text:p text:style-name="P72"><text:span text:style-name="T72_1">（五）統整：教師針對以上學生討論的結果作歸納、說明，並補充學生仍未提及的原因。</text:span></text:p>
      <text:p text:style-name="P73"><text:span text:style-name="T73_1">【活動二】</text:span><text:span text:style-name="T73_2">實地踏查</text:span><text:span text:style-name="T73_3"><text:tab/></text:span><text:span text:style-name="T73_4">120</text:span><text:span text:style-name="T73_5">分</text:span></text:p>
      <text:p text:style-name="P74"><text:span text:style-name="T74_1">（一）行前準備：教師先行進行踏查，並</text:span><text:span text:style-name="T74_2">填寫校外教學計劃、安排交通及保險等事宜</text:span><text:span text:style-name="T74_3">。</text:span></text:p>
      <text:p text:style-name="P75"><text:span text:style-name="T75_1">（二</text:span><text:span text:style-name="T75_2">）行前教育</text:span><text:span text:style-name="T75_3">：教師</text:span><text:span text:style-name="T75_4">於出發前</text:span><text:span text:style-name="T75_5">先</text:span><text:span text:style-name="T75_6">將學生</text:span><text:span text:style-name="T75_7">分組，</text:span><text:span text:style-name="T75_8">向學生說明外出與參觀應注意的禮貌</text:span><text:span text:style-name="T75_9">並簡單介紹踏查行程</text:span><text:span text:style-name="T75_10">。</text:span></text:p>
      <text:p text:style-name="P76"><text:span text:style-name="T76_1">（三</text:span><text:span text:style-name="T76_2">）走出教室</text:span><text:span text:style-name="T76_3">：</text:span><text:span text:style-name="T76_4">教師帶領學生走訪</text:span><text:span text:style-name="T76_5">中法戰爭</text:span><text:span text:style-name="T76_6">滬尾之役的古戰場。</text:span></text:p>
      <text:p text:style-name="P77"><text:span text:style-name="T77_1">1.</text:span><text:span text:style-name="T77_2">全班由滬尾砲台公園出發步</text:span><text:span text:style-name="T77_3">行至臺灣高爾夫球俱樂部淡水球場，沿途</text:span><text:span text:style-name="T77_4">請學生</text:span><text:span text:style-name="T77_5">感受地形起伏</text:span><text:span text:style-name="T77_6">，體會攻擊與防守時掌握地形優勢</text:span><text:span text:style-name="T77_7">的重要性。</text:span></text:p>
      <text:p text:style-name="P78"><text:span text:style-name="T78_1">2.教師帶領學生參觀淡水球場內的城岸與新砲台遺跡，</text:span><text:span text:style-name="T78_2">講述城岸與新砲台的興建源</text:span><text:span text:style-name="T78_3">由及興建的特點。</text:span></text:p>
      <text:p text:style-name="P79"><text:span text:style-name="T79_1">3.</text:span><text:span text:style-name="T79_2">教師</text:span><text:span text:style-name="T79_3">再帶領學生前往滬尾砲台，進行砲台的解說與觀察，並利用滬尾砲台內中法戰爭的立體模型，加深學生對中法戰爭滬尾之役的印象，</text:span><text:span text:style-name="T79_4">包括：法軍的登陸地點、清法兩軍進攻和撤退的路線，防禦工事、部隊分部等情況</text:span><text:span text:style-name="T79_5">。</text:span></text:p>
      <text:p text:style-name="P80"><text:span text:style-name="T80_1">4.</text:span><text:span text:style-name="T80_2">離開砲台後前往淡水的瓦店埤及天生國小附近之溼地，說明古戰場兩軍短兵相接的地點。</text:span></text:p>
      <text:p text:style-name="P81"><text:span text:style-name="T81_1">【活動三】</text:span><text:span text:style-name="T81_2">大地遊戲</text:span><text:span text:style-name="T81_3"><text:tab/>4</text:span><text:span text:style-name="T81_4">0分</text:span></text:p>
      <text:p text:style-name="P82"><text:span text:style-name="T82_1">（一）</text:span><text:span text:style-name="T82_2">前言</text:span><text:span text:style-name="T82_3">：</text:span><text:span text:style-name="T82_4">結束實地踏查的活動後，可利用滬尾砲台公園或返回學校後利用操場進行大地遊戲</text:span><text:span text:style-name="T82_5">，教師可視實際教學情況做遊戲的調整</text:span><text:span text:style-name="T82_6">。</text:span></text:p>
      <text:p text:style-name="P83"><text:span text:style-name="T83_1">（二）遊戲一：</text:span><text:span text:style-name="T83_2">捉對廝殺</text:span></text:p>
      <text:p text:style-name="P84"><text:span text:style-name="T84_1">1.</text:span><text:span text:style-name="T84_2">利用將吃士、士吃象的原理來產生的遊戲。</text:span></text:p>
      <text:p text:style-name="P85"><text:span text:style-name="T85_1">2.教師</text:span><text:span text:style-name="T85_2">介紹規則：</text:span><text:span text:style-name="T85_3"></text:span><text:span text:style-name="T85_4">以黑、紅分為兩隊，或以牌示</text:span><text:span text:style-name="T85_5">分為四隊競賽均可</text:span><text:span text:style-name="T85_6">。</text:span></text:p>
      <text:p text:style-name="P86"><text:span text:style-name="T86_1"></text:span><text:span text:style-name="T86_2">找數位裁判，散立各處，另設二戰俘營。</text:span></text:p>
      <text:p text:style-name="P87"><text:span text:style-name="T87_1"></text:span><text:span text:style-name="T87_2">每一隊都有一陣</text:span><text:span text:style-name="T87_3">地，同時每一個人的手上有一象徵身份的證明（可以是象棋、也可以是撲</text:span><text:span text:style-name="T87_4">克牌）；哨音響</text:span><text:span text:style-name="T87_5">後，兩軍人馬以匍伏前進的方式爬至中線，進行捉對廝殺，互相亮出自己的證明，若是比較低的人就出局，相同的就互相沒事。互相攻擊之兩人，皆找裁判裁決，裁判應代為保密，並將輸方之牌沒收，輸方到戰俘營報到(拘留)。</text:span></text:p>
      <text:p text:style-name="P88"><text:span text:style-name="T88_1">3.</text:span><text:span text:style-name="T88_2">整軍：雙方各至第一次的陣地，同時圍在一起</text:span><text:span text:style-name="T88_3">，</text:span><text:span text:style-name="T88_4">將證明分發給每個人。</text:span></text:p>
      <text:p text:style-name="P89"><text:span text:style-name="T89_1">4.</text:span><text:span text:style-name="T89_2">第一回合：雙方互</text:span><text:span text:style-name="T89_3">換</text:span><text:span text:style-name="T89_4">陣地，同時，陣亡的人需出來，贏的人才可以到對方陣地去。</text:span></text:p>
      <text:p text:style-name="P90"><text:span text:style-name="T90_1">5.</text:span><text:span text:style-name="T90_2">第二～N回合：可進行約三至五次，依雙方人數倖存的多寡來判定勝負。</text:span></text:p>
      <text:p text:style-name="P91"><text:span text:style-name="T91_1">（三）遊戲二：小心地雷</text:span></text:p>
      <text:p text:style-name="P92"><text:span text:style-name="T92_1">1.將學生分為甲、乙兩隊，甲隊伙伴先用布矇住眼睛，前進至目標擔任坦克車，乙隊擔任地雷，在甲隊行徑路上，不規則地固定站立，甲隊另派2名伙伴至目標處，擔任雷達，指引坦克車前進。</text:span></text:p>
      <text:p text:style-name="P93"><text:span text:style-name="T93_1">2.</text:span><text:span text:style-name="T93_2"><text:s/></text:span><text:span text:style-name="T93_3">遊戲開始時，擔任雷達的伙伴，以喊叫聲音指引坦克車前進，如：xxx前進、後退。同左、向右，避免觸及地雷。觸到乙隊伙伴身體任何一部分，就算觸及地雷。觸及地雷後，自己也變成了地雷，必須站立在原地上。</text:span></text:p>
      <text:p text:style-name="P94"><text:span text:style-name="T94_1">3.</text:span><text:span text:style-name="T94_2"><text:s/></text:span><text:span text:style-name="T94_3">擔任地雷者，可發出各種錯誤聲音，引誘坦克車觸及地雷。在一定時間內，再攻防互換。</text:span></text:p>
      <text:p text:style-name="P95"><text:span text:style-name="T95_1">4.</text:span><text:span text:style-name="T95_2"><text:s/></text:span><text:span text:style-name="T95_3">最後以抵達目標處人數之多寡，決定勝敗。</text:span></text:p>
      <text:p text:style-name="P96"><text:span text:style-name="T96_1">5.若無矇布則伙伴改用倒退走方式前進，擔任地雷者仍須固定站立，但可將雙手伸出增加接觸面積，同時在行進時，嚴禁回頭尋找前進路線。</text:span></text:p>
      <text:p text:style-name="P97"><text:span text:style-name="T97_1">（四）</text:span><text:span text:style-name="T97_2">遊戲三：砲打司令部</text:span></text:p>
      <text:p text:style-name="P98"><text:span text:style-name="T98_1">1.</text:span><text:span text:style-name="T98_2">玩砲打司令部的比賽：甲、乙兩隊在座標紙上標出司令部位置。</text:span></text:p>
      <text:p text:style-name="P99"><text:span text:style-name="T99_1">★</text:span><text:span text:style-name="T99_2">甲隊：我的砲打座標（</text:span><text:span text:style-name="T99_3">×</text:span><text:span text:style-name="T99_4">、</text:span><text:span text:style-name="T99_5">×</text:span><text:span text:style-name="T99_6">）。</text:span></text:p>
      <text:p text:style-name="P100"><text:span text:style-name="T100_1">★</text:span><text:span text:style-name="T100_2">乙隊：沒中，再往南一點（乙隊給甲隊下一次攻擊的提示），最先猜出對方司令部座標位置的隊伍獲勝。</text:span></text:p>
      <text:p text:style-name="P101"><text:span text:style-name="T101_1">【活動四】</text:span><text:span text:style-name="T101_2">統整省思</text:span><text:span text:style-name="T101_3"><text:tab/></text:span><text:span text:style-name="T101_4">40</text:span><text:span text:style-name="T101_5">分</text:span></text:p>
      <text:p text:style-name="P102"><text:span text:style-name="T102_1">（一）回顧</text:span><text:span text:style-name="T102_2">：</text:span></text:p>
      <text:p text:style-name="P103"><text:span text:style-name="T103_1">1.教師</text:span><text:span text:style-name="T103_2">請學生回憶實地踏查中法戰爭滬尾之役古戰場時走訪過的地點，並簡單介紹這個地點</text:span><text:span text:style-name="T103_3">。</text:span></text:p>
      <text:p text:style-name="P104"><text:span text:style-name="T104_1">2.</text:span><text:span text:style-name="T104_2">教師</text:span><text:span text:style-name="T104_3">引導學生了解，歷史並不只是遙遠的故事，而是確實發生在我們身邊。</text:span></text:p>
      <text:p text:style-name="P105"><text:span text:style-name="T105_1">（二）省思</text:span><text:span text:style-name="T105_2">：</text:span><text:span text:style-name="T105_3"><text:s/></text:span></text:p>
      <text:p text:style-name="P106"><text:span text:style-name="T106_1">1.</text:span><text:span text:style-name="T106_2">配合學習單C「戰後的省思」內的問題進行分組討論：</text:span></text:p>
      <text:p text:style-name="P107"><text:span text:style-name="T107_1">＊</text:span><text:span text:style-name="T107_2">問題一：</text:span><text:span text:style-name="T107_3">當時的法國為什麼要發動</text:span><text:span text:style-name="T107_4">這場</text:span><text:span text:style-name="T107_5">戰爭？</text:span></text:p>
      <text:p text:style-name="P108"><text:span text:style-name="T108_1">＊問題二</text:span><text:span text:style-name="T108_2">：</text:span><text:span text:style-name="T108_3">現在法國國王換你做做看，請問你會採取相同的方法嗎？為什麼？</text:span><text:span text:style-name="T108_4">有沒有其他方法可以讓法國達成相同的目的？</text:span></text:p>
      <text:p text:style-name="P109"><text:span text:style-name="T109_1">2.學生針對以上問題發</text:span><text:span text:style-name="T109_2">表</text:span><text:span text:style-name="T109_3">看法。</text:span></text:p>
      <text:p text:style-name="P110"><text:span text:style-name="T110_1">3.教師將黑板分為兩各區塊，分別請各組學生上臺列出發動戰爭的好處與壞處，教師歸納和平共處的重要性。</text:span></text:p>
      <text:p text:style-name="P111"><text:span text:style-name="T111_1">4.配合學習單C「戰後的省思」內的問題「</text:span><text:span text:style-name="T111_2">人與人之間的意見爭執，吵架甚至打架，都是一場小型的戰爭，我們也學到了戰爭是不好的事情，那麼請你重新思考，如果你下次和別人意見不同的時候，或是讓你很看不過去的時候，要怎麼解決這個問題呢？</text:span><text:span text:style-name="T111_3">」進行討論，並請學生發表意見。</text:span></text:p>
      <text:p text:style-name="P112"><text:span text:style-name="T112_1">5.學生於課後完成學習單C</text:span><text:span text:style-name="T112_2">。</text:span></text:p>
      <text:p text:style-name="P113"><text:span text:style-name="T113_1">（三）統整：</text:span><text:span text:style-name="T113_2">事實上到了今日，不管時代如何變遷，戰爭這件事情一直不曾停止過，從人與人之間意見不合起的衝突到國家之間打仗，都是戰爭，也因此有學者說人天生</text:span><text:span text:style-name="T113_3">就</text:span><text:span text:style-name="T113_4">好戰</text:span><text:span text:style-name="T113_5">，</text:span><text:span text:style-name="T113_6">也許真是這樣沒錯，可是今天我們應該從歷史中學取教訓，既然知道戰爭是不好的就應該避免，可以用別的方法解決問題就用別的方法解決問題，才是我們學習這段歷史故事最大的用意和收穫。</text:span></text:p>
      <text:p text:style-name="P114"/>
      <text:p text:style-name="P115"><text:span text:style-name="T115_1">八、相關資料：</text:span></text:p>
      <text:p text:style-name="P116"><text:span text:style-name="T116_1">（一）文獻與書籍資料</text:span></text:p>
      <text:p text:style-name="P117"><text:span text:style-name="T117_1">1.淡水社區大學「清法戰爭解說活動」課程講綱。</text:span></text:p>
      <text:p text:style-name="P118"><text:span text:style-name="T118_1">2.淡水鎮鎮刊</text:span><text:span text:style-name="T118_2">─</text:span><text:span text:style-name="T118_3">「金色淡水」第20期第四～七版。</text:span></text:p>
      <text:p text:style-name="P119"><text:span text:style-name="T119_1">3.「北台封鎖記」：原著陶德<text:s/>(John<text:s/>Dodd)，譯述陳政三，台北市，原民文化，<text:s/>2002。</text:span></text:p>
      <text:p text:style-name="P120"><text:span text:style-name="T120_1">4.國小五、六年級各版本社會、鄉土教材。</text:span></text:p>
      <text:p text:style-name="P121"><text:span text:style-name="T121_1">（二）網站資料</text:span></text:p>
      <text:p text:style-name="P122"><text:span text:style-name="T122_1">1.國立台灣博物館」http://ntm.tmp.gov.tw「清法戰爭與台灣特展」</text:span></text:p>
      <text:p text:style-name="P123"><text:span text:style-name="T123_1">2.基隆市駱駝至公協會http://loto.oec.com.tw/「中法戰爭解說資料」</text:span></text:p>
      <text:p text:style-name="P124"><text:span text:style-name="T124_1">3.教育部學習加油站http://content1.edu.tw/「童軍學習加油站」</text:span></text:p>
      <text:p text:style-name="P125"><text:span text:style-name="T125_1">4.青少年工作資源中心http://www.socialwork.com.hk/index.html「活動遊戲篇」</text:span></text:p>
      <text:p text:style-name="P126"><text:span text:style-name="T126_1">（三）其它資源</text:span></text:p>
      <text:p text:style-name="P127"><text:span text:style-name="T127_1">1.天生國小鄉土地圖。</text:span></text:p>
      <text:p text:style-name="P128"><text:span text:style-name="T128_1">2.國立台灣博物館主辦之「台海風雲之清法戰爭重回古戰場」活動計畫及活動內容。</text:span></text:p>
      <text:p text:style-name="P129"><text:span text:style-name="T129_1">3.地方耆老之訪談：呂添得。</text:span></text:p>
      <text:p text:style-name="P130"/>
      <text:p text:style-name="P131"><text:span text:style-name="T131_1">【補充資料</text:span><text:span text:style-name="T131_2">】--</text:span><text:span text:style-name="T131_3">中法戰爭</text:span><text:span text:style-name="T131_4">滬尾之役</text:span><text:span text:style-name="T131_5">簡述</text:span></text:p>
      <text:p text:style-name="P132"><text:span text:style-name="T132_1">當歐洲海權興盛</text:span><text:span text:style-name="T132_2">時，英國逐漸</text:span><text:span text:style-name="T132_3">成為歐洲海權國家中的日不落國，在亞洲、美洲都有</text:span><text:span text:style-name="T132_4">殖民地，</text:span><text:span text:style-name="T132_5">而</text:span><text:span text:style-name="T132_6">繼英國之後興起的</text:span><text:span text:style-name="T132_7">法國也意欲對外發展其屬地。當時的越南為中國的藩屬國</text:span><text:span text:style-name="T132_8">，但</text:span><text:span text:style-name="T132_9">法國</text:span><text:span text:style-name="T132_10">卻意圖佔有越南，因此中國便派遣劉永福的黑旗軍在越南與之對抗，此即</text:span><text:span text:style-name="T132_11">中法越南戰爭。法軍</text:span><text:span text:style-name="T132_12">因</text:span><text:span text:style-name="T132_13">遠途而來，</text:span><text:span text:style-name="T132_14">需</text:span><text:span text:style-name="T132_15">要中繼站用以</text:span><text:span text:style-name="T132_16">補給</text:span><text:span text:style-name="T132_17">艦隊燃料，</text:span><text:span text:style-name="T132_18">而位於越南東北</text:span><text:span text:style-name="T132_19">方的臺灣，北部盛產煤礦，又是中國</text:span><text:span text:style-name="T132_20">領土，</text:span><text:span text:style-name="T132_21">法軍</text:span><text:span text:style-name="T132_22">若能一舉拿下臺灣，不但能給清廷一個下馬威，也能作為進攻越南、推進</text:span><text:span text:style-name="T132_23">雲南的補給站。</text:span><text:span text:style-name="T132_24">於是法國為了達成其對外擴展殖民地的目的，便開始計劃攻佔臺灣</text:span><text:span text:style-name="T132_25">。</text:span></text:p>
      <text:p text:style-name="P133"><text:span text:style-name="T133_1">1884年8月，法軍水師提督孤拔乘艦奧爾查號，率艦五艘、陸軍三千人直入基隆港，另以三艦窺視滬尾，提出最後通牒。</text:span></text:p>
      <text:p text:style-name="P134"><text:span text:style-name="T134_1">同年9月法艦轉而窺視滬尾，守將孫開華率軍防禦，但法鑑在偵查後便離去，隨即劉銘傳視察滬</text:span><text:span text:style-name="T134_2">尾</text:span><text:span text:style-name="T134_3">時</text:span><text:span text:style-name="T134_4">，</text:span><text:span text:style-name="T134_5">深覺法軍若久攻不下基隆，必</text:span><text:span text:style-name="T134_6">定會</text:span><text:span text:style-name="T134_7">轉</text:span><text:span text:style-name="T134_8">而</text:span><text:span text:style-name="T134_9">攻</text:span><text:span text:style-name="T134_10">擊</text:span><text:span text:style-name="T134_11">淡水，</text:span><text:span text:style-name="T134_12">以便直入臺北城，</text:span><text:span text:style-name="T134_13">於是</text:span><text:span text:style-name="T134_14">劉銘傳</text:span><text:span text:style-name="T134_15">決定</text:span><text:span text:style-name="T134_16">在</text:span><text:span text:style-name="T134_17">必要</text:span><text:span text:style-name="T134_18">之</text:span><text:span text:style-name="T134_19">時</text:span><text:span text:style-name="T134_20">將</text:span><text:span text:style-name="T134_21">捨</text:span><text:span text:style-name="T134_22">棄</text:span><text:span text:style-name="T134_23">基隆保淡水</text:span><text:span text:style-name="T134_24">，因此在淡水增兵，</text:span><text:span text:style-name="T134_25">並在淡水河口附近的制高點（今</text:span><text:span text:style-name="T134_26">臺灣高爾夫球俱樂部</text:span><text:span text:style-name="T134_27">淡水球場）安置三門大砲以制敵。此外，於</text:span><text:span text:style-name="T134_28">現</text:span><text:span text:style-name="T134_29">今海巡署一帶已有一處舊砲台（亦稱白砲台），可為禦敵之用。清軍又以破舊的戎克船裝載大石頭，行駛至淡水河兩岸距離最短之處（約海巡署至八里挖仔尾處）將船鑿沉，並於水中佈置水雷浮標以阻遏法軍艦隊入淡水港。而為了防止法軍登陸，淡水地區動員了一千多位的軍民，在短時間內築起兩道相當長的土提（城岸）禦敵。</text:span></text:p>
      <text:p text:style-name="P135"><text:span text:style-name="T135_1">此時孤拔亦乘艦巡弋海面，探測港道，並下令封鎖滬尾港口</text:span><text:span text:style-name="T135_2">。</text:span><text:span text:style-name="T135_3">開戰前夕</text:span><text:span text:style-name="T135_4">孤拔將軍</text:span><text:span text:style-name="T135_5">曾</text:span><text:span text:style-name="T135_6">以5萬琺瑯商請英藉領港人提供的情報並繪製一張滬尾（淡水）港道略圖，作為戰略參考。</text:span><text:span text:style-name="T135_7">法軍計劃由陸地登陸，但因考量「水兵不該登陸作戰」，便決定以水雷爆破，破壞清軍的防禦系統，清除航道障礙，以便攻佔淡水港，直入臺北城。</text:span></text:p>
      <text:p text:style-name="P136"><text:span text:style-name="T136_1">法艦</text:span><text:span text:style-name="T136_2">於10月2日破曉砲轟滬尾，</text:span><text:span text:style-name="T136_3">清軍亦猛烈反擊，法艦</text:span><text:span text:style-name="T136_4">摧毀了淡水河口的三座砲台，</text:span><text:span text:style-name="T136_5">一是位於現在的水警巡邏隊的舊砲台（又稱白砲台），一是位於現在的淡水高爾夫球場的新砲台</text:span><text:span text:style-name="T136_6">，另一是位於沙崙的砲台。</text:span><text:span text:style-name="T136_7">法軍原本計劃著登陸之後，就向新砲台直接進攻，將大砲破壞，隨即再轉往白砲台，並佔領途中的水雷點火哨，引爆水雷，然後進佔淡水港，勝利歸航，但因</text:span><text:span text:style-name="T136_8">當日</text:span><text:span text:style-name="T136_9">淡水</text:span><text:span text:style-name="T136_10">大霧瀰漫，法軍攻擊不克，受創退兵，接連幾</text:span><text:span text:style-name="T136_11">天</text:span><text:span text:style-name="T136_12">亦天候不佳</text:span><text:span text:style-name="T136_13">，法軍未有攻擊行動</text:span><text:span text:style-name="T136_14">。</text:span></text:p>
      <text:p text:style-name="P137"><text:span text:style-name="T137_1">10月8日</text:span><text:span text:style-name="T137_2">，法軍於清晨6點開始整裝待發，此時海面平靜，天候甚佳。法國水兵的心情相當愉快，臨出發前，大家還彼此打氣的開著玩笑：「這次的行動，不過是一種軍事的遊行散步，一槍也不用放的。」</text:span><text:span text:style-name="T137_3">約</text:span><text:span text:style-name="T137_4">8點45分</text:span><text:span text:style-name="T137_5">左右</text:span><text:span text:style-name="T137_6">，在</text:span><text:span text:style-name="T137_7">法艦砲火的掩護下，</text:span><text:span text:style-name="T137_8">600名的陸戰隊（分成５個中隊）和兩個分隊的水雷兵（每人僅帶一日口糧與16</text:span><text:span text:style-name="T137_9">包彈藥和預備彈匣</text:span><text:span text:style-name="T137_10">）</text:span><text:span text:style-name="T137_11">由</text:span><text:span text:style-name="T137_12">沙崙</text:span><text:span text:style-name="T137_13">搶灘登陸，正當法軍向前逼近之際，清軍藏身於城岸嚴正以待，雖法軍砲火猛烈，但仍</text:span><text:span text:style-name="T137_14">無法破壞清軍的陣勢。</text:span></text:p>
      <text:p text:style-name="P138"><text:span text:style-name="T138_1">法軍通過覆生荊棘的沙灘後，遇到全然陌生的景象，眼前盡是</text:span><text:span text:style-name="T138_2">長滿</text:span><text:span text:style-name="T138_3">銳刺的植物（林投）和茂密的樹林（黃槿），但法軍為了達成任務，只好走入密林，</text:span><text:span text:style-name="T138_4">一旦進入密林，</text:span><text:span text:style-name="T138_5">法軍各中隊不容易顧及彼此，而</text:span><text:span text:style-name="T138_6">無法統一指揮</text:span><text:span text:style-name="T138_7">，只得由各中隊獨斷獨行，這時的法軍隊伍已</text:span><text:span text:style-name="T138_8">方寸大</text:span><text:span text:style-name="T138_9">亂，</text:span><text:span text:style-name="T138_10">士氣大不如前，等到穿越</text:span><text:span text:style-name="T138_11">樹林</text:span><text:span text:style-name="T138_12">後</text:span><text:span text:style-name="T138_13">，原本</text:span><text:span text:style-name="T138_14">整齊的軍隊</text:span><text:span text:style-name="T138_15">早拉成了一條長龍</text:span><text:span text:style-name="T138_16">般的隊伍</text:span><text:span text:style-name="T138_17">。</text:span></text:p>
      <text:p text:style-name="P139"><text:span text:style-name="T139_1">清廷的主力軍隊有三，其中有</text:span><text:span text:style-name="T139_2">孫開華所率領的湘軍、土勇，從新砲台（今淡水球場）前方的城岸衝下斜坡，另由劉銘傳</text:span><text:span text:style-name="T139_3">帶領的淮君及土勇，亦由北臺</text:span><text:span text:style-name="T139_4">山出兵迎戰，與湘軍連成一條直線，蜂擁而下，直撲向法軍，一時之間，</text:span><text:span text:style-name="T139_5">槍聲大作，殺聲四起。槍戰漸趨激烈之際，法軍的第三和第四中隊幾乎在</text:span><text:span text:style-name="T139_6">同一時間抵達戰場，秩序顯得有點混亂，不到十分鐘之內法軍的5</text:span><text:span text:style-name="T139_7">個中隊，全部投入了戰線，</text:span><text:span text:style-name="T139_8">5個中隊連接成一條長達</text:span><text:span text:style-name="T139_9">1500公尺</text:span><text:span text:style-name="T139_10">的戰線，兩翼缺乏掩護，法軍似乎並未察覺到情勢的危險。</text:span></text:p>
      <text:p text:style-name="P140"><text:span text:style-name="T140_1">雙方激戰之時，有一名湘軍臨陣畏縮，被孫開華</text:span><text:span text:style-name="T140_2">就地斬首處決，並將其首級懸掛於油車口蘇府王爺廟後</text:span><text:span text:style-name="T140_3">的</text:span><text:span text:style-name="T140_4">大樹上，因此</text:span><text:span text:style-name="T140_5">清軍</text:span><text:span text:style-name="T140_6">未再有人逃逸，紛紛拚</text:span><text:span text:style-name="T140_7">死向前殺敵。</text:span></text:p>
      <text:p text:style-name="P141"><text:span text:style-name="T141_1">此時埋伏於油車口的營官李定明率領的中營湘軍，也</text:span><text:span text:style-name="T141_2">自白砲台方向衝殺出來，直接威脅到法軍右翼，槍戰越來越激烈，法軍拚</text:span><text:span text:style-name="T141_3">命開槍射擊，法軍指揮官認為射擊過度，命令喇叭手發訊號要求停止射擊，不巧，他身旁的喇叭手此時卻中彈負傷倒下，法軍攻勢受阻，又大量消耗所攜彈藥，情勢相當不利。</text:span></text:p>
      <text:p text:style-name="P142"><text:span text:style-name="T142_1">而法軍戰線右翼</text:span><text:span text:style-name="T142_2">處有一潭水埤，即瓦店埤</text:span><text:span text:style-name="T142_3">，時值秋季枯水期，水淺覆草，易被誤認為草地，部分法軍在移動戰鬥位置時，竟陷入瓦店埤的泥淖中，進退不得，亦有人行動遲滯，喪命於清軍手中，雙方激戰約一小時，</text:span><text:span text:style-name="T142_4">法軍傷兵逐漸增加，彈藥也即將用罄，此時法國一信號兵登上望高樓（約</text:span><text:span text:style-name="T142_5">漁人碼頭附近），用</text:span><text:span text:style-name="T142_6">手勢向法艦發出信號，請求撤退。於是法軍路線斜行退向原登陸沙灘，在腹蛇號砲</text:span><text:span text:style-name="T142_7">艇的掩護下總算得以安全撤離海灘。此次戰役，清軍陣亡約80人，70名重傷，50名輕傷，法軍陣亡9人，失蹤8人，負傷49人。</text:span></text:p>
      <text:p text:style-name="P143"><text:span text:style-name="T143_1">10月23日</text:span><text:span text:style-name="T143_2">法軍宣布封鎖臺灣，之後清法雙方亦多有交戰，最後在1886（光緒十一）年4月15日法軍升旗停戰，雙方議和，解除對臺灣的封鎖。</text:span></text:p>
      <text:p text:style-name="P144"/>
      <text:p text:style-name="P145"><text:span text:style-name="T145_1">※</text:span><text:span text:style-name="T145_2">附註：1.法軍在海面上所看到的舊砲台，由於法軍位於港口西邊，早晨受陽光的照射，反射出白色的光芒，故稱之為白砲台。</text:span></text:p>
      <text:p text:style-name="P146"><text:span text:style-name="T146_1">2.林投樹長滿了刺，狀似金針，黃槿的葉寬大如心型，形似木耳，之後巡府為報戰功，將林投樹和黃槿美其名為「金針木耳林」。</text:span></text:p>
      <text:p text:style-name="P1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 3" svg:font-family="Wingdings 3" style:font-pitch="variable" style:font-family-generic="roman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text-properties style:font-size-complex="10pt"/>
    </style:style>
    <style:style style:name="Body_20_Text_20_Indent_20_2" style:display-name="Body Text Indent 2" style:family="paragraph" style:parent-style-name="Normal">
      <style:text-properties style:font-size-complex="10pt"/>
    </style:style>
    <style:style style:name="Body_20_Text_20_Indent_20_3" style:display-name="Body Text Indent 3" style:family="paragraph" style:parent-style-name="Normal">
      <style:paragraph-properties fo:text-indent="-1.27cm" fo:margin-left="1.27cm"/>
    </style:style>
    <style:style style:name="style51" style:family="text" style:parent-style-name="Default_20_Paragraph_20_Font">
      <style:text-properties fo:font-size="13pt" style:font-size-asian="13pt" style:font-size-complex="13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/>
      </text:list-level-style-number>
      <text:list-level-style-number style:num-format="1" text:style-name="List2Level1" style:num-suffix="）" style:num-prefix="（" text:level="2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/>
      </text:list-level-style-number>
      <text:list-level-style-number style:num-format="1" text:style-name="List3Level1" style:num-suffix="）" style:num-prefix="（" text:level="2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339cm" text:min-label-width="1.27cm" fo:text-align="start" text:list-level-position-and-space-mode="label-alignment">
          <style:list-level-label-alignment text:label-followed-by="listtab" fo:margin-left="1.609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339cm" text:min-label-width="1.27cm" fo:text-align="start" text:list-level-position-and-space-mode="label-alignment">
          <style:list-level-label-alignment text:label-followed-by="listtab" fo:margin-left="1.609cm" fo:text-indent="-1.27cm"/>
        </style:list-level-properties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2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5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5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113cm" text:min-label-width="0.635cm" fo:text-align="start" text:list-level-position-and-space-mode="label-alignment">
          <style:list-level-label-alignment text:label-followed-by="listtab" fo:margin-left="0.748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96cm" text:min-label-width="0.847cm" fo:text-align="start" text:list-level-position-and-space-mode="label-alignment">
          <style:list-level-label-alignment text:label-followed-by="listtab" fo:margin-left="1.80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653cm" text:min-label-distance="0.847cm" fo:text-align="end" text:list-level-position-and-space-mode="label-alignment">
          <style:list-level-label-alignment text:label-followed-by="listtab" fo:margin-left="2.65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653cm" text:min-label-width="0.847cm" fo:text-align="start" text:list-level-position-and-space-mode="label-alignment">
          <style:list-level-label-alignment text:label-followed-by="listtab" fo:margin-left="3.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5cm" text:min-label-width="0.847cm" fo:text-align="start" text:list-level-position-and-space-mode="label-alignment">
          <style:list-level-label-alignment text:label-followed-by="listtab" fo:margin-left="4.34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193cm" text:min-label-distance="0.847cm" fo:text-align="end" text:list-level-position-and-space-mode="label-alignment">
          <style:list-level-label-alignment text:label-followed-by="listtab" fo:margin-left="5.19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193cm" text:min-label-width="0.847cm" fo:text-align="start" text:list-level-position-and-space-mode="label-alignment">
          <style:list-level-label-alignment text:label-followed-by="listtab" fo:margin-left="6.0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04cm" text:min-label-width="0.847cm" fo:text-align="start" text:list-level-position-and-space-mode="label-alignment">
          <style:list-level-label-alignment text:label-followed-by="listtab" fo:margin-left="6.88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733cm" text:min-label-distance="0.847cm" fo:text-align="end" text:list-level-position-and-space-mode="label-alignment">
          <style:list-level-label-alignment text:label-followed-by="listtab" fo:margin-left="7.733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071cm" text:min-label-width="0.635cm" fo:text-align="start" text:list-level-position-and-space-mode="label-alignment">
          <style:list-level-label-alignment text:label-followed-by="listtab" fo:margin-left="0.706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917cm" text:min-label-width="0.847cm" fo:text-align="start" text:list-level-position-and-space-mode="label-alignment">
          <style:list-level-label-alignment text:label-followed-by="listtab" fo:margin-left="1.76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611cm" text:min-label-distance="0.847cm" fo:text-align="end" text:list-level-position-and-space-mode="label-alignment">
          <style:list-level-label-alignment text:label-followed-by="listtab" fo:margin-left="2.61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611cm" text:min-label-width="0.847cm" fo:text-align="start" text:list-level-position-and-space-mode="label-alignment">
          <style:list-level-label-alignment text:label-followed-by="listtab" fo:margin-left="3.45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</text:list-style>
    <style:style style:name="List19Level3" style:family="text">
      <style:text-properties style:font-name="新細明體" style:font-name-asian="新細明體" style:font-name-complex="Times New Roman"/>
    </style:style>
    <text:list-style style:name="LS19">
      <text:list-level-style-number style:num-format="A" text:style-name="List19Level0" style:num-suffix="." text:level="1">
        <style:list-level-properties text:space-before="0.199cm" text:min-label-width="0.647cm" fo:text-align="start" text:list-level-position-and-space-mode="label-alignment">
          <style:list-level-label-alignment text:label-followed-by="listtab" fo:margin-left="0.847cm" fo:text-indent="-0.647cm"/>
        </style:list-level-properties>
      </text:list-level-style-number>
      <text:list-level-style-number style:num-format="1" text:style-name="List1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★" text:style-name="List19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style:font-name="Symbol"/>
    </style:style>
    <text:list-style style:name="LS20">
      <text:list-level-style-bullet text:bullet-char="" text:style-name="List20Level0" text:level="1">
        <style:list-level-properties text:space-before="0.42cm" text:min-label-width="0.847cm" fo:text-align="start" text:list-level-position-and-space-mode="label-alignment">
          <style:list-level-label-alignment text:label-followed-by="listtab" fo:margin-left="1.266cm" fo:text-indent="-0.847cm"/>
        </style:list-level-properties>
        <style:text-properties fo:color="#000000" style:font-name="Symbol"/>
      </text:list-level-style-bullet>
      <text:list-level-style-number style:num-format="甲, 乙, 丙, ..." text:style-name="List20Level1" style:num-suffix="、" text:level="2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96cm" text:min-label-distance="0.847cm" fo:text-align="end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</text:list-style>
    <text:list-style style:name="LS21">
      <text:list-level-style-number style:num-format="1" text:start-value="2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「清水祖師廟」教學活動</dc:title>
    <meta:initial-creator>123</meta:initial-creator>
    <meta:creation-date>2005-07-26T07:00:00</meta:creation-date>
    <dc:creator>臺北縣政府</dc:creator>
    <dc:date>2005-07-28T08:45:00</dc:date>
    <meta:print-date>2005-07-26T08:14:00</meta:print-date>
    <meta:editing-cycles>9</meta:editing-cycles>
    <meta:editing-duration>PT1H17M</meta:editing-duration>
    <meta:document-statistic meta:page-count="1" meta:paragraph-count="139" meta:row-count="145" meta:word-count="3086" meta:character-count="6157" meta:non-whitespace-character-count="3210"/>
  </office:meta>
</office:document-meta>
</file>