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style:tab-stops>
          <style:tab-stop style:type="left" style:leader-style="none" style:position="3.281cm"/>
        </style:tab-stops>
      </style:paragraph-properties>
    </style:style>
    <style:style style:name="T1_1" style:family="text">
      <style:text-properties fo:background-color="#d8d8d8" fo:font-size="16pt" style:font-size-asian="16pt" style:font-size-complex="16pt"/>
    </style:style>
    <style:style style:name="T1_2" style:family="text">
      <style:text-properties fo:background-color="#d8d8d8" fo:font-size="16pt" style:font-size-asian="16pt" style:font-size-complex="16pt"/>
    </style:style>
    <style:style style:name="P2" style:family="paragraph" style:parent-style-name="Normal">
      <style:paragraph-properties>
        <style:tab-stops>
          <style:tab-stop style:type="left" style:leader-style="none" style:position="3.281cm"/>
        </style:tab-stops>
      </style:paragraph-properties>
    </style:style>
    <style:style style:name="P3" style:family="paragraph" style:parent-style-name="Normal">
      <style:paragraph-properties>
        <style:tab-stops>
          <style:tab-stop style:type="left" style:leader-style="none" style:position="3.281cm"/>
        </style:tab-stops>
      </style:paragraph-properties>
    </style:style>
    <style:style style:name="T3_1" style:family="text"/>
    <style:style style:name="T3_2" style:family="text"/>
    <style:style style:name="T3_3" style:family="text"/>
    <style:style style:name="P4" style:family="paragraph" style:parent-style-name="Normal">
      <style:paragraph-properties fo:text-indent="-1.27cm" fo:margin-left="1.27cm"/>
    </style:style>
    <style:style style:name="T4_1" style:family="text"/>
    <style:style style:name="T4_2" style:family="text"/>
    <style:style style:name="T4_3" style:family="text"/>
    <style:style style:name="T4_4" style:family="text"/>
    <style:style style:name="T4_5" style:family="text"/>
    <style:style style:name="T4_6" style:family="text"/>
    <style:style style:name="T4_7" style:family="text"/>
    <style:style style:name="T4_8" style:family="text"/>
    <style:style style:name="T4_9" style:family="text"/>
    <style:style style:name="P5" style:family="paragraph" style:parent-style-name="Normal">
      <style:paragraph-properties fo:text-indent="-1.27cm" fo:margin-left="1.27cm"/>
    </style:style>
    <style:style style:name="T5_1" style:family="text"/>
    <style:style style:name="T5_2" style:family="text">
      <style:text-properties style:font-name="新細明體"/>
    </style:style>
    <style:style style:name="T5_3" style:family="text">
      <style:text-properties fo:color="#000000" style:font-name="新細明體"/>
    </style:style>
    <style:style style:name="T5_4" style:family="text">
      <style:text-properties fo:color="#000000" style:font-name="新細明體"/>
    </style:style>
    <style:style style:name="T5_5" style:family="text">
      <style:text-properties fo:color="#000000" style:font-name="新細明體" style:font-name-complex="Arial"/>
    </style:style>
    <style:style style:name="T5_6" style:family="text">
      <style:text-properties fo:color="#000000" style:font-name="新細明體" style:font-name-complex="Arial"/>
    </style:style>
    <style:style style:name="T5_7" style:family="text">
      <style:text-properties fo:color="#000000" style:font-name="新細明體" style:font-name-complex="Arial"/>
    </style:style>
    <style:style style:name="T5_8" style:family="text">
      <style:text-properties fo:color="#000000" style:font-name="新細明體"/>
    </style:style>
    <style:style style:name="T5_9" style:family="text">
      <style:text-properties fo:color="#000000" style:font-name="新細明體" style:font-name-complex="Arial"/>
    </style:style>
    <style:style style:name="T5_10" style:family="text">
      <style:text-properties fo:color="#000000" style:font-name="新細明體"/>
    </style:style>
    <style:style style:name="T5_11" style:family="text">
      <style:text-properties fo:color="#000000" style:font-name="新細明體" style:font-name-complex="Arial"/>
    </style:style>
    <style:style style:name="T5_12" style:family="text">
      <style:text-properties fo:color="#000000" style:font-name="新細明體" style:font-name-complex="Arial"/>
    </style:style>
    <style:style style:name="T5_13" style:family="text">
      <style:text-properties fo:color="#000000" style:font-name="新細明體" style:font-name-complex="Arial"/>
    </style:style>
    <style:style style:name="T5_14" style:family="text">
      <style:text-properties fo:color="#000000" style:font-name="新細明體" style:font-name-complex="Arial"/>
    </style:style>
    <style:style style:name="T5_15" style:family="text">
      <style:text-properties fo:color="#000000" style:font-name="新細明體" style:font-name-complex="Arial"/>
    </style:style>
    <style:style style:name="T5_16" style:family="text">
      <style:text-properties fo:color="#000000" style:font-name="新細明體"/>
    </style:style>
    <style:style style:name="T5_17" style:family="text">
      <style:text-properties fo:color="#000000" style:font-name="新細明體"/>
    </style:style>
    <style:style style:name="P6" style:family="paragraph" style:parent-style-name="Normal">
      <style:paragraph-properties fo:text-indent="-1.27cm" fo:margin-left="1.27cm">
        <style:tab-stops>
          <style:tab-stop style:type="left" style:leader-style="none" style:position="2.011cm"/>
        </style:tab-stops>
      </style:paragraph-properties>
    </style:style>
    <style:style style:name="T6_1" style:family="text"/>
    <style:style style:name="T6_2" style:family="text"/>
    <style:style style:name="T6_3" style:family="text"/>
    <style:style style:name="T6_4" style:family="text"/>
    <style:style style:name="T6_5" style:family="text"/>
    <style:style style:name="T6_6" style:family="text"/>
    <style:style style:name="T6_7" style:family="text"/>
    <style:style style:name="T6_8" style:family="text"/>
    <style:style style:name="T6_9" style:family="text"/>
    <style:style style:name="T6_10" style:family="text"/>
    <style:style style:name="T6_11" style:family="text"/>
    <style:style style:name="T6_12" style:family="text"/>
    <style:style style:name="T6_13" style:family="text"/>
    <style:style style:name="T6_14" style:family="text"/>
    <style:style style:name="T6_15" style:family="text"/>
    <style:style style:name="P7" style:family="paragraph" style:parent-style-name="Normal">
      <style:paragraph-properties>
        <style:tab-stops>
          <style:tab-stop style:type="left" style:leader-style="none" style:position="3.281cm"/>
        </style:tab-stops>
      </style:paragraph-properties>
    </style:style>
    <style:style style:name="P8" style:family="paragraph" style:parent-style-name="Normal">
      <style:paragraph-properties>
        <style:tab-stops>
          <style:tab-stop style:type="left" style:leader-style="none" style:position="3.281cm"/>
        </style:tab-stops>
      </style:paragraph-properties>
    </style:style>
    <style:style style:name="T8_1" style:family="text"/>
    <style:style style:name="T8_2" style:family="text"/>
    <style:style style:name="T8_3" style:family="text"/>
    <style:style style:name="P9" style:family="paragraph" style:parent-style-name="Normal">
      <style:paragraph-properties fo:text-indent="-1.27cm" fo:margin-left="1.27cm">
        <style:tab-stops>
          <style:tab-stop style:type="left" style:leader-style="none" style:position="2.011cm"/>
        </style:tab-stops>
      </style:paragraph-properties>
    </style:style>
    <style:style style:name="T9_1" style:family="text"/>
    <style:style style:name="T9_2" style:family="text"/>
    <style:style style:name="T9_3" style:family="text"/>
    <style:style style:name="T9_4" style:family="text"/>
    <style:style style:name="P10" style:family="paragraph" style:parent-style-name="Normal"/>
    <style:style style:name="T10_1" style:family="text"/>
    <style:style style:name="T10_2" style:family="text"/>
    <style:style style:name="T10_3" style:family="text" style:parent-style-name="Internet_20_link"/>
    <style:style style:name="P11" style:family="paragraph" style:parent-style-name="Normal">
      <style:paragraph-properties fo:text-indent="1.27cm"/>
    </style:style>
    <style:style style:name="P12" style:family="paragraph" style:parent-style-name="Normal"/>
    <style:style style:name="P13" style:family="paragraph" style:parent-style-name="Normal"/>
    <style:style style:name="P14" style:family="paragraph" style:parent-style-name="Normal"/>
    <style:style style:name="P15" style:family="paragraph" style:parent-style-name="Normal"/>
    <style:style style:name="P16" style:family="paragraph" style:parent-style-name="Normal"/>
    <style:style style:name="P17" style:family="paragraph" style:parent-style-name="Normal"/>
    <style:style style:name="P18" style:family="paragraph" style:parent-style-name="Normal">
      <style:paragraph-properties fo:break-before="page">
        <style:tab-stops>
          <style:tab-stop style:type="left" style:leader-style="none" style:position="3.281cm"/>
        </style:tab-stops>
      </style:paragraph-properties>
    </style:style>
    <style:style style:name="T18_1" style:family="text"/>
    <style:style style:name="T18_2" style:family="text"/>
    <style:style style:name="P19" style:family="paragraph" style:parent-style-name="Normal">
      <style:paragraph-properties>
        <style:tab-stops>
          <style:tab-stop style:type="left" style:leader-style="none" style:position="3.281cm"/>
        </style:tab-stops>
      </style:paragraph-properties>
    </style:style>
    <style:style style:name="P20" style:family="paragraph" style:parent-style-name="Normal"/>
    <style:style style:name="T20_1" style:family="text"/>
    <style:style style:name="T20_2" style:family="text"/>
    <style:style style:name="T20_3" style:family="text"/>
    <style:style style:name="P21" style:family="paragraph" style:parent-style-name="Normal">
      <style:text-properties style:font-name="新細明體"/>
    </style:style>
    <style:style style:name="P22" style:family="paragraph" style:parent-style-name="Normal"/>
    <style:style style:name="T22_1" style:family="text"/>
    <style:style style:name="P23" style:family="paragraph" style:parent-style-name="Normal"/>
    <style:style style:name="P24" style:family="paragraph" style:parent-style-name="Normal"/>
    <style:style style:name="T24_1" style:family="text"/>
    <style:style style:name="T24_2" style:family="text"/>
    <style:style style:name="P25" style:family="paragraph" style:parent-style-name="Normal"/>
    <style:style style:name="P26" style:family="paragraph" style:parent-style-name="Normal"/>
    <style:style style:name="T26_1" style:family="text"/>
    <style:style style:name="T26_2" style:family="text"/>
    <style:style style:name="T26_3" style:family="text"/>
    <style:style style:name="P27" style:family="paragraph" style:parent-style-name="Normal">
      <style:paragraph-properties fo:text-indent="0.952cm"/>
    </style:style>
    <style:style style:name="T27_1" style:family="text"/>
    <style:style style:name="T27_2" style:family="text"/>
    <style:style style:name="T27_3" style:family="text"/>
    <style:style style:name="P28" style:family="paragraph" style:parent-style-name="Normal">
      <style:paragraph-properties fo:text-indent="0.952cm"/>
    </style:style>
    <style:style style:name="T28_1" style:family="text"/>
    <style:style style:name="T28_2" style:family="text"/>
    <style:style style:name="T28_3" style:family="text"/>
    <style:style style:name="T28_4" style:family="text"/>
    <style:style style:name="P29" style:family="paragraph" style:parent-style-name="Normal">
      <style:paragraph-properties fo:text-indent="-0.318cm" fo:margin-left="1.27cm"/>
    </style:style>
    <style:style style:name="T29_1" style:family="text"/>
    <style:style style:name="T29_2" style:family="text"/>
    <style:style style:name="T29_3" style:family="text"/>
    <style:style style:name="P30" style:family="paragraph" style:parent-style-name="Normal"/>
    <style:style style:name="P31" style:family="paragraph" style:parent-style-name="Normal"/>
    <style:style style:name="T31_1" style:family="text"/>
    <style:style style:name="T31_2" style:family="text"/>
    <style:style style:name="T31_3" style:family="text"/>
    <style:style style:name="P32" style:family="paragraph" style:parent-style-name="Normal">
      <style:paragraph-properties fo:text-indent="0.952cm"/>
    </style:style>
    <style:style style:name="T32_1" style:family="text"/>
    <style:style style:name="T32_2" style:family="text"/>
    <style:style style:name="P33" style:family="paragraph" style:parent-style-name="Normal"/>
    <style:style style:name="P34" style:family="paragraph" style:parent-style-name="Normal"/>
    <style:style style:name="T34_1" style:family="text"/>
    <style:style style:name="T34_2" style:family="text"/>
    <style:style style:name="T34_3" style:family="text"/>
    <style:style style:name="P35" style:family="paragraph" style:parent-style-name="Normal">
      <style:paragraph-properties fo:text-indent="-0.318cm" fo:margin-left="1.27cm"/>
    </style:style>
    <style:style style:name="T35_1" style:family="text"/>
    <style:style style:name="T35_2" style:family="text"/>
    <style:style style:name="T35_3" style:family="text"/>
    <style:style style:name="P36" style:family="paragraph" style:parent-style-name="Normal">
      <style:paragraph-properties fo:text-indent="-0.318cm" fo:margin-left="1.27cm"/>
    </style:style>
    <style:style style:name="T36_1" style:family="text"/>
    <style:style style:name="T36_2" style:family="text"/>
    <style:style style:name="T36_3" style:family="text"/>
    <style:style style:name="T36_4" style:family="text"/>
    <style:style style:name="T36_5" style:family="text"/>
    <style:style style:name="T36_6" style:family="text"/>
    <style:style style:name="T36_7" style:family="text"/>
    <style:style style:name="T36_8" style:family="text"/>
    <style:style style:name="T36_9" style:family="text"/>
    <style:style style:name="P37" style:family="paragraph" style:parent-style-name="Normal">
      <style:paragraph-properties fo:text-indent="-0.318cm" fo:margin-left="1.27cm"/>
    </style:style>
    <style:style style:name="T37_1" style:family="text"/>
    <style:style style:name="T37_2" style:family="text"/>
    <style:style style:name="T37_3" style:family="text"/>
    <style:style style:name="P38" style:family="paragraph" style:parent-style-name="Normal"/>
    <style:style style:name="P39" style:family="paragraph" style:parent-style-name="Normal"/>
    <style:style style:name="T39_1" style:family="text"/>
    <style:style style:name="T39_2" style:family="text"/>
    <style:style style:name="T39_3" style:family="text"/>
    <style:style style:name="P40" style:family="paragraph" style:parent-style-name="Normal">
      <style:paragraph-properties fo:text-indent="0.952cm"/>
    </style:style>
    <style:style style:name="T40_1" style:family="text"/>
    <style:style style:name="T40_2" style:family="text"/>
    <style:style style:name="P41" style:family="paragraph" style:parent-style-name="Normal">
      <style:paragraph-properties fo:text-indent="0.952cm"/>
    </style:style>
    <style:style style:name="T41_1" style:family="text"/>
    <style:style style:name="T41_2" style:family="text"/>
    <style:style style:name="P42" style:family="paragraph" style:parent-style-name="Normal">
      <style:paragraph-properties fo:text-indent="0.952cm"/>
    </style:style>
    <style:style style:name="T42_1" style:family="text"/>
    <style:style style:name="T42_2" style:family="text"/>
    <style:style style:name="T42_3" style:family="text"/>
    <style:style style:name="T42_4" style:family="text"/>
    <style:style style:name="T42_5" style:family="text"/>
    <style:style style:name="P43" style:family="paragraph" style:parent-style-name="Normal">
      <style:paragraph-properties fo:text-indent="0.952cm"/>
    </style:style>
    <style:style style:name="T43_1" style:family="text"/>
    <style:style style:name="T43_2" style:family="text"/>
    <style:style style:name="P44" style:family="paragraph" style:parent-style-name="Normal"/>
    <style:style style:name="P45" style:family="paragraph" style:parent-style-name="Normal"/>
    <style:style style:name="T45_1" style:family="text"/>
    <style:style style:name="T45_2" style:family="text"/>
    <style:style style:name="T45_3" style:family="text"/>
    <style:style style:name="P46" style:family="paragraph" style:parent-style-name="Normal"/>
    <style:style style:name="T46_1" style:family="text"/>
    <style:style style:name="T46_2" style:family="text"/>
    <style:style style:name="T46_3" style:family="text"/>
    <style:style style:name="P47" style:family="paragraph" style:parent-style-name="Normal"/>
    <style:style style:name="T47_1" style:family="text"/>
    <style:style style:name="P48" style:family="paragraph" style:parent-style-name="Normal">
      <style:paragraph-properties fo:text-indent="-0.318cm" fo:margin-left="1.588cm"/>
    </style:style>
    <style:style style:name="T48_1" style:family="text"/>
    <style:style style:name="T48_2" style:family="text"/>
    <style:style style:name="T48_3" style:family="text"/>
    <style:style style:name="T48_4" style:family="text"/>
    <style:style style:name="T48_5" style:family="text"/>
    <style:style style:name="P49" style:family="paragraph" style:parent-style-name="Normal">
      <style:paragraph-properties fo:text-indent="-0.318cm" fo:margin-left="1.588cm"/>
    </style:style>
    <style:style style:name="T49_1" style:family="text"/>
    <style:style style:name="T49_2" style:family="text"/>
    <style:style style:name="T49_3" style:family="text"/>
    <style:style style:name="T49_4" style:family="text"/>
    <style:style style:name="P50" style:family="paragraph" style:parent-style-name="Normal"/>
    <style:style style:name="T50_1" style:family="text"/>
    <style:style style:name="T50_2" style:family="text"/>
    <style:style style:name="T50_3" style:family="text"/>
    <style:style style:name="P51" style:family="paragraph" style:parent-style-name="Normal"/>
    <style:style style:name="T51_1" style:family="text"/>
    <style:style style:name="T51_2" style:family="text"/>
    <style:style style:name="P52" style:family="paragraph" style:parent-style-name="Normal">
      <style:paragraph-properties fo:margin-left="1.27cm"/>
    </style:style>
    <style:style style:name="T52_1" style:family="text"/>
    <style:style style:name="T52_2" style:family="text"/>
    <style:style style:name="P53" style:family="paragraph" style:parent-style-name="Normal">
      <style:paragraph-properties fo:text-indent="-0.318cm" fo:margin-left="1.588cm"/>
    </style:style>
    <style:style style:name="T53_1" style:family="text"/>
    <style:style style:name="T53_2" style:family="text"/>
    <style:style style:name="T53_3" style:family="text"/>
    <style:style style:name="P54" style:family="paragraph" style:parent-style-name="Normal">
      <style:paragraph-properties fo:text-indent="-0.318cm" fo:margin-left="1.588cm"/>
    </style:style>
    <style:style style:name="T54_1" style:family="text"/>
    <style:style style:name="T54_2" style:family="text"/>
    <style:style style:name="T54_3" style:family="text"/>
    <style:style style:name="T54_4" style:family="text"/>
    <style:style style:name="T54_5" style:family="text"/>
    <style:style style:name="P55" style:family="paragraph" style:parent-style-name="Normal">
      <style:paragraph-properties fo:text-indent="-0.318cm" fo:margin-left="1.588cm"/>
    </style:style>
    <style:style style:name="T55_1" style:family="text"/>
    <style:style style:name="P56" style:family="paragraph" style:parent-style-name="Normal">
      <style:paragraph-properties fo:text-indent="-0.318cm" fo:margin-left="1.588cm"/>
    </style:style>
    <style:style style:name="T56_1" style:family="text"/>
    <style:style style:name="T56_2" style:family="text">
      <style:text-properties style:font-name="新細明體"/>
    </style:style>
    <style:style style:name="P57" style:family="paragraph" style:parent-style-name="Normal">
      <style:paragraph-properties fo:text-indent="-2.54cm" fo:margin-left="2.54cm"/>
    </style:style>
    <style:style style:name="T57_1" style:family="text"/>
    <style:style style:name="T57_2" style:family="text"/>
    <style:style style:name="T57_3" style:family="text"/>
    <style:style style:name="T57_4" style:family="text"/>
    <style:style style:name="P58" style:family="paragraph" style:parent-style-name="Normal">
      <style:paragraph-properties fo:text-indent="-2.54cm" fo:margin-left="2.54cm"/>
    </style:style>
    <style:style style:name="P59" style:family="paragraph" style:parent-style-name="Normal"/>
    <style:style style:name="T59_1" style:family="text"/>
    <style:style style:name="T59_2" style:family="text"/>
    <style:style style:name="P60" style:family="paragraph" style:parent-style-name="Normal"/>
    <style:style style:name="T60_1" style:family="text"/>
    <style:style style:name="T60_2" style:family="text"/>
    <style:style style:name="T60_3" style:family="text"/>
    <style:style style:name="T60_4" style:family="text"/>
    <style:style style:name="P61" style:family="paragraph" style:parent-style-name="Normal">
      <style:paragraph-properties fo:text-indent="-2.54cm" fo:margin-left="2.54cm"/>
    </style:style>
    <style:style style:name="T61_1" style:family="text"/>
    <style:style style:name="T61_2" style:family="text"/>
    <style:style style:name="T61_3" style:family="text"/>
    <style:style style:name="T61_4" style:family="text"/>
    <style:style style:name="P62" style:family="paragraph" style:parent-style-name="Normal">
      <style:paragraph-properties fo:text-indent="-3.492cm" fo:margin-left="3.492cm"/>
    </style:style>
    <style:style style:name="T62_1" style:family="text"/>
    <style:style style:name="T62_2" style:family="text"/>
    <style:style style:name="T62_3" style:family="text"/>
    <style:style style:name="T62_4" style:family="text"/>
    <style:style style:name="T62_5" style:family="text">
      <style:text-properties style:font-name="新細明體"/>
    </style:style>
    <style:style style:name="T62_6" style:family="text"/>
    <style:style style:name="T62_7" style:family="text"/>
    <style:style style:name="T62_8" style:family="text"/>
    <style:style style:name="P63" style:family="paragraph" style:parent-style-name="Normal"/>
    <style:style style:name="P64" style:family="paragraph" style:parent-style-name="Normal"/>
    <style:style style:name="P65" style:family="paragraph" style:parent-style-name="Normal"/>
    <style:style style:name="P66" style:family="paragraph" style:parent-style-name="Normal"/>
    <style:style style:name="P67" style:family="paragraph" style:parent-style-name="Normal"/>
    <style:style style:name="P68" style:family="paragraph" style:parent-style-name="Normal"/>
    <style:style style:name="P69" style:family="paragraph" style:parent-style-name="Normal"/>
    <style:style style:name="P70" style:family="paragraph" style:parent-style-name="Normal"/>
    <style:style style:name="P71" style:family="paragraph" style:parent-style-name="Normal"/>
    <style:style style:name="P72" style:family="paragraph" style:parent-style-name="Normal"/>
    <style:style style:name="P73" style:family="paragraph" style:parent-style-name="Normal"/>
    <style:style style:name="P74" style:family="paragraph" style:parent-style-name="Normal"/>
    <style:style style:name="P75" style:family="paragraph" style:parent-style-name="Normal"/>
    <style:style style:name="P76" style:family="paragraph" style:parent-style-name="Normal"/>
    <style:style style:name="P77" style:family="paragraph" style:parent-style-name="Normal"/>
    <style:style style:name="P78" style:family="paragraph" style:parent-style-name="Normal"/>
    <style:style style:name="T78_1" style:family="text"/>
    <style:style style:name="T78_2" style:family="text"/>
    <style:style style:name="P79" style:family="paragraph" style:parent-style-name="Normal"/>
    <style:style style:name="P80" style:family="paragraph" style:parent-style-name="Normal"/>
    <style:style style:name="T80_1" style:family="text"/>
    <style:style style:name="T80_2" style:family="text"/>
    <style:style style:name="T80_3" style:family="text"/>
    <style:style style:name="P81" style:family="paragraph" style:parent-style-name="Normal">
      <style:paragraph-properties fo:text-indent="-0.318cm" fo:margin-left="1.27cm"/>
    </style:style>
    <style:style style:name="T81_1" style:family="text"/>
    <style:style style:name="T81_2" style:family="text"/>
    <style:style style:name="T81_3" style:family="text"/>
    <style:style style:name="T81_4" style:family="text"/>
    <style:style style:name="T81_5" style:family="text"/>
    <style:style style:name="T81_6" style:family="text"/>
    <style:style style:name="T81_7" style:family="text"/>
    <style:style style:name="T81_8" style:family="text"/>
    <style:style style:name="P82" style:family="paragraph" style:parent-style-name="Normal">
      <style:paragraph-properties fo:text-indent="-0.318cm" fo:margin-left="1.27cm"/>
    </style:style>
    <style:style style:name="T82_1" style:family="text"/>
    <style:style style:name="P83" style:family="paragraph" style:parent-style-name="Normal"/>
    <style:style style:name="P84" style:family="paragraph" style:parent-style-name="Normal"/>
    <style:style style:name="T84_1" style:family="text"/>
    <style:style style:name="T84_2" style:family="text"/>
    <style:style style:name="T84_3" style:family="text"/>
    <style:style style:name="P85" style:family="paragraph" style:parent-style-name="Normal">
      <style:paragraph-properties fo:text-indent="0.952cm"/>
    </style:style>
    <style:style style:name="T85_1" style:family="text"/>
    <style:style style:name="T85_2" style:family="text"/>
    <style:style style:name="P86" style:family="paragraph" style:parent-style-name="Normal">
      <style:paragraph-properties fo:text-indent="0.952cm"/>
    </style:style>
    <style:style style:name="T86_1" style:family="text"/>
    <style:style style:name="T86_2" style:family="text"/>
    <style:style style:name="P87" style:family="paragraph" style:parent-style-name="Normal"/>
    <style:style style:name="P88" style:family="paragraph" style:parent-style-name="Normal"/>
    <style:style style:name="T88_1" style:family="text"/>
    <style:style style:name="T88_2" style:family="text"/>
    <style:style style:name="T88_3" style:family="text"/>
    <style:style style:name="P89" style:family="paragraph" style:parent-style-name="Normal">
      <style:paragraph-properties fo:text-indent="0.952cm"/>
    </style:style>
    <style:style style:name="T89_1" style:family="text"/>
    <style:style style:name="T89_2" style:family="text"/>
    <style:style style:name="T89_3" style:family="text"/>
    <style:style style:name="P90" style:family="paragraph" style:parent-style-name="Normal">
      <style:paragraph-properties fo:text-indent="0.952cm"/>
    </style:style>
    <style:style style:name="T90_1" style:family="text"/>
    <style:style style:name="P91" style:family="paragraph" style:parent-style-name="Normal"/>
    <style:style style:name="P92" style:family="paragraph" style:parent-style-name="Normal"/>
    <style:style style:name="T92_1" style:family="text"/>
    <style:style style:name="T92_2" style:family="text"/>
    <style:style style:name="T92_3" style:family="text"/>
    <style:style style:name="P93" style:family="paragraph" style:parent-style-name="Normal">
      <style:paragraph-properties fo:text-indent="0.952cm"/>
    </style:style>
    <style:style style:name="T93_1" style:family="text"/>
    <style:style style:name="T93_2" style:family="text"/>
    <style:style style:name="T93_3" style:family="text"/>
    <style:style style:name="T93_4" style:family="text"/>
    <style:style style:name="T93_5" style:family="text"/>
    <style:style style:name="T93_6" style:family="text"/>
    <style:style style:name="T93_7" style:family="text"/>
    <style:style style:name="T93_8" style:family="text"/>
    <style:style style:name="P94" style:family="paragraph" style:parent-style-name="Normal">
      <style:paragraph-properties fo:text-indent="0.952cm"/>
    </style:style>
    <style:style style:name="T94_1" style:family="text"/>
    <style:style style:name="T94_2" style:family="text"/>
    <style:style style:name="T94_3" style:family="text"/>
    <style:style style:name="T94_4" style:family="text"/>
    <style:style style:name="P95" style:family="paragraph" style:parent-style-name="Normal">
      <style:paragraph-properties fo:text-indent="0.952cm"/>
    </style:style>
    <style:style style:name="T95_1" style:family="text"/>
    <style:style style:name="T95_2" style:family="text"/>
    <style:style style:name="P96" style:family="paragraph" style:parent-style-name="Normal"/>
    <style:style style:name="P97" style:family="paragraph" style:parent-style-name="Normal"/>
    <style:style style:name="T97_1" style:family="text"/>
    <style:style style:name="T97_2" style:family="text"/>
    <style:style style:name="T97_3" style:family="text"/>
    <style:style style:name="P98" style:family="paragraph" style:parent-style-name="Normal"/>
    <style:style style:name="T98_1" style:family="text"/>
    <style:style style:name="P99" style:family="paragraph" style:parent-style-name="Normal">
      <style:paragraph-properties fo:text-indent="-2.54cm" fo:margin-left="2.54cm"/>
    </style:style>
    <style:style style:name="T99_1" style:family="text"/>
    <style:style style:name="T99_2" style:family="text"/>
    <style:style style:name="T99_3" style:family="text"/>
    <style:style style:name="T99_4" style:family="text"/>
    <style:style style:name="P100" style:family="paragraph" style:parent-style-name="Normal">
      <style:paragraph-properties fo:text-indent="-3.81cm" fo:margin-left="3.81cm"/>
    </style:style>
    <style:style style:name="T100_1" style:family="text"/>
    <style:style style:name="T100_2" style:family="text"/>
    <style:style style:name="T100_3" style:family="text"/>
    <style:style style:name="P101" style:family="paragraph" style:parent-style-name="Normal"/>
    <style:style style:name="P102" style:family="paragraph" style:parent-style-name="Normal"/>
    <style:style style:name="P103" style:family="paragraph" style:parent-style-name="Normal"/>
    <style:style style:name="P104" style:family="paragraph" style:parent-style-name="Normal"/>
    <style:style style:name="P105" style:family="paragraph" style:parent-style-name="Normal"/>
    <style:style style:name="P106" style:family="paragraph" style:parent-style-name="Normal"/>
    <style:style style:name="P107" style:family="paragraph" style:parent-style-name="Normal"/>
    <style:style style:name="P108" style:family="paragraph" style:parent-style-name="Normal"/>
    <style:style style:name="P109" style:family="paragraph" style:parent-style-name="Normal"/>
    <style:style style:name="P110" style:family="paragraph" style:parent-style-name="Normal"/>
    <style:style style:name="P111" style:family="paragraph" style:parent-style-name="Normal"/>
    <style:style style:name="P112" style:family="paragraph" style:parent-style-name="Normal"/>
    <style:style style:name="P113" style:family="paragraph" style:parent-style-name="Normal"/>
    <style:style style:name="T113_1" style:family="text"/>
    <style:style style:name="T113_2" style:family="text"/>
    <style:style style:name="T113_3" style:family="text"/>
    <style:style style:name="P114" style:family="paragraph" style:parent-style-name="Normal"/>
    <style:style style:name="P115" style:family="paragraph" style:parent-style-name="Normal"/>
    <style:style style:name="T115_1" style:family="text"/>
    <style:style style:name="T115_2" style:family="text"/>
    <style:style style:name="T115_3" style:family="text"/>
    <style:style style:name="P116" style:family="paragraph" style:parent-style-name="Normal">
      <style:paragraph-properties fo:text-indent="0.952cm"/>
    </style:style>
    <style:style style:name="T116_1" style:family="text"/>
    <style:style style:name="T116_2" style:family="text"/>
    <style:style style:name="P117" style:family="paragraph" style:parent-style-name="Normal">
      <style:paragraph-properties fo:text-indent="0.952cm"/>
    </style:style>
    <style:style style:name="T117_1" style:family="text"/>
    <style:style style:name="T117_2" style:family="text"/>
    <style:style style:name="P118" style:family="paragraph" style:parent-style-name="Normal">
      <style:paragraph-properties fo:text-indent="0.952cm"/>
    </style:style>
    <style:style style:name="P119" style:family="paragraph" style:parent-style-name="Normal"/>
    <style:style style:name="T119_1" style:family="text"/>
    <style:style style:name="T119_2" style:family="text"/>
    <style:style style:name="T119_3" style:family="text"/>
    <style:style style:name="P120" style:family="paragraph" style:parent-style-name="Normal">
      <style:paragraph-properties fo:text-indent="-1.27cm" fo:margin-left="2.222cm"/>
    </style:style>
    <style:style style:name="T120_1" style:family="text"/>
    <style:style style:name="T120_2" style:family="text"/>
    <style:style style:name="P121" style:family="paragraph" style:parent-style-name="Normal">
      <style:paragraph-properties fo:text-indent="-1.27cm" fo:margin-left="2.222cm"/>
    </style:style>
    <style:style style:name="T121_1" style:family="text"/>
    <style:style style:name="T121_2" style:family="text"/>
    <style:style style:name="P122" style:family="paragraph" style:parent-style-name="Normal"/>
    <style:style style:name="P123" style:family="paragraph" style:parent-style-name="Normal"/>
    <style:style style:name="T123_1" style:family="text"/>
    <style:style style:name="T123_2" style:family="text"/>
    <style:style style:name="T123_3" style:family="text"/>
    <style:style style:name="T123_4" style:family="text"/>
    <style:style style:name="T123_5" style:family="text"/>
    <style:style style:name="T123_6" style:family="text"/>
    <style:style style:name="T123_7" style:family="text"/>
    <style:style style:name="P124" style:family="paragraph" style:parent-style-name="Normal"/>
    <style:style style:name="P125" style:family="paragraph" style:parent-style-name="Normal"/>
    <style:style style:name="T125_1" style:family="text"/>
    <style:style style:name="T125_2" style:family="text"/>
    <style:style style:name="T125_3" style:family="text"/>
    <style:style style:name="P126" style:family="paragraph" style:parent-style-name="Normal">
      <style:paragraph-properties fo:text-indent="0.952cm"/>
    </style:style>
    <style:style style:name="T126_1" style:family="text"/>
    <style:style style:name="T126_2" style:family="text"/>
    <style:style style:name="T126_3" style:family="text"/>
    <style:style style:name="T126_4" style:family="text"/>
    <style:style style:name="T126_5" style:family="text"/>
    <style:style style:name="P127" style:family="paragraph" style:parent-style-name="Normal">
      <style:paragraph-properties fo:text-indent="0.952cm"/>
    </style:style>
    <style:style style:name="T127_1" style:family="text"/>
    <style:style style:name="T127_2" style:family="text"/>
    <style:style style:name="T127_3" style:family="text"/>
    <style:style style:name="T127_4" style:family="text"/>
    <style:style style:name="T127_5" style:family="text"/>
    <style:style style:name="P128" style:family="paragraph" style:parent-style-name="Normal">
      <style:paragraph-properties fo:text-indent="0.952cm"/>
    </style:style>
    <style:style style:name="P129" style:family="paragraph" style:parent-style-name="Normal"/>
    <style:style style:name="T129_1" style:family="text"/>
    <style:style style:name="T129_2" style:family="text"/>
    <style:style style:name="T129_3" style:family="text"/>
    <style:style style:name="P130" style:family="paragraph" style:parent-style-name="Normal"/>
    <style:style style:name="T130_1" style:family="text"/>
    <style:style style:name="P131" style:family="paragraph" style:parent-style-name="Normal">
      <style:paragraph-properties fo:text-indent="-2.54cm" fo:margin-left="2.54cm"/>
    </style:style>
    <style:style style:name="T131_1" style:family="text"/>
    <style:style style:name="T131_2" style:family="text"/>
    <style:style style:name="T131_3" style:family="text"/>
    <style:style style:name="T131_4" style:family="text"/>
    <style:style style:name="P132" style:family="paragraph" style:parent-style-name="Normal"/>
    <style:style style:name="T132_1" style:family="text"/>
    <style:style style:name="T132_2" style:family="text"/>
    <style:style style:name="T132_3" style:family="text"/>
    <style:style style:name="P133" style:family="paragraph" style:parent-style-name="Normal">
      <style:paragraph-properties fo:text-indent="-0.318cm" fo:margin-left="1.27cm"/>
    </style:style>
    <style:style style:name="T133_1" style:family="text"/>
    <style:style style:name="T133_2" style:family="text"/>
    <style:style style:name="T133_3" style:family="text"/>
    <style:style style:name="T133_4" style:family="text"/>
    <style:style style:name="P134" style:family="paragraph" style:parent-style-name="Normal">
      <style:paragraph-properties fo:text-indent="-0.318cm" fo:margin-left="1.27cm"/>
    </style:style>
    <style:style style:name="T134_1" style:family="text"/>
    <style:style style:name="P135" style:family="paragraph" style:parent-style-name="Normal">
      <style:paragraph-properties fo:text-indent="-0.318cm" fo:margin-left="1.27cm"/>
    </style:style>
    <style:style style:name="T135_1" style:family="text"/>
    <style:style style:name="P136" style:family="paragraph" style:parent-style-name="Normal">
      <style:paragraph-properties fo:text-indent="-2.54cm" fo:margin-left="2.54cm"/>
    </style:style>
    <style:style style:name="T136_1" style:family="text"/>
    <style:style style:name="T136_2" style:family="text"/>
    <style:style style:name="T136_3" style:family="text"/>
    <style:style style:name="T136_4" style:family="text"/>
    <style:style style:name="P137" style:family="paragraph" style:parent-style-name="Normal"/>
  </office:automatic-styles>
  <office:body>
    <office:text>
      <text:p text:style-name="P1"><text:span text:style-name="T1_1">神奇魔法石－關渡</text:span><text:span text:style-name="T1_2">媽祖石</text:span></text:p>
      <text:p text:style-name="P2"/>
      <text:p text:style-name="P3"><text:span text:style-name="T3_1">※</text:span><text:span text:style-name="T3_2">設計</text:span><text:span text:style-name="T3_3">理念</text:span></text:p>
      <text:p text:style-name="P4"><text:span text:style-name="T4_1">（一）經由探索課程的設計讓學生了解早期臺灣先民從中國大陸帶著理想橫渡惡水（臺</text:span><text:span text:style-name="T4_2">灣海峽）的艱辛，以及從這樣的移民文化中深刻體認</text:span><text:span text:style-name="T4_3">到</text:span><text:span text:style-name="T4_4">宗教信仰對</text:span><text:span text:style-name="T4_5">祖民</text:span><text:span text:style-name="T4_6">心靈撫慰的重要性，進而</text:span><text:span text:style-name="T4_7">認識臺</text:span><text:span text:style-name="T4_8">灣民間宗教信仰的多元性與其衍生而出的豐富民俗文化</text:span><text:span text:style-name="T4_9">。</text:span></text:p>
      <text:p text:style-name="P5"><text:span text:style-name="T5_1">（</text:span><text:span text:style-name="T5_2">二）</text:span><text:span text:style-name="T5_3">從關渡</text:span><text:span text:style-name="T5_4">媽祖石的史蹟故事中，看一看世界上其他民族所擁有的巨石文化（如：</text:span><text:span text:style-name="T5_5">石圈──愛爾蘭、英國</text:span><text:span text:style-name="T5_6">─</text:span><text:span text:style-name="T5_7">斯通亨奇Stonehenge，2000BC</text:span><text:span text:style-name="T5_8">、</text:span><text:span text:style-name="T5_9">巨石墳墓──法國北部、斯堪地納維亞、英國、愛爾蘭</text:span><text:span text:style-name="T5_10">；</text:span><text:span text:style-name="T5_11">巨石成群往往被當為是「巨人之墓」或「鬼窟」，其實可能是地界，或是崇拜的偶像</text:span><text:span text:style-name="T5_12">；</text:span><text:span text:style-name="T5_13">文化內涵以加工過的「巨石」為最主要特色，其中包括</text:span><text:span text:style-name="T5_14">：</text:span><text:span text:style-name="T5_15">單石、人像石、岩棺、石壁、石輪等類型，因此又稱為「巨石文化」。考古學家推測這些加工過的「巨石」與宗教祭祀有關</text:span><text:span text:style-name="T5_16">），</text:span><text:span text:style-name="T5_17">藉由這些巨石文化所形成的神祕宗教儀式與力量，進而瞭解其對現代人在生活上的影響力。</text:span></text:p>
      <text:p text:style-name="P6"><text:span text:style-name="T6_1">（三）</text:span><text:span text:style-name="T6_2">關渡</text:span><text:span text:style-name="T6_3">媽祖石雖然</text:span><text:span text:style-name="T6_4">只是具有史蹟價值的巨石，但是經由本課的設計讓學生發揮創意，將關渡</text:span><text:span text:style-name="T6_5">媽祖石依照地形地物等整體環境，藉由其他媒材的組合，建構出一個有別於原</text:span><text:span text:style-name="T6_6">有</text:span><text:span text:style-name="T6_7">形式而極富</text:span><text:span text:style-name="T6_8">創新</text:span><text:span text:style-name="T6_9">意義的「公共藝術」</text:span><text:span text:style-name="T6_10">作品</text:span><text:span text:style-name="T6_11">，</text:span><text:span text:style-name="T6_12">讓學生重新給予關渡媽</text:span><text:span text:style-name="T6_13">祖石新的「觀點」、「價值」；而學生也能</text:span><text:span text:style-name="T6_14">藉著視覺藝術創作活動從而統整關渡</text:span><text:span text:style-name="T6_15">媽祖石的歷史、史蹟資料，並獲得一個全新的視野來看待身邊的古蹟資源。</text:span></text:p>
      <text:p text:style-name="P7"/>
      <text:p text:style-name="P8"><text:span text:style-name="T8_1">※</text:span><text:span text:style-name="T8_2">學習資源</text:span><text:span text:style-name="T8_3">：</text:span></text:p>
      <text:p text:style-name="P9"><text:span text:style-name="T9_1">（一）國立臺</text:span><text:span text:style-name="T9_2">灣藝術教育館（2005</text:span><text:span text:style-name="T9_3">），《美育－擁抱公共空間的藝術》。臺北市：國立臺</text:span><text:span text:style-name="T9_4">灣藝術教育館。</text:span></text:p>
      <text:p text:style-name="P10"><text:span text:style-name="T10_1">（二）</text:span><text:span text:style-name="T10_2"><text:a xlink:type="simple" xlink:href="http://vovo2000.com/talk/w-art/48.htm"><text:span text:style-name="T10_3">http://vovo2000.com/talk/w-art/48.htm</text:span></text:a></text:span></text:p>
      <text:p text:style-name="P11"/>
      <text:p text:style-name="P12"/>
      <text:p text:style-name="P13"/>
      <text:p text:style-name="P14"/>
      <text:p text:style-name="P15"/>
      <text:p text:style-name="P16"/>
      <text:p text:style-name="P17"/>
      <text:p text:style-name="P18"><text:span text:style-name="T18_1">宗教民俗－關渡</text:span><text:span text:style-name="T18_2">媽祖石</text:span></text:p>
      <text:p text:style-name="P19"/>
      <text:p text:style-name="P20"><text:span text:style-name="T20_1">第一課</text:span><text:span text:style-name="T20_2"><text:s text:c="2"/>神奇魔法石</text:span><text:span text:style-name="T20_3"><text:s text:c="2"/>80分鐘</text:span></text:p>
      <text:p text:style-name="P21"/>
      <text:list text:style-name="LS9" xml:id="list0">
        <text:list-item>
          <text:p text:style-name="P22"><text:span text:style-name="T22_1">教學活動篇</text:span></text:p>
        </text:list-item>
      </text:list>
      <text:p text:style-name="P23"/>
      <text:p text:style-name="P24"><text:span text:style-name="T24_1">第一節<text:s text:c="2"/></text:span><text:span text:style-name="T24_2">探訪神奇之地</text:span></text:p>
      <text:p text:style-name="P25"/>
      <text:p text:style-name="P26"><text:span text:style-name="T26_1">一、</text:span><text:span text:style-name="T26_2">教學目標</text:span><text:span text:style-name="T26_3">：</text:span></text:p>
      <text:p text:style-name="P27"><text:span text:style-name="T27_1">1.</text:span><text:span text:style-name="T27_2">認識關渡</text:span><text:span text:style-name="T27_3">媽祖石的歷史發展故事以及古蹟地理位置。</text:span></text:p>
      <text:p text:style-name="P28"><text:span text:style-name="T28_1">2.</text:span><text:span text:style-name="T28_2">了解臺</text:span><text:span text:style-name="T28_3">灣先民的移民過程和</text:span><text:span text:style-name="T28_4">發生背景。</text:span></text:p>
      <text:p text:style-name="P29"><text:span text:style-name="T29_1">3.</text:span><text:span text:style-name="T29_2">了解臺</text:span><text:span text:style-name="T29_3">灣民間信仰宗教的多元化進而尊重各種宗教信仰的差異及其中心價值。</text:span></text:p>
      <text:p text:style-name="P30"/>
      <text:p text:style-name="P31"><text:span text:style-name="T31_1">二、</text:span><text:span text:style-name="T31_2">分段能力指標</text:span><text:span text:style-name="T31_3">：</text:span></text:p>
      <text:p text:style-name="P32"><text:span text:style-name="T32_1">3-2-3</text:span><text:span text:style-name="T32_2">瞭解並尊重不同族群文化對環境的態度及行為。</text:span></text:p>
      <text:p text:style-name="P33"/>
      <text:p text:style-name="P34"><text:span text:style-name="T34_1">三、</text:span><text:span text:style-name="T34_2">教學準備</text:span><text:span text:style-name="T34_3">：</text:span></text:p>
      <text:p text:style-name="P35"><text:span text:style-name="T35_1">1.</text:span><text:span text:style-name="T35_2">關渡媽祖石的史蹟相關資料</text:span><text:span text:style-name="T35_3">及其地理位置圖。</text:span></text:p>
      <text:p text:style-name="P36"><text:span text:style-name="T36_1">2.師生共同蒐集有關</text:span><text:span text:style-name="T36_2">臺</text:span><text:span text:style-name="T36_3">灣早期移民的發展</text:span><text:span text:style-name="T36_4">背景、</text:span><text:span text:style-name="T36_5">過程</text:span><text:span text:style-name="T36_6">，</text:span><text:span text:style-name="T36_7">以及移民</text:span><text:span text:style-name="T36_8">遠離家鄉，橫渡臺</text:span><text:span text:style-name="T36_9">灣海峽的辛酸史，也可從欣賞藝文作品如：雲門舞集的『薪傳』中體認。</text:span></text:p>
      <text:p text:style-name="P37"><text:span text:style-name="T37_1">3.</text:span><text:span text:style-name="T37_2">師生共同蒐集有關臺</text:span><text:span text:style-name="T37_3">灣民間現有各種宗教信仰的歷史發展及思想。</text:span></text:p>
      <text:p text:style-name="P38"/>
      <text:p text:style-name="P39"><text:span text:style-name="T39_1">四、</text:span><text:span text:style-name="T39_2">評量重點</text:span><text:span text:style-name="T39_3">：</text:span></text:p>
      <text:p text:style-name="P40"><text:span text:style-name="T40_1">1.能了解關渡</text:span><text:span text:style-name="T40_2">媽祖石的歷史發展背景、價值及其地理位置。</text:span></text:p>
      <text:p text:style-name="P41"><text:span text:style-name="T41_1">2.能蒐集有關臺</text:span><text:span text:style-name="T41_2">灣先民的移民資料。</text:span></text:p>
      <text:p text:style-name="P42"><text:span text:style-name="T42_1">3.能蒐集有關臺</text:span><text:span text:style-name="T42_2">灣</text:span><text:span text:style-name="T42_3">目前</text:span><text:span text:style-name="T42_4">民間信仰</text:span><text:span text:style-name="T42_5">的多元資料。</text:span></text:p>
      <text:p text:style-name="P43"><text:span text:style-name="T43_1">4.</text:span><text:span text:style-name="T43_2">能尊重及了解不同信仰的差異。</text:span></text:p>
      <text:p text:style-name="P44"/>
      <text:p text:style-name="P45"><text:span text:style-name="T45_1">五、</text:span><text:span text:style-name="T45_2">教學流程</text:span><text:span text:style-name="T45_3">：</text:span></text:p>
      <text:p text:style-name="P46"><text:span text:style-name="T46_1">【活動一】</text:span><text:span text:style-name="T46_2">薪傳</text:span><text:span text:style-name="T46_3"><text:s/></text:span></text:p>
      <text:list text:style-name="LS7" xml:id="list1">
        <text:list-item>
          <text:p text:style-name="P47"><text:span text:style-name="T47_1">參觀</text:span></text:p>
        </text:list-item>
      </text:list>
      <text:p text:style-name="P48"><text:span text:style-name="T48_1">1.</text:span><text:span text:style-name="T48_2">首先先請學生閱讀及分享蒐集而來有關「關渡</text:span><text:span text:style-name="T48_3">媽祖石」</text:span><text:span text:style-name="T48_4">的史料資料及</text:span><text:span text:style-name="T48_5">報導。</text:span></text:p>
      <text:p text:style-name="P49"><text:span text:style-name="T49_1">2.若環境</text:span><text:span text:style-name="T49_2">允許則</text:span><text:span text:style-name="T49_3">帶領學生到古蹟</text:span><text:span text:style-name="T49_4">點實地的體驗。</text:span></text:p>
      <text:p text:style-name="P50"><text:span text:style-name="T50_1">（二）發表</text:span><text:span text:style-name="T50_2">：</text:span><text:span text:style-name="T50_3">請學生根據實地參觀與從史料文獻中得知，發表個人的觀察與感想。</text:span></text:p>
      <text:p text:style-name="P51"><text:span text:style-name="T51_1">（三）討論</text:span><text:span text:style-name="T51_2">：</text:span></text:p>
      <text:p text:style-name="P52"><text:span text:style-name="T52_1">在實地參觀與發表後，讓學生廣泛地討論關渡</text:span><text:span text:style-name="T52_2">媽祖石所代表之意涵與發生成因，進而討論到民間信仰與相關的宗教文化，討論過程中需要由老師做適當之提問與引導，如：</text:span></text:p>
      <text:p text:style-name="P53"><text:span text:style-name="T53_1">1.</text:span><text:span text:style-name="T53_2">關渡</text:span><text:span text:style-name="T53_3">媽祖石跟一般具紀念意義的石碑有何相異之處？</text:span></text:p>
      <text:p text:style-name="P54"><text:span text:style-name="T54_1">2.</text:span><text:span text:style-name="T54_2">關渡媽祖石的形成跟當時臺</text:span><text:span text:style-name="T54_3">灣</text:span><text:span text:style-name="T54_4">移民文化及</text:span><text:span text:style-name="T54_5">民間信仰是否有關？</text:span></text:p>
      <text:p text:style-name="P55"><text:span text:style-name="T55_1">3.世界上其他民族的文化是否也曾出現類似以宗教意義所逐漸形成的「巨石文化」（教師可藉此針對「巨石文化」的發生、定義與其他民族部落所形成之情形做作粗略的介紹）</text:span></text:p>
      <text:p text:style-name="P56"><text:span text:style-name="T56_1">4.目前世界主要的宗教有哪些？其主要的信仰價值又為何？遇上對方與自己信仰不同的時候，可能會有什麼狀況出現？我們該有何種態度去面對</text:span><text:span text:style-name="T56_2">？</text:span></text:p>
      <text:p text:style-name="P57"><text:span text:style-name="T57_1">（四）統整</text:span><text:span text:style-name="T57_2">：</text:span><text:span text:style-name="T57_3">經由上述活動之引導，了解目前世界</text:span><text:span text:style-name="T57_4">上許多的爭執都是由於無法容忍跟自己在想法、意見、生活習慣、宗教等相異的種族或人民，進而達到珍視自己、尊重他人的境地。</text:span></text:p>
      <text:p text:style-name="P58"/>
      <text:p text:style-name="P59"><text:span text:style-name="T59_1">【活動二】</text:span><text:span text:style-name="T59_2">大海撈針</text:span></text:p>
      <text:p text:style-name="P60"><text:span text:style-name="T60_1">（一）分組競賽</text:span><text:span text:style-name="T60_2">：</text:span><text:span text:style-name="T60_3">將</text:span><text:span text:style-name="T60_4">全班同學分成數組進行回饋遊戲活動。</text:span></text:p>
      <text:p text:style-name="P61"><text:span text:style-name="T61_1">（二）</text:span><text:span text:style-name="T61_2">說明</text:span><text:span text:style-name="T61_3">：說明遊戲的規則以及計算成績的方法，增加學生參與</text:span><text:span text:style-name="T61_4">活動的意願與提高學習回饋的成效。</text:span></text:p>
      <text:p text:style-name="P62"><text:span text:style-name="T62_1">（三）</text:span><text:span text:style-name="T62_2">遊戲進行</text:span><text:span text:style-name="T62_3">：</text:span><text:span text:style-name="T62_4">將有關於世界各種宗教之典型代表建築形式、宗教獨有儀式</text:span><text:span text:style-name="T62_5">、慶典、盛行區域國家地圖、服裝、教義等各種問題製成圖示，並請接受到不同問題之競賽學生在各種</text:span><text:span text:style-name="T62_6">圖示中以釣竿將正確答案釣起</text:span><text:span text:style-name="T62_7">；</text:span><text:span text:style-name="T62_8">在每組每一位同學完成後，進行分數的統計。</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8_1">第二節　歡迎來到復活島</text:span><text:span text:style-name="T78_2"><text:s/>40分鐘</text:span></text:p>
      <text:p text:style-name="P79"/>
      <text:p text:style-name="P80"><text:span text:style-name="T80_1">一、</text:span><text:span text:style-name="T80_2">教學目標</text:span><text:span text:style-name="T80_3">：</text:span></text:p>
      <text:p text:style-name="P81"><text:span text:style-name="T81_1">1.</text:span><text:span text:style-name="T81_2">認識世界上其他</text:span><text:span text:style-name="T81_3">主要</text:span><text:span text:style-name="T81_4">宗教</text:span><text:span text:style-name="T81_5">之形成及主要信仰</text:span><text:span text:style-name="T81_6">中心</text:span><text:span text:style-name="T81_7">如：基督教、天主教、回教等</text:span><text:span text:style-name="T81_8">。</text:span></text:p>
      <text:p text:style-name="P82"><text:span text:style-name="T82_1">2.認識世界發展史上曾經出現過的「巨石文化」地區和發生原因、過程等。</text:span></text:p>
      <text:p text:style-name="P83"/>
      <text:p text:style-name="P84"><text:span text:style-name="T84_1">二、</text:span><text:span text:style-name="T84_2">分段能力指標</text:span><text:span text:style-name="T84_3">：</text:span></text:p>
      <text:p text:style-name="P85"><text:span text:style-name="T85_1">3-1-2</text:span><text:span text:style-name="T85_2">具有好奇心，思考存在環境中萬物的意義與價值。</text:span></text:p>
      <text:p text:style-name="P86"><text:span text:style-name="T86_1">3-2-3</text:span><text:span text:style-name="T86_2">瞭解並尊重不同族群文化對環境的態度及行為。</text:span></text:p>
      <text:p text:style-name="P87"/>
      <text:p text:style-name="P88"><text:span text:style-name="T88_1">三、</text:span><text:span text:style-name="T88_2">教學準備</text:span><text:span text:style-name="T88_3">：</text:span></text:p>
      <text:p text:style-name="P89"><text:span text:style-name="T89_1">1.</text:span><text:span text:style-name="T89_2">世界上主要宗教之發展史及其相關信仰中心</text:span><text:span text:style-name="T89_3">。</text:span></text:p>
      <text:p text:style-name="P90"><text:span text:style-name="T90_1">2.世界曾發展出的「巨石文化」相關資料、圖片。</text:span></text:p>
      <text:p text:style-name="P91"/>
      <text:p text:style-name="P92"><text:span text:style-name="T92_1">四、</text:span><text:span text:style-name="T92_2">評量重點</text:span><text:span text:style-name="T92_3">：</text:span></text:p>
      <text:p text:style-name="P93"><text:span text:style-name="T93_1">1.</text:span><text:span text:style-name="T93_2">能</text:span><text:span text:style-name="T93_3">蒐集、</text:span><text:span text:style-name="T93_4">了解</text:span><text:span text:style-name="T93_5">世界上主要宗教</text:span><text:span text:style-name="T93_6">的歷史發展背景、</text:span><text:span text:style-name="T93_7">信仰</text:span><text:span text:style-name="T93_8">。</text:span></text:p>
      <text:p text:style-name="P94"><text:span text:style-name="T94_1">2.</text:span><text:span text:style-name="T94_2">能</text:span><text:span text:style-name="T94_3">蒐集、了解世界上曾發生過的「巨石文化」</text:span><text:span text:style-name="T94_4">資料。</text:span></text:p>
      <text:p text:style-name="P95"><text:span text:style-name="T95_1">3.</text:span><text:span text:style-name="T95_2">尊重及了解不同信仰的差異。</text:span></text:p>
      <text:p text:style-name="P96"/>
      <text:p text:style-name="P97"><text:span text:style-name="T97_1">五、</text:span><text:span text:style-name="T97_2">教學流程</text:span><text:span text:style-name="T97_3">：</text:span></text:p>
      <text:p text:style-name="P98"><text:span text:style-name="T98_1">【活動一】</text:span></text:p>
      <text:p text:style-name="P99"><text:span text:style-name="T99_1">（一）</text:span><text:span text:style-name="T99_2">發表</text:span><text:span text:style-name="T99_3">：</text:span><text:span text:style-name="T99_4">請學生將各組或個人所蒐集而來之課前準備資料做展示、發表及說明。</text:span></text:p>
      <text:p text:style-name="P100"><text:span text:style-name="T100_1">（二）討論與統整</text:span><text:span text:style-name="T100_2">：</text:span><text:span text:style-name="T100_3">老師將各組蒐集而來之資料請學生做對比並發表個人意見，老師做第一、二節之課程重心統整工作。</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3_1">第三節<text:s text:c="2"/></text:span><text:span text:style-name="T113_2">為校園換新粧</text:span><text:span text:style-name="T113_3"><text:s/>120分鐘</text:span></text:p>
      <text:p text:style-name="P114"/>
      <text:p text:style-name="P115"><text:span text:style-name="T115_1">一、</text:span><text:span text:style-name="T115_2">教學目標</text:span><text:span text:style-name="T115_3">：</text:span></text:p>
      <text:p text:style-name="P116"><text:span text:style-name="T116_1">1.</text:span><text:span text:style-name="T116_2">認識了解「公共藝術」之意義與發展狀況。</text:span></text:p>
      <text:p text:style-name="P117"><text:span text:style-name="T117_1">2.</text:span><text:span text:style-name="T117_2">能在觀照環境的需求及個人想像力下發揮創意做視覺藝術創作。</text:span></text:p>
      <text:p text:style-name="P118"/>
      <text:p text:style-name="P119"><text:span text:style-name="T119_1">二、</text:span><text:span text:style-name="T119_2">分段能力指標</text:span><text:span text:style-name="T119_3">：</text:span></text:p>
      <text:p text:style-name="P120"><text:span text:style-name="T120_1">3-2-1</text:span><text:span text:style-name="T120_2">瞭解生活中個人與環境的相互關係並培養與自然環境相關的個人興趣、嗜好與責任。</text:span></text:p>
      <text:p text:style-name="P121"><text:span text:style-name="T121_1">1-3-1</text:span><text:span text:style-name="T121_2">藉由觀察與體驗自然，並能以創作文章、美勞、音樂、戲劇表演等形式表現自然環境之美與對環境的關懷。</text:span></text:p>
      <text:p text:style-name="P122"/>
      <text:p text:style-name="P123"><text:span text:style-name="T123_1">三、</text:span><text:span text:style-name="T123_2">教學準備</text:span><text:span text:style-name="T123_3">：</text:span><text:span text:style-name="T123_4">各種</text:span><text:span text:style-name="T123_5">「公共藝術」</text:span><text:span text:style-name="T123_6">形式之作品資料與圖片</text:span><text:span text:style-name="T123_7">。</text:span></text:p>
      <text:p text:style-name="P124"/>
      <text:p text:style-name="P125"><text:span text:style-name="T125_1">四、</text:span><text:span text:style-name="T125_2">評量重點</text:span><text:span text:style-name="T125_3">：</text:span></text:p>
      <text:p text:style-name="P126"><text:span text:style-name="T126_1">1.</text:span><text:span text:style-name="T126_2">能蒐集、了解</text:span><text:span text:style-name="T126_3">「公共醫術」之相關圖片及</text:span><text:span text:style-name="T126_4">意義</text:span><text:span text:style-name="T126_5">。</text:span></text:p>
      <text:p text:style-name="P127"><text:span text:style-name="T127_1">2.</text:span><text:span text:style-name="T127_2">能依照</text:span><text:span text:style-name="T127_3">生活</text:span><text:span text:style-name="T127_4">環境需求自由的創作</text:span><text:span text:style-name="T127_5">。</text:span></text:p>
      <text:p text:style-name="P128"/>
      <text:p text:style-name="P129"><text:span text:style-name="T129_1">五、</text:span><text:span text:style-name="T129_2">教學流程</text:span><text:span text:style-name="T129_3">：</text:span></text:p>
      <text:p text:style-name="P130"><text:span text:style-name="T130_1">【活動一】</text:span></text:p>
      <text:p text:style-name="P131"><text:span text:style-name="T131_1">（一）</text:span><text:span text:style-name="T131_2">討論</text:span><text:span text:style-name="T131_3">：</text:span><text:span text:style-name="T131_4">請學生將各組或個人所蒐集而來之課前準備資料做展示、發表及說明。</text:span></text:p>
      <text:p text:style-name="P132"><text:span text:style-name="T132_1">（二）</text:span><text:span text:style-name="T132_2">創作</text:span><text:span text:style-name="T132_3">：</text:span></text:p>
      <text:p text:style-name="P133"><text:span text:style-name="T133_1">1.</text:span><text:span text:style-name="T133_2">先將全班略為分組成六至四組，再</text:span><text:span text:style-name="T133_3">請學生將環境需求</text:span><text:span text:style-name="T133_4">做觀察與調查，經由全班之廣泛討論與加入老師意見與指導，將環境所需要之「公共藝術」條件作表列式之說明。</text:span></text:p>
      <text:p text:style-name="P134"><text:span text:style-name="T134_1">2.請各組共同依照表列之需求做藝術創作前之分組討論及做創作前之草稿設計以及相關媒材之準備。</text:span></text:p>
      <text:p text:style-name="P135"><text:span text:style-name="T135_1">3.各組依照草圖做視覺藝術創作。</text:span></text:p>
      <text:p text:style-name="P136"><text:span text:style-name="T136_1">（三）統整</text:span><text:span text:style-name="T136_2">：</text:span><text:span text:style-name="T136_3">將各組完成之作品做公開展示，並請各組做創作意念說明，老師最後再做作品之評鑑與欣賞</text:span><text:span text:style-name="T136_4">，讓學生了解公共藝術對個人及生活環境品質提升之重要性。</text:span></text:p>
      <text:p text:style-name="P13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text:list-style style:name="LS1">
      <text:list-level-style-number style:num-format="一, 十, 一百(繁), ..."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新細明體" style:font-name-asian="新細明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
      <text:list-level-style-number style:num-format="一, 十, 一百(繁), ..." text:style-name="List4Level0" style:num-suffix="節"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新細明體" style:font-name-asian="新細明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二、歷史發展：當西元一八六七年，英國人Charles Earl最摯愛的獨生女因病夭折於異鄉時，悲傷的Earl先生只好強忍住心中的傷痛，將愛女葬於紅毛城後方的這一片山坡上；自此的</dc:title>
    <meta:initial-creator>小佳</meta:initial-creator>
    <meta:creation-date>2005-08-19T03:53:00</meta:creation-date>
    <dc:creator>臺北縣政府</dc:creator>
    <dc:date>2005-08-24T00:57:00</dc:date>
    <meta:editing-cycles>3</meta:editing-cycles>
    <meta:editing-duration>PT2M</meta:editing-duration>
    <meta:document-statistic meta:page-count="1" meta:paragraph-count="5" meta:row-count="19" meta:word-count="414" meta:character-count="2774" meta:non-whitespace-character-count="2365"/>
  </office:meta>
</office:document-meta>
</file>