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 fo:margin-bottom="0.494cm"/>
    </style:style>
    <style:style style:name="T5_1" style:family="text">
      <style:text-properties fo:color="#000000" fo:font-size="20pt" style:font-size-asian="20pt"/>
    </style:style>
    <style:style style:name="P6" style:family="paragraph" style:parent-style-name="Normal">
      <style:paragraph-properties fo:text-align="center" fo:text-indent="0.847cm"/>
    </style:style>
    <style:style style:name="T6_1" style:family="text">
      <style:text-properties fo:color="#000000"/>
    </style:style>
    <style:style style:name="P7" style:family="paragraph" style:parent-style-name="Normal">
      <style:paragraph-properties fo:text-align="justify" fo:text-indent="0.847cm" fo:margin-top="0.494cm"/>
    </style:style>
    <style:style style:name="T7_1" style:family="text"/>
    <style:style style:name="T7_2" style:family="text">
      <style:text-properties fo:color="#000000"/>
    </style:style>
    <style:style style:name="T7_3" style:family="text" style:parent-style-name="Strong">
      <style:text-properties fo:font-weight="normal" style:font-weight-asian="normal" style:font-weight-complex="normal"/>
    </style:style>
    <style:style style:name="T7_4" style:family="text"/>
    <style:style style:name="Table1" style:family="table">
      <style:table-properties table:align="left" style:width="14.923cm" fo:margin-left="0.049cm"/>
    </style:style>
    <style:style style:name="Column1" style:family="table-column">
      <style:table-column-properties style:column-width="14.923cm"/>
    </style:style>
    <style:style style:name="Row1" style:family="table-row">
      <style:table-row-properties style:min-row-height="2.96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text-indent="0.847cm" fo:margin-top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0.847cm" fo:margin-top="0.494cm"/>
    </style:style>
    <style:style style:name="T10_1" style:family="text">
      <style:text-properties fo:color="#000000"/>
    </style:style>
    <style:style style:name="T10_2" style:family="text" style:parent-style-name="Strong">
      <style:text-properties fo:font-weight="normal" style:font-weight-asian="normal" style:font-weight-complex="normal"/>
    </style:style>
    <style:style style:name="P11" style:family="paragraph" style:parent-style-name="Normal">
      <style:paragraph-properties fo:text-align="justify" fo:text-indent="0.847cm" fo:margin-top="0.494cm"/>
    </style:style>
    <style:style style:name="T11_1" style:family="text" style:parent-style-name="Strong">
      <style:text-properties fo:font-weight="normal" style:font-weight-asian="normal" style:font-weight-complex="normal"/>
    </style:style>
    <style:style style:name="Table2" style:family="table">
      <style:table-properties table:align="left" style:width="14.923cm" fo:margin-left="0.049cm"/>
    </style:style>
    <style:style style:name="Column2" style:family="table-column">
      <style:table-column-properties style:column-width="14.923cm"/>
    </style:style>
    <style:style style:name="Row2" style:family="table-row">
      <style:table-row-properties style:min-row-height="8.631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847cm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847cm" fo:margin-top="0.494cm">
        <style:tab-stops>
          <style:tab-stop style:type="left" style:leader-style="none" style:position="4.128cm"/>
        </style:tab-stops>
      </style:paragraph-properties>
    </style:style>
    <style:style style:name="T1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indent="0.847cm"/>
    </style:style>
    <style:style style:name="T14_1" style:family="text" style:parent-style-name="Strong">
      <style:text-properties fo:font-weight="normal" style:font-weight-asian="normal" style:font-weight-complex="normal"/>
    </style:style>
    <style:style style:name="T14_2" style:family="text" style:parent-style-name="Strong">
      <style:text-properties fo:font-weight="normal" style:font-weight-asian="normal" style:font-weight-complex="normal"/>
    </style:style>
  </office:automatic-styles>
  <office:body>
    <office:text>
      <text:p text:style-name="P1"><text:span text:style-name="T1_1">※</text:span><text:span text:style-name="T1_2">學習單主題：跟著蒲公英去旅行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範圍：滬尾砲台</text:span></text:p>
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<text:p text:style-name="P5"><text:span text:style-name="T5_1">跟著蒲公英去旅行</text:span></text:p>
      <text:p text:style-name="P6"><text:span text:style-name="T6_1">【適用：滬尾砲台<text:s/>/<text:s/>中年級】</text:span></text:p>
      <text:p text:style-name="P7"><text:span text:style-name="T7_1">小朋友，建造砲台的目的是為了軍事的防衛，但你知道為什麼</text:span><text:span text:style-name="T7_2">滬尾砲台的</text:span><text:span text:style-name="T7_3">被覆上要</text:span><text:span text:style-name="T7_4">覆蓋著許多柔軟的泥土嗎？有很多可能的答案，請你把你的想法寫下來。</text:span></text:p>
      <table:table table:style-name="Table1">
        <table:table-column table:style-name="Column1"/>
        <table:table-row table:style-name="Row1">
          <table:table-cell table:style-name="Cell1">
            <text:p text:style-name="P8"><text:span text:style-name="T8_1">可能是</text:span><text:span text:style-name="T8_2">…</text:span></text:p>
            <text:p text:style-name="P9"/>
          </table:table-cell>
        </table:table-row>
      </table:table>
      <text:p text:style-name="P10"><text:span text:style-name="T10_1">如果你順著階梯爬上被覆，你可以發現這些</text:span><text:span text:style-name="T10_2">被覆的泥土上，長滿了各種樹木、花草，低頭仔細一看，可以看見許多蒲公英。蒲公英有好多的好朋友，請你用你的敏銳觀察力，找尋一棵會開花的樹、一株有結果實的樹、一株你覺得樹葉最大的樹、一種你認為最美麗的花、一種有特殊氣味的小草，然後把它們紀錄下來。建議你可以畫下來，或是把落葉、落花貼起來，寫下來。記得，要去查查他們真正的名字和介紹，才會更認識蒲公英的好朋友們喔！</text:span></text:p>
      <text:p text:style-name="P11"><text:span text:style-name="T11_1">蒲公英是最會玩的旅行家，種子成熟後常常隨著一陣風吹來，就飛得好高好高。幻想一下，現在來了一陣風，你抓著蒲公英的種子飛上了天，從空中看滬尾砲台，會是什麼樣子呢？別忘了，也要把你自己畫進去喔！祝你旅行愉快！</text:span></text:p>
      <table:table table:style-name="Table2">
        <table:table-column table:style-name="Column2"/>
        <table:table-row table:style-name="Row2">
          <table:table-cell table:style-name="Cell2">
            <text:p text:style-name="P12"/>
            <text:p text:style-name="P13"><text:span text:style-name="T13_1"><text:tab/></text:span></text:p>
          </table:table-cell>
        </table:table-row>
      </table:table>
      <text:p text:style-name="P14"><text:span text:style-name="T14_1">除了飛上天，你還可以用更多角度和方式來觀察滬尾砲台，蹲著看、坐著看、躺著看、</text:span><text:span text:style-name="T14_2">倒立著看、近看、遠看、用耳朵看、用皮膚看、用想像看、用玻璃紙看，試試看！會很有趣喔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0.847cm"/>
    </style:style>
    <style:style style:name="Body_20_Text" style:display-name="Body Text" style:family="paragraph" style:parent-style-name="Normal">
      <style:paragraph-properties fo:margin-bottom="0.212cm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跟著蒲公英去旅行</dc:title>
    <meta:initial-creator>臺北縣政府</meta:initial-creator>
    <meta:creation-date>2021-06-17T03:56:00</meta:creation-date>
    <dc:creator>Administrator</dc:creator>
    <dc:date>2021-06-17T03:56:00</dc:date>
    <meta:editing-cycles>2</meta:editing-cycles>
    <meta:document-statistic meta:page-count="2" meta:paragraph-count="1" meta:row-count="3" meta:word-count="81" meta:character-count="542" meta:non-whitespace-character-count="462"/>
  </office:meta>
</office:document-meta>
</file>