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text-scale="90%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style:text-scale="90%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882cm">
        <style:tab-stops>
          <style:tab-stop style:type="left" style:leader-style="none" style:position="-0.318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left="2.2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 fo:margin-left="2.2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>
        <style:tab-stops>
          <style:tab-stop style:type="right" style:leader-style="none" style:position="17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8.526cm" fo:margin-left="-1.937cm"/>
    </style:style>
    <style:style style:name="Column1" style:family="table-column">
      <style:table-column-properties style:column-width="4.962cm"/>
    </style:style>
    <style:style style:name="Column2" style:family="table-column">
      <style:table-column-properties style:column-width="2.588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7.167cm"/>
    </style:style>
    <style:style style:name="Row1" style:family="table-row">
      <style:table-row-properties style:min-row-height="0.79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76cm" fo:margin-right="-0.1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76cm" fo:margin-right="-0.1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58cm" fo:keep-together="always"/>
    </style:style>
    <style:style style:name="Cell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76cm"/>
    </style:style>
    <style:style style:name="T3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1.27cm" fo:line-height="0.776cm" fo:margin-left="1.08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847cm" fo:line-height="0.776cm" fo:margin-left="0.65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27cm" fo:line-height="0.776cm" fo:margin-left="1.08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1.076cm" fo:line-height="0.776cm" fo:margin-left="0.88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7cm" fo:line-height="0.776cm" fo:margin-left="1.0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22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76cm"/>
    </style:style>
    <style:style style:name="T4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5cm" fo:keep-together="always"/>
    </style:style>
    <style:style style:name="Cell1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76cm"/>
    </style:style>
    <style:style style:name="T4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7cm" fo:keep-together="always"/>
    </style:style>
    <style:style style:name="Cell1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7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7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7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 fo:margin-right="-0.19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17cm" fo:keep-together="always"/>
    </style:style>
    <style:style style:name="Cell2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77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7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847cm" fo:line-height="0.776cm" fo:margin-lef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847cm" fo:line-height="0.776cm" fo:margin-left="0.84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line-height="0.776cm" fo:margin-lef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7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35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7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77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7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fo:keep-together="always"/>
    </style:style>
    <style:style style:name="Cell3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76cm"/>
    </style:style>
    <style:style style:name="T7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25cm" fo:keep-together="always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7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25cm" fo:keep-together="always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7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7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7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 fo:margin-right="-0.1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025cm" fo:keep-together="always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77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76cm"/>
    </style:style>
    <style:style style:name="T8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-0.847cm" fo:line-height="0.776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line-height="0.776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26cm" fo:keep-together="always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76cm"/>
    </style:style>
    <style:style style:name="T8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882cm"/>
    </style:style>
  </office:automatic-styles>
  <office:body>
    <office:text>
      <text:p text:style-name="P1"><text:span text:style-name="T1_1">「</text:span><text:span text:style-name="T1_2">新北市立淡水古蹟博物館場地使用收費標準</text:span><text:span text:style-name="T1_3">」</text:span></text:p>
      <text:p text:style-name="P2"/>
      <text:list text:style-name="LS1" xml:id="list0">
        <text:list-item>
          <text:p text:style-name="P3"><text:span text:style-name="T3_1"><text:s/>本標準依規費法第十條第一項規定訂定之。</text:span></text:p>
        </text:list-item>
        <text:list-item>
          <text:p text:style-name="P4"><text:span text:style-name="T4_1"><text:s/>新北市立淡水古蹟博物館（以下簡稱本館）提供之展覽<text:s text:c="3"/>參觀服務，免收入場費用。</text:span></text:p>
        </text:list-item>
        <text:list-item>
          <text:p text:style-name="P5"><text:span text:style-name="T5_1">申請使用本館場地，經本館審查核准者，其應繳納之使用費及保證金如附表。</text:span></text:p>
        </text:list-item>
      </text:list>
      <text:p text:style-name="P6"><text:span text:style-name="T6_1">本府所屬機關、學校申請使用本館場地，或由本館協辦之活動，得經本館核定，免收使用費及保證金。</text:span></text:p>
      <text:p text:style-name="P7"><text:span text:style-name="T7_1">前項以外之學校、公益團體申請使用本館場地者，收取半數之使用費及保證金。</text:span></text:p>
      <text:p text:style-name="P8"><text:span text:style-name="T8_1">第四條<text:s text:c="3"/>本標準自</text:span><text:span text:style-name="T8_2">中華民國九十九年一月一日</text:span><text:span text:style-name="T8_3">施行。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附表（單位：新臺幣/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5"><text:span text:style-name="T25_1">紅毛城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6"><text:span text:style-name="T26_1">收<text:s text:c="2"/>費<text:s text:c="2"/>項<text:s text:c="2"/>目</text:span></text:p>
          </table:table-cell>
          <table:table-cell table:style-name="Cell3">
            <text:p text:style-name="P27"><text:span text:style-name="T27_1">區<text:s text:c="2"/>分</text:span></text:p>
          </table:table-cell>
          <table:table-cell table:style-name="Cell4">
            <text:p text:style-name="P28"><text:span text:style-name="T28_1">收<text:s text:c="2"/>費<text:s text:c="2"/>標<text:s text:c="2"/>準</text:span></text:p>
          </table:table-cell>
          <table:table-cell table:style-name="Cell5">
            <text:p text:style-name="P29"><text:span text:style-name="T29_1">說<text:s text:c="20"/>明</text:span></text:p>
          </table:table-cell>
        </table:table-row>
        <table:table-row table:style-name="Row3">
          <table:table-cell table:style-name="Cell6">
            <text:p text:style-name="P30"><text:span text:style-name="T30_1">主樓北側卵石區</text:span></text:p>
            <text:p text:style-name="P31"><text:span text:style-name="T31_1">（</text:span><text:span text:style-name="T31_2">100</text:span><text:span text:style-name="T31_3">人）</text:span></text:p>
          </table:table-cell>
          <table:table-cell table:style-name="Cell7">
            <text:p text:style-name="P32"><text:span text:style-name="T32_1">每場次</text:span></text:p>
          </table:table-cell>
          <table:table-cell table:style-name="Cell8">
            <text:p text:style-name="P33"><text:span text:style-name="T33_1">10,</text:span><text:span text:style-name="T33_2">000</text:span></text:p>
          </table:table-cell>
          <table:table-cell table:style-name="Cell9" table:number-rows-spanned="3">
            <text:p text:style-name="P34"><text:span text:style-name="T34_1">一、同一場地保證金</text:span><text:span text:style-name="T34_2">1</text:span><text:span text:style-name="T34_3">萬元。</text:span></text:p>
            <text:p text:style-name="P35"><text:span text:style-name="T35_1">二、場地使用費依場次計算︰</text:span></text:p>
            <text:p text:style-name="P36"><text:span text:style-name="T36_1">（一）第</text:span><text:span text:style-name="T36_2">1</text:span><text:span text:style-name="T36_3">場次：上午</text:span><text:span text:style-name="T36_4">9</text:span><text:span text:style-name="T36_5">時</text:span><text:span text:style-name="T36_6">30</text:span><text:span text:style-name="T36_7">分至</text:span><text:span text:style-name="T36_8">12</text:span><text:span text:style-name="T36_9">時</text:span><text:span text:style-name="T36_10">30</text:span><text:span text:style-name="T36_11">分。</text:span></text:p>
            <text:p text:style-name="P37"><text:span text:style-name="T37_1">（二）第</text:span><text:span text:style-name="T37_2">2</text:span><text:span text:style-name="T37_3">場次︰下午</text:span><text:span text:style-name="T37_4">2</text:span><text:span text:style-name="T37_5">時至</text:span><text:span text:style-name="T37_6">5</text:span><text:span text:style-name="T37_7">時。</text:span></text:p>
            <text:p text:style-name="P38"><text:span text:style-name="T38_1">（三）第</text:span><text:span text:style-name="T38_2">3</text:span><text:span text:style-name="T38_3">場次︰下午</text:span><text:span text:style-name="T38_4">6</text:span><text:span text:style-name="T38_5">時</text:span><text:span text:style-name="T38_6">30</text:span><text:span text:style-name="T38_7">分至</text:span><text:span text:style-name="T38_8">9</text:span><text:span text:style-name="T38_9">時</text:span><text:span text:style-name="T38_10">30</text:span><text:span text:style-name="T38_11">分；除場地費外，另加收夜間照明費</text:span><text:span text:style-name="T38_12">2</text:span><text:span text:style-name="T38_13">,000</text:span><text:span text:style-name="T38_14">元。</text:span></text:p>
          </table:table-cell>
        </table:table-row>
        <table:table-row table:style-name="Row4">
          <table:table-cell table:style-name="Cell10">
            <text:p text:style-name="P39"><text:span text:style-name="T39_1">主樓旁大草坪</text:span></text:p>
            <text:p text:style-name="P40"><text:span text:style-name="T40_1">（</text:span><text:span text:style-name="T40_2">400</text:span><text:span text:style-name="T40_3">人）</text:span></text:p>
          </table:table-cell>
          <table:table-cell table:style-name="Cell11">
            <text:p text:style-name="P41"><text:span text:style-name="T41_1">每場次</text:span></text:p>
          </table:table-cell>
          <table:table-cell table:style-name="Cell12">
            <text:p text:style-name="P42"><text:span text:style-name="T42_1">3</text:span><text:span text:style-name="T42_2">0,000</text:span></text:p>
          </table:table-cell>
          <table:covered-table-cell/>
        </table:table-row>
        <table:table-row table:style-name="Row5">
          <table:table-cell table:style-name="Cell13">
            <text:p text:style-name="P43"><text:span text:style-name="T43_1">辦公室旁草坪</text:span></text:p>
            <text:p text:style-name="P44"><text:span text:style-name="T44_1">（</text:span><text:span text:style-name="T44_2">80</text:span><text:span text:style-name="T44_3">人）</text:span></text:p>
          </table:table-cell>
          <table:table-cell table:style-name="Cell14">
            <text:p text:style-name="P45"><text:span text:style-name="T45_1">每場次</text:span></text:p>
          </table:table-cell>
          <table:table-cell table:style-name="Cell15">
            <text:p text:style-name="P46"><text:span text:style-name="T46_1">7,000</text:span></text:p>
          </table:table-cell>
          <table:covered-table-cell/>
        </table:table-row>
        <table:table-row table:style-name="Row6">
          <table:table-cell table:style-name="Cell16" table:number-columns-spanned="4">
            <text:p text:style-name="P47"><text:span text:style-name="T47_1">滬尾</text:span><text:span text:style-name="T47_2">礮</text:span><text:span text:style-name="T47_3">台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8"><text:span text:style-name="T48_1">收<text:s text:c="2"/>費<text:s text:c="2"/>項<text:s text:c="2"/>目</text:span></text:p>
          </table:table-cell>
          <table:table-cell table:style-name="Cell18">
            <text:p text:style-name="P49"><text:span text:style-name="T49_1">區<text:s text:c="2"/>分</text:span></text:p>
          </table:table-cell>
          <table:table-cell table:style-name="Cell19">
            <text:p text:style-name="P50"><text:span text:style-name="T50_1">收<text:s text:c="2"/>費<text:s text:c="2"/>標<text:s text:c="2"/>準</text:span></text:p>
          </table:table-cell>
          <table:table-cell table:style-name="Cell20">
            <text:p text:style-name="P51"><text:span text:style-name="T51_1">說<text:s text:c="20"/>明</text:span></text:p>
          </table:table-cell>
        </table:table-row>
        <table:table-row table:style-name="Row8">
          <table:table-cell table:style-name="Cell21">
            <text:p text:style-name="P52"><text:span text:style-name="T52_1">中央廣場</text:span></text:p>
            <text:p text:style-name="P53"><text:span text:style-name="T53_1">（</text:span><text:span text:style-name="T53_2">不含遺址空間</text:span><text:span text:style-name="T53_3">）</text:span></text:p>
            <text:p text:style-name="P54"><text:span text:style-name="T54_1">（</text:span><text:span text:style-name="T54_2">300</text:span><text:span text:style-name="T54_3">人）</text:span></text:p>
          </table:table-cell>
          <table:table-cell table:style-name="Cell22">
            <text:p text:style-name="P55"><text:span text:style-name="T55_1">每場次</text:span></text:p>
          </table:table-cell>
          <table:table-cell table:style-name="Cell23">
            <text:p text:style-name="P56"><text:span text:style-name="T56_1">10,</text:span><text:span text:style-name="T56_2">000</text:span></text:p>
          </table:table-cell>
          <table:table-cell table:style-name="Cell24" table:number-rows-spanned="4">
            <text:p text:style-name="P57"><text:span text:style-name="T57_1">一、同一場地保證金</text:span><text:span text:style-name="T57_2">1</text:span><text:span text:style-name="T57_3">萬元。</text:span></text:p>
            <text:p text:style-name="P58"><text:span text:style-name="T58_1">二、中央廣場及</text:span><text:span text:style-name="T58_2">礮臺</text:span><text:span text:style-name="T58_3">壕溝場地使用費依場次計算，每場次時間同上。</text:span></text:p>
            <text:p text:style-name="P59"><text:span text:style-name="T59_1">三、北側特展室及西側特展室場地使用費依檔期計算，每檔期以</text:span><text:span text:style-name="T59_2">2</text:span><text:span text:style-name="T59_3">週計算。</text:span></text:p>
          </table:table-cell>
        </table:table-row>
        <table:table-row table:style-name="Row9">
          <table:table-cell table:style-name="Cell25">
            <text:p text:style-name="P60"><text:span text:style-name="T60_1">北側特展室</text:span></text:p>
            <text:p text:style-name="P61"><text:span text:style-name="T61_1">（</text:span><text:span text:style-name="T61_2">200</text:span><text:span text:style-name="T61_3">人）</text:span></text:p>
          </table:table-cell>
          <table:table-cell table:style-name="Cell26">
            <text:p text:style-name="P62"><text:span text:style-name="T62_1">每檔期</text:span></text:p>
          </table:table-cell>
          <table:table-cell table:style-name="Cell27">
            <text:p text:style-name="P63"><text:span text:style-name="T63_1">3,000</text:span></text:p>
          </table:table-cell>
          <table:covered-table-cell/>
        </table:table-row>
        <table:table-row table:style-name="Row10">
          <table:table-cell table:style-name="Cell28">
            <text:p text:style-name="P64"><text:span text:style-name="T64_1">西側特展室</text:span></text:p>
            <text:p text:style-name="P65"><text:span text:style-name="T65_1">（</text:span><text:span text:style-name="T65_2">250</text:span><text:span text:style-name="T65_3">人）</text:span></text:p>
          </table:table-cell>
          <table:table-cell table:style-name="Cell29">
            <text:p text:style-name="P66"><text:span text:style-name="T66_1">每檔期</text:span></text:p>
          </table:table-cell>
          <table:table-cell table:style-name="Cell30">
            <text:p text:style-name="P67"><text:span text:style-name="T67_1">3,000</text:span></text:p>
          </table:table-cell>
          <table:covered-table-cell/>
        </table:table-row>
        <table:table-row table:style-name="Row11">
          <table:table-cell table:style-name="Cell31">
            <text:p text:style-name="P68"><text:span text:style-name="T68_1">礮</text:span><text:span text:style-name="T68_2">臺</text:span><text:span text:style-name="T68_3">壕溝</text:span></text:p>
            <text:p text:style-name="P69"><text:span text:style-name="T69_1">（</text:span><text:span text:style-name="T69_2">300</text:span><text:span text:style-name="T69_3">人）</text:span></text:p>
          </table:table-cell>
          <table:table-cell table:style-name="Cell32">
            <text:p text:style-name="P70"><text:span text:style-name="T70_1">每場次</text:span></text:p>
          </table:table-cell>
          <table:table-cell table:style-name="Cell33">
            <text:p text:style-name="P71"><text:span text:style-name="T71_1">8,000</text:span></text:p>
          </table:table-cell>
          <table:covered-table-cell/>
        </table:table-row>
        <table:table-row table:style-name="Row12">
          <table:table-cell table:style-name="Cell34" table:number-columns-spanned="4">
            <text:p text:style-name="P72"><text:span text:style-name="T72_1">前清淡水關稅務司官邸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5">
            <text:p text:style-name="P73"><text:span text:style-name="T73_1">收<text:s text:c="2"/>費<text:s text:c="2"/>項<text:s text:c="2"/>目</text:span></text:p>
          </table:table-cell>
          <table:table-cell table:style-name="Cell36">
            <text:p text:style-name="P74"><text:span text:style-name="T74_1">區<text:s text:c="2"/>分</text:span></text:p>
          </table:table-cell>
          <table:table-cell table:style-name="Cell37">
            <text:p text:style-name="P75"><text:span text:style-name="T75_1">收<text:s text:c="2"/>費<text:s text:c="2"/>標<text:s text:c="2"/>準</text:span></text:p>
          </table:table-cell>
          <table:table-cell table:style-name="Cell38">
            <text:p text:style-name="P76"><text:span text:style-name="T76_1">說<text:s text:c="20"/>明</text:span></text:p>
          </table:table-cell>
        </table:table-row>
        <table:table-row table:style-name="Row14">
          <table:table-cell table:style-name="Cell39">
            <text:p text:style-name="P77"><text:span text:style-name="T77_1">戶外草坪活動區</text:span></text:p>
            <text:p text:style-name="P78"><text:span text:style-name="T78_1">（</text:span><text:span text:style-name="T78_2">100</text:span><text:span text:style-name="T78_3">人）</text:span></text:p>
          </table:table-cell>
          <table:table-cell table:style-name="Cell40">
            <text:p text:style-name="P79"><text:span text:style-name="T79_1">每場次</text:span></text:p>
          </table:table-cell>
          <table:table-cell table:style-name="Cell41">
            <text:p text:style-name="P80"><text:span text:style-name="T80_1">8,</text:span><text:span text:style-name="T80_2">000</text:span></text:p>
          </table:table-cell>
          <table:table-cell table:style-name="Cell42" table:number-rows-spanned="2">
            <text:p text:style-name="P81"><text:span text:style-name="T81_1">一、同一場地保證金</text:span><text:span text:style-name="T81_2">1</text:span><text:span text:style-name="T81_3">萬元。</text:span></text:p>
            <text:p text:style-name="P82"><text:span text:style-name="T82_1">二、場地使用費依場次計算，每場次時間同上。</text:span></text:p>
          </table:table-cell>
        </table:table-row>
        <table:table-row table:style-name="Row15">
          <table:table-cell table:style-name="Cell43">
            <text:p text:style-name="P83"><text:span text:style-name="T83_1">官邸後方展演區</text:span></text:p>
            <text:p text:style-name="P84"><text:span text:style-name="T84_1">（</text:span><text:span text:style-name="T84_2">60</text:span><text:span text:style-name="T84_3">人）</text:span></text:p>
          </table:table-cell>
          <table:table-cell table:style-name="Cell44">
            <text:p text:style-name="P85"><text:span text:style-name="T85_1">每場次</text:span></text:p>
          </table:table-cell>
          <table:table-cell table:style-name="Cell45">
            <text:p text:style-name="P86"><text:span text:style-name="T86_1">5,000</text:span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3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文淡古01-附件二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立淡水古蹟博物館場地使用收費標準」條文</dc:title>
    <meta:initial-creator>Your User Name</meta:initial-creator>
    <meta:creation-date>2021-06-17T02:14:00</meta:creation-date>
    <dc:creator>Administrator</dc:creator>
    <dc:date>2021-06-17T02:14:00</dc:date>
    <meta:editing-cycles>2</meta:editing-cycles>
    <meta:document-statistic meta:page-count="2" meta:paragraph-count="1" meta:row-count="6" meta:word-count="134" meta:character-count="898" meta:non-whitespace-character-count="765"/>
  </office:meta>
</office:document-meta>
</file>