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fo:color="#0066cc"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fo:color="#0066cc" style:font-name="標楷體" fo:font-size="14pt" style:font-name-asian="標楷體" style:font-size-asian="14pt" style:font-name-complex="新細明體" style:font-size-complex="14pt"/>
    </style:style>
    <style:style style:name="T1_4" style:family="text">
      <style:text-properties style:font-name="標楷體" style:font-name-asian="標楷體" style:font-name-complex="新細明體"/>
    </style:style>
    <style:style style:name="T1_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_12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P2" style:family="paragraph" style:parent-style-name="List_20_Paragraph">
      <style:paragraph-properties fo:text-indent="-0.85cm" fo:line-height="0.706cm" fo:margin-right="-0.289cm"/>
    </style:style>
    <style:style style:name="T2_1" style:family="text">
      <style:text-properties style:font-name="標楷體" style:font-name-asian="標楷體" style:font-name-complex="細明體" style:font-size-complex="12pt"/>
    </style:style>
    <style:style style:name="T2_2" style:family="text">
      <style:text-properties style:font-name="標楷體" style:font-name-asian="標楷體" style:font-name-complex="細明體" style:font-size-complex="12pt"/>
    </style:style>
    <style:style style:name="T2_3" style:family="text">
      <style:text-properties style:font-name="標楷體" style:font-name-asian="標楷體" style:font-name-complex="細明體" style:font-size-complex="12pt"/>
    </style:style>
    <style:style style:name="T2_4" style:family="text">
      <style:text-properties style:font-name="標楷體" style:font-name-asian="標楷體" style:font-name-complex="細明體" style:font-size-complex="12pt"/>
    </style:style>
    <style:style style:name="P3" style:family="paragraph" style:parent-style-name="List_20_Paragraph">
      <style:paragraph-properties fo:text-indent="-0.85cm" fo:line-height="0.706cm"/>
    </style:style>
    <style:style style:name="T3_1" style:family="text">
      <style:text-properties style:font-name="標楷體" style:font-name-asian="標楷體" style:font-name-complex="細明體" style:font-size-complex="12pt"/>
    </style:style>
    <style:style style:name="P4" style:family="paragraph" style:parent-style-name="List_20_Paragraph">
      <style:paragraph-properties fo:text-indent="-0.85cm" fo:line-height="0.706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fo:color="#ff0000"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fo:color="#ff0000"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fo:color="#ff0000"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706cm" fo:margin-right="-0.501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fo:color="#ff0000"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fo:color="#ff0000" style:font-name="標楷體" style:font-name-asian="標楷體"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>
      <style:text-properties fo:color="#ff0000" style:font-name="標楷體" style:font-name-asian="標楷體" style:font-size-complex="12pt"/>
    </style:style>
    <style:style style:name="T5_7" style:family="text">
      <style:text-properties style:font-name="標楷體" style:font-name-asian="標楷體" style:font-size-complex="12pt"/>
    </style:style>
    <style:style style:name="T5_8" style:family="text">
      <style:text-properties fo:color="#ff0000" style:font-name="標楷體" style:font-name-asian="標楷體" style:font-size-complex="12pt"/>
    </style:style>
    <style:style style:name="T5_9" style:family="text">
      <style:text-properties style:font-name="標楷體" style:font-name-asian="標楷體" style:font-size-complex="12pt"/>
    </style:style>
    <style:style style:name="P6" style:family="paragraph" style:parent-style-name="List_20_Paragraph">
      <style:paragraph-properties fo:line-height="0.706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fo:color="#ff0000"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fo:color="#ff0000"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/>
    </style:style>
    <style:style style:name="P7" style:family="paragraph" style:parent-style-name="List_20_Paragraph">
      <style:paragraph-properties fo:line-height="0.706cm"/>
    </style:style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line-height="0.706cm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line-height="0.706cm" fo:margin-left="1.752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fo:color="#ff0000" style:font-name="標楷體" style:font-name-asian="標楷體" style:font-size-complex="12pt"/>
    </style:style>
    <style:style style:name="T9_4" style:family="text">
      <style:text-properties style:font-name="標楷體" style:font-name-asian="標楷體" style:font-size-complex="12pt"/>
    </style:style>
    <style:style style:name="T9_5" style:family="text">
      <style:text-properties style:font-name="標楷體" style:font-name-asian="標楷體" style:font-size-complex="12pt"/>
    </style:style>
    <style:style style:name="T9_6" style:family="text">
      <style:text-properties style:font-name="標楷體" style:font-name-asian="標楷體" style:font-size-complex="12pt"/>
    </style:style>
    <style:style style:name="T9_7" style:family="text">
      <style:text-properties fo:color="#ff0000" style:font-name="標楷體" style:font-name-asian="標楷體" style:font-size-complex="12pt"/>
    </style:style>
    <style:style style:name="T9_8" style:family="text">
      <style:text-properties style:font-name="標楷體" style:font-name-asian="標楷體" style:font-size-complex="12pt"/>
    </style:style>
    <style:style style:name="T9_9" style:family="text">
      <style:text-properties fo:color="#ff0000" style:font-name="標楷體" style:font-name-asian="標楷體" style:font-size-complex="12pt"/>
    </style:style>
    <style:style style:name="T9_10" style:family="text">
      <style:text-properties style:font-name="標楷體" style:font-name-asian="標楷體" style:font-size-complex="12pt"/>
    </style:style>
    <style:style style:name="T9_11" style:family="text">
      <style:text-properties fo:color="#ff0000" style:font-name="標楷體" style:font-name-asian="標楷體" style:font-size-complex="12pt"/>
    </style:style>
    <style:style style:name="T9_12" style:family="text">
      <style:text-properties style:font-name="標楷體" style:font-name-asian="標楷體" style:font-size-complex="12pt"/>
    </style:style>
    <style:style style:name="T9_13" style:family="text">
      <style:text-properties fo:color="#ff0000" style:font-name="標楷體" style:font-name-asian="標楷體" style:font-size-complex="12pt"/>
    </style:style>
    <style:style style:name="T9_14" style:family="text">
      <style:text-properties style:font-name="標楷體" style:font-name-asian="標楷體" style:font-size-complex="12pt"/>
    </style:style>
    <style:style style:name="T9_15" style:family="text">
      <style:text-properties fo:color="#ff0000" style:font-name="標楷體" style:font-name-asian="標楷體" style:font-size-complex="12pt"/>
    </style:style>
    <style:style style:name="T9_16" style:family="text">
      <style:text-properties style:font-name="標楷體" style:font-name-asian="標楷體" style:font-size-complex="12pt"/>
    </style:style>
    <style:style style:name="T9_17" style:family="text">
      <style:text-properties fo:color="#ff0000" style:font-name="標楷體" style:font-name-asian="標楷體" style:font-size-complex="12pt"/>
    </style:style>
    <style:style style:name="T9_18" style:family="text">
      <style:text-properties style:font-name="標楷體" style:font-name-asian="標楷體" style:font-size-complex="12pt"/>
    </style:style>
    <style:style style:name="P10" style:family="paragraph" style:parent-style-name="List_20_Paragraph">
      <style:paragraph-properties fo:line-height="0.706cm"/>
    </style:style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List_20_Paragraph">
      <style:paragraph-properties fo:text-indent="-0.557cm" fo:line-height="0.706cm" fo:margin-left="2cm"/>
    </style:style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List_20_Paragraph">
      <style:paragraph-properties fo:text-indent="-0.557cm" fo:line-height="0.706cm" fo:margin-left="2cm"/>
    </style:style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List_20_Paragraph">
      <style:paragraph-properties fo:text-indent="-0.557cm" fo:line-height="0.706cm" fo:margin-left="2cm"/>
    </style:style>
    <style:style style:name="T13_1" style:family="text">
      <style:text-properties style:font-name="標楷體" style:font-name-asian="標楷體" style:font-size-complex="12pt"/>
    </style:style>
    <style:style style:name="P14" style:family="paragraph" style:parent-style-name="List_20_Paragraph">
      <style:paragraph-properties fo:text-indent="-0.557cm" fo:line-height="0.706cm" fo:margin-left="2cm"/>
    </style:style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List_20_Paragraph">
      <style:paragraph-properties fo:text-indent="-0.557cm" fo:line-height="0.706cm" fo:margin-left="2cm"/>
    </style:style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List_20_Paragraph">
      <style:paragraph-properties fo:line-height="0.706cm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fo:color="#ff0000" style:font-name="標楷體" style:font-name-asian="標楷體" style:font-size-complex="12pt"/>
    </style:style>
    <style:style style:name="T16_3" style:family="text">
      <style:text-properties style:font-name="標楷體" style:font-name-asian="標楷體" style:font-size-complex="12pt"/>
    </style:style>
    <style:style style:name="T16_4" style:family="text">
      <style:text-properties fo:color="#ff0000" style:font-name="標楷體" style:font-name-asian="標楷體" style:font-size-complex="12pt"/>
    </style:style>
    <style:style style:name="T16_5" style:family="text">
      <style:text-properties style:font-name="標楷體" style:font-name-asian="標楷體" style:font-size-complex="12pt"/>
    </style:style>
    <style:style style:name="T16_6" style:family="text">
      <style:text-properties fo:color="#ff0000" style:font-name="標楷體" style:font-name-asian="標楷體" style:font-size-complex="12pt"/>
    </style:style>
    <style:style style:name="T16_7" style:family="text">
      <style:text-properties style:font-name="標楷體" style:font-name-asian="標楷體" style:font-size-complex="12pt"/>
    </style:style>
    <style:style style:name="T16_8" style:family="text">
      <style:text-properties fo:color="#ff0000" style:font-name="標楷體" style:font-name-asian="標楷體" style:font-size-complex="12pt"/>
    </style:style>
    <style:style style:name="T16_9" style:family="text">
      <style:text-properties style:font-name="標楷體" style:font-name-asian="標楷體" style:font-size-complex="12pt"/>
    </style:style>
    <style:style style:name="T16_10" style:family="text">
      <style:text-properties fo:color="#ff0000" style:font-name="標楷體" style:font-name-asian="標楷體" style:font-size-complex="12pt"/>
    </style:style>
    <style:style style:name="T16_11" style:family="text">
      <style:text-properties style:font-name="標楷體" style:font-name-asian="標楷體" style:font-size-complex="12pt"/>
    </style:style>
    <style:style style:name="T16_12" style:family="text">
      <style:text-properties fo:color="#ff0000" style:font-name="標楷體" style:font-name-asian="標楷體" style:font-size-complex="12pt"/>
    </style:style>
    <style:style style:name="T16_13" style:family="text">
      <style:text-properties style:font-name="標楷體" style:font-name-asian="標楷體" style:font-size-complex="12pt"/>
    </style:style>
    <style:style style:name="T16_14" style:family="text">
      <style:text-properties fo:color="#ff0000" style:font-name="標楷體" style:font-name-asian="標楷體" style:font-size-complex="12pt"/>
    </style:style>
    <style:style style:name="T16_15" style:family="text">
      <style:text-properties style:font-name="標楷體" style:font-name-asian="標楷體" style:font-size-complex="12pt"/>
    </style:style>
    <style:style style:name="T16_16" style:family="text">
      <style:text-properties fo:color="#ff0000" style:font-name="標楷體" style:font-name-asian="標楷體" style:font-size-complex="12pt"/>
    </style:style>
    <style:style style:name="T16_17" style:family="text">
      <style:text-properties style:font-name="標楷體" style:font-name-asian="標楷體" style:font-size-complex="12pt"/>
    </style:style>
    <style:style style:name="T16_18" style:family="text">
      <style:text-properties fo:color="#ff0000" style:font-name="標楷體" style:font-name-asian="標楷體" style:font-size-complex="12pt"/>
    </style:style>
    <style:style style:name="T16_19" style:family="text">
      <style:text-properties style:font-name="標楷體" style:font-name-asian="標楷體" style:font-size-complex="12pt"/>
    </style:style>
    <style:style style:name="P17" style:family="paragraph" style:parent-style-name="List_20_Paragraph">
      <style:paragraph-properties fo:text-indent="-0.557cm" fo:line-height="0.706cm" fo:margin-left="2cm"/>
    </style:style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List_20_Paragraph">
      <style:paragraph-properties fo:text-indent="-0.557cm" fo:line-height="0.706cm" fo:margin-left="2cm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fo:color="#ff0000" style:font-name="標楷體" style:font-name-asian="標楷體" style:font-size-complex="12pt"/>
    </style:style>
    <style:style style:name="T18_3" style:family="text">
      <style:text-properties style:font-name="標楷體" style:font-name-asian="標楷體" style:font-size-complex="12pt"/>
    </style:style>
    <style:style style:name="P19" style:family="paragraph" style:parent-style-name="List_20_Paragraph">
      <style:paragraph-properties fo:text-indent="-0.557cm" fo:line-height="0.706cm" fo:margin-left="2cm"/>
    </style:style>
    <style:style style:name="T19_1" style:family="text">
      <style:text-properties style:font-name="標楷體" style:font-name-asian="標楷體" style:font-size-complex="12pt"/>
    </style:style>
    <style:style style:name="P20" style:family="paragraph" style:parent-style-name="List_20_Paragraph">
      <style:paragraph-properties fo:line-height="0.706cm" fo:margin-right="-0.289cm"/>
    </style:style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fo:color="#ff0000"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T20_5" style:family="text">
      <style:text-properties fo:color="#ff0000" style:font-name="標楷體" style:font-name-asian="標楷體" style:font-size-complex="12pt"/>
    </style:style>
    <style:style style:name="T20_6" style:family="text">
      <style:text-properties style:font-name="標楷體" style:font-name-asian="標楷體" style:font-size-complex="12pt"/>
    </style:style>
    <style:style style:name="P21" style:family="paragraph" style:parent-style-name="List_20_Paragraph">
      <style:paragraph-properties fo:line-height="0.706cm" fo:margin-right="-0.289cm"/>
    </style:style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fo:color="#ff0000" style:font-name="標楷體" style:font-name-asian="標楷體" style:font-size-complex="12pt"/>
    </style:style>
    <style:style style:name="T21_3" style:family="text">
      <style:text-properties style:font-name="標楷體" style:font-name-asian="標楷體" style:font-size-complex="12pt"/>
    </style:style>
    <style:style style:name="T21_4" style:family="text">
      <style:text-properties style:font-name="標楷體" style:font-name-asian="標楷體" style:font-size-complex="12pt"/>
    </style:style>
    <style:style style:name="P22" style:family="paragraph" style:parent-style-name="List_20_Paragraph">
      <style:paragraph-properties fo:line-height="0.706cm" fo:margin-right="-0.289cm"/>
    </style:style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List_20_Paragraph">
      <style:paragraph-properties fo:line-height="0.706cm" fo:margin-right="-0.289cm"/>
    </style:style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List_20_Paragraph">
      <style:paragraph-properties fo:line-height="0.706cm"/>
    </style:style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List_20_Paragraph">
      <style:paragraph-properties fo:line-height="0.706cm"/>
    </style:style>
    <style:style style:name="T26_1" style:family="text">
      <style:text-properties style:font-name="標楷體" style:font-name-asian="標楷體" style:font-size-complex="12pt"/>
    </style:style>
    <style:style style:name="P27" style:family="paragraph" style:parent-style-name="List_20_Paragraph">
      <style:paragraph-properties fo:line-height="0.706cm"/>
    </style:style>
    <style:style style:name="T27_1" style:family="text">
      <style:text-properties style:font-name="標楷體" style:font-name-asian="標楷體" style:font-size-complex="12pt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標楷體" style:font-name-asian="標楷體" style:font-size-complex="12pt"/>
    </style:style>
    <style:style style:name="P29" style:family="paragraph" style:parent-style-name="List_20_Paragraph">
      <style:paragraph-properties fo:line-height="0.706cm"/>
    </style:style>
    <style:style style:name="T29_1" style:family="text">
      <style:text-properties style:font-name="標楷體" style:font-name-asian="標楷體" style:font-size-complex="12pt"/>
    </style:style>
    <style:style style:name="P30" style:family="paragraph" style:parent-style-name="List_20_Paragraph">
      <style:paragraph-properties fo:line-height="0.706cm" fo:margin-right="-0.289cm"/>
    </style:style>
    <style:style style:name="T30_1" style:family="text">
      <style:text-properties style:font-name="標楷體" style:font-name-asian="標楷體" style:font-size-complex="12pt"/>
    </style:style>
    <style:style style:name="P31" style:family="paragraph" style:parent-style-name="List_20_Paragraph">
      <style:paragraph-properties fo:line-height="0.706cm" fo:margin-right="-0.289cm"/>
    </style:style>
    <style:style style:name="T31_1" style:family="text">
      <style:text-properties style:font-name="標楷體" style:font-name-asian="標楷體" style:font-size-complex="12pt"/>
    </style:style>
    <style:style style:name="P32" style:family="paragraph" style:parent-style-name="List_20_Paragraph">
      <style:paragraph-properties fo:line-height="0.706cm" fo:margin-right="-0.289cm"/>
    </style:style>
    <style:style style:name="T32_1" style:family="text">
      <style:text-properties style:font-name="標楷體" style:font-name-asian="標楷體" style:font-size-complex="12pt"/>
    </style:style>
    <style:style style:name="P33" style:family="paragraph" style:parent-style-name="List_20_Paragraph">
      <style:paragraph-properties fo:line-height="0.706cm" fo:margin-right="-0.289cm"/>
    </style:style>
    <style:style style:name="T33_1" style:family="text"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text:span text:style-name="T1_1"><text:a xlink:type="simple" xlink:href="http://web.law.tpc.gov.tw/Scripts/newsdetail.asp?no=1A0240036"><text:span text:style-name="T1_2">新北市</text:span><text:span text:style-name="T1_3">立淡水古蹟博物館場地使用管理要點</text:span></text:a></text:span><text:span text:style-name="T1_4"><text:s/></text:span><text:span text:style-name="T1_5">(民國</text:span><text:span text:style-name="T1_6">109</text:span><text:span text:style-name="T1_7">年</text:span><text:span text:style-name="T1_8">12</text:span><text:span text:style-name="T1_9">月</text:span><text:span text:style-name="T1_10">1</text:span><text:span text:style-name="T1_11">7</text:span><text:span text:style-name="T1_12">日修正)</text:span></text:p>
      <text:list text:style-name="LS1" xml:id="list0">
        <text:list-item>
          <text:p text:style-name="P2"><text:span text:style-name="T2_1">新北市</text:span><text:span text:style-name="T2_2">政府為</text:span><text:span text:style-name="T2_3">新北市</text:span><text:span text:style-name="T2_4">立淡水古蹟博物館（以下簡稱本館）之服務民眾、推廣古蹟教育及文化活動，並有效管理本館場地及設施，特訂定本要點。</text:span></text:p>
        </text:list-item>
        <text:list-item>
          <text:p text:style-name="P3"><text:span text:style-name="T3_1">本館場地使用範圍及使用人數限制如下：</text:span></text:p>
        </text:list-item>
      </text:list>
      <text:list text:style-name="LS2" xml:id="list2">
        <text:list-item>
          <text:list>
            <text:list-item>
              <text:p text:style-name="P4"><text:span text:style-name="T4_1">紅毛城：主樓北側卵石區（</text:span><text:span text:style-name="T4_2">100</text:span><text:span text:style-name="T4_3">人）、主樓旁大草坪（</text:span><text:span text:style-name="T4_4">400</text:span><text:span text:style-name="T4_5">人）、</text:span><text:span text:style-name="T4_6">辦公室旁草坪（</text:span><text:span text:style-name="T4_7">80</text:span><text:span text:style-name="T4_8">人）。</text:span></text:p>
            </text:list-item>
            <text:list-item>
              <text:p text:style-name="P5"><text:span text:style-name="T5_1">滬尾礮臺：中央廣場（不含遺址空間，</text:span><text:span text:style-name="T5_2">300</text:span><text:span text:style-name="T5_3">人）、北側特展室（</text:span><text:span text:style-name="T5_4">200</text:span><text:span text:style-name="T5_5">人）、西側特展室（</text:span><text:span text:style-name="T5_6">250</text:span><text:span text:style-name="T5_7">人）、礮臺壕溝（</text:span><text:span text:style-name="T5_8">300</text:span><text:span text:style-name="T5_9">人）。</text:span></text:p>
            </text:list-item>
            <text:list-item>
              <text:p text:style-name="P6"><text:span text:style-name="T6_1">前清淡水關稅務司官邸：戶外草坪活動區（</text:span><text:span text:style-name="T6_2">100</text:span><text:span text:style-name="T6_3">人）、官邸後方展演區（</text:span><text:span text:style-name="T6_4">60</text:span><text:span text:style-name="T6_5">人）。</text:span></text:p>
            </text:list-item>
          </text:list>
        </text:list-item>
      </text:list>
      <text:list text:style-name="LS1" xml:id="list5" text:continue-list="list0">
        <text:list-item>
          <text:p text:style-name="P7"><text:span text:style-name="T7_1">本館開放、休館時間及場地使用時間如下：</text:span></text:p>
        </text:list-item>
      </text:list>
      <text:list text:style-name="LS3" xml:id="list6">
        <text:list-item>
          <text:p text:style-name="P8"><text:span text:style-name="T8_1">本館開放時間：</text:span></text:p>
        </text:list-item>
      </text:list>
      <text:p text:style-name="P9"><text:span text:style-name="T9_1">淡水紅毛城</text:span><text:span text:style-name="T9_2">、前清淡水關稅務司官邸、滬尾</text:span><text:span text:style-name="T9_3">礮</text:span><text:span text:style-name="T9_4">台：週</text:span><text:span text:style-name="T9_5">一</text:span><text:span text:style-name="T9_6">至週五，上午</text:span><text:span text:style-name="T9_7">9</text:span><text:span text:style-name="T9_8">時</text:span><text:span text:style-name="T9_9">30</text:span><text:span text:style-name="T9_10">分至下午</text:span><text:span text:style-name="T9_11">5</text:span><text:span text:style-name="T9_12">時；週六及週日上午</text:span><text:span text:style-name="T9_13">9</text:span><text:span text:style-name="T9_14">時</text:span><text:span text:style-name="T9_15">30</text:span><text:span text:style-name="T9_16">分至下午</text:span><text:span text:style-name="T9_17">6</text:span><text:span text:style-name="T9_18">時。</text:span></text:p>
      <text:list text:style-name="LS3" xml:id="list7" text:continue-list="list6">
        <text:list-item>
          <text:p text:style-name="P10"><text:span text:style-name="T10_1">本館休館時間：</text:span></text:p>
        </text:list-item>
      </text:list>
      <text:list text:style-name="LS6" xml:id="list8">
        <text:list-item>
          <text:p text:style-name="P11"><text:span text:style-name="T11_1">每月第一個星期一休館（如逢國定假日照常開放，休館日順延至星期二）。</text:span></text:p>
        </text:list-item>
        <text:list-item>
          <text:p text:style-name="P12"><text:span text:style-name="T12_1">農曆除夕及年初一休館。</text:span></text:p>
        </text:list-item>
        <text:list-item>
          <text:p text:style-name="P13"><text:span text:style-name="T13_1">選舉日休館。</text:span></text:p>
        </text:list-item>
        <text:list-item>
          <text:p text:style-name="P14"><text:span text:style-name="T14_1">政府公告之天然災害停止上班日。</text:span></text:p>
        </text:list-item>
        <text:list-item>
          <text:p text:style-name="P15"><text:span text:style-name="T15_1">本館另行公告之必要休館日。</text:span></text:p>
        </text:list-item>
      </text:list>
      <text:list text:style-name="LS3" xml:id="list13" text:continue-list="list6">
        <text:list-item>
          <text:p text:style-name="P16"><text:span text:style-name="T16_1">以下場地使用時間分為</text:span><text:span text:style-name="T16_2">9</text:span><text:span text:style-name="T16_3">時至</text:span><text:span text:style-name="T16_4">12</text:span><text:span text:style-name="T16_5">時</text:span><text:span text:style-name="T16_6">30</text:span><text:span text:style-name="T16_7">分、</text:span><text:span text:style-name="T16_8">14</text:span><text:span text:style-name="T16_9">時至</text:span><text:span text:style-name="T16_10">17</text:span><text:span text:style-name="T16_11">時、</text:span><text:span text:style-name="T16_12">18</text:span><text:span text:style-name="T16_13">時</text:span><text:span text:style-name="T16_14">30</text:span><text:span text:style-name="T16_15">分至</text:span><text:span text:style-name="T16_16">21</text:span><text:span text:style-name="T16_17">時</text:span><text:span text:style-name="T16_18">30</text:span><text:span text:style-name="T16_19">分。</text:span></text:p>
        </text:list-item>
      </text:list>
      <text:list text:style-name="LS7" xml:id="list14">
        <text:list-item>
          <text:p text:style-name="P17"><text:span text:style-name="T17_1">紅毛城：主樓北側卵石區、主樓旁大草坪、辦公室旁草坪。</text:span></text:p>
        </text:list-item>
        <text:list-item>
          <text:p text:style-name="P18"><text:span text:style-name="T18_1">滬尾</text:span><text:span text:style-name="T18_2">礮</text:span><text:span text:style-name="T18_3">台：中央廣場（不含遺址空間）、北側特展室、西側特展室礮臺壕溝。</text:span></text:p>
        </text:list-item>
        <text:list-item>
          <text:p text:style-name="P19"><text:span text:style-name="T19_1">前清淡水關稅務司官邸：戶外草坪活動區、官邸後方展演區之使用時間。</text:span></text:p>
        </text:list-item>
      </text:list>
      <text:list text:style-name="LS1" xml:id="list17" text:continue-list="list0">
        <text:list-item>
          <text:p text:style-name="P20"><text:span text:style-name="T20_1">申請使用本館各場地者，應於使用前</text:span><text:span text:style-name="T20_2">10</text:span><text:span text:style-name="T20_3">日填具申請表，送請本館審查</text:span><text:span text:style-name="T20_4">經本館同意者，應於使用前</text:span><text:span text:style-name="T20_5">3</text:span><text:span text:style-name="T20_6">日，依新北市立淡水古蹟博物館場地使用收費標準之規定，繳納使用費及保證金，逾期以棄權論。</text:span></text:p>
        </text:list-item>
      </text:list>
      <text:p text:style-name="P21"><text:span text:style-name="T21_1">大型活動依前項規定申請本館各場地者，應於使用前</text:span><text:span text:style-name="T21_2">30</text:span><text:span text:style-name="T21_3">日填具申請表送本館審查，其餘依前項規定辦理，並應檢附活動計畫書及工作人員名冊，必要</text:span><text:span text:style-name="T21_4">時，應檢附場地安全維護及清潔計畫書。拍攝錄製電影廣告等應檢附腳本。</text:span></text:p>
      <text:list text:style-name="LS1" xml:id="list18" text:continue-list="list0">
        <text:list-item>
          <text:p text:style-name="P22"><text:span text:style-name="T22_1">申請人自行放棄使用場地者，除無息退還保證金外，已繳納之場地使用費，不予退還。如遇不可抗力之事由致不能使用場地時，申請人得申請延期或由本館無息退還場地使用費及保證金。本館因辦理活動或臨時需要，必須使用場地時，得通知申請人延期使用，或通知其停止使用，並無息退還場地使用費及保證金。</text:span></text:p>
        </text:list-item>
        <text:list-item>
          <text:p text:style-name="P23"><text:span text:style-name="T23_1">有下列情形之一者，本館不予核准使用；已核准者，得停止其使用，已繳納之場地使用費及保證金，均不予退還：</text:span></text:p>
        </text:list-item>
      </text:list>
      <text:list text:style-name="LS8" xml:id="list20">
        <text:list-item>
          <text:p text:style-name="P24"><text:span text:style-name="T24_1">違反法律規定。</text:span></text:p>
        </text:list-item>
        <text:list-item>
          <text:p text:style-name="P25"><text:span text:style-name="T25_1">有礙社會善良風。</text:span></text:p>
        </text:list-item>
        <text:list-item>
          <text:p text:style-name="P26"><text:span text:style-name="T26_1">有污染場地或損害建築、設備或其他公共安全之虞。</text:span></text:p>
        </text:list-item>
        <text:list-item>
          <text:p text:style-name="P27"><text:span text:style-name="T27_1">活動內容與申請使用項目不符，或將場地轉讓他人使用。</text:span></text:p>
        </text:list-item>
        <text:list-item>
          <text:p text:style-name="P28"><text:span text:style-name="T28_1">曾經使用本館場地，違反規定情節重大。</text:span></text:p>
        </text:list-item>
        <text:list-item>
          <text:p text:style-name="P29"><text:span text:style-name="T29_1">其他經本館認為不宜使用。</text:span></text:p>
        </text:list-item>
      </text:list>
      <text:list text:style-name="LS1" xml:id="list26" text:continue-list="list0">
        <text:list-item>
          <text:p text:style-name="P30"><text:span text:style-name="T30_1">場地使用完畢，由本館會同使用人檢視場地設施及相關器材，如有毀損，使用人應負損害賠償責任，本館並得自保證金扣抵之；如無損害，經使用人填妥退還保證金申請書後，保證金無息退還。</text:span></text:p>
        </text:list-item>
        <text:list-item>
          <text:p text:style-name="P31"><text:span text:style-name="T31_1">使用人非經本館同意，不得逾越申請使用時間、使用本館各項設備及進行場地佈置；違反者，由使用人負損害賠償責任，並得自保證金扣抵之。</text:span></text:p>
        </text:list-item>
        <text:list-item>
          <text:p text:style-name="P32"><text:span text:style-name="T32_1">使用本館場地時，關於設備安裝、彩排預演、錄音錄影、舞台作業、海報票務、媒體文宣及物品展售等事項，均應先經本館同意，並遵守本館所訂之相關規範。</text:span></text:p>
        </text:list-item>
        <text:list-item>
          <text:p text:style-name="P33"><text:span text:style-name="T33_1">場地使用期間之工作人員識別、安全維護、傷患救急及公共秩序，應由使用人自行負責；使用人並應要求參加活動人員衣著整齊及遵守本館有關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3" style:family="text" style:parent-style-name="Page_20_number">
      <style:text-properties style:font-name="標楷體" fo:font-size="10pt" style:font-name-asian="標楷體" style:font-size-asian="10pt" style:font-size-complex="10pt"/>
    </style:style>
    <style:style style:name="T2_4" style:family="text" style:parent-style-name="Page_20_number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:191301；公告期限:4天</text:span></text:p>
        <text:p text:style-name="P2"><text:span text:style-name="T2_1">(民)文淡古01-附件一</text:span><text:span text:style-name="T2_2"><text:page-number text:select-page="current"/></text:span><text:span text:style-name="T2_3">/</text:span><text:span text:style-name="T2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秀珊</meta:initial-creator>
    <meta:creation-date>2021-06-17T02:10:00</meta:creation-date>
    <dc:creator>Administrator</dc:creator>
    <dc:date>2021-06-17T02:10:00</dc:date>
    <meta:print-date>2020-12-17T07:03:00</meta:print-date>
    <meta:editing-cycles>2</meta:editing-cycles>
    <meta:document-statistic meta:page-count="2" meta:paragraph-count="2" meta:row-count="10" meta:word-count="212" meta:character-count="1420" meta:non-whitespace-character-count="1210"/>
  </office:meta>
</office:document-meta>
</file>