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line-height="0.882cm"/>
    </style:style>
    <style:style style:name="T1_1" style:family="text">
      <style:text-properties style:font-name="細明體" fo:font-size="16pt" style:font-name-asian="細明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indent="-1.111cm" fo:line-height="0.882cm" fo:margin-left="1.037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T2_6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justify" fo:text-indent="-1.111cm" fo:line-height="0.882cm" fo:margin-left="1.037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style:font-name="標楷體" fo:font-size="14pt" style:font-name-asian="標楷體" style:font-size-asian="14pt" style:font-size-complex="14pt"/>
    </style:style>
    <style:style style:name="T3_8" style:family="text">
      <style:text-properties style:font-name="標楷體" fo:font-size="14pt" style:font-name-asian="標楷體" style:font-size-asian="14pt" style:font-size-complex="14pt"/>
    </style:style>
    <style:style style:name="T3_9" style:family="text">
      <style:text-properties style:font-name="標楷體" fo:font-size="14pt" style:font-name-asian="標楷體" style:font-size-asian="14pt" style:font-size-complex="14pt"/>
    </style:style>
    <style:style style:name="T3_10" style:family="text">
      <style:text-properties style:font-name="標楷體" fo:font-size="14pt" style:font-name-asian="標楷體" style:font-size-asian="14pt" style:font-size-complex="14pt"/>
    </style:style>
    <style:style style:name="T3_11" style:family="text">
      <style:text-properties style:font-name="標楷體" fo:font-size="14pt" style:font-name-asian="標楷體" style:font-size-asian="14pt" style:font-size-complex="14pt"/>
    </style:style>
    <style:style style:name="T3_12" style:family="text">
      <style:text-properties style:font-name="標楷體" fo:font-size="14pt" style:font-name-asian="標楷體" style:font-size-asian="14pt" style:font-size-complex="14pt"/>
    </style:style>
    <style:style style:name="T3_13" style:family="text">
      <style:text-properties style:font-name="標楷體" fo:font-size="14pt" style:font-name-asian="標楷體" style:font-size-asian="14pt" style:font-size-complex="14pt"/>
    </style:style>
    <style:style style:name="T3_14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line-height="0.882cm" fo:margin-left="1.037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line-height="0.882cm" fo:margin-left="1.037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indent="-1cm" fo:line-height="0.882cm" fo:margin-left="1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>
      <style:text-properties style:font-name="標楷體" fo:font-size="14pt" style:font-name-asian="標楷體" style:font-size-asian="14pt" style:font-size-complex="14pt"/>
    </style:style>
    <style:style style:name="T6_6" style:family="text">
      <style:text-properties style:font-name="標楷體" fo:font-size="14pt" style:font-name-asian="標楷體" style:font-size-asian="14pt" style:font-size-complex="14pt"/>
    </style:style>
    <style:style style:name="T6_7" style:family="text">
      <style:text-properties style:font-name="標楷體" fo:font-size="14pt" style:font-name-asian="標楷體" style:font-size-asian="14pt" style:font-size-complex="14pt"/>
    </style:style>
    <style:style style:name="T6_8" style:family="text">
      <style:text-properties style:font-name="標楷體" fo:font-size="14pt" style:font-name-asian="標楷體" style:font-size-asian="14pt" style:font-size-complex="14pt"/>
    </style:style>
    <style:style style:name="T6_9" style:family="text">
      <style:text-properties style:font-name="標楷體" fo:font-size="14pt" style:font-name-asian="標楷體" style:font-size-asian="14pt" style:font-size-complex="14pt"/>
    </style:style>
    <style:style style:name="T6_10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line-height="0.882cm" fo:margin-left="1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line-height="0.882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indent="-1cm" fo:line-height="0.917cm" fo:margin-left="1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indent="-1cm" fo:line-height="0.882cm" fo:margin-left="1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line-height="0.847cm" fo:margin-left="1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line-height="0.847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size-complex="14pt"/>
    </style:style>
    <style:style style:name="T12_6" style:family="text">
      <style:text-properties style:font-name="標楷體" fo:font-size="14pt" style:font-name-asian="標楷體" style:font-size-asian="14pt" style:font-size-complex="14pt"/>
    </style:style>
    <style:style style:name="T12_7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line-height="0.847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line-height="0.847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T14_4" style:family="text">
      <style:text-properties style:font-name="標楷體" fo:font-size="14pt" style:font-name-asian="標楷體" style:font-size-asian="14pt" style:font-size-complex="14pt"/>
    </style:style>
    <style:style style:name="T14_5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indent="-1cm" fo:line-height="0.811cm" fo:margin-left="1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T15_5" style:family="text">
      <style:text-properties style:font-name="標楷體" fo:font-size="14pt" style:font-name-asian="標楷體" style:font-size-asian="14pt" style:font-size-complex="14pt"/>
    </style:style>
    <style:style style:name="T15_6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indent="-1cm" fo:line-height="0.811cm" fo:margin-left="1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line-height="0.811cm" fo:margin-left="1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T17_4" style:family="text">
      <style:text-properties style:font-name="標楷體" fo:font-size="14pt" style:font-name-asian="標楷體" style:font-size-asian="14pt" style:font-size-complex="14pt"/>
    </style:style>
    <style:style style:name="T17_5" style:family="text">
      <style:text-properties style:font-name="標楷體" fo:font-size="14pt" style:font-name-asian="標楷體" style:font-size-asian="14pt" style:font-size-complex="14pt"/>
    </style:style>
    <style:style style:name="T17_6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line-height="0.811cm" fo:margin-left="1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line-height="0.811cm" fo:margin-left="1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indent="-1cm" fo:line-height="0.811cm" fo:margin-left="1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「</text:span><text:span text:style-name="T1_2">新北市政府核定出資修復公有文化資產租金減免作業要點</text:span><text:span text:style-name="T1_3">」</text:span></text:p>
      <text:list text:style-name="LS2" xml:id="list0">
        <text:list-item>
          <text:p text:style-name="P2"><text:span text:style-name="T2_1">新北市政府(以下簡稱</text:span><text:span text:style-name="T2_2">本府</text:span><text:span text:style-name="T2_3">)</text:span><text:span text:style-name="T2_4">為落實保存及活用文化資產之宗旨，依文化資產保存法第一百零二條</text:span><text:span text:style-name="T2_5">規定</text:span><text:span text:style-name="T2_6">，辦理修復公有文化資產租金減免事宜，特訂定本要點。</text:span></text:p>
        </text:list-item>
        <text:list-item>
          <text:p text:style-name="P3"><text:span text:style-name="T3_1">新北</text:span><text:span text:style-name="T3_2">市境內公有文化資產管理機關(以下</text:span><text:span text:style-name="T3_3">簡</text:span><text:span text:style-name="T3_4">稱管理機關)</text:span><text:span text:style-name="T3_5">得</text:span><text:span text:style-name="T3_6">選定適宜之公有文化資產進行公開標租，以綜合評選方式選出最優承租人，</text:span><text:span text:style-name="T3_7">並</text:span><text:span text:style-name="T3_8">就</text:span><text:span text:style-name="T3_9">下列</text:span><text:span text:style-name="T3_10">各階段</text:span><text:span text:style-name="T3_11">之</text:span><text:span text:style-name="T3_12">管理事項與最優承租人訂定</text:span><text:span text:style-name="T3_13">契約</text:span><text:span text:style-name="T3_14">:</text:span></text:p>
        </text:list-item>
      </text:list>
      <text:p text:style-name="P4"><text:span text:style-name="T4_1">(一)</text:span><text:span text:style-name="T4_2">委託修復期間</text:span><text:span text:style-name="T4_3">。</text:span></text:p>
      <text:p text:style-name="P5"><text:span text:style-name="T5_1">(二)</text:span><text:span text:style-name="T5_2">使用期間</text:span><text:span text:style-name="T5_3">。</text:span></text:p>
      <text:list text:style-name="LS2" xml:id="list2" text:continue-list="list0">
        <text:list-item>
          <text:p text:style-name="P6"><text:span text:style-name="T6_1">本府應</text:span><text:span text:style-name="T6_2">依</text:span><text:span text:style-name="T6_3">下列減免項目之合計金額，</text:span><text:span text:style-name="T6_4">於承租人當期</text:span><text:span text:style-name="T6_5">應繳年租金</text:span><text:span text:style-name="T6_6">之金額</text:span><text:span text:style-name="T6_7">內計算減免租金總額後</text:span><text:span text:style-name="T6_8">，</text:span><text:span text:style-name="T6_9">通知管理機關</text:span><text:span text:style-name="T6_10">:</text:span></text:p>
        </text:list-item>
      </text:list>
      <text:p text:style-name="P7"><text:span text:style-name="T7_1">(一)</text:span><text:span text:style-name="T7_2">修復工程平均每年可減免金額</text:span><text:span text:style-name="T7_3">。</text:span></text:p>
      <text:p text:style-name="P8"><text:span text:style-name="T8_1"><text:s text:c="4"/>(二)</text:span><text:span text:style-name="T8_2">每年管理維護金額乘</text:span><text:span text:style-name="T8_3">以</text:span><text:span text:style-name="T8_4">租金</text:span><text:span text:style-name="T8_5">減免比率</text:span><text:span text:style-name="T8_6">。</text:span></text:p>
      <text:list text:style-name="LS2" xml:id="list3" text:continue-list="list0">
        <text:list-item>
          <text:p text:style-name="P9"><text:span text:style-name="T9_1">為核定租金減免之比率，承租人應提送文化資產管理維護情形之自評報告，由管理機關併同其所出具之初評表（如附件一）於每年一月一日至七月三十一日間轉送本府。</text:span><text:span text:style-name="T9_2"><text:s/></text:span></text:p>
        </text:list-item>
        <text:list-item>
          <text:p text:style-name="P10"><text:span text:style-name="T10_1">承租人之自評報告，</text:span><text:span text:style-name="T10_2">至少</text:span><text:span text:style-name="T10_3">應包含</text:span><text:span text:style-name="T10_4">下列</text:span><text:span text:style-name="T10_5">內容:</text:span></text:p>
        </text:list-item>
      </text:list>
      <text:p text:style-name="P11"><text:span text:style-name="T11_1">(一)</text:span><text:span text:style-name="T11_2">該公有文化資產之管理維護計畫</text:span><text:span text:style-name="T11_3">。</text:span></text:p>
      <text:p text:style-name="P12"><text:span text:style-name="T12_1"><text:s text:c="4"/>(二)</text:span><text:span text:style-name="T12_2">承租人自評</text:span><text:span text:style-name="T12_3">表</text:span><text:span text:style-name="T12_4">(如附件二)</text:span><text:span text:style-name="T12_5">及</text:span><text:span text:style-name="T12_6">相關證明文件</text:span><text:span text:style-name="T12_7">。</text:span></text:p>
      <text:p text:style-name="P13"><text:span text:style-name="T13_1"><text:s text:c="4"/>(三)</text:span><text:span text:style-name="T13_2">租賃</text:span><text:span text:style-name="T13_3">契約或其他有償提供使用之契約</text:span><text:span text:style-name="T13_4">。</text:span></text:p>
      <text:p text:style-name="P14"><text:span text:style-name="T14_1"><text:s text:c="4"/>(</text:span><text:span text:style-name="T14_2">四</text:span><text:span text:style-name="T14_3">)</text:span><text:span text:style-name="T14_4">其他</text:span><text:span text:style-name="T14_5">管理機關指定之文件。</text:span></text:p>
      <text:list text:style-name="LS2" xml:id="list5" text:continue-list="list0">
        <text:list-item>
          <text:p text:style-name="P15"><text:span text:style-name="T15_1">本府</text:span><text:span text:style-name="T15_2">收受承租人之自評報告</text:span><text:span text:style-name="T15_3">及</text:span><text:span text:style-name="T15_4">管理機關之初評表後，應邀集專家學者進行現場訪視及複評(如附件三)；專家學者之組成應包含文化資產、企業經營</text:span><text:span text:style-name="T15_5">及</text:span><text:span text:style-name="T15_6">財務會計等不同領域。</text:span></text:p>
        </text:list-item>
        <text:list-item>
          <text:p text:style-name="P16"><text:span text:style-name="T16_1">本府應將管理機關初評總分及本府複評總分，依配分權</text:span><text:span text:style-name="T16_2">重</text:span><text:span text:style-name="T16_3">計算加總評分後，依租金減免比率級距表(附件四)核定租金減免比率。</text:span></text:p>
        </text:list-item>
      </text:list>
      <text:p text:style-name="P17"><text:span text:style-name="T17_1"><text:s text:c="4"/></text:span><text:span text:style-name="T17_2">前</text:span><text:span text:style-name="T17_3">項</text:span><text:span text:style-name="T17_4">配分權</text:span><text:span text:style-name="T17_5">重</text:span><text:span text:style-name="T17_6">規定如下:</text:span></text:p>
      <text:p text:style-name="P18"><text:span text:style-name="T18_1">(一)管理機關初評總分:百分之</text:span><text:span text:style-name="T18_2">五</text:span><text:span text:style-name="T18_3">十。</text:span></text:p>
      <text:p text:style-name="P19"><text:span text:style-name="T19_1">(二)本府複評總分:百分之</text:span><text:span text:style-name="T19_2">五</text:span><text:span text:style-name="T19_3">十。</text:span></text:p>
      <text:list text:style-name="LS2" xml:id="list7" text:continue-list="list0">
        <text:list-item>
          <text:p text:style-name="P20"><text:span text:style-name="T20_1">本府</text:span><text:span text:style-name="T20_2">應於每年十一月三十日前核定租金減免比率，並將核定結果通知管理機關據以憑辦減免事宜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 style:font-size-complex="11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0.095cm" text:min-label-width="0.847cm" fo:text-align="start" text:list-level-position-and-space-mode="label-alignment">
          <style:list-level-label-alignment text:label-followed-by="listtab" fo:margin-left="0.942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1.789cm" text:min-label-distance="0.847cm" fo:text-align="end" text:list-level-position-and-space-mode="label-alignment">
          <style:list-level-label-alignment text:label-followed-by="listtab" fo:margin-left="1.789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1.789cm" text:min-label-width="0.847cm" fo:text-align="start" text:list-level-position-and-space-mode="label-alignment">
          <style:list-level-label-alignment text:label-followed-by="listtab" fo:margin-left="2.635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2.635cm" text:min-label-width="0.847cm" fo:text-align="start" text:list-level-position-and-space-mode="label-alignment">
          <style:list-level-label-alignment text:label-followed-by="listtab" fo:margin-left="3.482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4.329cm" text:min-label-distance="0.847cm" fo:text-align="end" text:list-level-position-and-space-mode="label-alignment">
          <style:list-level-label-alignment text:label-followed-by="listtab" fo:margin-left="4.329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4.329cm" text:min-label-width="0.847cm" fo:text-align="start" text:list-level-position-and-space-mode="label-alignment">
          <style:list-level-label-alignment text:label-followed-by="listtab" fo:margin-left="5.17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175cm" text:min-label-width="0.847cm" fo:text-align="start" text:list-level-position-and-space-mode="label-alignment">
          <style:list-level-label-alignment text:label-followed-by="listtab" fo:margin-left="6.02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6.869cm" text:min-label-distance="0.847cm" fo:text-align="end" text:list-level-position-and-space-mode="label-alignment">
          <style:list-level-label-alignment text:label-followed-by="listtab" fo:margin-left="6.869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.998cm" text:min-label-width="0.847cm" fo:text-align="start" text:list-level-position-and-space-mode="label-alignment">
          <style:list-level-label-alignment text:label-followed-by="listtab" fo:margin-left="1.845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998cm" text:min-label-width="0.847cm" fo:text-align="start" text:list-level-position-and-space-mode="label-alignment">
          <style:list-level-label-alignment text:label-followed-by="listtab" fo:margin-left="1.845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0.998cm" text:min-label-width="0.847cm" fo:text-align="start" text:list-level-position-and-space-mode="label-alignment">
          <style:list-level-label-alignment text:label-followed-by="listtab" fo:margin-left="1.845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0.998cm" text:min-label-width="0.847cm" fo:text-align="start" text:list-level-position-and-space-mode="label-alignment">
          <style:list-level-label-alignment text:label-followed-by="listtab" fo:margin-left="1.845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0.998cm" text:min-label-width="0.847cm" fo:text-align="start" text:list-level-position-and-space-mode="label-alignment">
          <style:list-level-label-alignment text:label-followed-by="listtab" fo:margin-left="1.845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="Times New Roman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1.27cm" text:min-label-width="0.811cm" fo:text-align="start" text:list-level-position-and-space-mode="label-alignment">
          <style:list-level-label-alignment text:label-followed-by="listtab" fo:margin-left="2.081cm" fo:text-indent="-0.811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)" style:num-prefix="(" text:level="1">
        <style:list-level-properties text:space-before="1cm" text:min-label-width="1.27cm" fo:text-align="start" text:list-level-position-and-space-mode="label-alignment">
          <style:list-level-label-alignment text:label-followed-by="listtab" fo:margin-left="2.2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5cm" fo:padding-left="0cm" fo:margin-left="3cm" fo:padding-right="0cm" fo:margin-right="2.501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新北市政府古蹟歷史建築聚落及文化景觀審議委員會</dc:title>
    <meta:initial-creator>吳柏勳</meta:initial-creator>
    <meta:creation-date>2021-05-31T06:12:00</meta:creation-date>
    <dc:creator>吳柏勳</dc:creator>
    <dc:date>2021-05-31T06:15:00</dc:date>
    <meta:print-date>2021-01-29T04:03:00</meta:print-date>
    <meta:editing-cycles>7</meta:editing-cycles>
    <meta:editing-duration>PT4M</meta:editing-duration>
    <meta:document-statistic meta:page-count="2" meta:paragraph-count="1" meta:row-count="5" meta:word-count="106" meta:character-count="712" meta:non-whitespace-character-count="607"/>
  </office:meta>
</office:document-meta>
</file>