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82cm" fo:margin-bottom="0.318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fo:font-size="16pt" style:font-name-asian="標楷體" style:font-size-asian="16pt" style:font-size-complex="16pt" fo:font-weight="bold" style:font-weight-asian="bold"/>
    </style:style>
    <style:style style:name="T2_7" style:family="text">
      <style:text-properties fo:font-size="16pt" style:font-name-asian="標楷體" style:font-size-asian="16pt" style:font-size-complex="16pt" fo:font-weight="bold" style:font-weight-asian="bold"/>
    </style:style>
    <style:style style:name="T2_8" style:family="text">
      <style:text-properties fo:font-size="16pt" style:font-name-asian="標楷體" style:font-size-asian="16pt" style:font-size-complex="16pt" fo:font-weight="bold" style:font-weight-asian="bold"/>
    </style:style>
    <style:style style:name="T2_9" style:family="text">
      <style:text-properties fo:font-size="16pt" style:font-name-asian="標楷體" style:font-size-asian="16pt" style:font-size-complex="16pt" fo:font-weight="bold" style:font-weight-asian="bold"/>
    </style:style>
    <style:style style:name="T2_10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-1.011cm" fo:line-height="115%" fo:margin-left="1.01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1.011cm" fo:line-height="115%" fo:margin-left="1.01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1.011cm" fo:line-height="115%" fo:margin-left="1.011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011cm" fo:line-height="115%" fo:margin-left="1.01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676cm" fo:margin-left="0.392cm"/>
    </style:style>
    <style:style style:name="Column1" style:family="table-column">
      <style:table-column-properties style:column-width="1.36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10.5cm"/>
    </style:style>
    <style:style style:name="Column4" style:family="table-column">
      <style:table-column-properties style:column-width="2.815cm"/>
    </style:style>
    <style:style style:name="Row1" style:family="table-row">
      <style:table-row-properties style:min-row-height="0.46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text-align="center" fo:line-height="0.635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text-align="center" fo:line-height="0.635cm" fo:orphans="2" fo:widows="2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7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Normal">
      <style:paragraph-properties fo:text-align="center" fo:line-height="0.635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Normal">
      <style:paragraph-properties fo:line-height="0.635cm" fo:orphans="2" fo:widows="2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7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fo:line-height="0.635cm" fo:orphans="2" fo:widows="2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67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" style:family="paragraph" style:parent-style-name="Normal">
      <style:paragraph-properties fo:line-height="0.635cm" fo:orphans="2" fo:widows="2"/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42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3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_2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_3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635cm"/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4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4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24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4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404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401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70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2" style:family="table-row">
      <style:table-row-properties style:min-row-height="1.401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3" style:family="table-row">
      <style:table-row-properties style:min-row-height="1.401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4" style:family="table-row">
      <style:table-row-properties style:min-row-height="1.401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5" style:family="table-row">
      <style:table-row-properties style:min-row-height="1.401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6" style:family="table-row">
      <style:table-row-properties style:min-row-height="0.746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7" style:family="table-row">
      <style:table-row-properties style:min-row-height="1.401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8" style:family="table-row">
      <style:table-row-properties style:min-row-height="0.233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fo:background-color="#dbdbdb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635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0.28cm"/>
    </style:style>
    <style:style style:name="Cell52" style:family="table-cell">
      <style:table-cell-properties fo:background-color="#dbdbdb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0" style:family="table-row">
      <style:table-row-properties style:min-row-height="1.401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text-align="center" fo:line-height="0.635cm"/>
    </style:style>
    <style:style style:name="T66_1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635cm"/>
    </style:style>
    <style:style style:name="T67_1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635cm"/>
    </style:style>
    <style:style style:name="T68_1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635cm"/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0.635cm"/>
    </style:style>
    <style:style style:name="T70_1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401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1.401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706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3" style:family="table-row">
      <style:table-row-properties style:min-row-height="1.401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7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4" style:family="table-row">
      <style:table-row-properties style:min-row-height="1.401cm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7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5" style:family="table-row">
      <style:table-row-properties style:min-row-height="1.401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6" style:family="table-row">
      <style:table-row-properties style:min-row-height="0.113cm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28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113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1" style:family="paragraph" style:parent-style-name="Normal"/>
  </office:automatic-styles>
  <office:body>
    <office:text>
      <text:p text:style-name="P1"><text:span text:style-name="T1_1">新北市政府文化局</text:span></text:p>
      <text:p text:style-name="P2"><text:span text:style-name="T2_1">「</text:span><text:span text:style-name="T2_2">110</text:span><text:span text:style-name="T2_3">年度</text:span><text:span text:style-name="T2_4">新北市政府文化局青年參與社</text:span><text:span text:style-name="T2_5">區營</text:span><text:span text:style-name="T2_6">造行動計畫</text:span><text:span text:style-name="T2_7">」複</text:span><text:span text:style-name="T2_8">審</text:span><text:span text:style-name="T2_9">會議</text:span><text:span text:style-name="T2_10">議程</text:span></text:p>
      <text:list text:style-name="LS2" xml:id="list0">
        <text:list-item>
          <text:p text:style-name="P3"><text:bookmark-start text:name="a0605b"/><text:bookmark-end text:name="a0605b"/><text:span text:style-name="T3_1">會議目的：辦理</text:span><text:span text:style-name="T3_2">提案</text:span><text:span text:style-name="T3_3">計畫</text:span><text:span text:style-name="T3_4">審</text:span><text:span text:style-name="T3_5">查</text:span><text:span text:style-name="T3_6">作業</text:span></text:p>
        </text:list-item>
        <text:list-item>
          <text:p text:style-name="P4"><text:span text:style-name="T4_1">會議時間：</text:span><text:span text:style-name="T4_2">110</text:span><text:span text:style-name="T4_3">年</text:span><text:span text:style-name="T4_4">3</text:span><text:span text:style-name="T4_5">月</text:span><text:span text:style-name="T4_6">6</text:span><text:span text:style-name="T4_7">日(</text:span><text:span text:style-name="T4_8">六</text:span><text:span text:style-name="T4_9">)</text:span><text:span text:style-name="T4_10">上</text:span><text:span text:style-name="T4_11">午</text:span><text:span text:style-name="T4_12">8</text:span><text:span text:style-name="T4_13">時</text:span><text:span text:style-name="T4_14">30分</text:span></text:p>
        </text:list-item>
        <text:list-item>
          <text:p text:style-name="P5"><text:span text:style-name="T5_1">會議地點：本局大</text:span><text:span text:style-name="T5_2">會議</text:span><text:span text:style-name="T5_3">室</text:span><text:span text:style-name="T5_4">2826</text:span><text:span text:style-name="T5_5"><text:s/>(</text:span><text:span text:style-name="T5_6">新北市政府文化局西</text:span><text:span text:style-name="T5_7">側)</text:span></text:p>
        </text:list-item>
        <text:list-item>
          <text:p text:style-name="P6"><text:span text:style-name="T6_1">會議議程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序號</text:span></text:p>
          </table:table-cell>
          <table:table-cell table:style-name="Cell2">
            <text:p text:style-name="P8"><text:span text:style-name="T8_1">時間</text:span></text:p>
          </table:table-cell>
          <table:table-cell table:style-name="Cell3" table:number-columns-spanned="2">
            <text:p text:style-name="P9"><text:span text:style-name="T9_1">內容</text:span></text:p>
          </table:table-cell>
          <table:covered-table-cell/>
        </table:table-row>
        <table:table-row table:style-name="Row2">
          <table:table-cell table:style-name="Cell4" table:number-rows-spanned="3">
            <text:p text:style-name="P10"/>
          </table:table-cell>
          <table:table-cell table:style-name="Cell5" table:number-rows-spanned="3">
            <text:p text:style-name="P11"><text:bookmark-start text:name="RANGE!A5"/><text:span text:style-name="T11_1">0</text:span><text:span text:style-name="T11_2">8</text:span><text:span text:style-name="T11_3">:</text:span><text:span text:style-name="T11_4">30</text:span><text:bookmark-end text:name="RANGE!A5"/><text:span text:style-name="T11_5">-09:00</text:span></text:p>
          </table:table-cell>
          <table:table-cell table:style-name="Cell6" table:number-columns-spanned="2">
            <text:p text:style-name="P12"><text:span text:style-name="T12_1">主席宣布開會</text:span></text:p>
          </table:table-cell>
          <table:covered-table-cell/>
        </table:table-row>
        <table:table-row table:style-name="Row3">
          <table:covered-table-cell/>
          <table:covered-table-cell/>
          <table:table-cell table:style-name="Cell7" table:number-columns-spanned="2">
            <text:p text:style-name="P13"><text:span text:style-name="T13_1">詢問委員是否有應迴避等事項</text:span></text:p>
          </table:table-cell>
          <table:covered-table-cell/>
        </table:table-row>
        <table:table-row table:style-name="Row4">
          <table:covered-table-cell/>
          <table:covered-table-cell/>
          <table:table-cell table:style-name="Cell8" table:number-columns-spanned="2">
            <text:p text:style-name="P14"><text:span text:style-name="T14_1">業務單位說明本計畫內容及審查方式</text:span></text:p>
          </table:table-cell>
          <table:covered-table-cell/>
        </table:table-row>
        <table:table-row table:style-name="Row5">
          <table:table-cell table:style-name="Cell9">
            <text:p text:style-name="P15"><text:span text:style-name="T15_1">1</text:span></text:p>
          </table:table-cell>
          <table:table-cell table:style-name="Cell10">
            <text:p text:style-name="P16"><text:span text:style-name="T16_1">09:01</text:span><text:span text:style-name="T16_2">-09:1</text:span><text:span text:style-name="T16_3">3</text:span></text:p>
          </table:table-cell>
          <table:table-cell table:style-name="Cell11">
            <text:p text:style-name="P17"><text:span text:style-name="T17_1">楫文社</text:span><text:span text:style-name="T17_2">(</text:span><text:span text:style-name="T17_3">陳冠宏</text:span><text:span text:style-name="T17_4">)</text:span><text:span text:style-name="T17_5">--</text:span><text:span text:style-name="T17_6">「</text:span><text:span text:style-name="T17_7">搭築文學的磚瓦-永和藝文社造計畫</text:span><text:span text:style-name="T17_8">」</text:span></text:p>
          </table:table-cell>
          <table:table-cell table:style-name="Cell12" table:number-rows-spanned="13">
            <text:p text:style-name="P18"><text:span text:style-name="T18_1">提案者</text:span></text:p>
            <text:p text:style-name="P19"><text:span text:style-name="T19_1">簡報</text:span><text:span text:style-name="T19_2">6</text:span><text:span text:style-name="T19_3">分鐘</text:span></text:p>
            <text:p text:style-name="P20"><text:span text:style-name="T20_1">提問4</text:span><text:span text:style-name="T20_2">分鐘</text:span><text:span text:style-name="T20_3">答覆3分鐘</text:span></text:p>
            <text:p text:style-name="P21"/>
            <text:p text:style-name="P22"><text:span text:style-name="T22_1">統問統答</text:span></text:p>
          </table:table-cell>
        </table:table-row>
        <table:table-row table:style-name="Row6">
          <table:table-cell table:style-name="Cell13">
            <text:p text:style-name="P23"><text:span text:style-name="T23_1">2</text:span></text:p>
          </table:table-cell>
          <table:table-cell table:style-name="Cell14">
            <text:p text:style-name="P24"><text:span text:style-name="T24_1">09:14</text:span><text:span text:style-name="T24_2">-09:2</text:span><text:span text:style-name="T24_3">6</text:span></text:p>
          </table:table-cell>
          <table:table-cell table:style-name="Cell15">
            <text:p text:style-name="P25"><text:span text:style-name="T25_1">紀妤臻</text:span><text:span text:style-name="T25_2">--</text:span><text:span text:style-name="T25_3">「看不見的泰山・看得見的生活」</text:span></text:p>
          </table:table-cell>
          <table:covered-table-cell/>
        </table:table-row>
        <table:table-row table:style-name="Row7">
          <table:table-cell table:style-name="Cell16">
            <text:p text:style-name="P26"><text:span text:style-name="T26_1">3</text:span></text:p>
          </table:table-cell>
          <table:table-cell table:style-name="Cell17">
            <text:p text:style-name="P27"><text:span text:style-name="T27_1">09:27-09:39</text:span></text:p>
          </table:table-cell>
          <table:table-cell table:style-name="Cell18">
            <text:p text:style-name="P28"><text:span text:style-name="T28_1">廟不可言三重奏(林佩諠)</text:span><text:span text:style-name="T28_2">--「三重奇『廟』銀色交響『聽』」</text:span></text:p>
          </table:table-cell>
          <table:covered-table-cell/>
        </table:table-row>
        <table:table-row table:style-name="Row8">
          <table:table-cell table:style-name="Cell19">
            <text:p text:style-name="P29"><text:span text:style-name="T29_1">4</text:span></text:p>
          </table:table-cell>
          <table:table-cell table:style-name="Cell20">
            <text:p text:style-name="P30"><text:span text:style-name="T30_1">09:40-09:52</text:span></text:p>
          </table:table-cell>
          <table:table-cell table:style-name="Cell21">
            <text:p text:style-name="P31"><text:span text:style-name="T31_1">YC藝術共創實驗室(游郁心)</text:span><text:span text:style-name="T31_2">--「永昌耆『畫，(話)我記憶中的技藝』」</text:span></text:p>
          </table:table-cell>
          <table:covered-table-cell/>
        </table:table-row>
        <table:table-row table:style-name="Row9">
          <table:table-cell table:style-name="Cell22">
            <text:p text:style-name="P32"><text:span text:style-name="T32_1">5</text:span></text:p>
          </table:table-cell>
          <table:table-cell table:style-name="Cell23">
            <text:p text:style-name="P33"><text:span text:style-name="T33_1">09:53-10:05</text:span></text:p>
          </table:table-cell>
          <table:table-cell table:style-name="Cell24">
            <text:p text:style-name="P34"><text:span text:style-name="T34_1">暗坑文化工作室-藝術組(范植鈿)</text:span><text:span text:style-name="T34_2">--「暗坑文化復興計畫-出陣!暗坑子弟培力工作坊」</text:span></text:p>
          </table:table-cell>
          <table:covered-table-cell/>
        </table:table-row>
        <table:table-row table:style-name="Row10">
          <table:table-cell table:style-name="Cell25">
            <text:p text:style-name="P35"><text:span text:style-name="T35_1">6</text:span></text:p>
          </table:table-cell>
          <table:table-cell table:style-name="Cell26">
            <text:p text:style-name="P36"><text:span text:style-name="T36_1">10:</text:span><text:span text:style-name="T36_2">06</text:span><text:span text:style-name="T36_3">-10:</text:span><text:span text:style-name="T36_4">18</text:span></text:p>
          </table:table-cell>
          <table:table-cell table:style-name="Cell27">
            <text:p text:style-name="P37"><text:span text:style-name="T37_1">暗坑文化工作室-探險組(羅雲瀧)</text:span><text:span text:style-name="T37_2">--「走尖山</text:span><text:span text:style-name="T37_3">·</text:span><text:span text:style-name="T37_4">尋秀朗-尖山文化工作坊」</text:span></text:p>
          </table:table-cell>
          <table:covered-table-cell/>
        </table:table-row>
        <table:table-row table:style-name="Row11">
          <table:table-cell table:style-name="Cell28">
            <text:p text:style-name="P38"><text:span text:style-name="T38_1">7</text:span></text:p>
          </table:table-cell>
          <table:table-cell table:style-name="Cell29">
            <text:p text:style-name="P39"><text:span text:style-name="T39_1">10:</text:span><text:span text:style-name="T39_2">19</text:span><text:span text:style-name="T39_3">-10</text:span><text:span text:style-name="T39_4">:</text:span><text:span text:style-name="T39_5">31</text:span></text:p>
          </table:table-cell>
          <table:table-cell table:style-name="Cell30">
            <text:p text:style-name="P40"><text:span text:style-name="T40_1">SuperMom超人媽媽</text:span><text:span text:style-name="T40_2">(</text:span><text:span text:style-name="T40_3">曹莘宜</text:span><text:span text:style-name="T40_4">)</text:span><text:span text:style-name="T40_5">--</text:span><text:span text:style-name="T40_6">「我們的院子-新店博愛街」</text:span></text:p>
          </table:table-cell>
          <table:covered-table-cell/>
        </table:table-row>
        <table:table-row table:style-name="Row12">
          <table:table-cell table:style-name="Cell31">
            <text:p text:style-name="P41"><text:span text:style-name="T41_1">8</text:span></text:p>
          </table:table-cell>
          <table:table-cell table:style-name="Cell32">
            <text:p text:style-name="P42"><text:span text:style-name="T42_1">10:32-10:44</text:span></text:p>
          </table:table-cell>
          <table:table-cell table:style-name="Cell33">
            <text:p text:style-name="P43"><text:span text:style-name="T43_1">逆旅客棧工作室-蝕光旅人小組</text:span><text:span text:style-name="T43_2">(</text:span><text:span text:style-name="T43_3">廖又弘</text:span><text:span text:style-name="T43_4">)</text:span><text:span text:style-name="T43_5">--</text:span><text:span text:style-name="T43_6">「沒說你不知道的北海岸：深度走訪淡水、<text:s/>三芝和石門」</text:span></text:p>
          </table:table-cell>
          <table:covered-table-cell/>
        </table:table-row>
        <table:table-row table:style-name="Row13">
          <table:table-cell table:style-name="Cell34">
            <text:p text:style-name="P44"><text:span text:style-name="T44_1">9</text:span></text:p>
          </table:table-cell>
          <table:table-cell table:style-name="Cell35">
            <text:p text:style-name="P45"><text:span text:style-name="T45_1">10:45-10:57</text:span></text:p>
          </table:table-cell>
          <table:table-cell table:style-name="Cell36">
            <text:p text:style-name="P46"><text:span text:style-name="T46_1">逆旅客棧工作室-北漂人小組</text:span><text:span text:style-name="T46_2">(</text:span><text:span text:style-name="T46_3">黃孟晴</text:span><text:span text:style-name="T46_4">)</text:span><text:span text:style-name="T46_5">--</text:span><text:span text:style-name="T46_6">「洄游重建街-山城中的老淡水」</text:span></text:p>
          </table:table-cell>
          <table:covered-table-cell/>
        </table:table-row>
        <table:table-row table:style-name="Row14">
          <table:table-cell table:style-name="Cell37">
            <text:p text:style-name="P47"><text:span text:style-name="T47_1">10</text:span></text:p>
          </table:table-cell>
          <table:table-cell table:style-name="Cell38">
            <text:p text:style-name="P48"><text:span text:style-name="T48_1">10:58-11:10</text:span></text:p>
          </table:table-cell>
          <table:table-cell table:style-name="Cell39">
            <text:p text:style-name="P49"><text:span text:style-name="T49_1">坪林故事採集(陳科廷)</text:span><text:span text:style-name="T49_2">--「</text:span><text:span text:style-name="T49_3">染一抹茶山－坪林國中</text:span><text:span text:style-name="T49_4">×</text:span><text:span text:style-name="T49_5">茶業博物館跨域課程計畫」</text:span></text:p>
          </table:table-cell>
          <table:covered-table-cell/>
        </table:table-row>
        <table:table-row table:style-name="Row15">
          <table:table-cell table:style-name="Cell40">
            <text:p text:style-name="P50"><text:span text:style-name="T50_1">11</text:span></text:p>
          </table:table-cell>
          <table:table-cell table:style-name="Cell41">
            <text:p text:style-name="P51"><text:span text:style-name="T51_1">11:</text:span><text:span text:style-name="T51_2">11</text:span><text:span text:style-name="T51_3">-11:</text:span><text:span text:style-name="T51_4">23</text:span></text:p>
          </table:table-cell>
          <table:table-cell table:style-name="Cell42">
            <text:p text:style-name="P52"><text:span text:style-name="T52_1">採集人共作室(張筱翎)</text:span><text:span text:style-name="T52_2">--</text:span><text:span text:style-name="T52_3">「坪林尋怪地圖－地方故事活化」</text:span></text:p>
          </table:table-cell>
          <table:covered-table-cell/>
        </table:table-row>
        <table:table-row table:style-name="Row16">
          <table:table-cell table:style-name="Cell43">
            <text:p text:style-name="P53"><text:span text:style-name="T53_1">12</text:span></text:p>
          </table:table-cell>
          <table:table-cell table:style-name="Cell44">
            <text:p text:style-name="P54"><text:span text:style-name="T54_1">11:</text:span><text:span text:style-name="T54_2">24</text:span><text:span text:style-name="T54_3">-11:</text:span><text:span text:style-name="T54_4">36</text:span></text:p>
          </table:table-cell>
          <table:table-cell table:style-name="Cell45">
            <text:p text:style-name="P55"><text:span text:style-name="T55_1">滬青行動</text:span><text:span text:style-name="T55_2">(</text:span><text:span text:style-name="T55_3">劉宇萱</text:span><text:span text:style-name="T55_4">)</text:span><text:span text:style-name="T55_5">--</text:span><text:span text:style-name="T55_6">「建構地方職人資料庫：打造淡水地方平台」</text:span></text:p>
          </table:table-cell>
          <table:covered-table-cell/>
        </table:table-row>
        <table:table-row table:style-name="Row17">
          <table:table-cell table:style-name="Cell46">
            <text:p text:style-name="P56"><text:span text:style-name="T56_1">13</text:span></text:p>
          </table:table-cell>
          <table:table-cell table:style-name="Cell47">
            <text:p text:style-name="P57"><text:span text:style-name="T57_1">11:</text:span><text:span text:style-name="T57_2">37</text:span><text:span text:style-name="T57_3">-1</text:span><text:span text:style-name="T57_4">1</text:span><text:span text:style-name="T57_5">:</text:span><text:span text:style-name="T57_6">49</text:span></text:p>
          </table:table-cell>
          <table:table-cell table:style-name="Cell48">
            <text:p text:style-name="P58"><text:span text:style-name="T58_1">船教士</text:span><text:span text:style-name="T58_2">(</text:span><text:span text:style-name="T58_3">陳文和</text:span><text:span text:style-name="T58_4">)</text:span><text:span text:style-name="T58_5">--</text:span><text:span text:style-name="T58_6">「划越古今--大河與舢舨的絮語」</text:span></text:p>
          </table:table-cell>
          <table:covered-table-cell/>
        </table:table-row>
        <table:table-row table:style-name="Row18">
          <table:table-cell table:style-name="Cell49" table:number-rows-spanned="2">
            <text:p text:style-name="P59"/>
          </table:table-cell>
          <table:table-cell table:style-name="Cell50" table:number-rows-spanned="2">
            <text:p text:style-name="P60"><text:span text:style-name="T60_1">1</text:span><text:span text:style-name="T60_2">1</text:span><text:span text:style-name="T60_3">:</text:span><text:span text:style-name="T60_4">49</text:span><text:span text:style-name="T60_5">-1</text:span><text:span text:style-name="T60_6">3</text:span><text:span text:style-name="T60_7">:</text:span><text:span text:style-name="T60_8">10</text:span></text:p>
          </table:table-cell>
          <table:table-cell table:style-name="Cell51" table:number-columns-spanned="2">
            <text:p text:style-name="P61"><text:span text:style-name="T61_1">中午用餐及休息</text:span></text:p>
          </table:table-cell>
          <table:covered-table-cell/>
        </table:table-row>
        <table:table-row table:style-name="Row19">
          <table:covered-table-cell/>
          <table:covered-table-cell/>
          <table:table-cell table:style-name="Cell52" table:number-columns-spanned="2">
            <text:p text:style-name="P62"><text:span text:style-name="T62_1">討論與決議</text:span></text:p>
          </table:table-cell>
          <table:covered-table-cell/>
        </table:table-row>
        <table:table-row table:style-name="Row20">
          <table:table-cell table:style-name="Cell53">
            <text:p text:style-name="P63"><text:span text:style-name="T63_1">14</text:span></text:p>
          </table:table-cell>
          <table:table-cell table:style-name="Cell54">
            <text:p text:style-name="P64"><text:span text:style-name="T64_1">1</text:span><text:span text:style-name="T64_2">3</text:span><text:span text:style-name="T64_3">:</text:span><text:span text:style-name="T64_4">10</text:span><text:span text:style-name="T64_5">-13:</text:span><text:span text:style-name="T64_6">22</text:span></text:p>
          </table:table-cell>
          <table:table-cell table:style-name="Cell55">
            <text:p text:style-name="P65"><text:span text:style-name="T65_1">境外藝術</text:span><text:span text:style-name="T65_2">(</text:span><text:span text:style-name="T65_3">溫喻芯</text:span><text:span text:style-name="T65_4">)</text:span><text:span text:style-name="T65_5">--</text:span><text:span text:style-name="T65_6">「重現故鄉風華-爵士樂彈奏江文也」</text:span></text:p>
          </table:table-cell>
          <table:table-cell table:style-name="Cell56" table:number-rows-spanned="9">
            <text:p text:style-name="P66"><text:span text:style-name="T66_1">提案者</text:span></text:p>
            <text:p text:style-name="P67"><text:span text:style-name="T67_1">簡報6分鐘</text:span></text:p>
            <text:p text:style-name="P68"><text:span text:style-name="T68_1">提問4分鐘答覆3分鐘</text:span></text:p>
            <text:p text:style-name="P69"/>
            <text:p text:style-name="P70"><text:span text:style-name="T70_1">統問統答</text:span></text:p>
          </table:table-cell>
        </table:table-row>
        <table:table-row table:style-name="Row21">
          <table:table-cell table:style-name="Cell57">
            <text:p text:style-name="P71"><text:span text:style-name="T71_1">15</text:span></text:p>
          </table:table-cell>
          <table:table-cell table:style-name="Cell58">
            <text:p text:style-name="P72"><text:span text:style-name="T72_1">1</text:span><text:span text:style-name="T72_2">3</text:span><text:span text:style-name="T72_3">:</text:span><text:span text:style-name="T72_4">23</text:span><text:span text:style-name="T72_5">-13:</text:span><text:span text:style-name="T72_6">35</text:span></text:p>
          </table:table-cell>
          <table:table-cell table:style-name="Cell59">
            <text:p text:style-name="P73"><text:span text:style-name="T73_1">展翔非學校實驗教育推動中心</text:span><text:span text:style-name="T73_2">(</text:span><text:span text:style-name="T73_3">楊念祖</text:span><text:span text:style-name="T73_4">)</text:span><text:span text:style-name="T73_5">--</text:span><text:span text:style-name="T73_6">「找回三峽白雞故事記憶」</text:span></text:p>
          </table:table-cell>
          <table:covered-table-cell/>
        </table:table-row>
        <table:table-row table:style-name="Row22">
          <table:table-cell table:style-name="Cell60">
            <text:p text:style-name="P74"><text:span text:style-name="T74_1">16</text:span></text:p>
          </table:table-cell>
          <table:table-cell table:style-name="Cell61">
            <text:p text:style-name="P75"><text:span text:style-name="T75_1">1</text:span><text:span text:style-name="T75_2">3</text:span><text:span text:style-name="T75_3">:</text:span><text:span text:style-name="T75_4">36</text:span><text:span text:style-name="T75_5">-13:</text:span><text:span text:style-name="T75_6">48</text:span></text:p>
          </table:table-cell>
          <table:table-cell table:style-name="Cell62">
            <text:p text:style-name="P76"><text:span text:style-name="T76_1">青春計畫列車</text:span><text:span text:style-name="T76_2">(</text:span><text:span text:style-name="T76_3">劉紓禎</text:span><text:span text:style-name="T76_4">)</text:span><text:span text:style-name="T76_5">--</text:span><text:span text:style-name="T76_6">「說說唱唱銀歲月」</text:span></text:p>
          </table:table-cell>
          <table:covered-table-cell/>
        </table:table-row>
        <table:table-row table:style-name="Row23">
          <table:table-cell table:style-name="Cell63">
            <text:p text:style-name="P77"><text:span text:style-name="T77_1">17</text:span></text:p>
          </table:table-cell>
          <table:table-cell table:style-name="Cell64">
            <text:p text:style-name="P78"><text:span text:style-name="T78_1">1</text:span><text:span text:style-name="T78_2">3</text:span><text:span text:style-name="T78_3">:</text:span><text:span text:style-name="T78_4">49</text:span><text:span text:style-name="T78_5">-1</text:span><text:span text:style-name="T78_6">4</text:span><text:span text:style-name="T78_7">:</text:span><text:span text:style-name="T78_8">01</text:span></text:p>
          </table:table-cell>
          <table:table-cell table:style-name="Cell65">
            <text:p text:style-name="P79"><text:span text:style-name="T79_1">板新社區</text:span><text:span text:style-name="T79_2">&amp;</text:span><text:span text:style-name="T79_3">建豐健康科技志業</text:span><text:span text:style-name="T79_4">(</text:span><text:span text:style-name="T79_5">丘傳龍</text:span><text:span text:style-name="T79_6">)</text:span><text:span text:style-name="T79_7">--</text:span><text:span text:style-name="T79_8">「紫要社造</text:span><text:span text:style-name="T79_9">_</text:span><text:span text:style-name="T79_10">青銀共享犇向</text:span><text:span text:style-name="T79_11">AI</text:span><text:span text:style-name="T79_12">行動智慧願景」</text:span></text:p>
          </table:table-cell>
          <table:covered-table-cell/>
        </table:table-row>
        <table:table-row table:style-name="Row24">
          <table:table-cell table:style-name="Cell66">
            <text:p text:style-name="P80"><text:span text:style-name="T80_1">18</text:span></text:p>
          </table:table-cell>
          <table:table-cell table:style-name="Cell67">
            <text:p text:style-name="P81"><text:span text:style-name="T81_1">14:02</text:span><text:span text:style-name="T81_2">-14:0</text:span><text:span text:style-name="T81_3">6</text:span></text:p>
          </table:table-cell>
          <table:table-cell table:style-name="Cell68">
            <text:p text:style-name="P82"><text:span text:style-name="T82_1">樹興探險隊(張哲岳)</text:span><text:span text:style-name="T82_2">--</text:span><text:span text:style-name="T82_3">「</text:span><text:span text:style-name="T82_4">炭路者-讓古老工藝不成為傳說</text:span><text:span text:style-name="T82_5">」</text:span></text:p>
          </table:table-cell>
          <table:covered-table-cell/>
        </table:table-row>
        <table:table-row table:style-name="Row25">
          <table:table-cell table:style-name="Cell69">
            <text:p text:style-name="P83"><text:span text:style-name="T83_1">19</text:span></text:p>
          </table:table-cell>
          <table:table-cell table:style-name="Cell70">
            <text:p text:style-name="P84"><text:span text:style-name="T84_1">14:07-14:11</text:span></text:p>
          </table:table-cell>
          <table:table-cell table:style-name="Cell71">
            <text:p text:style-name="P85"><text:span text:style-name="T85_1">得魚共學(潘瑄蔚)</text:span><text:span text:style-name="T85_2">--</text:span><text:span text:style-name="T85_3">「</text:span><text:span text:style-name="T85_4">沒關條</text:span><text:span text:style-name="T85_5">＿</text:span><text:span text:style-name="T85_6">是一家人</text:span><text:span text:style-name="T85_7">」</text:span></text:p>
          </table:table-cell>
          <table:covered-table-cell/>
        </table:table-row>
        <table:table-row table:style-name="Row26">
          <table:table-cell table:style-name="Cell72" table:number-rows-spanned="3">
            <text:p text:style-name="P86"/>
          </table:table-cell>
          <table:table-cell table:style-name="Cell73" table:number-rows-spanned="3">
            <text:p text:style-name="P87"><text:span text:style-name="T87_1">1</text:span><text:span text:style-name="T87_2">4</text:span><text:span text:style-name="T87_3">:12</text:span><text:span text:style-name="T87_4">-1</text:span><text:span text:style-name="T87_5">4</text:span><text:span text:style-name="T87_6">:23</text:span></text:p>
          </table:table-cell>
          <table:table-cell table:style-name="Cell74">
            <text:p text:style-name="P88"><text:span text:style-name="T88_1">彙整</text:span><text:span text:style-name="T88_2">各</text:span><text:span text:style-name="T88_3">委員審查資料</text:span></text:p>
          </table:table-cell>
          <table:covered-table-cell/>
        </table:table-row>
        <table:table-row table:style-name="Row27">
          <table:covered-table-cell/>
          <table:covered-table-cell/>
          <table:table-cell table:style-name="Cell75">
            <text:p text:style-name="P89"><text:span text:style-name="T89_1">討論與</text:span><text:span text:style-name="T89_2">決議</text:span></text:p>
          </table:table-cell>
          <table:covered-table-cell/>
        </table:table-row>
        <table:table-row table:style-name="Row28">
          <table:covered-table-cell/>
          <table:covered-table-cell/>
          <table:table-cell table:style-name="Cell76">
            <text:p text:style-name="P90"><text:span text:style-name="T90_1">散會</text:span></text:p>
          </table:table-cell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482cm" fo:line-height="0.564cm" fo:margin-left="2.328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0.988cm" fo:line-height="0.564cm" fo:margin-left="3.316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line-height="0.564cm" fo:margin-left="2.328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rmal_20_Indent" style:display-name="Normal Indent" style:family="paragraph" style:parent-style-name="Normal">
      <style:paragraph-properties fo:margin-left="0.847cm"/>
    </style:style>
    <style:style style:name="ctitle" style:family="text"/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fo:language="en" fo:country="US"/>
    </style:style>
    <style:style style:name="List2Level1" style:family="text">
      <style:text-properties fo:color="#000000" style:font-name="Times New Roman"/>
    </style:style>
    <style:style style:name="List2Level2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color="#000000"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Times New Roman"/>
      </text:list-level-style-number>
      <text:list-level-style-number style:num-format="1" text:style-name="List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Wingdings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新行政大樓停車場管理辦法</dc:title>
    <meta:initial-creator>AA9167</meta:initial-creator>
    <meta:creation-date>2021-03-03T03:36:00</meta:creation-date>
    <dc:creator>郭晏廷</dc:creator>
    <dc:date>2021-03-03T03:36:00</dc:date>
    <meta:print-date>2021-03-03T01:01:00</meta:print-date>
    <meta:editing-cycles>2</meta:editing-cycles>
    <meta:document-statistic meta:page-count="2" meta:paragraph-count="2" meta:row-count="8" meta:word-count="185" meta:character-count="1239" meta:non-whitespace-character-count="1056"/>
  </office:meta>
</office:document-meta>
</file>