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T2_2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T2_3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T2_4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T2_5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/>
      <style:text-properties fo:color="#000000" style:font-name="標楷體" fo:font-size="18pt" style:font-size-asian="18pt" style:font-size-complex="18pt" fo:font-weight="bold" style:font-weight-asian="bold"/>
    </style:style>
    <style:style style:name="P4" style:family="paragraph" style:parent-style-name="Normal"/>
    <style:style style:name="Table1" style:family="table">
      <style:table-properties table:align="left" style:width="5.715cm" fo:margin-left="0cm"/>
    </style:style>
    <style:style style:name="Column1" style:family="table-column">
      <style:table-column-properties style:column-width="0.183cm"/>
    </style:style>
    <style:style style:name="Column2" style:family="table-column">
      <style:table-column-properties style:column-width="1.722cm"/>
    </style:style>
    <style:style style:name="Column3" style:family="table-column">
      <style:table-column-properties style:column-width="3.81cm"/>
    </style:style>
    <style:style style:name="Row1" style:family="table-row">
      <style:table-row-properties style:min-row-height="0.37cm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5" style:family="paragraph" style:parent-style-name="Normal">
      <style:paragraph-properties style:line-height-at-least="0.564cm"/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Cell2" style:family="table-cell">
      <style:table-cell-properties fo:background-color="#dfdfdf" style:vertical-align="middle" fo:border-bottom="#ffffff 0.053cm solid" fo:padding-left="0.049cm" fo:padding-right="0.049cm" fo:border-right="#ffffff 0.053cm solid" fo:wrap-option="wrap"/>
    </style:style>
    <style:style style:name="P6" style:family="paragraph" style:parent-style-name="Normal">
      <style:paragraph-properties fo:text-align="center" style:line-height-at-least="0.564cm" fo:margin-top="0.071cm" fo:margin-bottom="0.071cm"/>
    </style:style>
    <style:style style:name="T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" style:family="table-cell">
      <style:table-cell-properties fo:background-color="#dfdfdf" style:vertical-align="middle" fo:border-bottom="#ffffff 0.053cm solid" fo:padding-left="0.049cm" fo:border-left="#ffffff 0.053cm solid" fo:padding-right="0.049cm" fo:wrap-option="wrap"/>
    </style:style>
    <style:style style:name="P7" style:family="paragraph" style:parent-style-name="Normal">
      <style:paragraph-properties fo:text-align="center" style:line-height-at-least="0.564cm" fo:margin-top="0.071cm" fo:margin-bottom="0.071cm"/>
    </style:style>
    <style:style style:name="T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2" style:family="table-row">
      <style:table-row-properties style:min-row-height="0.415cm" fo:keep-together="always"/>
    </style:style>
    <style:style style:name="Cell4" style:family="table-cell">
      <style:table-cell-properties fo:background-color="#dfdfdf" style:vertical-align="middle" fo:border-top="#ffffff 0.053cm solid" fo:border-bottom="#ffffff 0.053cm solid" fo:padding-left="0.049cm" fo:padding-right="0.049cm" fo:border-right="#ffffff 0.053cm solid" fo:wrap-option="wrap"/>
    </style:style>
    <style:style style:name="P8" style:family="paragraph" style:parent-style-name="Normal">
      <style:paragraph-properties fo:text-align="center" style:line-height-at-least="0.564cm" fo:margin-top="0.071cm" fo:margin-bottom="0.071cm"/>
    </style:style>
    <style:style style:name="T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" style:family="table-cell">
      <style:table-cell-properties fo:background-color="#dfdfdf" style:vertical-align="middle" fo:border-top="#ffffff 0.053cm solid" fo:border-bottom="#ffffff 0.053cm solid" fo:padding-left="0.049cm" fo:border-left="#ffffff 0.053cm solid" fo:padding-right="0.049cm" fo:wrap-option="wrap"/>
    </style:style>
    <style:style style:name="P9" style:family="paragraph" style:parent-style-name="Normal">
      <style:paragraph-properties fo:text-align="center" style:line-height-at-least="0.564cm" fo:margin-top="0.071cm" fo:margin-bottom="0.071cm"/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10" style:family="paragraph" style:parent-style-name="Normal"/>
    <style:style style:name="Table2" style:family="table">
      <style:table-properties table:align="left" style:width="17.462cm" fo:margin-left="-0.268cm"/>
    </style:style>
    <style:style style:name="Column4" style:family="table-column">
      <style:table-column-properties style:column-width="1.882cm"/>
    </style:style>
    <style:style style:name="Column5" style:family="table-column">
      <style:table-column-properties style:column-width="5.42cm"/>
    </style:style>
    <style:style style:name="Column6" style:family="table-column">
      <style:table-column-properties style:column-width="1.268cm"/>
    </style:style>
    <style:style style:name="Column7" style:family="table-column">
      <style:table-column-properties style:column-width="2.231cm"/>
    </style:style>
    <style:style style:name="Column8" style:family="table-column">
      <style:table-column-properties style:column-width="2.221cm"/>
    </style:style>
    <style:style style:name="Column9" style:family="table-column">
      <style:table-column-properties style:column-width="4.44cm"/>
    </style:style>
    <style:style style:name="Row3" style:family="table-row">
      <style:table-row-properties style:min-row-height="1cm" fo:keep-together="always"/>
    </style:style>
    <style:style style:name="Cell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10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100%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100%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" style:family="paragraph" style:parent-style-name="Normal">
      <style:paragraph-properties fo:text-align="center" fo:line-height="100%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100%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7" style:family="paragraph" style:parent-style-name="Normal">
      <style:paragraph-properties fo:line-height="100%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 fo:keep-together="always"/>
    </style:style>
    <style:style style:name="Cell1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8" style:family="paragraph" style:parent-style-name="Normal">
      <style:paragraph-properties fo:text-align="center" fo:line-height="100%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line-height="100%" fo:margin-right="3.38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100%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fo:line-height="100%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" style:family="paragraph" style:parent-style-name="Normal">
      <style:paragraph-properties fo:line-height="100%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 fo:keep-together="always"/>
    </style:style>
    <style:style style:name="Cell1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4" style:family="paragraph" style:parent-style-name="Normal">
      <style:paragraph-properties fo:text-align="center" style:line-height-at-least="0.635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line-height="100%"/>
    </style:style>
    <style:style style:name="T2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 fo:line-height="100%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fo:line-height="100%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cm" fo:keep-together="always"/>
    </style:style>
    <style:style style:name="Cell2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0" style:family="paragraph" style:parent-style-name="Normal">
      <style:paragraph-properties fo:text-align="center" fo:line-height="100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100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cm" fo:keep-together="always"/>
    </style:style>
    <style:style style:name="Cell2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32" style:family="paragraph" style:parent-style-name="Normal">
      <style:paragraph-properties fo:text-align="center" style:line-height-at-least="0.635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100%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cm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4" style:family="paragraph" style:parent-style-name="Normal">
      <style:paragraph-properties fo:text-align="center" fo:line-height="100%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100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cm" fo:keep-together="always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6" style:family="paragraph" style:parent-style-name="Normal">
      <style:paragraph-properties fo:text-align="center" fo:line-height="100%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100%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cm" fo:keep-together="always"/>
    </style:style>
    <style:style style:name="Cell3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40" style:family="paragraph" style:parent-style-name="Normal">
      <style:paragraph-properties fo:text-align="center" fo:line-height="100%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1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cm" fo:keep-together="always"/>
    </style:style>
    <style:style style:name="Cell3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42" style:family="paragraph" style:parent-style-name="Normal">
      <style:paragraph-properties fo:text-align="center" fo:line-height="100%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fo:line-height="100%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5" style:family="paragraph" style:parent-style-name="Normal">
      <style:paragraph-properties fo:line-height="100%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cm" fo:keep-together="always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6" style:family="paragraph" style:parent-style-name="Normal">
      <style:paragraph-properties fo:text-align="center" fo:line-height="100%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7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72cm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8" style:family="paragraph" style:parent-style-name="Normal">
      <style:paragraph-properties fo:text-align="center" fo:line-height="100%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9" style:family="paragraph" style:parent-style-name="Normal">
      <style:paragraph-properties fo:line-height="100%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9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9_9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9_10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5" style:family="table-row">
      <style:table-row-properties style:min-row-height="1.707cm" fo:keep-together="always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0" style:family="paragraph" style:parent-style-name="Normal">
      <style:paragraph-properties fo:text-align="center" fo:line-height="100%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1" style:family="paragraph" style:parent-style-name="Normal">
      <style:paragraph-properties fo:line-height="100%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2.618cm" fo:keep-together="always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2" style:family="paragraph" style:parent-style-name="Normal">
      <style:paragraph-properties fo:text-align="center" fo:line-height="100%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3" style:family="paragraph" style:parent-style-name="Normal">
      <style:paragraph-properties fo:text-align="right" fo:line-height="100%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3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3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3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3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3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right" fo:line-height="100%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right" fo:line-height="100%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right"/>
    </style:style>
    <style:style style:name="T56_1" style:family="text">
      <style:text-properties style:font-name="標楷體" fo:font-size="10pt" style:font-size-asian="10pt"/>
    </style:style>
    <style:style style:name="P57" style:family="paragraph" style:parent-style-name="Normal"/>
    <style:style style:name="FR1" style:family="graphic" style:parent-style-name="Normal">
      <style:graphic-properties draw:stroke="dash" draw:stroke-dash="_32__20_Dots_20_1_20_Dash0" svg:stroke-color="#969696" draw:fill-color="#ffffff" fo:background-color="#ffffff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8" style:family="paragraph" style:parent-style-name="Normal"/>
    <style:style style:name="T58_1" style:family="text">
      <style:text-properties style:font-name="標楷體" fo:font-size="12pt" style:font-size-asian="12pt" style:font-size-complex="12pt"/>
    </style:style>
    <style:style style:name="T58_2" style:family="text">
      <style:text-properties style:font-name="標楷體" fo:font-size="12pt" style:font-size-asian="12pt" style:font-size-complex="12pt" style:text-underline-style="solid" style:text-underline-color="font-color"/>
    </style:style>
    <style:style style:name="T58_3" style:family="text">
      <style:text-properties style:font-name="標楷體" fo:font-size="12pt" style:font-size-asian="12pt" style:font-size-complex="12pt"/>
    </style:style>
    <style:style style:name="T58_4" style:family="text">
      <style:text-properties style:font-name="標楷體" fo:font-size="12pt" style:font-size-asian="12pt" style:font-size-complex="12pt" style:text-underline-style="solid" style:text-underline-color="font-color"/>
    </style:style>
    <style:style style:name="T58_5" style:family="text">
      <style:text-properties style:font-name="標楷體" fo:font-size="12pt" style:font-size-asian="12pt" style:font-size-complex="12pt"/>
    </style:style>
    <style:style style:name="T58_6" style:family="text">
      <style:text-properties style:font-name="標楷體" fo:font-size="12pt" style:font-size-asian="12pt" style:font-size-complex="12pt" style:text-underline-style="solid" style:text-underline-color="font-color"/>
    </style:style>
    <style:style style:name="T58_7" style:family="text">
      <style:text-properties style:font-name="標楷體" fo:font-size="12pt" style:font-size-asian="12pt" style:font-size-complex="12pt"/>
    </style:style>
    <style:style style:name="P59" style:family="paragraph" style:parent-style-name="Normal">
      <style:text-properties style:font-name="標楷體" fo:font-size="12pt" style:font-size-asian="12pt" style:font-size-complex="12pt"/>
    </style:style>
    <style:style style:name="FR2" style:family="graphic" style:parent-style-name="Normal">
      <style:graphic-properties draw:stroke="dash" draw:stroke-dash="_32__20_Dots_20_1_20_Dash1" svg:stroke-color="#969696" draw:fill-color="#ffffff" fo:background-color="#ffffff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0" style:family="paragraph" style:parent-style-name="Normal"/>
    <style:style style:name="T60_1" style:family="text">
      <style:text-properties style:font-name="標楷體" fo:font-size="12pt" style:font-size-asian="12pt" style:font-size-complex="12pt"/>
    </style:style>
    <style:style style:name="T60_2" style:family="text">
      <style:text-properties style:font-name="標楷體" fo:font-size="12pt" style:font-size-asian="12pt" style:font-size-complex="12pt"/>
    </style:style>
    <style:style style:name="T60_3" style:family="text">
      <style:text-properties style:font-name="標楷體" fo:font-size="12pt" style:font-size-asian="12pt" style:font-size-complex="12pt" style:text-underline-style="solid" style:text-underline-color="font-color"/>
    </style:style>
    <style:style style:name="T60_4" style:family="text">
      <style:text-properties style:font-name="標楷體" fo:font-size="12pt" style:font-size-asian="12pt" style:font-size-complex="12pt" style:text-underline-style="solid" style:text-underline-color="font-color"/>
    </style:style>
    <style:style style:name="T60_5" style:family="text">
      <style:text-properties style:font-name="標楷體" fo:font-size="12pt" style:font-size-asian="12pt" style:font-size-complex="12pt" style:text-underline-style="solid" style:text-underline-color="font-color"/>
    </style:style>
    <style:style style:name="T60_6" style:family="text">
      <style:text-properties style:font-name="標楷體" fo:font-size="12pt" style:font-size-asian="12pt" style:font-size-complex="12pt"/>
    </style:style>
  </office:automatic-styles>
  <office:body>
    <office:text>
      <text:p text:style-name="P1"><text:span text:style-name="T1_1">新北市政府文化局</text:span></text:p>
      <text:p text:style-name="P2"><text:span text:style-name="T2_1">美麗永安</text:span><text:span text:style-name="T2_2">藝文中心</text:span><text:span text:style-name="T2_3">場地</text:span><text:span text:style-name="T2_4">使用</text:span><text:span text:style-name="T2_5">申請表</text:span></text:p>
      <text:p text:style-name="P3"/>
      <text:p text:style-name="P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2">
            <text:p text:style-name="P5"/>
          </table:table-cell>
          <table:table-cell table:style-name="Cell2">
            <text:p text:style-name="P6"><text:span text:style-name="T6_1">收件日期</text:span></text:p>
          </table:table-cell>
          <table:table-cell table:style-name="Cell3">
            <text:p text:style-name="P7"><text:span text:style-name="T7_1">中華民國　　年　　月　　日</text:span></text:p>
          </table:table-cell>
        </table:table-row>
        <table:table-row table:style-name="Row2">
          <table:covered-table-cell/>
          <table:table-cell table:style-name="Cell4">
            <text:p text:style-name="P8"><text:span text:style-name="T8_1">收件編號</text:span></text:p>
          </table:table-cell>
          <table:table-cell table:style-name="Cell5">
            <text:p text:style-name="P9"/>
          </table:table-cell>
        </table:table-row>
      </table:table>
      <text:p text:style-name="P10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3">
          <table:table-cell table:style-name="Cell6">
            <text:p text:style-name="P11"><text:span text:style-name="T11_1">申請者</text:span></text:p>
          </table:table-cell>
          <table:table-cell table:style-name="Cell7">
            <text:p text:style-name="P12"/>
          </table:table-cell>
          <table:table-cell table:style-name="Cell8">
            <text:p text:style-name="P13"><text:span text:style-name="T13_1">資格</text:span></text:p>
          </table:table-cell>
          <table:table-cell table:style-name="Cell9" table:number-columns-spanned="3">
            <text:p text:style-name="P14"><text:span text:style-name="T14_1">□</text:span><text:span text:style-name="T14_2">個人　　</text:span><text:span text:style-name="T14_3">□</text:span><text:span text:style-name="T14_4">創作團隊　　</text:span><text:span text:style-name="T14_5">□</text:span><text:span text:style-name="T14_6">登記立案團體</text:span></text:p>
          </table:table-cell>
          <table:covered-table-cell/>
          <table:covered-table-cell/>
        </table:table-row>
        <table:table-row table:style-name="Row4">
          <table:table-cell table:style-name="Cell10">
            <text:p text:style-name="P15"><text:span text:style-name="T15_1">填表人</text:span></text:p>
            <text:p text:style-name="P16"><text:span text:style-name="T16_1">身分</text:span></text:p>
          </table:table-cell>
          <table:table-cell table:style-name="Cell11" table:number-columns-spanned="5">
            <text:p text:style-name="P17"><text:span text:style-name="T17_1">□</text:span><text:span text:style-name="T17_2">個</text:span><text:span text:style-name="T17_3">人</text:span><text:span text:style-name="T17_4">申請</text:span><text:span text:style-name="T17_5">者　　</text:span><text:span text:style-name="T17_6">□</text:span><text:span text:style-name="T17_7">創作團隊代表</text:span><text:span text:style-name="T17_8">人</text:span><text:span text:style-name="T17_9">　　</text:span><text:span text:style-name="T17_10">□</text:span><text:span text:style-name="T17_11">團體負責人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18"><text:span text:style-name="T18_1">中文</text:span><text:span text:style-name="T18_2">姓名</text:span></text:p>
          </table:table-cell>
          <table:table-cell table:style-name="Cell13">
            <text:p text:style-name="P19"/>
          </table:table-cell>
          <table:table-cell table:style-name="Cell14">
            <text:p text:style-name="P20"><text:span text:style-name="T20_1">性別</text:span></text:p>
          </table:table-cell>
          <table:table-cell table:style-name="Cell15">
            <text:p text:style-name="P21"/>
          </table:table-cell>
          <table:table-cell table:style-name="Cell16">
            <text:p text:style-name="P22"><text:span text:style-name="T22_1">出生</text:span><text:span text:style-name="T22_2">日期</text:span></text:p>
          </table:table-cell>
          <table:table-cell table:style-name="Cell17">
            <text:p text:style-name="P23"><text:span text:style-name="T23_1">民國</text:span><text:span text:style-name="T23_2">　</text:span><text:span text:style-name="T23_3">年</text:span><text:span text:style-name="T23_4">　</text:span><text:span text:style-name="T23_5">月</text:span><text:span text:style-name="T23_6">　</text:span><text:span text:style-name="T23_7">日</text:span></text:p>
          </table:table-cell>
        </table:table-row>
        <table:table-row table:style-name="Row6">
          <table:table-cell table:style-name="Cell18">
            <text:p text:style-name="P24"><text:span text:style-name="T24_1">英文姓名</text:span></text:p>
          </table:table-cell>
          <table:table-cell table:style-name="Cell19">
            <text:p text:style-name="P25"><text:span text:style-name="T25_1">　　　　　　　　　　　　　<text:s/></text:span><text:span text:style-name="T25_2">(與護照同)</text:span></text:p>
          </table:table-cell>
          <table:table-cell table:style-name="Cell20">
            <text:p text:style-name="P26"><text:span text:style-name="T26_1">籍貫</text:span></text:p>
          </table:table-cell>
          <table:table-cell table:style-name="Cell21">
            <text:p text:style-name="P27"/>
          </table:table-cell>
          <table:table-cell table:style-name="Cell22">
            <text:p text:style-name="P28"><text:span text:style-name="T28_1">身分</text:span><text:span text:style-name="T28_2">證</text:span><text:span text:style-name="T28_3">字號</text:span></text:p>
          </table:table-cell>
          <table:table-cell table:style-name="Cell23">
            <text:p text:style-name="P29"/>
          </table:table-cell>
        </table:table-row>
        <table:table-row table:style-name="Row7">
          <table:table-cell table:style-name="Cell24">
            <text:p text:style-name="P30"><text:span text:style-name="T30_1">戶籍地址</text:span></text:p>
          </table:table-cell>
          <table:table-cell table:style-name="Cell25" table:number-columns-spanned="5">
            <text:p text:style-name="P31"><text:span text:style-name="T31_1">□□□</text:span><text:span text:style-name="T31_2">－</text:span><text:span text:style-name="T31_3">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6">
            <text:p text:style-name="P32"><text:span text:style-name="T32_1">通訊地址</text:span></text:p>
          </table:table-cell>
          <table:table-cell table:style-name="Cell27" table:number-columns-spanned="5">
            <text:p text:style-name="P33"><text:span text:style-name="T33_1">□□□</text:span><text:span text:style-name="T33_2">－</text:span><text:span text:style-name="T33_3">□□</text:span><text:span text:style-name="T33_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8">
            <text:p text:style-name="P34"><text:span text:style-name="T34_1">聯絡電話</text:span></text:p>
          </table:table-cell>
          <table:table-cell table:style-name="Cell29" table:number-columns-spanned="5">
            <text:p text:style-name="P35"><text:span text:style-name="T35_1">（公）<text:s text:c="13"/>（宅）<text:s text:c="14"/>（行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0">
            <text:p text:style-name="P36"><text:span text:style-name="T36_1">E-m</text:span><text:span text:style-name="T36_2">ail</text:span></text:p>
          </table:table-cell>
          <table:table-cell table:style-name="Cell31" table:number-columns-spanned="3">
            <text:p text:style-name="P37"/>
          </table:table-cell>
          <table:table-cell table:style-name="Cell32">
            <text:p text:style-name="P38"><text:span text:style-name="T38_1">傳真</text:span></text:p>
          </table:table-cell>
          <table:table-cell table:style-name="Cell33">
            <text:p text:style-name="P39"/>
          </table:table-cell>
          <table:covered-table-cell/>
          <table:covered-table-cell/>
        </table:table-row>
        <table:table-row table:style-name="Row11">
          <table:table-cell table:style-name="Cell34">
            <text:p text:style-name="P40"><text:span text:style-name="T40_1">立案字號</text:span></text:p>
          </table:table-cell>
          <table:table-cell table:style-name="Cell35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6">
            <text:p text:style-name="P42"><text:span text:style-name="T42_1">統一編號</text:span></text:p>
          </table:table-cell>
          <table:table-cell table:style-name="Cell37" table:number-columns-spanned="3">
            <text:p text:style-name="P43"/>
          </table:table-cell>
          <table:table-cell table:style-name="Cell38">
            <text:p text:style-name="P44"><text:span text:style-name="T44_1">立案日期</text:span></text:p>
          </table:table-cell>
          <table:table-cell table:style-name="Cell39">
            <text:p text:style-name="P45"><text:span text:style-name="T45_1">民國</text:span><text:span text:style-name="T45_2">　</text:span><text:span text:style-name="T45_3">年</text:span><text:span text:style-name="T45_4">　</text:span><text:span text:style-name="T45_5">月</text:span><text:span text:style-name="T45_6">　</text:span><text:span text:style-name="T45_7">日</text:span></text:p>
          </table:table-cell>
          <table:covered-table-cell/>
          <table:covered-table-cell/>
        </table:table-row>
        <table:table-row table:style-name="Row13">
          <table:table-cell table:style-name="Cell40">
            <text:p text:style-name="P46"><text:span text:style-name="T46_1">立案地址</text:span></text:p>
          </table:table-cell>
          <table:table-cell table:style-name="Cell41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2">
            <text:p text:style-name="P48"><text:span text:style-name="T48_1">使用場地</text:span></text:p>
          </table:table-cell>
          <table:table-cell table:style-name="Cell43" table:number-columns-spanned="5">
            <text:p text:style-name="P49"><text:span text:style-name="T49_1">□</text:span><text:span text:style-name="T49_2">展</text:span><text:span text:style-name="T49_3">覽區120</text:span><text:span text:style-name="T49_4">坪</text:span><text:span text:style-name="T49_5">　</text:span><text:span text:style-name="T49_6">□</text:span><text:span text:style-name="T49_7">活動區</text:span><text:span text:style-name="T49_8">2</text:span><text:span text:style-name="T49_9">3</text:span><text:span text:style-name="T49_10">坪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4">
            <text:p text:style-name="P50"><text:span text:style-name="T50_1">使用設備</text:span></text:p>
          </table:table-cell>
          <table:table-cell table:style-name="Cell45" table:number-columns-spanned="5">
            <text:p text:style-name="P51"><text:span text:style-name="T51_1">□</text:span><text:span text:style-name="T51_2">空調　</text:span><text:span text:style-name="T51_3">□</text:span><text:span text:style-name="T51_4">音響</text:span><text:span text:style-name="T51_5">(含喇叭、麥克風)</text:span><text:span text:style-name="T51_6">　</text:span><text:span text:style-name="T51_7">□</text:span><text:span text:style-name="T51_8">投影機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6">
            <text:p text:style-name="P52"><text:span text:style-name="T52_1">使用時間</text:span></text:p>
          </table:table-cell>
          <table:table-cell table:style-name="Cell47" table:number-columns-spanned="5">
            <text:p text:style-name="P53"><text:span text:style-name="T53_1">自民國</text:span><text:span text:style-name="T53_2">　　　</text:span><text:span text:style-name="T53_3">年</text:span><text:span text:style-name="T53_4">　　　</text:span><text:span text:style-name="T53_5">月</text:span><text:span text:style-name="T53_6">　　　</text:span><text:span text:style-name="T53_7">日</text:span><text:span text:style-name="T53_8">　　　</text:span><text:span text:style-name="T53_9">時至</text:span><text:span text:style-name="T53_10">　　　</text:span><text:span text:style-name="T53_11">年</text:span><text:span text:style-name="T53_12">　　　</text:span><text:span text:style-name="T53_13">月</text:span><text:span text:style-name="T53_14">　　　</text:span><text:span text:style-name="T53_15">日</text:span><text:span text:style-name="T53_16">　　　</text:span><text:span text:style-name="T53_17">時</text:span></text:p>
            <text:p text:style-name="P54"/>
            <text:p text:style-name="P55"><text:span text:style-name="T55_1">共計</text:span><text:span text:style-name="T55_2">　　　</text:span><text:span text:style-name="T55_3">日</text:span><text:span text:style-name="T55_4">　　　</text:span><text:span text:style-name="T55_5">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"><text:span text:style-name="T56_1">(本申請表視為計畫書/契約之ㄧ部分)</text:span></text:p>
      <text:p text:style-name="P57"><draw:rect svg:x="14.288cm" svg:y="0.323cm" svg:width="2.858cm" svg:height="2.858cm" draw:style-name="FR1" draw:z-index="1"/></text:p>
      <text:p text:style-name="P58"><text:span text:style-name="T58_1">　　　填表日期：民國</text:span><text:span text:style-name="T58_2">　　　</text:span><text:span text:style-name="T58_3">年</text:span><text:span text:style-name="T58_4">　　　</text:span><text:span text:style-name="T58_5">月</text:span><text:span text:style-name="T58_6">　　　</text:span><text:span text:style-name="T58_7">日</text:span></text:p>
      <text:p text:style-name="P59"><draw:rect svg:x="11.748cm" svg:y="0.358cm" svg:width="1.588cm" svg:height="1.552cm" draw:style-name="FR2" draw:z-index="0"/></text:p>
      <text:p text:style-name="P60"><text:span text:style-name="T60_1">　　　</text:span><text:span text:style-name="T60_2">申請者：</text:span><text:span text:style-name="T60_3">　　　　　　　　　　</text:span><text:span text:style-name="T60_4">　　　　</text:span><text:span text:style-name="T60_5">　　</text:span><text:span text:style-name="T60_6">(簽章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-asian="標楷體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(板橋435藝文特區)場地租借使用申請表</dc:title>
    <meta:initial-creator/>
    <meta:creation-date>2013-10-02T07:08:00</meta:creation-date>
    <dc:creator>廖珮妤</dc:creator>
    <dc:date>2020-08-03T09:30:00</dc:date>
    <meta:editing-cycles>6</meta:editing-cycles>
    <meta:editing-duration>PT5M</meta:editing-duration>
    <meta:document-statistic meta:page-count="1" meta:paragraph-count="1" meta:row-count="3" meta:word-count="71" meta:character-count="480" meta:non-whitespace-character-count="410"/>
  </office:meta>
</office:document-meta>
</file>