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微軟正黑體" style:font-name-asian="微軟正黑體" fo:font-size="16pt" style:font-size-asian="16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○○○○基金會捐助章程修正條文對照表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原條文</text:p>
          </table:table-cell>
          <table:table-cell table:style-name="TableCell8">
            <text:p text:style-name="內文">修正條文</text:p>
          </table:table-cell>
          <table:table-cell table:style-name="TableCell9">
            <text:p text:style-name="內文">修訂說明</text:p>
          </table:table-cell>
        </table:table-row>
        <table:table-row table:style-name="TableRow10">
          <table:table-cell table:style-name="TableCell11">
            <text:p text:style-name="P12">第一條</text:p>
            <text:p text:style-name="P13">本基金會依照民法組織之，定名為「財團法人○○○○基金會」(以下簡稱本基金會)</text:p>
          </table:table-cell>
          <table:table-cell table:style-name="TableCell14">
            <text:p text:style-name="P15">第一條</text:p>
            <text:p text:style-name="P16">本基金會依照民法、財團法人與有關法令組織之，定名為「財團法人○○○○基金會」(以下簡稱本基金會)</text:p>
          </table:table-cell>
          <table:table-cell table:style-name="TableCell17">
            <text:p text:style-name="P18">依財團法人法修訂。</text:p>
          </table:table-cell>
        </table:table-row>
        <table:table-row table:style-name="TableRow19">
          <table:table-cell table:style-name="TableCell20">
            <text:p text:style-name="內文">第二條</text:p>
          </table:table-cell>
          <table:table-cell table:style-name="TableCell21">
            <text:p text:style-name="內文">第二條</text:p>
          </table:table-cell>
          <table:table-cell table:style-name="TableCell22">
            <text:p text:style-name="內文">依財團法人第○條規定，明定法人目的及事業項目。</text:p>
          </table:table-cell>
        </table:table-row>
        <table:table-row table:style-name="TableRow23">
          <table:table-cell table:style-name="TableCell24">
            <text:p text:style-name="內文">以此類推</text:p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伶</meta:initial-creator>
    <dc:creator>陳俞伶</dc:creator>
    <meta:creation-date>2020-02-20T02:18:00Z</meta:creation-date>
    <dc:date>2020-02-20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