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2729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923in"/>
      <style:text-properties style:font-name="標楷體" style:font-name-asian="標楷體" style:language-asian="zh" style:country-asian="TW"/>
    </style:style>
    <style:style style:name="P12" style:parent-style-name="內文" style:family="paragraph">
      <style:paragraph-properties style:text-autospace="none" fo:margin-left="2.02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20" style:parent-style-name="內文" style:family="paragraph">
      <style:paragraph-properties fo:line-height="0.1993in"/>
      <style:text-properties style:font-name="標楷體" style:font-name-asian="標楷體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21" style:parent-style-name="內文" style:family="paragraph">
      <style:paragraph-properties style:text-autospace="none" fo:margin-left="1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31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31in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31in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31in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29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2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SimSun" fo:color="#000000" fo:letter-spacing="-0.0104in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3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36" style:parent-style-name="內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37" style:parent-style-name="內文" style:family="paragraph">
      <style:paragraph-properties style:text-autospace="none" fo:margin-left="1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SimSun" fo:font-weight="bold" style:font-weight-asian="bold" fo:letter-spacing="0.0243in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SimSun" fo:font-weight="bold" style:font-weight-asian="bold" fo:letter-spacing="0.025i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43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6" style:parent-style-name="內文" style:family="paragraph">
      <style:paragraph-properties style:text-autospace="none" fo:margin-top="0.0326in" fo:line-height="115%" fo:margin-left="1.25in" fo:margin-right="5.6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57" style:parent-style-name="內文" style:family="paragraph">
      <style:paragraph-properties style:text-autospace="none" fo:margin-top="0.0041in" fo:margin-left="1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6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61" style:parent-style-name="內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62" style:parent-style-name="內文" style:family="paragraph">
      <style:paragraph-properties style:text-autospace="none" fo:margin-left="1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70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73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7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77" style:parent-style-name="內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78" style:parent-style-name="內文" style:family="paragraph">
      <style:paragraph-properties style:text-autospace="none" fo:margin-left="1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25in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88" style:parent-style-name="內文" style:family="paragraph">
      <style:paragraph-properties style:text-autospace="none" fo:margin-top="0.0326in" fo:line-height="115%" fo:margin-left="1.25in" fo:margin-right="1.35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94" style:parent-style-name="內文" style:family="paragraph">
      <style:paragraph-properties fo:line-height="0.2527in"/>
      <style:text-properties style:font-name="標楷體" style:font-name-asian="標楷體"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95" style:parent-style-name="內文" style:family="paragraph">
      <style:paragraph-properties style:text-autospace="none" fo:margin-left="1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1in"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103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6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9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12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15" style:parent-style-name="內文" style:family="paragraph">
      <style:paragraph-properties style:text-autospace="none" fo:margin-top="0.0333in" fo:line-height="115%" fo:margin-left="1.25in" fo:margin-right="4.85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24" style:parent-style-name="內文" style:family="paragraph">
      <style:paragraph-properties style:text-autospace="none" fo:margin-top="0.0034in" fo:margin-left="1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27" style:parent-style-name="內文" style:master-page-name="MP29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12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2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3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13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33" style:parent-style-name="內文" style:family="paragraph">
      <style:paragraph-properties fo:line-height="0.1958in"/>
      <style:text-properties style:font-name="標楷體" style:font-name-asian="標楷體"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34" style:parent-style-name="內文" style:family="paragraph">
      <style:paragraph-properties style:text-autospace="none" fo:margin-left="1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37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4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41" style:parent-style-name="內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42" style:parent-style-name="內文" style:family="paragraph">
      <style:paragraph-properties style:text-autospace="none" fo:margin-left="1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2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font-weight="bold" style:font-weight-asian="bold" fo:letter-spacing="0.0041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9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font-weight="bold" style:font-weight-asian="bold" fo:letter-spacing="0.0041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62in"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48" style:parent-style-name="內文" style:family="paragraph">
      <style:paragraph-properties style:text-autospace="none" fo:margin-top="0.0326in" fo:line-height="115%" fo:margin-left="1.25in" fo:margin-right="1.267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0.0027in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9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9in" style:language-asian="zh" style:country-asian="TW"/>
    </style:style>
    <style:style style:name="P156" style:parent-style-name="內文" style:family="paragraph">
      <style:paragraph-properties style:text-autospace="none" fo:margin-top="0.0013in" fo:margin-left="1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59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63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66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69" style:parent-style-name="內文" style:family="paragraph">
      <style:paragraph-properties style:text-autospace="none" fo:margin-top="0.0326in" fo:line-height="115%" fo:margin-left="1.25in" fo:margin-right="1.267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194" style:parent-style-name="內文" style:family="paragraph">
      <style:paragraph-properties fo:line-height="0.252in"/>
      <style:text-properties style:font-name="標楷體" style:font-name-asian="標楷體"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195" style:parent-style-name="內文" style:family="paragraph">
      <style:paragraph-properties style:text-autospace="none" fo:margin-left="1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145i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SimSun" fo:font-weight="bold" style:font-weight-asian="bold" fo:letter-spacing="0.0152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font-weight="bold" style:font-weight-asian="bold" fo:letter-spacing="0.0152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203" style:parent-style-name="內文" style:family="paragraph">
      <style:paragraph-properties style:text-autospace="none" fo:margin-top="0.0326in" fo:line-height="115%" fo:margin-left="1.25in" fo:margin-right="1.35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15" style:parent-style-name="內文" style:family="paragraph">
      <style:paragraph-properties style:text-autospace="none" fo:margin-top="0.0013in" fo:margin-left="1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18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21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24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27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2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231" style:parent-style-name="內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232" style:parent-style-name="內文" style:family="paragraph">
      <style:paragraph-properties style:text-autospace="none" fo:margin-left="1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25in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font-weight="bold" style:font-weight-asian="bold" fo:letter-spacing="0.0069in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18in"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240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24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9" style:family="section">
      <style:section-properties fo:margin-left="0in" fo:margin-right="0in" style:writing-mode="lr-tb"/>
    </style:style>
    <style:style style:name="P244" style:parent-style-name="內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50" style:family="section">
      <style:section-properties fo:margin-left="0in" fo:margin-right="0in" style:writing-mode="lr-tb"/>
    </style:style>
    <style:style style:name="P245" style:parent-style-name="內文" style:family="paragraph">
      <style:paragraph-properties style:text-autospace="none" fo:margin-left="1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font-weight="bold" style:font-weight-asian="bold" fo:letter-spacing="0.0055in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font-weight="bold" style:font-weight-asian="bold" fo:letter-spacing="0.0055in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font-weight="bold" style:font-weight-asian="bold" fo:letter-spacing="0.0062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S51" style:family="section">
      <style:section-properties fo:margin-left="0in" fo:margin-right="0in" style:writing-mode="lr-tb"/>
    </style:style>
    <style:style style:name="P253" style:parent-style-name="內文" style:family="paragraph">
      <style:paragraph-properties style:text-autospace="none" fo:margin-top="0.0333in" fo:line-height="115%" fo:margin-left="1.25in" fo:margin-right="1.2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64" style:parent-style-name="內文" style:family="paragraph">
      <style:paragraph-properties style:text-autospace="none" fo:margin-left="1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67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70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73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76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79" style:parent-style-name="內文" style:family="paragraph">
      <style:paragraph-properties style:text-autospace="none" fo:margin-top="0.0333in" fo:line-height="115%" fo:margin-left="1.25in" fo:margin-right="1.267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91" style:parent-style-name="內文" style:master-page-name="MP52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53" style:family="section">
      <style:section-properties fo:margin-left="0in" fo:margin-right="0in" style:writing-mode="lr-tb"/>
    </style:style>
    <style:style style:name="P29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4" style:family="section">
      <style:section-properties fo:margin-left="0in" fo:margin-right="0in" style:writing-mode="lr-tb"/>
    </style:style>
    <style:style style:name="P29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5" style:family="section">
      <style:section-properties fo:margin-left="0in" fo:margin-right="0in" style:writing-mode="lr-tb"/>
    </style:style>
    <style:style style:name="P29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6" style:family="section">
      <style:section-properties fo:margin-left="0in" fo:margin-right="0in" style:writing-mode="lr-tb"/>
    </style:style>
    <style:style style:name="P29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7" style:family="section">
      <style:section-properties fo:margin-left="0in" fo:margin-right="0in" style:writing-mode="lr-tb"/>
    </style:style>
    <style:style style:name="P29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8" style:family="section">
      <style:section-properties fo:margin-left="0in" fo:margin-right="0in" style:writing-mode="lr-tb"/>
    </style:style>
    <style:style style:name="P29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9" style:family="section">
      <style:section-properties fo:margin-left="0in" fo:margin-right="0in" style:writing-mode="lr-tb"/>
    </style:style>
    <style:style style:name="P29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0" style:family="section">
      <style:section-properties fo:margin-left="0in" fo:margin-right="0in" style:writing-mode="lr-tb"/>
    </style:style>
    <style:style style:name="P299" style:parent-style-name="內文" style:family="paragraph">
      <style:paragraph-properties fo:line-height="0.168in"/>
      <style:text-properties style:font-name="標楷體" style:font-name-asian="標楷體" style:language-asian="zh" style:country-asian="TW"/>
    </style:style>
    <style:style style:name="S61" style:family="section">
      <style:section-properties fo:margin-left="0in" fo:margin-right="0in" style:writing-mode="lr-tb"/>
    </style:style>
    <style:style style:name="P300" style:parent-style-name="內文" style:family="paragraph">
      <style:paragraph-properties style:text-autospace="none" fo:margin-left="1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font-weight="bold" style:font-weight-asian="bold" fo:letter-spacing="0.0041i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SimSun" fo:font-weight="bold" style:font-weight-asian="bold" fo:letter-spacing="0.0048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font-weight="bold" style:font-weight-asian="bold" fo:letter-spacing="0.0041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8in" style:language-asian="zh" style:country-asian="TW"/>
    </style:style>
    <style:style style:name="S62" style:family="section">
      <style:section-properties fo:margin-left="0in" fo:margin-right="0in" style:writing-mode="lr-tb"/>
    </style:style>
    <style:style style:name="P308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11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63" style:family="section">
      <style:section-properties fo:margin-left="0in" fo:margin-right="0in" style:writing-mode="lr-tb"/>
    </style:style>
    <style:style style:name="P31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4" style:family="section">
      <style:section-properties fo:margin-left="0in" fo:margin-right="0in" style:writing-mode="lr-tb"/>
    </style:style>
    <style:style style:name="P315" style:parent-style-name="內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65" style:family="section">
      <style:section-properties fo:margin-left="0in" fo:margin-right="0in" style:writing-mode="lr-tb"/>
    </style:style>
    <style:style style:name="P316" style:parent-style-name="內文" style:family="paragraph">
      <style:paragraph-properties style:text-autospace="none" fo:margin-left="1.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66" style:family="section">
      <style:section-properties fo:margin-left="0in" fo:margin-right="0in" style:writing-mode="lr-tb"/>
    </style:style>
    <style:style style:name="P324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27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30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33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36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39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42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46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49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52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55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58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61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64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67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67" style:family="section">
      <style:section-properties fo:margin-left="0in" fo:margin-right="0in" style:writing-mode="lr-tb"/>
    </style:style>
    <style:style style:name="P37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8" style:family="section">
      <style:section-properties fo:margin-left="0in" fo:margin-right="0in" style:writing-mode="lr-tb"/>
    </style:style>
    <style:style style:name="P371" style:parent-style-name="內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69" style:family="section">
      <style:section-properties fo:margin-left="0in" fo:margin-right="0in" style:writing-mode="lr-tb"/>
    </style:style>
    <style:style style:name="P372" style:parent-style-name="內文" style:family="paragraph">
      <style:paragraph-properties style:text-autospace="none" fo:margin-left="1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70" style:family="section">
      <style:section-properties fo:margin-left="0in" fo:margin-right="0in" style:writing-mode="lr-tb"/>
    </style:style>
    <style:style style:name="P380" style:parent-style-name="內文" style:family="paragraph">
      <style:paragraph-properties style:text-autospace="none" fo:margin-top="0.0326in" fo:line-height="115%" fo:margin-left="1.25in" fo:margin-right="1.3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87" style:parent-style-name="內文" style:family="paragraph">
      <style:paragraph-properties style:text-autospace="none" fo:margin-top="0.002in" fo:line-height="115%" fo:margin-left="1.25in" fo:margin-right="1.350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71" style:family="section">
      <style:section-properties fo:margin-left="0in" fo:margin-right="0in" style:writing-mode="lr-tb"/>
    </style:style>
    <style:style style:name="P394" style:parent-style-name="內文" style:family="paragraph">
      <style:paragraph-properties fo:line-height="0.25in"/>
      <style:text-properties style:font-name="標楷體" style:font-name-asian="標楷體" style:language-asian="zh" style:country-asian="TW"/>
    </style:style>
    <style:style style:name="S72" style:family="section">
      <style:section-properties fo:margin-left="0in" fo:margin-right="0in" style:writing-mode="lr-tb"/>
    </style:style>
    <style:style style:name="P395" style:parent-style-name="內文" style:family="paragraph">
      <style:paragraph-properties style:text-autospace="none" fo:margin-left="1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73" style:family="section">
      <style:section-properties fo:margin-left="0in" fo:margin-right="0in" style:writing-mode="lr-tb"/>
    </style:style>
    <style:style style:name="P403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06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09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12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15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18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21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24" style:parent-style-name="內文" style:master-page-name="MP74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75" style:family="section">
      <style:section-properties fo:margin-left="0in" fo:margin-right="0in" style:writing-mode="lr-tb"/>
    </style:style>
    <style:style style:name="P42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6" style:family="section">
      <style:section-properties fo:margin-left="0in" fo:margin-right="0in" style:writing-mode="lr-tb"/>
    </style:style>
    <style:style style:name="P42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7" style:family="section">
      <style:section-properties fo:margin-left="0in" fo:margin-right="0in" style:writing-mode="lr-tb"/>
    </style:style>
    <style:style style:name="P42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8" style:family="section">
      <style:section-properties fo:margin-left="0in" fo:margin-right="0in" style:writing-mode="lr-tb"/>
    </style:style>
    <style:style style:name="P42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9" style:family="section">
      <style:section-properties fo:margin-left="0in" fo:margin-right="0in" style:writing-mode="lr-tb"/>
    </style:style>
    <style:style style:name="P42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0" style:family="section">
      <style:section-properties fo:margin-left="0in" fo:margin-right="0in" style:writing-mode="lr-tb"/>
    </style:style>
    <style:style style:name="P430" style:parent-style-name="內文" style:family="paragraph">
      <style:paragraph-properties fo:line-height="0.1958in"/>
      <style:text-properties style:font-name="標楷體" style:font-name-asian="標楷體" style:language-asian="zh" style:country-asian="TW"/>
    </style:style>
    <style:style style:name="S81" style:family="section">
      <style:section-properties fo:margin-left="0in" fo:margin-right="0in" style:writing-mode="lr-tb"/>
    </style:style>
    <style:style style:name="P431" style:parent-style-name="內文" style:family="paragraph">
      <style:paragraph-properties style:text-autospace="none" fo:margin-left="1.2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34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37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40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43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82" style:family="section">
      <style:section-properties fo:margin-left="0in" fo:margin-right="0in" style:writing-mode="lr-tb"/>
    </style:style>
    <style:style style:name="P44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3" style:family="section">
      <style:section-properties fo:margin-left="0in" fo:margin-right="0in" style:writing-mode="lr-tb"/>
    </style:style>
    <style:style style:name="P447" style:parent-style-name="內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84" style:family="section">
      <style:section-properties fo:margin-left="0in" fo:margin-right="0in" style:writing-mode="lr-tb"/>
    </style:style>
    <style:style style:name="P448" style:parent-style-name="內文" style:family="paragraph">
      <style:paragraph-properties style:text-autospace="none" fo:margin-left="1.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5" style:family="section">
      <style:section-properties fo:margin-left="0in" fo:margin-right="0in" style:writing-mode="lr-tb"/>
    </style:style>
    <style:style style:name="P456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59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86" style:family="section">
      <style:section-properties fo:margin-left="0in" fo:margin-right="0in" style:writing-mode="lr-tb"/>
    </style:style>
    <style:style style:name="P46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7" style:family="section">
      <style:section-properties fo:margin-left="0in" fo:margin-right="0in" style:writing-mode="lr-tb"/>
    </style:style>
    <style:style style:name="P463" style:parent-style-name="內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88" style:family="section">
      <style:section-properties fo:margin-left="0in" fo:margin-right="0in" style:writing-mode="lr-tb"/>
    </style:style>
    <style:style style:name="P464" style:parent-style-name="內文" style:family="paragraph">
      <style:paragraph-properties style:text-autospace="none" fo:margin-left="1.2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SimSun" fo:font-weight="bold" style:font-weight-asian="bold" fo:letter-spacing="0.0229in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SimSun" fo:font-weight="bold" style:font-weight-asian="bold" fo:letter-spacing="0.0229in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SimSun" fo:font-weight="bold" style:font-weight-asian="bold" fo:letter-spacing="0.0236in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9" style:family="section">
      <style:section-properties fo:margin-left="0in" fo:margin-right="0in" style:writing-mode="lr-tb"/>
    </style:style>
    <style:style style:name="P472" style:parent-style-name="內文" style:family="paragraph">
      <style:paragraph-properties style:text-autospace="none" fo:margin-top="0.0326in" fo:line-height="115%" fo:margin-left="1.25in" fo:margin-right="1.350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79" style:parent-style-name="內文" style:family="paragraph">
      <style:paragraph-properties style:text-autospace="none" fo:margin-top="0.002in" fo:line-height="115%" fo:margin-left="1.25in" fo:margin-right="1.350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485" style:parent-style-name="內文" style:family="paragraph">
      <style:paragraph-properties style:text-autospace="none" fo:margin-top="0.002in" fo:line-height="115%" fo:margin-left="1.25in" fo:margin-right="1.350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90" style:family="section">
      <style:section-properties fo:margin-left="0in" fo:margin-right="0in" style:writing-mode="lr-tb"/>
    </style:style>
    <style:style style:name="P492" style:parent-style-name="內文" style:family="paragraph">
      <style:paragraph-properties fo:line-height="0.25in"/>
      <style:text-properties style:font-name="標楷體" style:font-name-asian="標楷體" style:language-asian="zh" style:country-asian="TW"/>
    </style:style>
    <style:style style:name="S91" style:family="section">
      <style:section-properties fo:margin-left="0in" fo:margin-right="0in" style:writing-mode="lr-tb"/>
    </style:style>
    <style:style style:name="P493" style:parent-style-name="內文" style:family="paragraph">
      <style:paragraph-properties style:text-autospace="none" fo:margin-left="1.2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SimSun" fo:font-weight="bold" style:font-weight-asian="bold" fo:letter-spacing="0.0222in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SimSun" fo:font-weight="bold" style:font-weight-asian="bold" fo:letter-spacing="0.0229in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SimSun" fo:font-weight="bold" style:font-weight-asian="bold" fo:letter-spacing="0.0229in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92" style:family="section">
      <style:section-properties fo:margin-left="0in" fo:margin-right="0in" style:writing-mode="lr-tb"/>
    </style:style>
    <style:style style:name="P501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04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07" style:parent-style-name="內文" style:family="paragraph">
      <style:paragraph-properties style:text-autospace="none" fo:margin-top="0.0326in" fo:line-height="115%" fo:margin-left="1.25in" fo:margin-right="1.350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S93" style:family="section">
      <style:section-properties fo:margin-left="0in" fo:margin-right="0in" style:writing-mode="lr-tb"/>
    </style:style>
    <style:style style:name="P513" style:parent-style-name="內文" style:family="paragraph">
      <style:paragraph-properties fo:line-height="0.2527in"/>
      <style:text-properties style:font-name="標楷體" style:font-name-asian="標楷體" style:language-asian="zh" style:country-asian="TW"/>
    </style:style>
    <style:style style:name="S94" style:family="section">
      <style:section-properties fo:margin-left="0in" fo:margin-right="0in" style:writing-mode="lr-tb"/>
    </style:style>
    <style:style style:name="P514" style:parent-style-name="內文" style:family="paragraph">
      <style:paragraph-properties style:text-autospace="none" fo:margin-left="1.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SimSun" fo:font-weight="bold" style:font-weight-asian="bold" fo:letter-spacing="-0.0048in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95" style:family="section">
      <style:section-properties fo:margin-left="0in" fo:margin-right="0in" style:writing-mode="lr-tb"/>
    </style:style>
    <style:style style:name="P522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25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28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96" style:family="section">
      <style:section-properties fo:margin-left="0in" fo:margin-right="0in" style:writing-mode="lr-tb"/>
    </style:style>
    <style:style style:name="P53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7" style:family="section">
      <style:section-properties fo:margin-left="0in" fo:margin-right="0in" style:writing-mode="lr-tb"/>
    </style:style>
    <style:style style:name="P532" style:parent-style-name="內文" style:family="paragraph">
      <style:paragraph-properties fo:line-height="0.1444in"/>
      <style:text-properties style:font-name="標楷體" style:font-name-asian="標楷體" style:language-asian="zh" style:country-asian="TW"/>
    </style:style>
    <style:style style:name="S98" style:family="section">
      <style:section-properties fo:margin-left="0in" fo:margin-right="0in" style:writing-mode="lr-tb"/>
    </style:style>
    <style:style style:name="P533" style:parent-style-name="內文" style:family="paragraph">
      <style:paragraph-properties style:text-autospace="none" fo:margin-left="1.2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SimSun" fo:font-weight="bold" style:font-weight-asian="bold" fo:letter-spacing="0.0027in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SimSun" fo:font-weight="bold" style:font-weight-asian="bold" fo:letter-spacing="0.0027in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SimSun" fo:font-weight="bold" style:font-weight-asian="bold" fo:letter-spacing="0.0027in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55in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41in" style:language-asian="zh" style:country-asian="TW"/>
    </style:style>
    <style:style style:name="S99" style:family="section">
      <style:section-properties fo:margin-left="0in" fo:margin-right="0in" style:writing-mode="lr-tb"/>
    </style:style>
    <style:style style:name="P543" style:parent-style-name="內文" style:family="paragraph">
      <style:paragraph-properties style:text-autospace="none" fo:margin-top="0.0333in" fo:line-height="115%" fo:margin-left="1.25in" fo:margin-right="1.3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55" style:parent-style-name="內文" style:master-page-name="MP100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101" style:family="section">
      <style:section-properties fo:margin-left="0in" fo:margin-right="0in" style:writing-mode="lr-tb"/>
    </style:style>
    <style:style style:name="P55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2" style:family="section">
      <style:section-properties fo:margin-left="0in" fo:margin-right="0in" style:writing-mode="lr-tb"/>
    </style:style>
    <style:style style:name="P55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3" style:family="section">
      <style:section-properties fo:margin-left="0in" fo:margin-right="0in" style:writing-mode="lr-tb"/>
    </style:style>
    <style:style style:name="P55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4" style:family="section">
      <style:section-properties fo:margin-left="0in" fo:margin-right="0in" style:writing-mode="lr-tb"/>
    </style:style>
    <style:style style:name="P55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5" style:family="section">
      <style:section-properties fo:margin-left="0in" fo:margin-right="0in" style:writing-mode="lr-tb"/>
    </style:style>
    <style:style style:name="P56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6" style:family="section">
      <style:section-properties fo:margin-left="0in" fo:margin-right="0in" style:writing-mode="lr-tb"/>
    </style:style>
    <style:style style:name="P56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7" style:family="section">
      <style:section-properties fo:margin-left="0in" fo:margin-right="0in" style:writing-mode="lr-tb"/>
    </style:style>
    <style:style style:name="P56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8" style:family="section">
      <style:section-properties fo:margin-left="0in" fo:margin-right="0in" style:writing-mode="lr-tb"/>
    </style:style>
    <style:style style:name="P563" style:parent-style-name="內文" style:family="paragraph">
      <style:paragraph-properties fo:line-height="0.168in"/>
      <style:text-properties style:font-name="標楷體" style:font-name-asian="標楷體" style:language-asian="zh" style:country-asian="TW"/>
    </style:style>
    <style:style style:name="S109" style:family="section">
      <style:section-properties fo:margin-left="0in" fo:margin-right="0in" style:writing-mode="lr-tb"/>
    </style:style>
    <style:style style:name="P564" style:parent-style-name="內文" style:family="paragraph">
      <style:paragraph-properties style:text-autospace="none" fo:margin-left="1.2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110" style:family="section">
      <style:section-properties fo:margin-left="0in" fo:margin-right="0in" style:writing-mode="lr-tb"/>
    </style:style>
    <style:style style:name="P572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75" style:parent-style-name="內文" style:family="paragraph">
      <style:paragraph-properties style:text-autospace="none" fo:margin-top="0.0333in" fo:margin-left="1.2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111" style:family="section">
      <style:section-properties fo:margin-left="0in" fo:margin-right="0in" style:writing-mode="lr-tb"/>
    </style:style>
    <style:style style:name="P57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2" style:family="section">
      <style:section-properties fo:margin-left="0in" fo:margin-right="0in" style:writing-mode="lr-tb"/>
    </style:style>
    <style:style style:name="P579" style:parent-style-name="內文" style:family="paragraph">
      <style:paragraph-properties fo:line-height="0.1437in"/>
      <style:text-properties style:font-name="標楷體" style:font-name-asian="標楷體" style:language-asian="zh" style:country-asian="TW"/>
    </style:style>
    <style:style style:name="S113" style:family="section">
      <style:section-properties fo:margin-left="0in" fo:margin-right="0in" style:writing-mode="lr-tb"/>
    </style:style>
    <style:style style:name="P580" style:parent-style-name="內文" style:family="paragraph">
      <style:paragraph-properties style:text-autospace="none" fo:margin-left="1.2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SimSun" fo:font-weight="bold" style:font-weight-asian="bold" fo:letter-spacing="-0.0041in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114" style:family="section">
      <style:section-properties fo:margin-left="0in" fo:margin-right="0in" style:writing-mode="lr-tb"/>
    </style:style>
    <style:style style:name="P586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8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9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9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92" style:parent-style-name="內文" style:family="paragraph">
      <style:paragraph-properties fo:line-height="0.2347in"/>
      <style:text-properties style:font-name="標楷體" style:font-name-asian="標楷體" style:language-asian="zh" style:country-asian="TW"/>
    </style:style>
    <style:style style:name="P593" style:parent-style-name="內文" style:family="paragraph">
      <style:paragraph-properties style:text-autospace="none" fo:margin-left="4.1284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P596" style:parent-style-name="內文" style:family="paragraph">
      <style:paragraph-properties fo:line-height="0.1263in"/>
      <style:text-properties style:font-name="標楷體" style:font-name-asian="標楷體" style:language-asian="zh" style:country-asian="TW"/>
    </style:style>
    <style:style style:name="P597" style:parent-style-name="內文" style:family="paragraph">
      <style:paragraph-properties style:text-autospace="none" fo:margin-left="4.128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S115" style:family="section">
      <style:section-properties fo:margin-left="0in" fo:margin-right="0in" style:writing-mode="lr-tb"/>
    </style:style>
    <style:style style:name="P600" style:parent-style-name="內文" style:family="paragraph">
      <style:paragraph-properties fo:line-height="0.2479in"/>
      <style:text-properties style:font-name="標楷體" style:font-name-asian="標楷體" style:language-asian="zh" style:country-asian="TW"/>
    </style:style>
    <style:style style:name="S116" style:family="section">
      <style:section-properties fo:margin-left="0in" fo:margin-right="0in" style:writing-mode="lr-tb"/>
    </style:style>
    <style:style style:name="P601" style:parent-style-name="內文" style:family="paragraph">
      <style:paragraph-properties style:text-autospace="none" fo:margin-left="1.25in">
        <style:tab-stops>
          <style:tab-stop style:type="left" style:position="1.6604in"/>
          <style:tab-stop style:type="left" style:position="3.2305in"/>
          <style:tab-stop style:type="left" style:position="4.8013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09" style:parent-style-name="預設段落字型" style:family="text">
      <style:text-properties style:font-name="標楷體" style:font-name-asian="標楷體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SimSun" fo:font-size="13pt" style:font-size-asian="13pt" style:font-size-complex="13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15" style:parent-style-name="預設段落字型" style:family="text">
      <style:text-properties style:font-name="標楷體" style:font-name-asian="標楷體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SimSun" fo:font-size="13pt" style:font-size-asian="13pt" style:font-size-complex="13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SimSun" fo:letter-spacing="0.0208in" fo:font-size="13pt" style:font-size-asian="13pt" style:font-size-complex="13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21" style:parent-style-name="預設段落字型" style:family="text">
      <style:text-properties style:font-name="標楷體" style:font-name-asian="標楷體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SimSun" fo:font-size="13pt" style:font-size-asian="13pt" style:font-size-complex="13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SimSun" fo:letter-spacing="0.0187in" fo:font-size="13pt" style:font-size-asian="13pt" style:font-size-complex="13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 style:language-asian="zh" style:country-asian="TW"/>
    </style:style>
    <style:style style:name="S117" style:family="section">
      <style:section-properties fo:margin-left="0in" fo:margin-right="0in" style:writing-mode="lr-tb"/>
    </style:style>
    <style:style style:name="P62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8" style:family="section">
      <style:section-properties fo:margin-left="0in" fo:margin-right="0in" style:writing-mode="lr-tb"/>
    </style:style>
    <style:style style:name="P62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9" style:family="section">
      <style:section-properties fo:margin-left="0in" fo:margin-right="0in" style:writing-mode="lr-tb"/>
    </style:style>
    <style:style style:name="P629" style:parent-style-name="內文" style:family="paragraph">
      <style:paragraph-properties fo:line-height="0.2458in"/>
      <style:text-properties style:font-name="標楷體" style:font-name-asian="標楷體" style:language-asian="zh" style:country-asian="TW"/>
    </style:style>
    <style:style style:name="S120" style:family="section">
      <style:section-properties fo:margin-left="0in" fo:margin-right="0in" style:writing-mode="lr-tb"/>
    </style:style>
    <style:style style:name="P630" style:parent-style-name="內文" style:family="paragraph">
      <style:paragraph-properties style:text-autospace="none" fo:margin-left="1.2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632" style:parent-style-name="內文" style:family="paragraph">
      <style:paragraph-properties style:text-autospace="none" fo:margin-top="0.0326in" fo:margin-left="1.2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36" style:parent-style-name="內文" style:family="paragraph">
      <style:paragraph-properties style:text-autospace="none" fo:margin-top="0.0326in" fo:line-height="115%" fo:margin-left="1.25in" fo:margin-right="1.26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  <text:p text:style-name="內文"><text:span text:style-name="T5"><draw:frame draw:z-index="251657728" draw:id="id0" draw:style-name="a0" draw:name="Text Box 2" text:anchor-type="paragraph" svg:x="6.18125in" svg:y="0.05417in" svg:width="1in" svg:height="0.375in" style:rel-width="scale" style:rel-height="scale"><draw:text-box><text:p text:style-name="P6"><text:span text:style-name="T7">參考範例</text:span></text:p></draw:text-box><svg:title/><svg:desc/></draw:frame>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  <text:p text:style-name="P12"><text:span text:style-name="T13">財團法人</text:span><text:span text:style-name="T14">○○○○</text:span><text:span text:style-name="T15">文化藝術基</text:span><text:span text:style-name="T16">金會捐助章程</text:span></text:p>
      </text:section>
      <text:section text:name="Sect8" text:style-name="S8">
        <text:p text:style-name="P17"/>
      </text:section>
      <text:section text:name="Sect9" text:style-name="S9">
        <text:p text:style-name="P18"/>
      </text:section>
      <text:section text:name="Sect10" text:style-name="S10">
        <text:p text:style-name="P19"/>
      </text:section>
      <text:section text:name="Sect11" text:style-name="S11">
        <text:p text:style-name="P20"/>
      </text:section>
      <text:section text:name="Sect12" text:style-name="S12">
        <text:p text:style-name="P21"><text:span text:style-name="T22">第</text:span><text:span text:style-name="T23"><text:s/></text:span><text:span text:style-name="T24">一</text:span><text:span text:style-name="T25"><text:s text:c="2"/></text:span><text:span text:style-name="T26">條</text:span><text:span text:style-name="T27"><text:s/></text:span><text:span text:style-name="T28">（依據、定名）</text:span></text:p>
      </text:section>
      <text:section text:name="Sect13" text:style-name="S13">
        <text:p text:style-name="P29"><text:span text:style-name="T30">本基</text:span><text:span text:style-name="T31">金會依照民法、財團法人法與有關法令組織之，定名為「財團法人○○○</text:span></text:p>
        <text:p text:style-name="P32"><text:span text:style-name="T33">○文化藝術基金會」（以下簡稱本基金會）</text:span><text:span text:style-name="T34">。</text:span></text:p>
      </text:section>
      <text:section text:name="Sect14" text:style-name="S14">
        <text:p text:style-name="P35"/>
      </text:section>
      <text:section text:name="Sect15" text:style-name="S15">
        <text:p text:style-name="P36"/>
      </text:section>
      <text:section text:name="Sect16" text:style-name="S16">
        <text:p text:style-name="P37"><text:span text:style-name="T38">第</text:span><text:span text:style-name="T39"><text:s/></text:span><text:span text:style-name="T40">二</text:span><text:span text:style-name="T41"><text:s text:c="2"/></text:span><text:span text:style-name="T42">條（宗旨、業務範圍）</text:span></text:p>
      </text:section>
      <text:section text:name="Sect17" text:style-name="S17">
        <text:p text:style-name="P43"><text:span text:style-name="T44">本基</text:span><text:span text:style-name="T45">金會以○○○○○○為宗旨，依有關法令規定辦理下列業務：</text:span></text:p>
        <text:p text:style-name="P46"><text:span text:style-name="T47">一、○</text:span><text:span text:style-name="T48">○○○○○</text:span><text:span text:style-name="T49">二、○</text:span><text:span text:style-name="T50">○○○○○</text:span><text:span text:style-name="T51">三、○</text:span><text:span text:style-name="T52">○○○○○</text:span><text:span text:style-name="T53">四、○</text:span><text:span text:style-name="T54">○○○○○</text:span><text:span text:style-name="T55">五、○○</text:span><text:span text:style-name="T56">○○○○</text:span></text:p>
        <text:p text:style-name="P57"><text:span text:style-name="T58">六、</text:span><text:span text:style-name="T59">其他符合本基金會設立宗旨之相關公益性文化藝術活動。</text:span></text:p>
      </text:section>
      <text:section text:name="Sect18" text:style-name="S18">
        <text:p text:style-name="P60"/>
      </text:section>
      <text:section text:name="Sect19" text:style-name="S19">
        <text:p text:style-name="P61"/>
      </text:section>
      <text:section text:name="Sect20" text:style-name="S20">
        <text:p text:style-name="P62"><text:span text:style-name="T63">第</text:span><text:span text:style-name="T64"><text:s/></text:span><text:span text:style-name="T65">三</text:span><text:span text:style-name="T66"><text:s text:c="2"/></text:span><text:span text:style-name="T67">條</text:span><text:span text:style-name="T68"><text:s/></text:span><text:span text:style-name="T69">（基金數、捐助人）</text:span></text:p>
      </text:section>
      <text:section text:name="Sect21" text:style-name="S21">
        <text:p text:style-name="P70"><text:span text:style-name="T71">本基</text:span><text:span text:style-name="T72">金會設立基金共新臺幣○○○元整，由○○○捐助。俟本基金會依法完成</text:span></text:p>
        <text:p text:style-name="P73"><text:span text:style-name="T74">財團法</text:span><text:span text:style-name="T75">人登記後，得繼續接受捐贈。</text:span></text:p>
      </text:section>
      <text:section text:name="Sect22" text:style-name="S22">
        <text:p text:style-name="P76"/>
      </text:section>
      <text:section text:name="Sect23" text:style-name="S23">
        <text:p text:style-name="P77"/>
      </text:section>
      <text:section text:name="Sect24" text:style-name="S24">
        <text:p text:style-name="P78"><text:span text:style-name="T79">第</text:span><text:span text:style-name="T80"><text:s/></text:span><text:span text:style-name="T81">四</text:span><text:span text:style-name="T82"><text:s text:c="2"/></text:span><text:span text:style-name="T83">條</text:span><text:span text:style-name="T84"><text:s/></text:span><text:span text:style-name="T85">（</text:span><text:span text:style-name="T86">會址</text:span><text:span text:style-name="T87">所在地）</text:span></text:p>
      </text:section>
      <text:section text:name="Sect25" text:style-name="S25">
        <text:p text:style-name="P88"><text:span text:style-name="T89">本基金會</text:span><text:span text:style-name="T90">會址</text:span><text:span text:style-name="T91">所設於</text:span><text:span text:style-name="T92">新</text:span><text:span text:style-name="T93">北市○○區○○路○段○巷○○弄○○號○○樓。</text:span></text:p>
      </text:section>
      <text:section text:name="Sect26" text:style-name="S26">
        <text:p text:style-name="P94"/>
      </text:section>
      <text:section text:name="Sect27" text:style-name="S27">
        <text:p text:style-name="P95"><text:span text:style-name="T96">第</text:span><text:span text:style-name="T97"><text:s/></text:span><text:span text:style-name="T98">五</text:span><text:span text:style-name="T99"><text:s text:c="2"/></text:span><text:span text:style-name="T100">條</text:span><text:span text:style-name="T101"><text:s/></text:span><text:span text:style-name="T102">（董事會及其職權）</text:span></text:p>
      </text:section>
      <text:section text:name="Sect28" text:style-name="S28">
        <text:p text:style-name="P103"><text:span text:style-name="T104">本基金</text:span><text:span text:style-name="T105">會設董事會管理之，董事會職權如下：</text:span></text:p>
        <text:p text:style-name="P106"><text:span text:style-name="T107">一、經</text:span><text:span text:style-name="T108">費之籌措與財產之管理及運用。</text:span></text:p>
        <text:p text:style-name="P109"><text:span text:style-name="T110">二、</text:span><text:span text:style-name="T111">董事之改選及解任。</text:span></text:p>
        <text:p text:style-name="P112"><text:span text:style-name="T113">三、</text:span><text:span text:style-name="T114">董事長之推選及解任。</text:span></text:p>
        <text:p text:style-name="P115"><text:span text:style-name="T116">四、內部組織之訂定及</text:span><text:span text:style-name="T117">管理。</text:span><text:span text:style-name="T118">五、工作計畫之研訂及</text:span><text:span text:style-name="T119">推動。</text:span><text:span text:style-name="T120">六、年度預算及決算之</text:span><text:span text:style-name="T121">審定。</text:span><text:span text:style-name="T122">七、</text:span><text:span text:style-name="T123">捐助章程變更之擬議。</text:span></text:p>
        <text:p text:style-name="P124"><text:span text:style-name="T125">八、不</text:span><text:span text:style-name="T126">動產處分或設定負擔之擬議。</text:span></text:p>
      </text:section>
      <text:p text:style-name="P127"/>
      <text:section text:name="Sect30" text:style-name="S30">
        <text:p text:style-name="P128"/>
      </text:section>
      <text:section text:name="Sect31" text:style-name="S31">
        <text:p text:style-name="P129"/>
      </text:section>
      <text:section text:name="Sect32" text:style-name="S32">
        <text:p text:style-name="P130"/>
      </text:section>
      <text:section text:name="Sect33" text:style-name="S33">
        <text:p text:style-name="P131"/>
      </text:section>
      <text:section text:name="Sect34" text:style-name="S34">
        <text:p text:style-name="P132"/>
      </text:section>
      <text:section text:name="Sect35" text:style-name="S35">
        <text:p text:style-name="P133"/>
      </text:section>
      <text:section text:name="Sect36" text:style-name="S36">
        <text:p text:style-name="P134"><text:span text:style-name="T135">九、</text:span><text:span text:style-name="T136">合併之擬議。</text:span></text:p>
        <text:p text:style-name="P137"><text:span text:style-name="T138">十、其</text:span><text:span text:style-name="T139">他捐助章程規定事項之擬議或決議。</text:span></text:p>
      </text:section>
      <text:section text:name="Sect37" text:style-name="S37">
        <text:p text:style-name="P140"/>
      </text:section>
      <text:section text:name="Sect38" text:style-name="S38">
        <text:p text:style-name="P141"/>
      </text:section>
      <text:section text:name="Sect39" text:style-name="S39">
        <text:p text:style-name="P142"><text:span text:style-name="T143">第</text:span><text:span text:style-name="T144"><text:s/></text:span><text:span text:style-name="T145">六</text:span><text:span text:style-name="T146"><text:s text:c="2"/></text:span><text:span text:style-name="T147">條（董事會組成）</text:span></text:p>
      </text:section>
      <text:section text:name="Sect40" text:style-name="S40">
        <text:p text:style-name="P148"><text:span text:style-name="T149">本基金會董事會由董事○○人組成（註：以五人至二十五人為限，應為單數）</text:span><text:span text:style-name="T150">，</text:span><text:span text:style-name="T151">其中</text:span><text:span text:style-name="T152"><text:s/></text:span><text:span text:style-name="T153">1</text:span><text:span text:style-name="T154"><text:s/></text:span><text:span text:style-name="T155">人為董事長。</text:span></text:p>
        <text:p text:style-name="P156"><text:span text:style-name="T157">本基</text:span><text:span text:style-name="T158">金會董事相互間有配偶或三等內親屬之關係者，不得超過其總人數三分之</text:span></text:p>
        <text:p text:style-name="P159"><text:span text:style-name="T160">一，且總人數五分之一以上應具有與設</text:span><text:span text:style-name="T161">立目</text:span><text:span text:style-name="T162">的相關之專長或工作經驗。</text:span></text:p>
        <text:p text:style-name="P163"><text:span text:style-name="T164">第一</text:span><text:span text:style-name="T165">屆董事由原捐助人選聘之，第二屆以後董事由前一屆董事會選聘之。董事</text:span></text:p>
        <text:p text:style-name="P166"><text:span text:style-name="T167">均為</text:span><text:span text:style-name="T168">無給職，但董事長係專職者，得經董事會決議為有給職。</text:span></text:p>
        <text:p text:style-name="P169"><text:span text:style-name="T170">董事長、代理董事長不得有財團法人法第</text:span><text:span text:style-name="T171"><text:s/></text:span><text:span text:style-name="T172">42</text:span><text:span text:style-name="T173"><text:s/></text:span><text:span text:style-name="T174">條第</text:span><text:span text:style-name="T175"><text:s/></text:span><text:span text:style-name="T176">1</text:span><text:span text:style-name="T177"><text:s/></text:span><text:span text:style-name="T178">項之情事，董事不得有財團</text:span><text:span text:style-name="T179">法人法第</text:span><text:span text:style-name="T180"><text:s/></text:span><text:span text:style-name="T181">42</text:span><text:span text:style-name="T182"><text:s/></text:span><text:span text:style-name="T183">條第</text:span><text:span text:style-name="T184"><text:s/></text:span><text:span text:style-name="T185">1</text:span><text:span text:style-name="T186"><text:s/></text:span><text:span text:style-name="T187">項第</text:span><text:span text:style-name="T188"><text:s/></text:span><text:span text:style-name="T189">5</text:span><text:span text:style-name="T190"><text:s/></text:span><text:span text:style-name="T191">款之情事，其已充任者，當然解任，並由文化局通知</text:span><text:span text:style-name="T192">法院</text:span><text:span text:style-name="T193">為登記。</text:span></text:p>
      </text:section>
      <text:section text:name="Sect41" text:style-name="S41">
        <text:p text:style-name="P194"/>
      </text:section>
      <text:section text:name="Sect42" text:style-name="S42">
        <text:p text:style-name="P195"><text:span text:style-name="T196">第</text:span><text:span text:style-name="T197"><text:s/></text:span><text:span text:style-name="T198">七</text:span><text:span text:style-name="T199"><text:s text:c="2"/></text:span><text:span text:style-name="T200">條</text:span><text:span text:style-name="T201"><text:s text:c="2"/></text:span><text:span text:style-name="T202">（董事任期）</text:span></text:p>
      </text:section>
      <text:section text:name="Sect43" text:style-name="S43">
        <text:p text:style-name="P203"><text:span text:style-name="T204">本基金會董事任期每屆○年</text:span><text:span text:style-name="T205">(</text:span><text:span text:style-name="T206">註：不得逾</text:span><text:span text:style-name="T207"><text:s/></text:span><text:span text:style-name="T208">4</text:span><text:span text:style-name="T209"><text:s/></text:span><text:span text:style-name="T210">年</text:span><text:span text:style-name="T211">)</text:span><text:span text:style-name="T212">，期滿連任之董事，不得逾改選</text:span><text:span text:style-name="T213">董事</text:span><text:span text:style-name="T214">總人數五分之四。</text:span></text:p>
        <text:p text:style-name="P215"><text:span text:style-name="T216">董事</text:span><text:span text:style-name="T217">任期屆滿而不及改選時，延長其執行職務至改選董事就任時為止。</text:span></text:p>
        <text:p text:style-name="P218"><text:span text:style-name="T219">董事</text:span><text:span text:style-name="T220">於任期屆滿前，因辭職、死亡，或因故無法執行職務被解任者，得另選其</text:span></text:p>
        <text:p text:style-name="P221"><text:span text:style-name="T222">他人選</text:span><text:span text:style-name="T223">繼任，至原任期屆滿為止。</text:span></text:p>
        <text:p text:style-name="P224"><text:span text:style-name="T225">每屆</text:span><text:span text:style-name="T226">董事任期屆滿前○個月，董事會應召集會議，改選聘下屆董事。新舊任董</text:span></text:p>
        <text:p text:style-name="P227"><text:span text:style-name="T228">事，</text:span><text:span text:style-name="T229">應按期辦理交接。</text:span></text:p>
      </text:section>
      <text:section text:name="Sect44" text:style-name="S44">
        <text:p text:style-name="P230"/>
      </text:section>
      <text:section text:name="Sect45" text:style-name="S45">
        <text:p text:style-name="P231"/>
      </text:section>
      <text:section text:name="Sect46" text:style-name="S46">
        <text:p text:style-name="P232"><text:span text:style-name="T233">第</text:span><text:span text:style-name="T234"><text:s/></text:span><text:span text:style-name="T235">八</text:span><text:span text:style-name="T236"><text:s text:c="2"/></text:span><text:span text:style-name="T237">條</text:span><text:span text:style-name="T238"><text:s/></text:span><text:span text:style-name="T239">（董事長及職權）</text:span></text:p>
      </text:section>
      <text:section text:name="Sect47" text:style-name="S47">
        <text:p text:style-name="P240"><text:span text:style-name="T241">董事</text:span><text:span text:style-name="T242">互選一人為董事長，對內為董事會主席，對外代表本基金會。</text:span></text:p>
      </text:section>
      <text:section text:name="Sect48" text:style-name="S48">
        <text:p text:style-name="P243"/>
      </text:section>
      <text:section text:name="Sect49" text:style-name="S49">
        <text:p text:style-name="P244"/>
      </text:section>
      <text:section text:name="Sect50" text:style-name="S50">
        <text:p text:style-name="P245"><text:span text:style-name="T246">第</text:span><text:span text:style-name="T247"><text:s/></text:span><text:span text:style-name="T248">九</text:span><text:span text:style-name="T249"><text:s text:c="2"/></text:span><text:span text:style-name="T250">條</text:span><text:span text:style-name="T251"><text:s/></text:span><text:span text:style-name="T252">（監察人之產生及職權；未置監察人者，本條免列）</text:span></text:p>
      </text:section>
      <text:section text:name="Sect51" text:style-name="S51">
        <text:p text:style-name="P253"><text:span text:style-name="T254">本基金會置監察人○人（註：名額不得逾董事名額三分之一），第一屆</text:span><text:span text:style-name="T255">監察人由</text:span><text:span text:style-name="T256">原捐助人選聘之，第二屆以後監察人由前屆監察人召開監察人會議</text:span><text:span text:style-name="T257">(</text:span><text:span text:style-name="T258">或前</text:span><text:span text:style-name="T259">屆董事會)</text:span><text:span text:style-name="T260">選聘之。監察人任期與董</text:span><text:span text:style-name="T261">事同，均為無給職。監察人在任期中因故出缺，應</text:span><text:span text:style-name="T262">另行選</text:span><text:span text:style-name="T263">聘適當人員補足原任期。</text:span></text:p>
        <text:p text:style-name="P264"><text:span text:style-name="T265">本基</text:span><text:span text:style-name="T266">金會監察人相互間、監察人與董事間，不得有配偶或三等親內親屬關係。</text:span></text:p>
        <text:p text:style-name="P267"><text:span text:style-name="T268">監察</text:span><text:span text:style-name="T269">人之職權如下：</text:span></text:p>
        <text:p text:style-name="P270"><text:span text:style-name="T271">一、監</text:span><text:span text:style-name="T272">督業務之執行及財務狀況。</text:span></text:p>
        <text:p text:style-name="P273"><text:span text:style-name="T274">二、稽</text:span><text:span text:style-name="T275">核財務帳冊、文件及財產資料。</text:span></text:p>
        <text:p text:style-name="P276"><text:span text:style-name="T277">三、監</text:span><text:span text:style-name="T278">督依相關法令規定及捐助章程執行事務。</text:span></text:p>
        <text:p text:style-name="P279"><text:span text:style-name="T280">監察人不得有財團法人法第</text:span><text:span text:style-name="T281"><text:s/></text:span><text:span text:style-name="T282">42</text:span><text:span text:style-name="T283"><text:s/></text:span><text:span text:style-name="T284">條第</text:span><text:span text:style-name="T285"><text:s/></text:span><text:span text:style-name="T286">1</text:span><text:span text:style-name="T287"><text:s/></text:span><text:span text:style-name="T288">項之情事，其已充任者，當然解任，並由</text:span><text:span text:style-name="T289">文化</text:span><text:span text:style-name="T290">局通知法院為登記。</text:span></text:p>
      </text:section>
      <text:p text:style-name="P291"/>
      <text:section text:name="Sect53" text:style-name="S53">
        <text:p text:style-name="P292"/>
      </text:section>
      <text:section text:name="Sect54" text:style-name="S54">
        <text:p text:style-name="P293"/>
      </text:section>
      <text:section text:name="Sect55" text:style-name="S55">
        <text:p text:style-name="P294"/>
      </text:section>
      <text:section text:name="Sect56" text:style-name="S56">
        <text:p text:style-name="P295"/>
      </text:section>
      <text:section text:name="Sect57" text:style-name="S57">
        <text:p text:style-name="P296"/>
      </text:section>
      <text:section text:name="Sect58" text:style-name="S58">
        <text:p text:style-name="P297"/>
      </text:section>
      <text:section text:name="Sect59" text:style-name="S59">
        <text:p text:style-name="P298"/>
      </text:section>
      <text:section text:name="Sect60" text:style-name="S60">
        <text:p text:style-name="P299"/>
      </text:section>
      <text:section text:name="Sect61" text:style-name="S61">
        <text:p text:style-name="P300"><text:span text:style-name="T301">第</text:span><text:span text:style-name="T302"><text:s/></text:span><text:span text:style-name="T303">十</text:span><text:span text:style-name="T304"><text:s text:c="2"/></text:span><text:span text:style-name="T305">條</text:span><text:span text:style-name="T306"><text:s/></text:span><text:span text:style-name="T307">（會務負責人，得依基金會運作情形明列負責人職稱）</text:span></text:p>
      </text:section>
      <text:section text:name="Sect62" text:style-name="S62">
        <text:p text:style-name="P308"><text:span text:style-name="T309">本基</text:span><text:span text:style-name="T310">金會置執行長（或秘書長、行政總監、藝術總監）一人，承董事會及董事</text:span></text:p>
        <text:p text:style-name="P311"><text:span text:style-name="T312">長之</text:span><text:span text:style-name="T313">命辦理一切事務。</text:span></text:p>
      </text:section>
      <text:section text:name="Sect63" text:style-name="S63">
        <text:p text:style-name="P314"/>
      </text:section>
      <text:section text:name="Sect64" text:style-name="S64">
        <text:p text:style-name="P315"/>
      </text:section>
      <text:section text:name="Sect65" text:style-name="S65">
        <text:p text:style-name="P316"><text:span text:style-name="T317">第</text:span><text:span text:style-name="T318"><text:s/></text:span><text:span text:style-name="T319">十一</text:span><text:span text:style-name="T320"><text:s/></text:span><text:span text:style-name="T321">條</text:span><text:span text:style-name="T322"><text:s text:c="2"/></text:span><text:span text:style-name="T323">（基金運用限制）</text:span></text:p>
      </text:section>
      <text:section text:name="Sect66" text:style-name="S66">
        <text:p text:style-name="P324"><text:span text:style-name="T325">本基</text:span><text:span text:style-name="T326">金會應以捐助財產孳息及設立登記後之各項所得，辦理符合設立目的及捐</text:span></text:p>
        <text:p text:style-name="P327"><text:span text:style-name="T328">助章</text:span><text:span text:style-name="T329">程所定之業務。</text:span></text:p>
        <text:p text:style-name="P330"><text:span text:style-name="T331">財產</text:span><text:span text:style-name="T332">之管理使用，受文化局之監督；其管理使用方式如下：</text:span></text:p>
        <text:p text:style-name="P333"><text:span text:style-name="T334">一、</text:span><text:span text:style-name="T335">存放金融機構。</text:span></text:p>
        <text:p text:style-name="P336"><text:span text:style-name="T337">二、</text:span><text:span text:style-name="T338">購買公債、國庫券、中央銀行儲蓄券、金融債券、可轉讓之銀行定期存</text:span></text:p>
        <text:p text:style-name="P339"><text:span text:style-name="T340">單、</text:span><text:span text:style-name="T341">銀行承兌匯票、銀行或票券金融公司保證發行之商業本票。</text:span></text:p>
        <text:p text:style-name="P342"><text:span text:style-name="T343">三、購置業</text:span><text:span text:style-name="T344">務所需</text:span><text:span text:style-name="T345">之動產及不動產。</text:span></text:p>
        <text:p text:style-name="P346"><text:span text:style-name="T347">四、</text:span><text:span text:style-name="T348">本於安全可靠之原則，購買公開發行之有擔保公司債、國內證券投資信託</text:span></text:p>
        <text:p text:style-name="P349"><text:span text:style-name="T350">公司發</text:span><text:span text:style-name="T351">行之固定收益型之受益憑證</text:span></text:p>
        <text:p text:style-name="P352"><text:span text:style-name="T353">五、</text:span><text:span text:style-name="T354">於財團法人財產總額百分之五範圍內購買股票，且對單一公司持股比率不</text:span></text:p>
        <text:p text:style-name="P355"><text:span text:style-name="T356">得逾</text:span><text:span text:style-name="T357">該公司資本額百分之五。</text:span></text:p>
        <text:p text:style-name="P358"><text:span text:style-name="T359">六、</text:span><text:span text:style-name="T360">本於安全可靠之原則所為其他有助於增加財源之投資；其項目及額度，由</text:span></text:p>
        <text:p text:style-name="P361"><text:span text:style-name="T362">主管</text:span><text:span text:style-name="T363">機關定之。</text:span></text:p>
        <text:p text:style-name="P364"><text:span text:style-name="T365">本基</text:span><text:span text:style-name="T366">金會不得於設立目的外，以任何方式對任何人或團體給予特定利益，且財</text:span></text:p>
        <text:p text:style-name="P367"><text:span text:style-name="T368">產不</text:span><text:span text:style-name="T369">得存放或貸與董事、其他個人或非金融事業機構。</text:span></text:p>
      </text:section>
      <text:section text:name="Sect67" text:style-name="S67">
        <text:p text:style-name="P370"/>
      </text:section>
      <text:section text:name="Sect68" text:style-name="S68">
        <text:p text:style-name="P371"/>
      </text:section>
      <text:section text:name="Sect69" text:style-name="S69">
        <text:p text:style-name="P372"><text:span text:style-name="T373">第</text:span><text:span text:style-name="T374"><text:s/></text:span><text:span text:style-name="T375">十二</text:span><text:span text:style-name="T376"><text:s/></text:span><text:span text:style-name="T377">條</text:span><text:span text:style-name="T378"><text:s text:c="2"/></text:span><text:span text:style-name="T379">（董事會議運作）</text:span></text:p>
      </text:section>
      <text:section text:name="Sect70" text:style-name="S70">
        <text:p text:style-name="P380"><text:span text:style-name="T381">本基金會董事會由董事長召集之，每半年至少應開會一次。並由</text:span><text:span text:style-name="T382">董事長</text:span><text:span text:style-name="T383">為會議主席，董事長未能出席時</text:span><text:span text:style-name="T384">，由董事互推一人為會議主席。重要會議應於會後將</text:span><text:span text:style-name="T385">會議</text:span><text:span text:style-name="T386">紀錄呈報文化局備查。</text:span></text:p>
        <text:p text:style-name="P387"><text:span text:style-name="T388">董事長未依規定召集會議</text:span><text:span text:style-name="T389">，經現任董事總人數三分之一以上以書面提出會議目</text:span><text:span text:style-name="T390">的及召集理由，請求召集</text:span><text:span text:style-name="T391">董事會議時，董事長應自受請求後十日內召集之。屆</text:span><text:span text:style-name="T392">期不</text:span><text:span text:style-name="T393">為召集之通知，得由請求之董事報經文化局許可，自行召集之。</text:span></text:p>
      </text:section>
      <text:section text:name="Sect71" text:style-name="S71">
        <text:p text:style-name="P394"/>
      </text:section>
      <text:section text:name="Sect72" text:style-name="S72">
        <text:p text:style-name="P395"><text:span text:style-name="T396">第</text:span><text:span text:style-name="T397"><text:s/></text:span><text:span text:style-name="T398">十三</text:span><text:span text:style-name="T399"><text:s/></text:span><text:span text:style-name="T400">條</text:span><text:span text:style-name="T401"><text:s text:c="2"/></text:span><text:span text:style-name="T402">（董事會議運作）</text:span></text:p>
      </text:section>
      <text:section text:name="Sect73" text:style-name="S73">
        <text:p text:style-name="P403"><text:span text:style-name="T404">本基金</text:span><text:span text:style-name="T405">會董事會之決議，種類如下：</text:span></text:p>
        <text:p text:style-name="P406"><text:span text:style-name="T407">一、</text:span><text:span text:style-name="T408">普通決議：全體董事過半數之出席，出席董事過半數同意行之。</text:span></text:p>
        <text:p text:style-name="P409"><text:span text:style-name="T410">二、</text:span><text:span text:style-name="T411">特別決議：全體董事三分之二以上之出席，出席董事過半數同意行之。</text:span></text:p>
        <text:p text:style-name="P412"><text:span text:style-name="T413">下列</text:span><text:span text:style-name="T414">重要事項，應經董事會特別決議，並陳報文化局許可後行之：</text:span></text:p>
        <text:p text:style-name="P415"><text:span text:style-name="T416">一、</text:span><text:span text:style-name="T417">捐助章程變更之擬議。</text:span></text:p>
        <text:p text:style-name="P418"><text:span text:style-name="T419">二、</text:span><text:span text:style-name="T420">基金之動用。</text:span></text:p>
        <text:p text:style-name="P421"><text:span text:style-name="T422">三、</text:span><text:span text:style-name="T423">以基金填補短絀。</text:span></text:p>
      </text:section>
      <text:p text:style-name="P424"/>
      <text:section text:name="Sect75" text:style-name="S75">
        <text:p text:style-name="P425"/>
      </text:section>
      <text:section text:name="Sect76" text:style-name="S76">
        <text:p text:style-name="P426"/>
      </text:section>
      <text:section text:name="Sect77" text:style-name="S77">
        <text:p text:style-name="P427"/>
      </text:section>
      <text:section text:name="Sect78" text:style-name="S78">
        <text:p text:style-name="P428"/>
      </text:section>
      <text:section text:name="Sect79" text:style-name="S79">
        <text:p text:style-name="P429"/>
      </text:section>
      <text:section text:name="Sect80" text:style-name="S80">
        <text:p text:style-name="P430"/>
      </text:section>
      <text:section text:name="Sect81" text:style-name="S81">
        <text:p text:style-name="P431"><text:span text:style-name="T432">四、不</text:span><text:span text:style-name="T433">動產之處分或設定負擔。</text:span></text:p>
        <text:p text:style-name="P434"><text:span text:style-name="T435">五、</text:span><text:span text:style-name="T436">董事之選任及解任。</text:span></text:p>
        <text:p text:style-name="P437"><text:span text:style-name="T438">六、其</text:span><text:span text:style-name="T439">他經文化局指定之事項。</text:span></text:p>
        <text:p text:style-name="P440"><text:span text:style-name="T441">前項</text:span><text:span text:style-name="T442">重要事項應於會議十日前，將議程通知全體董事及文化局，並不得以臨時</text:span></text:p>
        <text:p text:style-name="P443"><text:span text:style-name="T444">動議</text:span><text:span text:style-name="T445">提出。</text:span></text:p>
      </text:section>
      <text:section text:name="Sect82" text:style-name="S82">
        <text:p text:style-name="P446"/>
      </text:section>
      <text:section text:name="Sect83" text:style-name="S83">
        <text:p text:style-name="P447"/>
      </text:section>
      <text:section text:name="Sect84" text:style-name="S84">
        <text:p text:style-name="P448"><text:span text:style-name="T449">第</text:span><text:span text:style-name="T450"><text:s/></text:span><text:span text:style-name="T451">十四</text:span><text:span text:style-name="T452"><text:s/></text:span><text:span text:style-name="T453">條</text:span><text:span text:style-name="T454"><text:s text:c="2"/></text:span><text:span text:style-name="T455">（董事會議運作）</text:span></text:p>
      </text:section>
      <text:section text:name="Sect85" text:style-name="S85">
        <text:p text:style-name="P456"><text:span text:style-name="T457">董事</text:span><text:span text:style-name="T458">應親自出席董事會議，不能出席時，得以書面委託其他董事代理出席；受</text:span></text:p>
        <text:p text:style-name="P459"><text:span text:style-name="T460">託代</text:span><text:span text:style-name="T461">理出席之董事以受一人委託為限，且其人數不得逾董事總人數三分之一。</text:span></text:p>
      </text:section>
      <text:section text:name="Sect86" text:style-name="S86">
        <text:p text:style-name="P462"/>
      </text:section>
      <text:section text:name="Sect87" text:style-name="S87">
        <text:p text:style-name="P463"/>
      </text:section>
      <text:section text:name="Sect88" text:style-name="S88">
        <text:p text:style-name="P464"><text:span text:style-name="T465">第</text:span><text:span text:style-name="T466"><text:s/></text:span><text:span text:style-name="T467">十五</text:span><text:span text:style-name="T468"><text:s/></text:span><text:span text:style-name="T469">條</text:span><text:span text:style-name="T470"><text:s/></text:span><text:span text:style-name="T471">（業務推展；未置監察人者，本條免列第二項）</text:span></text:p>
      </text:section>
      <text:section text:name="Sect89" text:style-name="S89">
        <text:p text:style-name="P472"><text:span text:style-name="T473">本基金會以每年一月一日</text:span><text:span text:style-name="T474">至十二月卅一日為業務及會計年度，應於每年年度開</text:span><text:span text:style-name="T475">始後一個月內，將其當年</text:span><text:span text:style-name="T476">工作計畫及經費預算；每年結束後五個月內，將其前</text:span><text:span text:style-name="T477">一年</text:span><text:span text:style-name="T478">度工作報告及財務報表，分別提請董事會通過後，送文化局備查。</text:span></text:p>
        <text:p text:style-name="P479"><text:span text:style-name="T480">財團法人設有監察人者，</text:span><text:span text:style-name="T481">前項工作報告及財務報表於董事會通過後，並應送請</text:span><text:span text:style-name="T482">全體監察人分別查核，連</text:span><text:span text:style-name="T483">同監察人製作之前一年度監察報告書，一併送文化局</text:span><text:span text:style-name="T484">備查。</text:span></text:p>
        <text:p text:style-name="P485"><text:span text:style-name="T486">本基金會法院登記之財產</text:span><text:span text:style-name="T487">總額或年度收入總額達一定金額以上，應建立內部控</text:span><text:span text:style-name="T488">制及稽核制度，報文化局</text:span><text:span text:style-name="T489">備查，其財務報表應經會計師查核簽證，一併函報文</text:span><text:span text:style-name="T490">化局</text:span><text:span text:style-name="T491">備查。</text:span></text:p>
      </text:section>
      <text:section text:name="Sect90" text:style-name="S90">
        <text:p text:style-name="P492"/>
      </text:section>
      <text:section text:name="Sect91" text:style-name="S91">
        <text:p text:style-name="P493"><text:span text:style-name="T494">第</text:span><text:span text:style-name="T495"><text:s/></text:span><text:span text:style-name="T496">十六</text:span><text:span text:style-name="T497"><text:s/></text:span><text:span text:style-name="T498">條</text:span><text:span text:style-name="T499"><text:s/></text:span><text:span text:style-name="T500">（業務限制，以及利益衝突迴避與禁止圖利行為）</text:span></text:p>
      </text:section>
      <text:section text:name="Sect92" text:style-name="S92">
        <text:p text:style-name="P501"><text:span text:style-name="T502">本基</text:span><text:span text:style-name="T503">金會辦理本年度業務計畫相關之工作，均應符合本章程第二條及相關法律</text:span></text:p>
        <text:p text:style-name="P504"><text:span text:style-name="T505">之規</text:span><text:span text:style-name="T506">定。</text:span></text:p>
        <text:p text:style-name="P507"><text:span text:style-name="T508">本基金會董事、監察人、</text:span><text:span text:style-name="T509">執行長與該等職務之人執行職務時，有利益衝突者，</text:span><text:span text:style-name="T510">應自行迴避；且不得假借</text:span><text:span text:style-name="T511">職務上之權利、機會或方法，圖其本人或關係人之利</text:span><text:span text:style-name="T512">益。</text:span></text:p>
      </text:section>
      <text:section text:name="Sect93" text:style-name="S93">
        <text:p text:style-name="P513"/>
      </text:section>
      <text:section text:name="Sect94" text:style-name="S94">
        <text:p text:style-name="P514"><text:span text:style-name="T515">第</text:span><text:span text:style-name="T516"><text:s/></text:span><text:span text:style-name="T517">十七</text:span><text:span text:style-name="T518"><text:s/></text:span><text:span text:style-name="T519">條</text:span><text:span text:style-name="T520"><text:s text:c="2"/></text:span><text:span text:style-name="T521">（變更規定）</text:span></text:p>
      </text:section>
      <text:section text:name="Sect95" text:style-name="S95">
        <text:p text:style-name="P522"><text:span text:style-name="T523">本基</text:span><text:span text:style-name="T524">金會由於業務需要或其他因素，變更名稱、住所、董事長、董事、監察</text:span></text:p>
        <text:p text:style-name="P525"><text:span text:style-name="T526">人、</text:span><text:span text:style-name="T527">財產及其他重要事項，均須經董事會通過，函報文化局許可，並向法院辦</text:span></text:p>
        <text:p text:style-name="P528"><text:span text:style-name="T529">理變</text:span><text:span text:style-name="T530">更登記。</text:span></text:p>
      </text:section>
      <text:section text:name="Sect96" text:style-name="S96">
        <text:p text:style-name="P531"/>
      </text:section>
      <text:section text:name="Sect97" text:style-name="S97">
        <text:p text:style-name="P532"/>
      </text:section>
      <text:section text:name="Sect98" text:style-name="S98">
        <text:p text:style-name="P533"><text:span text:style-name="T534">第</text:span><text:span text:style-name="T535"><text:s/></text:span><text:span text:style-name="T536">十八</text:span><text:span text:style-name="T537"><text:s/></text:span><text:span text:style-name="T538">條</text:span><text:span text:style-name="T539"><text:s/></text:span><text:span text:style-name="T540">(</text:span><text:span text:style-name="T541">解散後財產歸屬</text:span><text:span text:style-name="T542">)</text:span></text:p>
      </text:section>
      <text:section text:name="Sect99" text:style-name="S99">
        <text:p text:style-name="P543"><text:span text:style-name="T544">本基金會係永久性質，解</text:span><text:span text:style-name="T545">散或經主管機關撤銷或廢止許可後，除法律另有規定</text:span><text:span text:style-name="T546">或因撤銷設立許可而溯及</text:span><text:span text:style-name="T547">既往失效外，於清償債務後，其賸餘財產之歸屬，應歸屬於○○○</text:span><text:span text:style-name="T548">(</text:span><text:span text:style-name="T549">註：不得歸屬於自然人或以營利為目的之法人或團體</text:span><text:span text:style-name="T550">)</text:span><text:span text:style-name="T551">，或</text:span><text:span text:style-name="T552">本基</text:span><text:span text:style-name="T553">金會住</text:span><text:span text:style-name="T554">所所在地之地方自治團體。</text:span></text:p>
      </text:section>
      <text:p text:style-name="P555"/>
      <text:section text:name="Sect101" text:style-name="S101">
        <text:p text:style-name="P556"/>
      </text:section>
      <text:section text:name="Sect102" text:style-name="S102">
        <text:p text:style-name="P557"/>
      </text:section>
      <text:section text:name="Sect103" text:style-name="S103">
        <text:p text:style-name="P558"/>
      </text:section>
      <text:section text:name="Sect104" text:style-name="S104">
        <text:p text:style-name="P559"/>
      </text:section>
      <text:section text:name="Sect105" text:style-name="S105">
        <text:p text:style-name="P560"/>
      </text:section>
      <text:section text:name="Sect106" text:style-name="S106">
        <text:p text:style-name="P561"/>
      </text:section>
      <text:section text:name="Sect107" text:style-name="S107">
        <text:p text:style-name="P562"/>
      </text:section>
      <text:section text:name="Sect108" text:style-name="S108">
        <text:p text:style-name="P563"/>
      </text:section>
      <text:section text:name="Sect109" text:style-name="S109">
        <text:p text:style-name="P564"><text:span text:style-name="T565">第</text:span><text:span text:style-name="T566"><text:s/></text:span><text:span text:style-name="T567">十九</text:span><text:span text:style-name="T568"><text:s/></text:span><text:span text:style-name="T569">條</text:span><text:span text:style-name="T570"><text:s/></text:span><text:span text:style-name="T571">(捐助章程定訂時間)</text:span></text:p>
      </text:section>
      <text:section text:name="Sect110" text:style-name="S110">
        <text:p text:style-name="P572"><text:span text:style-name="T573">本章</text:span><text:span text:style-name="T574">程訂於民國○○年○月○日，第一次修訂於○○年○○月○○日，第二次</text:span></text:p>
        <text:p text:style-name="P575"><text:span text:style-name="T576">修訂</text:span><text:span text:style-name="T577">於○○年○○月○○日，如有未盡事宜，悉依有關法令規定辦理。</text:span></text:p>
      </text:section>
      <text:section text:name="Sect111" text:style-name="S111">
        <text:p text:style-name="P578"/>
      </text:section>
      <text:section text:name="Sect112" text:style-name="S112">
        <text:p text:style-name="P579"/>
      </text:section>
      <text:section text:name="Sect113" text:style-name="S113">
        <text:p text:style-name="P580"><text:span text:style-name="T581">第</text:span><text:span text:style-name="T582"><text:s/></text:span><text:span text:style-name="T583">二十</text:span><text:span text:style-name="T584"><text:s/></text:span><text:span text:style-name="T585">條</text:span></text:p>
      </text:section>
      <text:section text:name="Sect114" text:style-name="S114">
        <text:p text:style-name="P586"><text:span text:style-name="T587">本章程</text:span><text:span text:style-name="T588">經本基金會完成財團法人登記後施行。</text:span></text:p>
        <text:p text:style-name="P589"/>
        <text:p text:style-name="P590"/>
        <text:p text:style-name="P591"/>
        <text:p text:style-name="P592"/>
        <text:p text:style-name="P593"><text:span text:style-name="T594">財團法人○</text:span><text:span text:style-name="T595">○○文化藝術基金會</text:span></text:p>
        <text:p text:style-name="P596"/>
        <text:p text:style-name="P597"><text:span text:style-name="T598">董事長</text:span><text:span text:style-name="T599">：○○○</text:span></text:p>
      </text:section>
      <text:section text:name="Sect115" text:style-name="S115">
        <text:p text:style-name="P600"/>
      </text:section>
      <text:section text:name="Sect116" text:style-name="S116">
        <text:p text:style-name="P601"><text:span text:style-name="T602">中</text:span><text:span text:style-name="T603"><text:s/></text:span><text:span text:style-name="T604">華</text:span><text:span text:style-name="T605"><text:s/></text:span><text:span text:style-name="T606">民</text:span><text:span text:style-name="T607"><text:s/></text:span><text:span text:style-name="T608">國</text:span><text:span text:style-name="T609"><text:tab/></text:span><text:span text:style-name="T610">○</text:span><text:span text:style-name="T611"><text:s/></text:span><text:span text:style-name="T612">○</text:span><text:span text:style-name="T613"><text:s text:c="3"/></text:span><text:span text:style-name="T614">年</text:span><text:span text:style-name="T615"><text:tab/></text:span><text:span text:style-name="T616">○</text:span><text:span text:style-name="T617"><text:s/></text:span><text:span text:style-name="T618">○</text:span><text:span text:style-name="T619"><text:s text:c="3"/></text:span><text:span text:style-name="T620">月</text:span><text:span text:style-name="T621"><text:tab/></text:span><text:span text:style-name="T622">○</text:span><text:span text:style-name="T623"><text:s/></text:span><text:span text:style-name="T624">○</text:span><text:span text:style-name="T625"><text:s text:c="3"/></text:span><text:span text:style-name="T626">日</text:span></text:p>
      </text:section>
      <text:section text:name="Sect117" text:style-name="S117">
        <text:p text:style-name="P627"/>
      </text:section>
      <text:section text:name="Sect118" text:style-name="S118">
        <text:p text:style-name="P628"/>
      </text:section>
      <text:section text:name="Sect119" text:style-name="S119">
        <text:p text:style-name="P629"/>
      </text:section>
      <text:section text:name="Sect120" text:style-name="S120">
        <text:p text:style-name="P630"><text:span text:style-name="T631">說明：</text:span></text:p>
        <text:p text:style-name="P632"><text:span text:style-name="T633">1.</text:span><text:span text:style-name="T634">括號內</text:span><text:span text:style-name="T635">之說明文字毋需列出。</text:span></text:p>
        <text:p text:style-name="P636"><text:span text:style-name="T637">2.</text:span><text:span text:style-name="T638">選擇性規定（如監察人設置、會務負責人名稱等）</text:span><text:span text:style-name="T639">，</text:span><text:span text:style-name="T640">均應依實</text:span><text:span text:style-name="T641">際需</text:span><text:span text:style-name="T642">要自行審酌訂定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9" style:page-layout-name="PL29"/>
    <style:master-page style:name="MP52" style:page-layout-name="PL52"/>
    <style:master-page style:name="MP74" style:page-layout-name="PL74"/>
    <style:master-page style:name="MP100" style:page-layout-name="PL10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明昌</meta:initial-creator>
    <dc:creator>陳俞伶</dc:creator>
    <meta:creation-date>2020-02-13T03:56:00Z</meta:creation-date>
    <dc:date>2020-02-13T03:56:00Z</dc:date>
    <meta:template xlink:href="Normal.dotm" xlink:type="simple"/>
    <meta:editing-cycles>2</meta:editing-cycles>
    <meta:editing-duration>PT0S</meta:editing-duration>
    <meta:document-statistic meta:page-count="5" meta:paragraph-count="6" meta:word-count="505" meta:character-count="3378" meta:row-count="23" meta:non-whitespace-character-count="2879"/>
  </office:meta>
</office:document-meta>
</file>