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Heading_20_1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indent="-1cm" fo:line-height="0.706cm" fo:margin-left="1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indent="-1.251cm" fo:line-height="0.706cm" fo:margin-left="1.752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-1.251cm" fo:line-height="0.706cm" fo:margin-left="1.752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indent="-1.251cm" fo:line-height="0.706cm" fo:margin-left="1.752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indent="-1.251cm" fo:line-height="0.706cm" fo:margin-left="1.752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indent="-1.251cm" fo:line-height="0.741cm" fo:margin-left="1.752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indent="-1.251cm" fo:line-height="0.741cm" fo:margin-left="1.752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indent="-1.251cm" fo:line-height="0.741cm" fo:margin-left="1.752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indent="-1.251cm" fo:line-height="0.741cm" fo:margin-left="1.752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indent="-1cm" fo:line-height="0.741cm" fo:margin-left="1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indent="-1cm" fo:line-height="0.741cm" fo:margin-left="1cm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 fo:font-weight="bold" style:font-weight-asian="bold"/>
    </style:style>
    <style:style style:name="T12_3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indent="-1.251cm" fo:line-height="0.741cm" fo:margin-left="1.752cm"/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3_3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8.004cm" fo:margin-left="0cm"/>
    </style:style>
    <style:style style:name="Column1" style:family="table-column">
      <style:table-column-properties style:column-width="1.752cm"/>
    </style:style>
    <style:style style:name="Column2" style:family="table-column">
      <style:table-column-properties style:column-width="9.502cm"/>
    </style:style>
    <style:style style:name="Column3" style:family="table-column">
      <style:table-column-properties style:column-width="6.75cm"/>
    </style:style>
    <style:style style:name="Row1" style:family="table-row"/>
    <style:style style:name="Cell1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6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6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6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6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6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48cm"/>
    </style:style>
    <style:style style:name="Cell7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6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4" style:family="paragraph" style:parent-style-name="Normal">
      <style:paragraph-properties fo:text-indent="-0.81cm" fo:line-height="0.6cm" fo:margin-left="0.81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6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81cm" fo:line-height="0.6cm" fo:margin-left="0.81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6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31" style:family="paragraph" style:parent-style-name="Normal">
      <style:paragraph-properties fo:text-indent="-0.81cm" fo:line-height="0.6cm" fo:margin-left="0.81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847cm" fo:line-height="0.6cm" fo:margin-left="0.847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847cm" fo:line-height="0.6cm" fo:margin-left="0.847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847cm" fo:line-height="0.6cm" fo:margin-left="0.847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81cm" fo:line-height="0.6cm" fo:margin-left="0.81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6cm" fo:margin-left="0.81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81cm" fo:line-height="0.6cm" fo:margin-left="0.81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6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6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Normal">
      <style:paragraph-properties fo:text-indent="-0.81cm" fo:line-height="0.6cm" fo:margin-left="0.81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847cm" fo:line-height="0.6cm" fo:margin-left="0.847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847cm" fo:line-height="0.6cm" fo:margin-left="0.847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-0.847cm" fo:line-height="0.6cm" fo:margin-left="0.847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0.81cm" fo:line-height="0.6cm" fo:margin-left="0.81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0.81cm" fo:line-height="0.6cm" fo:margin-left="0.81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0.81cm" fo:line-height="0.6cm" fo:margin-left="0.81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-0.847cm" fo:line-height="0.6cm" fo:margin-left="0.847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0.847cm" fo:line-height="0.6cm" fo:margin-left="0.847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559cm" fo:line-height="0.6cm" fo:margin-left="0.559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0.559cm" fo:line-height="0.6cm" fo:margin-left="0.559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0.559cm" fo:line-height="0.6cm" fo:margin-left="0.559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0.559cm" fo:line-height="0.6cm" fo:margin-left="0.559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indent="-0.559cm" fo:line-height="0.6cm" fo:margin-left="0.559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1.251cm" fo:line-height="0.741cm" fo:margin-top="0.423cm" fo:margin-left="1.752cm"/>
    </style:style>
    <style:style style:name="T57_1" style:family="text">
      <style:text-properties style:font-name="標楷體" fo:font-size="14pt" style:font-name-asian="標楷體" style:font-size-asian="14pt"/>
    </style:style>
    <style:style style:name="T57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7_3" style:family="text">
      <style:text-properties style:font-name="標楷體" fo:font-size="14pt" style:font-name-asian="標楷體" style:font-size-asian="14pt"/>
    </style:style>
    <style:style style:name="P58" style:family="paragraph" style:parent-style-name="Normal">
      <style:paragraph-properties fo:text-indent="-1.251cm" fo:line-height="0.741cm" fo:margin-left="1.752cm"/>
    </style:style>
    <style:style style:name="T58_1" style:family="text">
      <style:text-properties style:font-name="標楷體" fo:font-size="14pt" style:font-name-asian="標楷體" style:font-size-asian="14pt"/>
    </style:style>
    <style:style style:name="T58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8_3" style:family="text">
      <style:text-properties style:font-name="標楷體" fo:font-size="14pt" style:font-name-asian="標楷體" style:font-size-asian="14pt"/>
    </style:style>
    <style:style style:name="P59" style:family="paragraph" style:parent-style-name="Normal">
      <style:paragraph-properties fo:text-indent="-1.251cm" fo:line-height="0.741cm" fo:margin-left="1.752cm"/>
    </style:style>
    <style:style style:name="T59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59_2" style:family="text">
      <style:text-properties style:font-name="標楷體" fo:font-size="14pt" style:font-name-asian="標楷體" style:font-size-asian="14pt"/>
    </style:style>
    <style:style style:name="T59_3" style:family="text">
      <style:text-properties style:font-name="標楷體" style:font-name-asian="標楷體"/>
    </style:style>
    <style:style style:name="P60" style:family="paragraph" style:parent-style-name="Normal">
      <style:paragraph-properties fo:text-indent="-0.499cm" fo:line-height="0.741cm" fo:margin-left="2cm"/>
    </style:style>
    <style:style style:name="T60_1" style:family="text">
      <style:text-properties style:font-name="標楷體" style:font-name-asian="標楷體"/>
    </style:style>
    <style:style style:name="P61" style:family="paragraph" style:parent-style-name="Normal">
      <style:paragraph-properties fo:text-indent="-0.499cm" fo:line-height="0.741cm" fo:margin-left="2cm"/>
    </style:style>
    <style:style style:name="T61_1" style:family="text">
      <style:text-properties style:font-name="標楷體" style:font-name-asian="標楷體"/>
    </style:style>
    <style:style style:name="P62" style:family="paragraph" style:parent-style-name="Normal">
      <style:paragraph-properties fo:text-indent="-0.499cm" fo:line-height="0.741cm" fo:margin-left="2cm"/>
    </style:style>
    <style:style style:name="T62_1" style:family="text">
      <style:text-properties style:font-name="標楷體" style:font-name-asian="標楷體"/>
    </style:style>
    <style:style style:name="P63" style:family="paragraph" style:parent-style-name="Normal">
      <style:paragraph-properties fo:line-height="0.741cm" fo:margin-left="2cm"/>
      <style:text-properties style:font-name="標楷體" style:font-name-asian="標楷體"/>
    </style:style>
    <style:style style:name="P64" style:family="paragraph" style:parent-style-name="Normal_20__28_Web_29_">
      <style:paragraph-properties style:line-height-at-least="0.561cm" fo:margin-top="0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right" fo:line-height="0.635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8.004cm" fo:margin-left="0cm"/>
    </style:style>
    <style:style style:name="Column4" style:family="table-column">
      <style:table-column-properties style:column-width="5.002cm"/>
    </style:style>
    <style:style style:name="Column5" style:family="table-column">
      <style:table-column-properties style:column-width="6.251cm"/>
    </style:style>
    <style:style style:name="Column6" style:family="table-column">
      <style:table-column-properties style:column-width="6.75cm"/>
    </style:style>
    <style:style style:name="Row7" style:family="table-row">
      <style:table-row-properties style:min-row-height="3.173cm"/>
    </style:style>
    <style:style style:name="Cell17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6" style:family="paragraph" style:parent-style-name="Normal">
      <style:paragraph-properties fo:line-height="0.459cm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459cm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8" style:family="paragraph" style:parent-style-name="Normal">
      <style:paragraph-properties fo:line-height="0.459cm"/>
    </style:style>
    <style:style style:name="T68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9" style:family="paragraph" style:parent-style-name="Normal">
      <style:paragraph-properties fo:line-height="0.459cm"/>
    </style:style>
    <style:style style:name="T6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line-height="0.776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line-height="0.741cm"/>
      <style:text-properties style:font-name="標楷體" fo:font-size="8pt" style:font-name-asian="標楷體" style:font-size-asian="8pt"/>
    </style:style>
    <style:style style:name="P72" style:family="paragraph" style:parent-style-name="Normal">
      <style:paragraph-properties fo:line-height="0.741cm"/>
    </style:style>
    <style:style style:name="T72_1" style:family="text">
      <style:text-properties style:font-name="標楷體" style:font-name-asian="標楷體" fo:font-weight="bold" style:font-weight-asian="bold"/>
    </style:style>
    <style:style style:name="P73" style:family="paragraph" style:parent-style-name="Normal_20__28_Web_29_">
      <style:paragraph-properties fo:text-indent="-0.755cm" style:line-height-at-least="0.561cm" fo:margin-top="0cm" fo:margin-left="0.751cm"/>
    </style:style>
    <style:style style:name="T73_1" style:family="text">
      <style:text-properties style:font-name="標楷體" style:font-name-asian="標楷體" style:font-name-complex="Times New Roman"/>
    </style:style>
    <style:style style:name="P74" style:family="paragraph" style:parent-style-name="Normal_20__28_Web_29_">
      <style:paragraph-properties fo:text-indent="-0.646cm" style:line-height-at-least="0.561cm" fo:margin-top="0cm" fo:margin-left="1.012cm"/>
    </style:style>
    <style:style style:name="T74_1" style:family="text">
      <style:text-properties style:font-name="標楷體" style:font-name-asian="標楷體" style:font-name-complex="Times New Roman"/>
    </style:style>
    <style:style style:name="P75" style:family="paragraph" style:parent-style-name="Normal_20__28_Web_29_">
      <style:paragraph-properties fo:text-indent="-0.646cm" style:line-height-at-least="0.561cm" fo:margin-top="0cm" fo:margin-left="1.012cm"/>
    </style:style>
    <style:style style:name="T75_1" style:family="text">
      <style:text-properties style:font-name="標楷體" style:font-name-asian="標楷體" style:font-name-complex="Times New Roman"/>
    </style:style>
    <style:style style:name="P76" style:family="paragraph" style:parent-style-name="Normal_20__28_Web_29_">
      <style:paragraph-properties fo:text-indent="-0.646cm" style:line-height-at-least="0.561cm" fo:margin-top="0cm" fo:margin-left="1.012cm"/>
    </style:style>
    <style:style style:name="T76_1" style:family="text">
      <style:text-properties style:font-name="標楷體" style:font-name-asian="標楷體" style:font-name-complex="Times New Roman"/>
    </style:style>
    <style:style style:name="P77" style:family="paragraph" style:parent-style-name="Normal_20__28_Web_29_">
      <style:paragraph-properties fo:text-indent="-0.646cm" style:line-height-at-least="0.561cm" fo:margin-top="0cm" fo:margin-left="1.012cm"/>
    </style:style>
    <style:style style:name="T77_1" style:family="text">
      <style:text-properties style:font-name="標楷體" style:font-name-asian="標楷體" style:font-name-complex="Times New Roman"/>
    </style:style>
    <style:style style:name="P78" style:family="paragraph" style:parent-style-name="Normal_20__28_Web_29_">
      <style:paragraph-properties fo:text-indent="-0.755cm" style:line-height-at-least="0.561cm" fo:margin-top="0cm" fo:margin-left="0.751cm"/>
    </style:style>
    <style:style style:name="T78_1" style:family="text">
      <style:text-properties style:font-name="標楷體" style:font-name-asian="標楷體" style:font-name-complex="Times New Roman"/>
    </style:style>
    <style:style style:name="P79" style:family="paragraph" style:parent-style-name="Normal_20__28_Web_29_">
      <style:paragraph-properties fo:text-indent="-0.646cm" style:line-height-at-least="0.561cm" fo:margin-top="0cm" fo:margin-left="1.012cm"/>
    </style:style>
    <style:style style:name="T79_1" style:family="text">
      <style:text-properties style:font-name="標楷體" style:font-name-asian="標楷體" style:font-name-complex="Times New Roman"/>
    </style:style>
    <style:style style:name="P80" style:family="paragraph" style:parent-style-name="Normal_20__28_Web_29_">
      <style:paragraph-properties fo:text-indent="-0.646cm" style:line-height-at-least="0.561cm" fo:margin-top="0cm" fo:margin-left="1.012cm"/>
    </style:style>
    <style:style style:name="T80_1" style:family="text">
      <style:text-properties style:font-name="標楷體" style:font-name-asian="標楷體" style:font-name-complex="Times New Roman"/>
    </style:style>
    <style:style style:name="P81" style:family="paragraph" style:parent-style-name="Normal_20__28_Web_29_">
      <style:paragraph-properties fo:text-indent="-0.646cm" style:line-height-at-least="0.561cm" fo:margin-top="0cm" fo:margin-left="1.012cm"/>
    </style:style>
    <style:style style:name="T81_1" style:family="text">
      <style:text-properties style:font-name="標楷體" style:font-name-asian="標楷體" style:font-name-complex="Times New Roman"/>
    </style:style>
    <style:style style:name="P82" style:family="paragraph" style:parent-style-name="Normal_20__28_Web_29_">
      <style:paragraph-properties fo:text-indent="-0.646cm" style:line-height-at-least="0.561cm" fo:margin-top="0cm" fo:margin-left="1.012cm"/>
    </style:style>
    <style:style style:name="T82_1" style:family="text">
      <style:text-properties style:font-name="標楷體" style:font-name-asian="標楷體" style:font-name-complex="Times New Roman"/>
    </style:style>
    <style:style style:name="P83" style:family="paragraph" style:parent-style-name="Normal_20__28_Web_29_">
      <style:paragraph-properties fo:text-indent="-0.646cm" style:line-height-at-least="0.561cm" fo:margin-top="0cm" fo:margin-left="1.012cm"/>
    </style:style>
    <style:style style:name="T83_1" style:family="text">
      <style:text-properties style:font-name="標楷體" style:font-name-asian="標楷體" style:font-name-complex="Times New Roman"/>
    </style:style>
    <style:style style:name="P84" style:family="paragraph" style:parent-style-name="Normal"/>
    <style:style style:name="P85" style:family="paragraph" style:parent-style-name="Normal"/>
    <style:style style:name="P86" style:family="paragraph" style:parent-style-name="Normal"/>
    <style:style style:name="P87" style:family="paragraph" style:parent-style-name="Normal"/>
    <style:style style:name="P88" style:family="paragraph" style:parent-style-name="Normal"/>
  </office:automatic-styles>
  <office:body>
    <office:text>
      <text:h text:style-name="P1" text:outline-level="1"><text:span text:style-name="T1_1">新北市性騷擾防治措施自主檢核表</text:span></text:h>
      <text:list text:style-name="LS1" xml:id="list0">
        <text:list-item>
          <text:p text:style-name="P2"><text:span text:style-name="T2_1">基本資料</text:span></text:p>
        </text:list-item>
      </text:list>
      <text:list text:style-name="LS2" xml:id="list1">
        <text:list-item>
          <text:p text:style-name="P3"><text:span text:style-name="T3_1">單位名稱：</text:span></text:p>
        </text:list-item>
        <text:list-item>
          <text:p text:style-name="P4"><text:span text:style-name="T4_1">地址：</text:span></text:p>
        </text:list-item>
        <text:list-item>
          <text:p text:style-name="P5"><text:span text:style-name="T5_1">電話：</text:span></text:p>
        </text:list-item>
        <text:list-item>
          <text:p text:style-name="P6"><text:span text:style-name="T6_1">傳真：</text:span></text:p>
        </text:list-item>
        <text:list-item>
          <text:p text:style-name="P7"><text:span text:style-name="T7_1">負責人姓名：</text:span></text:p>
        </text:list-item>
        <text:list-item>
          <text:p text:style-name="P8"><text:span text:style-name="T8_1">單位統一編號：</text:span></text:p>
        </text:list-item>
        <text:list-item>
          <text:p text:style-name="P9"><text:span text:style-name="T9_1">填表人姓名：</text:span></text:p>
        </text:list-item>
        <text:list-item>
          <text:p text:style-name="P10"><text:span text:style-name="T10_1">填表人電話：</text:span></text:p>
        </text:list-item>
      </text:list>
      <text:list text:style-name="LS1" xml:id="list9" text:continue-list="list0">
        <text:list-item>
          <text:p text:style-name="P11"><text:span text:style-name="T11_1">法條依據：性騷擾防治法第7條、第8條及第22條；性騷擾防治法施行細則第5條；性騷擾防治準則第4條及第14條。</text:span></text:p>
        </text:list-item>
        <text:list-item>
          <text:p text:style-name="P12"><text:span text:style-name="T12_1">檢核項目(</text:span><text:span text:style-name="T12_2">符合請於□內打V</text:span><text:span text:style-name="T12_3">)</text:span></text:p>
        </text:list-item>
      </text:list>
      <text:list text:style-name="LS3" xml:id="list11">
        <text:list-item>
          <text:p text:style-name="P13"><text:span text:style-name="T13_1">組織成員人數：</text:span><text:span text:style-name="T13_2"><text:s text:c="10"/></text:span><text:span text:style-name="T13_3">人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請勾選</text:span></text:p>
          </table:table-cell>
          <table:table-cell table:style-name="Cell2">
            <text:p text:style-name="P15"><text:span text:style-name="T15_1">檢核項目</text:span></text:p>
          </table:table-cell>
          <table:table-cell table:style-name="Cell3">
            <text:p text:style-name="P16"><text:span text:style-name="T16_1">說明</text:span></text:p>
          </table:table-cell>
        </table:table-row>
        <table:table-row table:style-name="Row2">
          <table:table-cell table:style-name="Cell4">
            <text:p text:style-name="P17"><text:span text:style-name="T17_1">□</text:span></text:p>
          </table:table-cell>
          <table:table-cell table:style-name="Cell5">
            <text:p text:style-name="P18"><text:span text:style-name="T18_1">教育訓練：</text:span></text:p>
            <text:p text:style-name="P19"><text:span text:style-name="T19_1">應定期舉辦或鼓勵所屬人員參加。</text:span></text:p>
          </table:table-cell>
          <table:table-cell table:style-name="Cell6">
            <text:p text:style-name="P20"><text:span text:style-name="T20_1">單位鼓勵所屬人員(如員工)參與或定期舉辦性騷擾防治之教育訓練。</text:span></text:p>
          </table:table-cell>
        </table:table-row>
        <table:table-row table:style-name="Row3">
          <table:table-cell table:style-name="Cell7" table:number-columns-spanned="3">
            <text:p text:style-name="P21"><text:span text:style-name="T21_1">請依「總人數」於□內打V</text:span></text:p>
          </table:table-cell>
          <table:covered-table-cell/>
          <table:covered-table-cell/>
        </table:table-row>
        <table:table-row table:style-name="Row4">
          <table:table-cell table:style-name="Cell8">
            <text:p text:style-name="P22"><text:span text:style-name="T22_1">□</text:span></text:p>
          </table:table-cell>
          <table:table-cell table:style-name="Cell9">
            <text:p text:style-name="P23"><text:span text:style-name="T23_1">組織成員、受僱人及受服務人員總人數</text:span><text:span text:style-name="T23_2">未達10人：</text:span></text:p>
            <text:list text:style-name="LS5" xml:id="list12">
              <text:list-item>
                <text:p text:style-name="P24"><text:span text:style-name="T24_1">建立受理性騷擾事件申訴管道</text:span></text:p>
              </text:list-item>
            </text:list>
            <text:p text:style-name="P25"><text:span text:style-name="T25_1"><text:s/>-電話：</text:span></text:p>
            <text:list text:style-name="LS5" xml:id="list13" text:continue-list="list12">
              <text:list-item>
                <text:p text:style-name="P26"><text:span text:style-name="T26_1">處理性騷擾申訴案件單位或人員</text:span></text:p>
              </text:list-item>
            </text:list>
            <text:p text:style-name="P27"><text:span text:style-name="T27_1"><text:s/>-單位或人員名稱：</text:span></text:p>
          </table:table-cell>
          <table:table-cell table:style-name="Cell10">
            <text:p text:style-name="P28"><text:span text:style-name="T28_1">建立受理性騷擾事件申訴窗口，並應防治性騷擾行為之發生，於知悉性騷擾情事發生時，應採取立即糾正及補救措施，並依法定期舉辦或鼓勵參加教育訓練等事項。</text:span></text:p>
          </table:table-cell>
        </table:table-row>
        <table:table-row table:style-name="Row5">
          <table:table-cell table:style-name="Cell11">
            <text:p text:style-name="P29"><text:span text:style-name="T29_1">□</text:span></text:p>
          </table:table-cell>
          <table:table-cell table:style-name="Cell12">
            <text:p text:style-name="P30"><text:span text:style-name="T30_1">組織成員、受僱人及受服務人員總人數</text:span><text:span text:style-name="T30_2">10人以上未滿30人：</text:span></text:p>
            <text:list text:style-name="LS6" xml:id="list14">
              <text:list-item>
                <text:p text:style-name="P31"><text:span text:style-name="T31_1">建立受理性騷擾事件申訴管道(建立1項以上即可)</text:span></text:p>
              </text:list-item>
            </text:list>
            <text:list text:style-name="LS7" xml:id="list15">
              <text:list-item>
                <text:p text:style-name="P32"><text:span text:style-name="T32_1">電話：</text:span></text:p>
              </text:list-item>
              <text:list-item>
                <text:p text:style-name="P33"><text:span text:style-name="T33_1">傳真：</text:span></text:p>
              </text:list-item>
              <text:list-item>
                <text:p text:style-name="P34"><text:span text:style-name="T34_1">專用信箱或電子信箱：</text:span></text:p>
              </text:list-item>
            </text:list>
            <text:list text:style-name="LS6" xml:id="list18" text:continue-list="list14">
              <text:list-item>
                <text:p text:style-name="P35"><text:span text:style-name="T35_1">設立專責處理單位或人員名稱：</text:span></text:p>
              </text:list-item>
            </text:list>
            <text:p text:style-name="P36"/>
            <text:list text:style-name="LS6" xml:id="list19" text:continue-list="list14">
              <text:list-item>
                <text:p text:style-name="P37"><text:span text:style-name="T37_1">建立性騷擾案件處理程序(請依</text:span><text:span text:style-name="T37_2">範例</text:span><text:span text:style-name="T37_3">建立)</text:span></text:p>
              </text:list-item>
            </text:list>
          </table:table-cell>
          <table:table-cell table:style-name="Cell13">
            <text:p text:style-name="P38"><text:span text:style-name="T38_1">應設立受理性騷擾申訴之專線電話、傳真、專用信箱或電子信箱，並規定處理程序及專責處理人員或單位。</text:span></text:p>
          </table:table-cell>
        </table:table-row>
        <table:table-row table:style-name="Row6">
          <table:table-cell table:style-name="Cell14">
            <text:p text:style-name="P39"><text:span text:style-name="T39_1">□</text:span></text:p>
          </table:table-cell>
          <table:table-cell table:style-name="Cell15">
            <text:p text:style-name="P40"><text:span text:style-name="T40_1">組織成員、受僱人及受服務人員總人數</text:span><text:span text:style-name="T40_2">30人以</text:span><text:span text:style-name="T40_3">上：</text:span></text:p>
            <text:list text:style-name="LS8" xml:id="list20">
              <text:list-item>
                <text:p text:style-name="P41"><text:span text:style-name="T41_1">建立受理性騷擾事件申訴管道(建立1項以上即可)</text:span></text:p>
              </text:list-item>
            </text:list>
            <text:list text:style-name="LS9" xml:id="list21">
              <text:list-item>
                <text:p text:style-name="P42"><text:span text:style-name="T42_1">電話：</text:span></text:p>
              </text:list-item>
              <text:list-item>
                <text:p text:style-name="P43"><text:span text:style-name="T43_1">傳真：</text:span></text:p>
              </text:list-item>
              <text:list-item>
                <text:p text:style-name="P44"><text:span text:style-name="T44_1">專用信箱或電子信箱：</text:span></text:p>
              </text:list-item>
            </text:list>
            <text:list text:style-name="LS8" xml:id="list24" text:continue-list="list20">
              <text:list-item>
                <text:p text:style-name="P45"><text:span text:style-name="T45_1">設立專責處理單位或人員名稱：</text:span></text:p>
              </text:list-item>
            </text:list>
            <text:p text:style-name="P46"/>
            <text:list text:style-name="LS8" xml:id="list25" text:continue-list="list20">
              <text:list-item>
                <text:p text:style-name="P47"><text:span text:style-name="T47_1">建立性騷擾案件處理程序(請依</text:span><text:span text:style-name="T47_2">範例</text:span><text:span text:style-name="T47_3">建立)</text:span></text:p>
              </text:list-item>
              <text:list-item>
                <text:p text:style-name="P48"><text:span text:style-name="T48_1">公開揭示(公告於對外公佈欄或其他處所)</text:span></text:p>
              </text:list-item>
            </text:list>
            <text:list text:style-name="LS10" xml:id="list27">
              <text:list-item>
                <text:p text:style-name="P49"><text:span text:style-name="T49_1">揭示照片(請檢附照片)</text:span></text:p>
              </text:list-item>
              <text:list-item>
                <text:p text:style-name="P50"><text:span text:style-name="T50_1">公告於對外網站之網址：</text:span></text:p>
              </text:list-item>
            </text:list>
          </table:table-cell>
          <table:table-cell table:style-name="Cell16">
            <text:p text:style-name="P51"><text:span text:style-name="T51_1">應訂定並公開揭示性騷擾防治措</text:span><text:span text:style-name="T51_2">施，其內容應包括下列事項：</text:span></text:p>
            <text:list text:style-name="LS11" xml:id="list29">
              <text:list-item>
                <text:p text:style-name="P52"><text:span text:style-name="T52_1">防治性騷擾之政策宣示。</text:span></text:p>
              </text:list-item>
              <text:list-item>
                <text:p text:style-name="P53"><text:span text:style-name="T53_1">性騷擾之申訴、調查及處理機制。</text:span></text:p>
              </text:list-item>
              <text:list-item>
                <text:p text:style-name="P54"><text:span text:style-name="T54_1">加害人懲處規定。</text:span></text:p>
              </text:list-item>
              <text:list-item>
                <text:p text:style-name="P55"><text:span text:style-name="T55_1">當事人隱私之保密。</text:span></text:p>
              </text:list-item>
              <text:list-item>
                <text:p text:style-name="P56"><text:span text:style-name="T56_1">其他性騷擾防治措施。</text:span></text:p>
              </text:list-item>
            </text:list>
          </table:table-cell>
        </table:table-row>
      </table:table>
      <text:list text:style-name="LS3" xml:id="list34" text:continue-list="list11">
        <text:list-item>
          <text:p text:style-name="P57"><text:bookmark-start text:name="_GoBack"/><text:span text:style-name="T57_1">受僱人人數：</text:span><text:span text:style-name="T57_2"><text:s text:c="10"/></text:span><text:span text:style-name="T57_3">人</text:span></text:p>
        </text:list-item>
        <text:list-item>
          <text:p text:style-name="P58"><text:bookmark-end text:name="_GoBack"/><text:span text:style-name="T58_1">服務人數(人/日)：</text:span><text:span text:style-name="T58_2"><text:s text:c="10"/></text:span><text:span text:style-name="T58_3">人</text:span></text:p>
        </text:list-item>
        <text:list-item>
          <text:p text:style-name="P59"><text:span text:style-name="T59_1">總人數</text:span><text:span text:style-name="T59_2">=組織成員+受僱人+受服務人員</text:span><text:span text:style-name="T59_3">(如填表說明)</text:span></text:p>
        </text:list-item>
      </text:list>
      <text:list text:style-name="LS4" xml:id="list37">
        <text:list-item>
          <text:list>
            <text:list-item>
              <text:p text:style-name="P60"><text:span text:style-name="T60_1">未達10人</text:span></text:p>
            </text:list-item>
            <text:list-item>
              <text:p text:style-name="P61"><text:span text:style-name="T61_1">10人以上未滿30人(即10-29人)</text:span></text:p>
            </text:list-item>
            <text:list-item>
              <text:p text:style-name="P62"><text:span text:style-name="T62_1">30人以上</text:span></text:p>
            </text:list-item>
          </text:list>
        </text:list-item>
      </text:list>
      <text:p text:style-name="P63"/>
      <text:p text:style-name="P64"><text:span text:style-name="T64_1">本人承諾已依性騷擾防治法相關規定建置完善性騷擾防治措施。</text:span></text:p>
      <text:p text:style-name="P65"><text:span text:style-name="T65_1"><text:s text:c="19"/>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7">
          <table:table-cell table:style-name="Cell17">
            <text:p text:style-name="P66"><text:span text:style-name="T66_1">填表人</text:span></text:p>
            <text:p text:style-name="P67"><text:span text:style-name="T67_1">(簽名或蓋章)</text:span></text:p>
          </table:table-cell>
          <table:table-cell table:style-name="Cell18">
            <text:p text:style-name="P68"><text:span text:style-name="T68_1">單位主管核章</text:span></text:p>
          </table:table-cell>
          <table:table-cell table:style-name="Cell19">
            <text:p text:style-name="P69"><text:span text:style-name="T69_1">公司章</text:span></text:p>
          </table:table-cell>
        </table:table-row>
      </table:table>
      <text:p text:style-name="P70"><text:span text:style-name="T70_1">填表日期：<text:s text:c="5"/>年<text:s text:c="4"/>月<text:s text:c="4"/>日</text:span></text:p>
      <text:p text:style-name="P71"/>
      <text:p text:style-name="P72"><text:span text:style-name="T72_1">填表說明：</text:span></text:p>
      <text:list text:style-name="LS12" xml:id="list40">
        <text:list-item>
          <text:p text:style-name="P73"><text:span text:style-name="T73_1">總人數係將組織成員、受僱人、受服務人員之計算，包含分支機構及附屬單位等，說明如下：</text:span></text:p>
        </text:list-item>
      </text:list>
      <text:list text:style-name="LS13" xml:id="list41">
        <text:list-item>
          <text:p text:style-name="P74"><text:span text:style-name="T74_1">組織成員：指一群人為達特定目標，經由一定的程序所組成的團體成員，如負責人、股東、理監事等。</text:span></text:p>
        </text:list-item>
        <text:list-item>
          <text:p text:style-name="P75"><text:span text:style-name="T75_1">受僱人：凡客觀上被他人使用，為之服勞務而受<text:s/>其監督者，均係受僱人，如員工。</text:span></text:p>
        </text:list-item>
        <text:list-item>
          <text:p text:style-name="P76"><text:span text:style-name="T76_1">受服務人員：指到達該機關、部隊、學校、機構或僱用人之處所受服務，且非組織成員或受僱人者，如到單位的廠商、顧客、民眾等。</text:span></text:p>
        </text:list-item>
        <text:list-item>
          <text:p text:style-name="P77"><text:span text:style-name="T77_1">以上人員分類不重複計算，無者填「0」。</text:span></text:p>
        </text:list-item>
      </text:list>
      <text:list text:style-name="LS12" xml:id="list45" text:continue-list="list40">
        <text:list-item>
          <text:p text:style-name="P78"><text:span text:style-name="T78_1">性騷擾防治措施包括(依據性騷擾防治準則第4條規定)：</text:span></text:p>
        </text:list-item>
      </text:list>
      <text:list text:style-name="LS14" xml:id="list46">
        <text:list-item>
          <text:p text:style-name="P79"><text:span text:style-name="T79_1">防治性騷擾之政策宣示。</text:span></text:p>
        </text:list-item>
        <text:list-item>
          <text:p text:style-name="P80"><text:span text:style-name="T80_1">性騷擾之申訴、調查及處理機制。</text:span></text:p>
        </text:list-item>
        <text:list-item>
          <text:p text:style-name="P81"><text:span text:style-name="T81_1">加害人懲處規定。</text:span></text:p>
        </text:list-item>
        <text:list-item>
          <text:p text:style-name="P82"><text:span text:style-name="T82_1">當事人隱私之保密。</text:span></text:p>
        </text:list-item>
        <text:list-item>
          <text:p text:style-name="P83"><text:span text:style-name="T83_1">其他性騷擾防治措施。</text:span></text:p>
        </text:list-item>
      </text:list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 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style:style style:name="List3Level0" style:family="text">
      <style:text-properties fo:font-size="14pt" style:font-size-asian="14pt" style:font-size-complex="14pt" fo:font-weight="normal" style:font-weight-asian="normal"/>
    </style:style>
    <text:list-style style:name="LS3">
      <text:list-level-style-number style:num-format="一, 十, 一百(繁), ..." text:style-name="List3Level0" style:num-suffix=") 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style:style style:name="List4Level1" style:family="text">
      <style:text-properties style:font-name="標楷體" style:font-name-asian="標楷體" style:font-name-complex="Times New Roman" fo:language="en" fo:country="US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fo:font-weight="normal" style:font-weight-asian="normal"/>
      </text:list-level-style-number>
      <text:list-level-style-bullet text:bullet-char="□" text:style-name="List4Level1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4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.54cm" text:min-label-width="0.847cm" fo:text-align="start" text:list-level-position-and-space-mode="label-alignment">
          <style:list-level-label-alignment text:label-followed-by="listtab" fo:margin-left="1.386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386cm" text:min-label-width="0.847cm" fo:text-align="start" text:list-level-position-and-space-mode="label-alignment">
          <style:list-level-label-alignment text:label-followed-by="listtab" fo:margin-left="2.23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08cm" text:min-label-distance="0.847cm" fo:text-align="end" text:list-level-position-and-space-mode="label-alignment">
          <style:list-level-label-alignment text:label-followed-by="listtab" fo:margin-left="3.0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08cm" text:min-label-width="0.847cm" fo:text-align="start" text:list-level-position-and-space-mode="label-alignment">
          <style:list-level-label-alignment text:label-followed-by="listtab" fo:margin-left="3.92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26cm" text:min-label-width="0.847cm" fo:text-align="start" text:list-level-position-and-space-mode="label-alignment">
          <style:list-level-label-alignment text:label-followed-by="listtab" fo:margin-left="4.77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2cm" text:min-label-distance="0.847cm" fo:text-align="end" text:list-level-position-and-space-mode="label-alignment">
          <style:list-level-label-alignment text:label-followed-by="listtab" fo:margin-left="5.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2cm" text:min-label-width="0.847cm" fo:text-align="start" text:list-level-position-and-space-mode="label-alignment">
          <style:list-level-label-alignment text:label-followed-by="listtab" fo:margin-left="6.46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466cm" text:min-label-width="0.847cm" fo:text-align="start" text:list-level-position-and-space-mode="label-alignment">
          <style:list-level-label-alignment text:label-followed-by="listtab" fo:margin-left="7.31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16cm" text:min-label-distance="0.847cm" fo:text-align="end" text:list-level-position-and-space-mode="label-alignment">
          <style:list-level-label-alignment text:label-followed-by="listtab" fo:margin-left="8.16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.54cm" text:min-label-width="0.847cm" fo:text-align="start" text:list-level-position-and-space-mode="label-alignment">
          <style:list-level-label-alignment text:label-followed-by="listtab" fo:margin-left="1.386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386cm" text:min-label-width="0.847cm" fo:text-align="start" text:list-level-position-and-space-mode="label-alignment">
          <style:list-level-label-alignment text:label-followed-by="listtab" fo:margin-left="2.23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08cm" text:min-label-distance="0.847cm" fo:text-align="end" text:list-level-position-and-space-mode="label-alignment">
          <style:list-level-label-alignment text:label-followed-by="listtab" fo:margin-left="3.0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08cm" text:min-label-width="0.847cm" fo:text-align="start" text:list-level-position-and-space-mode="label-alignment">
          <style:list-level-label-alignment text:label-followed-by="listtab" fo:margin-left="3.92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926cm" text:min-label-width="0.847cm" fo:text-align="start" text:list-level-position-and-space-mode="label-alignment">
          <style:list-level-label-alignment text:label-followed-by="listtab" fo:margin-left="4.77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62cm" text:min-label-distance="0.847cm" fo:text-align="end" text:list-level-position-and-space-mode="label-alignment">
          <style:list-level-label-alignment text:label-followed-by="listtab" fo:margin-left="5.6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62cm" text:min-label-width="0.847cm" fo:text-align="start" text:list-level-position-and-space-mode="label-alignment">
          <style:list-level-label-alignment text:label-followed-by="listtab" fo:margin-left="6.46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466cm" text:min-label-width="0.847cm" fo:text-align="start" text:list-level-position-and-space-mode="label-alignment">
          <style:list-level-label-alignment text:label-followed-by="listtab" fo:margin-left="7.31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16cm" text:min-label-distance="0.847cm" fo:text-align="end" text:list-level-position-and-space-mode="label-alignment">
          <style:list-level-label-alignment text:label-followed-by="listtab" fo:margin-left="8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俞伶</meta:initial-creator>
    <meta:creation-date>2020-06-20T06:04:00</meta:creation-date>
    <dc:creator>陳俞伶</dc:creator>
    <dc:date>2020-06-20T06:05:00</dc:date>
    <meta:editing-cycles>1</meta:editing-cycles>
    <meta:editing-duration>PT1M</meta:editing-duration>
    <meta:document-statistic meta:page-count="3" meta:paragraph-count="2" meta:row-count="9" meta:word-count="190" meta:character-count="1277" meta:non-whitespace-character-count="1089"/>
  </office:meta>
</office:document-meta>
</file>