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Heading_20_1" style:master-page-name="Standard">
      <style:paragraph-properties fo:text-align="center" fo:line-height="0.882cm"/>
    </style:style>
    <style:style style:name="T1_1" style:family="text">
      <style:text-properties style:font-name="標楷體" fo:font-size="16pt" style:font-name-asian="標楷體" style:font-size-asian="16pt"/>
    </style:style>
    <style:style style:name="P2" style:family="paragraph" style:parent-style-name="Normal">
      <style:paragraph-properties fo:text-align="center" fo:line-height="0.882cm"/>
    </style:style>
    <style:style style:name="T2_1" style:family="text">
      <style:text-properties style:font-name="標楷體" fo:font-size="14pt" style:font-name-asian="標楷體" style:font-size-asian="14pt" style:font-size-complex="9pt"/>
    </style:style>
    <style:style style:name="P3" style:family="paragraph" style:parent-style-name="Normal">
      <style:paragraph-properties fo:text-align="justify" fo:margin-top="0.212cm"/>
    </style:style>
    <style:style style:name="T3_1" style:family="text">
      <style:text-properties style:font-name="Calibri" style:font-name-asian="標楷體" style:font-size-complex="9pt"/>
    </style:style>
    <style:style style:name="P4" style:family="paragraph" style:parent-style-name="Normal">
      <style:paragraph-properties fo:margin-top="0.212cm" fo:margin-left="0.794cm"/>
    </style:style>
    <style:style style:name="T4_1" style:family="text">
      <style:text-properties style:font-name="Calibri" style:font-name-asian="標楷體" style:font-size-complex="9pt"/>
    </style:style>
    <style:style style:name="T4_2" style:family="text">
      <style:text-properties style:font-name="Calibri" style:font-name-asian="標楷體" style:font-size-complex="9pt"/>
    </style:style>
    <style:style style:name="T4_3" style:family="text">
      <style:text-properties style:font-name="Calibri" style:font-name-asian="標楷體" style:font-size-complex="9pt"/>
    </style:style>
    <style:style style:name="T4_4" style:family="text">
      <style:text-properties style:font-name="Calibri" style:font-name-asian="標楷體" style:font-size-complex="9pt"/>
    </style:style>
    <style:style style:name="T4_5" style:family="text">
      <style:text-properties style:font-name="Calibri" style:font-name-asian="標楷體" style:font-size-complex="9pt"/>
    </style:style>
    <style:style style:name="T4_6" style:family="text">
      <style:text-properties style:font-name="Calibri" style:font-name-asian="標楷體" style:font-size-complex="9pt"/>
    </style:style>
    <style:style style:name="T4_7" style:family="text">
      <style:text-properties style:font-name="Calibri" style:font-name-asian="標楷體" style:font-size-complex="9pt"/>
    </style:style>
    <style:style style:name="T4_8" style:family="text">
      <style:text-properties style:font-name="Calibri" style:font-name-asian="標楷體" style:font-size-complex="9pt"/>
    </style:style>
    <style:style style:name="T4_9" style:family="text">
      <style:text-properties style:font-name="Calibri" style:font-name-asian="標楷體" style:font-size-complex="9pt"/>
    </style:style>
    <style:style style:name="P5" style:family="paragraph" style:parent-style-name="Normal">
      <style:paragraph-properties fo:text-align="justify" fo:text-indent="-0.85cm" fo:margin-top="0.212cm" fo:margin-left="0.85cm"/>
    </style:style>
    <style:style style:name="T5_1" style:family="text">
      <style:text-properties style:font-name="Calibri" style:font-name-asian="標楷體" style:font-size-complex="9pt"/>
    </style:style>
    <style:style style:name="P6" style:family="paragraph" style:parent-style-name="Normal">
      <style:paragraph-properties fo:margin-top="0.212cm" fo:margin-left="0.995cm">
        <style:tab-stops>
          <style:tab-stop style:type="left" style:leader-style="none" style:position="22.188cm"/>
        </style:tab-stops>
      </style:paragraph-properties>
    </style:style>
    <style:style style:name="T6_1" style:family="text">
      <style:text-properties style:font-name="標楷體" style:font-name-asian="標楷體" style:font-size-complex="9pt"/>
    </style:style>
    <style:style style:name="T6_2" style:family="text">
      <style:text-properties style:font-name="標楷體" style:font-name-asian="標楷體"/>
    </style:style>
    <style:style style:name="P7" style:family="paragraph" style:parent-style-name="Normal">
      <style:paragraph-properties fo:text-indent="-0.381cm" fo:margin-top="0.212cm" fo:margin-left="2.222cm">
        <style:tab-stops>
          <style:tab-stop style:type="left" style:leader-style="none" style:position="20.96cm"/>
        </style:tab-stops>
      </style:paragraph-properties>
    </style:style>
    <style:style style:name="T7_1" style:family="text">
      <style:text-properties style:font-name="標楷體" style:font-name-asian="標楷體"/>
    </style:style>
    <style:style style:name="P8" style:family="paragraph" style:parent-style-name="Normal">
      <style:paragraph-properties fo:text-indent="-0.381cm" fo:margin-top="0.212cm" fo:margin-left="2.222cm">
        <style:tab-stops>
          <style:tab-stop style:type="left" style:leader-style="none" style:position="20.96cm"/>
        </style:tab-stops>
      </style:paragraph-properties>
    </style:style>
    <style:style style:name="T8_1" style:family="text">
      <style:text-properties style:font-name="標楷體" style:font-name-asian="標楷體"/>
    </style:style>
    <style:style style:name="P9" style:family="paragraph" style:parent-style-name="Normal">
      <style:paragraph-properties fo:text-indent="-0.85cm" fo:margin-top="0.212cm" fo:margin-left="1.801cm"/>
    </style:style>
    <style:style style:name="T9_1" style:family="text">
      <style:text-properties style:font-name="標楷體" style:font-name-asian="標楷體"/>
    </style:style>
    <style:style style:name="T9_2" style:family="text">
      <style:text-properties style:font-name="標楷體" style:font-name-asian="標楷體" style:font-size-complex="9pt"/>
    </style:style>
    <style:style style:name="P10" style:family="paragraph" style:parent-style-name="Normal">
      <style:paragraph-properties fo:text-indent="-0.45cm" fo:margin-top="0.212cm" fo:margin-left="2.29cm">
        <style:tab-stops>
          <style:tab-stop style:type="left" style:leader-style="none" style:position="20.893cm"/>
        </style:tab-stops>
      </style:paragraph-properties>
    </style:style>
    <style:style style:name="T10_1" style:family="text">
      <style:text-properties style:font-name="標楷體" style:font-name-asian="標楷體" style:font-size-complex="9pt"/>
    </style:style>
    <style:style style:name="P11" style:family="paragraph" style:parent-style-name="Normal">
      <style:paragraph-properties fo:text-indent="-0.45cm" fo:margin-top="0.212cm" fo:margin-left="2.29cm">
        <style:tab-stops>
          <style:tab-stop style:type="left" style:leader-style="none" style:position="20.893cm"/>
        </style:tab-stops>
      </style:paragraph-properties>
    </style:style>
    <style:style style:name="T11_1" style:family="text">
      <style:text-properties style:font-name="標楷體" style:font-name-asian="標楷體" style:font-size-complex="9pt"/>
    </style:style>
    <style:style style:name="P12" style:family="paragraph" style:parent-style-name="Normal">
      <style:paragraph-properties fo:margin-top="0.212cm" fo:margin-left="0.988cm">
        <style:tab-stops>
          <style:tab-stop style:type="left" style:leader-style="none" style:position="22.195cm"/>
        </style:tab-stops>
      </style:paragraph-properties>
    </style:style>
    <style:style style:name="T12_1" style:family="text">
      <style:text-properties style:font-name="標楷體" style:font-name-asian="標楷體" style:font-size-complex="9pt"/>
    </style:style>
    <style:style style:name="P13" style:family="paragraph" style:parent-style-name="Normal">
      <style:paragraph-properties fo:margin-top="0.212cm" fo:margin-left="0.988cm">
        <style:tab-stops>
          <style:tab-stop style:type="left" style:leader-style="none" style:position="22.195cm"/>
        </style:tab-stops>
      </style:paragraph-properties>
    </style:style>
    <style:style style:name="T13_1" style:family="text">
      <style:text-properties style:font-name="標楷體" style:font-name-asian="標楷體" style:font-size-complex="9pt"/>
    </style:style>
    <style:style style:name="P14" style:family="paragraph" style:parent-style-name="Normal">
      <style:paragraph-properties fo:text-align="justify" fo:text-indent="-1.058cm" fo:margin-top="0.212cm" fo:margin-left="1.058cm"/>
    </style:style>
    <style:style style:name="T14_1" style:family="text">
      <style:text-properties style:font-name="Calibri" style:font-name-asian="標楷體" style:font-size-complex="9pt"/>
    </style:style>
    <style:style style:name="T14_2" style:family="text">
      <style:text-properties style:font-name="標楷體" style:font-name-asian="標楷體"/>
    </style:style>
    <style:style style:name="T14_3" style:family="text">
      <style:text-properties style:font-name="Calibri" style:font-name-asian="標楷體" style:font-size-complex="9pt"/>
    </style:style>
    <style:style style:name="T14_4" style:family="text">
      <style:text-properties style:font-name="Calibri" style:font-name-asian="標楷體"/>
    </style:style>
    <style:style style:name="T14_5" style:family="text">
      <style:text-properties style:font-name="Calibri" style:font-name-asian="標楷體"/>
    </style:style>
    <style:style style:name="T14_6" style:family="text">
      <style:text-properties style:font-name="Calibri" style:font-name-asian="標楷體"/>
    </style:style>
    <style:style style:name="T14_7" style:family="text">
      <style:text-properties style:font-name="Calibri" style:font-name-asian="標楷體" style:font-size-complex="9pt"/>
    </style:style>
    <style:style style:name="T14_8" style:family="text">
      <style:text-properties style:font-name="標楷體" style:font-name-asian="標楷體" style:font-size-complex="9pt"/>
    </style:style>
    <style:style style:name="T14_9" style:family="text">
      <style:text-properties style:font-name="標楷體" style:font-name-asian="標楷體"/>
    </style:style>
    <style:style style:name="T14_10" style:family="text">
      <style:text-properties style:font-name="標楷體" style:font-name-asian="標楷體" style:font-size-complex="9pt"/>
    </style:style>
    <style:style style:name="P15" style:family="paragraph" style:parent-style-name="Normal">
      <style:paragraph-properties fo:text-align="justify" fo:margin-top="0.212cm"/>
    </style:style>
    <style:style style:name="T15_1" style:family="text">
      <style:text-properties style:font-name="標楷體" style:font-name-asian="標楷體" style:font-size-complex="9pt"/>
    </style:style>
    <style:style style:name="P16" style:family="paragraph" style:parent-style-name="Normal">
      <style:paragraph-properties fo:text-align="justify" fo:text-indent="-0.898cm" fo:margin-top="0.212cm" fo:margin-left="1.688cm"/>
    </style:style>
    <style:style style:name="T16_1" style:family="text">
      <style:text-properties style:font-name="標楷體" style:font-name-asian="標楷體" style:font-size-complex="9pt"/>
    </style:style>
    <style:style style:name="T16_2" style:family="text">
      <style:text-properties style:font-name="Calibri" style:font-name-asian="標楷體" style:font-size-complex="9pt"/>
    </style:style>
    <style:style style:name="T16_3" style:family="text">
      <style:text-properties style:font-name="標楷體" style:font-name-asian="標楷體" style:font-size-complex="9pt"/>
    </style:style>
    <style:style style:name="T16_4" style:family="text">
      <style:text-properties style:font-name="標楷體" style:font-name-asian="標楷體"/>
    </style:style>
    <style:style style:name="T16_5" style:family="text">
      <style:text-properties style:font-name="標楷體" style:font-name-asian="標楷體" style:font-size-complex="9pt"/>
    </style:style>
    <style:style style:name="T16_6" style:family="text">
      <style:text-properties style:font-name="標楷體" style:font-name-asian="標楷體"/>
    </style:style>
    <style:style style:name="T16_7" style:family="text">
      <style:text-properties style:font-name="標楷體" style:font-name-asian="標楷體" style:font-size-complex="9pt"/>
    </style:style>
    <style:style style:name="T16_8" style:family="text">
      <style:text-properties style:font-name="標楷體" style:font-name-asian="標楷體"/>
    </style:style>
    <style:style style:name="T16_9" style:family="text">
      <style:text-properties style:font-name="標楷體" style:font-name-asian="標楷體" style:font-size-complex="9pt"/>
    </style:style>
    <style:style style:name="P17" style:family="paragraph" style:parent-style-name="Normal">
      <style:paragraph-properties fo:text-align="justify" fo:text-indent="-0.85cm" fo:margin-top="0.212cm" fo:margin-left="1.801cm"/>
    </style:style>
    <style:style style:name="T17_1" style:family="text">
      <style:text-properties style:font-name="標楷體" style:font-name-asian="標楷體" style:font-size-complex="9pt"/>
    </style:style>
    <style:style style:name="T17_2" style:family="text">
      <style:text-properties style:font-name="標楷體" style:font-name-asian="標楷體" style:font-size-complex="9pt"/>
    </style:style>
    <style:style style:name="P18" style:family="paragraph" style:parent-style-name="Normal">
      <style:paragraph-properties fo:text-align="justify" fo:text-indent="-0.85cm" fo:margin-top="0.212cm" fo:margin-left="1.801cm"/>
    </style:style>
    <style:style style:name="T18_1" style:family="text">
      <style:text-properties style:font-name="標楷體" style:font-name-asian="標楷體" style:font-size-complex="9pt"/>
    </style:style>
    <style:style style:name="T18_2" style:family="text">
      <style:text-properties style:font-name="Calibri" style:font-name-asian="標楷體"/>
    </style:style>
    <style:style style:name="T18_3" style:family="text">
      <style:text-properties style:font-name="標楷體" style:font-name-asian="標楷體" style:font-size-complex="9pt"/>
    </style:style>
    <style:style style:name="P19" style:family="paragraph" style:parent-style-name="Normal">
      <style:paragraph-properties fo:text-align="justify" fo:text-indent="-0.85cm" fo:margin-top="0.212cm" fo:margin-left="1.801cm"/>
    </style:style>
    <style:style style:name="T19_1" style:family="text">
      <style:text-properties style:font-name="標楷體" style:font-name-asian="標楷體" style:font-size-complex="9pt"/>
    </style:style>
    <style:style style:name="P20" style:family="paragraph" style:parent-style-name="Normal">
      <style:paragraph-properties fo:text-align="justify" fo:text-indent="-0.45cm" fo:margin-top="0.212cm" fo:margin-left="2.29cm"/>
    </style:style>
    <style:style style:name="T20_1" style:family="text">
      <style:text-properties style:font-name="標楷體" style:font-name-asian="標楷體" style:font-size-complex="9pt"/>
    </style:style>
    <style:style style:name="P21" style:family="paragraph" style:parent-style-name="Normal">
      <style:paragraph-properties fo:text-align="justify" fo:text-indent="-0.45cm" fo:margin-top="0.212cm" fo:margin-left="2.29cm"/>
    </style:style>
    <style:style style:name="T21_1" style:family="text">
      <style:text-properties style:font-name="標楷體" style:font-name-asian="標楷體" style:font-size-complex="9pt"/>
    </style:style>
    <style:style style:name="P22" style:family="paragraph" style:parent-style-name="Normal">
      <style:paragraph-properties fo:text-align="justify" fo:text-indent="-0.45cm" fo:margin-top="0.212cm" fo:margin-left="2.29cm"/>
    </style:style>
    <style:style style:name="T22_1" style:family="text">
      <style:text-properties style:font-name="標楷體" style:font-name-asian="標楷體" style:font-size-complex="9pt"/>
    </style:style>
    <style:style style:name="P23" style:family="paragraph" style:parent-style-name="Normal">
      <style:paragraph-properties fo:text-align="justify" fo:text-indent="-0.45cm" fo:margin-top="0.212cm" fo:margin-left="2.29cm"/>
    </style:style>
    <style:style style:name="T23_1" style:family="text">
      <style:text-properties style:font-name="標楷體" style:font-name-asian="標楷體" style:font-size-complex="9pt"/>
    </style:style>
    <style:style style:name="P24" style:family="paragraph" style:parent-style-name="Normal">
      <style:paragraph-properties fo:text-align="justify" fo:text-indent="-0.85cm" fo:margin-top="0.212cm" fo:margin-left="1.801cm"/>
    </style:style>
    <style:style style:name="T24_1" style:family="text">
      <style:text-properties style:font-name="標楷體" style:font-name-asian="標楷體" style:font-size-complex="9pt"/>
    </style:style>
    <style:style style:name="T24_2" style:family="text">
      <style:text-properties style:font-name="標楷體" style:font-name-asian="標楷體"/>
    </style:style>
    <style:style style:name="T24_3" style:family="text">
      <style:text-properties style:font-name="Calibri" style:font-name-asian="標楷體" style:font-size-complex="9pt"/>
    </style:style>
    <style:style style:name="P25" style:family="paragraph" style:parent-style-name="Normal">
      <style:paragraph-properties fo:text-indent="-0.85cm" fo:margin-top="0.212cm" fo:margin-left="1.801cm"/>
    </style:style>
    <style:style style:name="T25_1" style:family="text">
      <style:text-properties style:font-name="標楷體" style:font-name-asian="標楷體" style:font-size-complex="9pt"/>
    </style:style>
    <style:style style:name="P26" style:family="paragraph" style:parent-style-name="Normal">
      <style:paragraph-properties fo:text-indent="-0.45cm" fo:margin-top="0.212cm" fo:margin-left="2.29cm"/>
    </style:style>
    <style:style style:name="T26_1" style:family="text">
      <style:text-properties style:font-name="標楷體" style:font-name-asian="標楷體"/>
    </style:style>
    <style:style style:name="T26_2" style:family="text">
      <style:text-properties style:font-name="標楷體" style:font-name-asian="標楷體" style:font-size-complex="9pt"/>
    </style:style>
    <style:style style:name="P27" style:family="paragraph" style:parent-style-name="Normal">
      <style:paragraph-properties fo:text-indent="-0.45cm" fo:margin-top="0.212cm" fo:margin-left="2.29cm"/>
    </style:style>
    <style:style style:name="T27_1" style:family="text">
      <style:text-properties style:font-name="標楷體" style:font-name-asian="標楷體" style:font-size-complex="9pt"/>
    </style:style>
    <style:style style:name="P28" style:family="paragraph" style:parent-style-name="Normal">
      <style:paragraph-properties fo:text-indent="-0.45cm" fo:margin-top="0.212cm" fo:margin-left="2.29cm"/>
    </style:style>
    <style:style style:name="T28_1" style:family="text">
      <style:text-properties style:font-name="標楷體" style:font-name-asian="標楷體" style:font-size-complex="9pt"/>
    </style:style>
    <style:style style:name="P29" style:family="paragraph" style:parent-style-name="Normal">
      <style:paragraph-properties fo:text-indent="-0.847cm" fo:margin-top="0.212cm" fo:margin-left="0.847cm"/>
    </style:style>
    <style:style style:name="T29_1" style:family="text">
      <style:text-properties style:font-name="Calibri" style:font-name-asian="標楷體" style:font-size-complex="9pt"/>
    </style:style>
    <style:style style:name="T29_2" style:family="text">
      <style:text-properties style:font-name="標楷體" style:font-name-asian="標楷體"/>
    </style:style>
    <style:style style:name="T29_3" style:family="text">
      <style:text-properties style:font-name="Calibri" style:font-name-asian="標楷體" style:font-size-complex="9pt"/>
    </style:style>
    <style:style style:name="T29_4" style:family="text">
      <style:text-properties style:font-name="Calibri" style:font-name-asian="標楷體" style:font-size-complex="9pt"/>
    </style:style>
    <style:style style:name="T29_5" style:family="text">
      <style:text-properties style:font-name="Calibri" style:font-name-asian="標楷體" style:font-size-complex="9pt"/>
    </style:style>
    <style:style style:name="T29_6" style:family="text">
      <style:text-properties style:font-name="Calibri" style:font-name-asian="標楷體" style:font-size-complex="9pt"/>
    </style:style>
    <style:style style:name="T29_7" style:family="text">
      <style:text-properties style:font-name="Calibri" style:font-name-asian="標楷體" style:font-size-complex="9pt"/>
    </style:style>
    <style:style style:name="P30" style:family="paragraph" style:parent-style-name="Normal">
      <style:paragraph-properties fo:text-align="justify" fo:text-indent="-0.85cm" fo:margin-top="0.212cm" fo:margin-left="1.801cm"/>
    </style:style>
    <style:style style:name="T30_1" style:family="text">
      <style:text-properties style:font-name="標楷體" style:font-name-asian="標楷體"/>
    </style:style>
    <style:style style:name="T30_2" style:family="text">
      <style:text-properties style:font-name="標楷體" style:font-name-asian="標楷體" style:font-size-complex="9pt"/>
    </style:style>
    <style:style style:name="T30_3" style:family="text">
      <style:text-properties style:font-name="標楷體" style:font-name-asian="標楷體"/>
    </style:style>
    <style:style style:name="T30_4" style:family="text">
      <style:text-properties style:font-name="Calibri" style:font-name-asian="標楷體" style:font-size-complex="9pt"/>
    </style:style>
    <style:style style:name="T30_5" style:family="text">
      <style:text-properties style:font-name="Calibri" style:font-name-asian="標楷體" style:font-size-complex="9pt"/>
    </style:style>
    <style:style style:name="T30_6" style:family="text">
      <style:text-properties style:font-name="Calibri" style:font-name-asian="標楷體" style:font-size-complex="9pt"/>
    </style:style>
    <style:style style:name="T30_7" style:family="text">
      <style:text-properties style:font-name="Calibri" style:font-name-asian="標楷體" style:font-size-complex="9pt"/>
    </style:style>
    <style:style style:name="T30_8" style:family="text">
      <style:text-properties style:font-name="Calibri" style:font-name-asian="標楷體" style:font-size-complex="9pt"/>
    </style:style>
    <style:style style:name="T30_9" style:family="text">
      <style:text-properties style:font-name="標楷體" style:font-name-asian="標楷體"/>
    </style:style>
    <style:style style:name="T30_10" style:family="text">
      <style:text-properties style:font-name="標楷體" style:font-name-asian="標楷體" style:font-size-complex="9pt"/>
    </style:style>
    <style:style style:name="T30_11" style:family="text">
      <style:text-properties style:font-name="標楷體" style:font-name-asian="標楷體"/>
    </style:style>
    <style:style style:name="P31" style:family="paragraph" style:parent-style-name="Normal">
      <style:paragraph-properties fo:text-indent="-0.85cm" fo:margin-top="0.212cm" fo:margin-left="1.801cm"/>
    </style:style>
    <style:style style:name="T31_1" style:family="text">
      <style:text-properties style:font-name="標楷體" style:font-name-asian="標楷體" style:font-size-complex="9pt"/>
    </style:style>
    <style:style style:name="P32" style:family="paragraph" style:parent-style-name="Normal">
      <style:paragraph-properties fo:text-align="justify" fo:margin-top="0.212cm" fo:orphans="2" fo:widows="2" style:punctuation-wrap="simple">
        <style:tab-stops>
          <style:tab-stop style:type="left" style:leader-style="none" style:position="0.847cm"/>
          <style:tab-stop style:type="left" style:leader-style="none" style:position="1.342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2_1" style:family="text">
      <style:text-properties style:font-name="標楷體" style:font-name-asian="標楷體" style:font-size-complex="9pt"/>
    </style:style>
    <style:style style:name="P33" style:family="paragraph" style:parent-style-name="Normal">
      <style:paragraph-properties fo:text-align="justify" fo:text-indent="-0.85cm" fo:margin-top="0.212cm" fo:margin-left="1.801cm" fo:orphans="2" fo:widows="2" style:punctuation-wrap="simple">
        <style:tab-stops>
          <style:tab-stop style:type="left" style:leader-style="none" style:position="-0.954cm"/>
          <style:tab-stop style:type="left" style:leader-style="none" style:position="-0.459cm"/>
          <style:tab-stop style:type="left" style:leader-style="none" style:position="1.431cm"/>
          <style:tab-stop style:type="left" style:leader-style="none" style:position="3.046cm"/>
          <style:tab-stop style:type="left" style:leader-style="none" style:position="4.662cm"/>
          <style:tab-stop style:type="left" style:leader-style="none" style:position="6.278cm"/>
          <style:tab-stop style:type="left" style:leader-style="none" style:position="7.893cm"/>
          <style:tab-stop style:type="left" style:leader-style="none" style:position="9.509cm"/>
          <style:tab-stop style:type="left" style:leader-style="none" style:position="11.125cm"/>
          <style:tab-stop style:type="left" style:leader-style="none" style:position="12.741cm"/>
          <style:tab-stop style:type="left" style:leader-style="none" style:position="14.356cm"/>
          <style:tab-stop style:type="left" style:leader-style="none" style:position="15.972cm"/>
          <style:tab-stop style:type="left" style:leader-style="none" style:position="17.588cm"/>
          <style:tab-stop style:type="left" style:leader-style="none" style:position="19.203cm"/>
          <style:tab-stop style:type="left" style:leader-style="none" style:position="20.819cm"/>
          <style:tab-stop style:type="left" style:leader-style="none" style:position="22.435cm"/>
          <style:tab-stop style:type="left" style:leader-style="none" style:position="24.051cm"/>
        </style:tab-stops>
      </style:paragraph-properties>
    </style:style>
    <style:style style:name="T33_1" style:family="text">
      <style:text-properties style:font-name="標楷體" style:font-name-asian="標楷體"/>
    </style:style>
    <style:style style:name="P34" style:family="paragraph" style:parent-style-name="Normal">
      <style:paragraph-properties fo:text-align="justify" fo:text-indent="-0.45cm" fo:margin-top="0.212cm" fo:margin-left="2.29cm" fo:orphans="2" fo:widows="2" style:punctuation-wrap="simple">
        <style:tab-stops>
          <style:tab-stop style:type="left" style:leader-style="none" style:position="-1.443cm"/>
          <style:tab-stop style:type="left" style:leader-style="none" style:position="-0.674cm"/>
          <style:tab-stop style:type="left" style:leader-style="none" style:position="0.942cm"/>
          <style:tab-stop style:type="left" style:leader-style="none" style:position="2.558cm"/>
          <style:tab-stop style:type="left" style:leader-style="none" style:position="4.173cm"/>
          <style:tab-stop style:type="left" style:leader-style="none" style:position="5.789cm"/>
          <style:tab-stop style:type="left" style:leader-style="none" style:position="7.405cm"/>
          <style:tab-stop style:type="left" style:leader-style="none" style:position="9.021cm"/>
          <style:tab-stop style:type="left" style:leader-style="none" style:position="10.636cm"/>
          <style:tab-stop style:type="left" style:leader-style="none" style:position="12.252cm"/>
          <style:tab-stop style:type="left" style:leader-style="none" style:position="13.868cm"/>
          <style:tab-stop style:type="left" style:leader-style="none" style:position="15.483cm"/>
          <style:tab-stop style:type="left" style:leader-style="none" style:position="17.099cm"/>
          <style:tab-stop style:type="left" style:leader-style="none" style:position="18.715cm"/>
          <style:tab-stop style:type="left" style:leader-style="none" style:position="20.331cm"/>
          <style:tab-stop style:type="left" style:leader-style="none" style:position="21.946cm"/>
          <style:tab-stop style:type="left" style:leader-style="none" style:position="23.562cm"/>
        </style:tab-stops>
      </style:paragraph-properties>
    </style:style>
    <style:style style:name="T34_1" style:family="text">
      <style:text-properties style:font-name="標楷體" style:font-name-asian="標楷體"/>
    </style:style>
    <style:style style:name="P35" style:family="paragraph" style:parent-style-name="Normal">
      <style:paragraph-properties fo:text-align="justify" fo:text-indent="-0.45cm" fo:margin-top="0.212cm" fo:margin-left="2.29cm" fo:orphans="2" fo:widows="2" style:punctuation-wrap="simple">
        <style:tab-stops>
          <style:tab-stop style:type="left" style:leader-style="none" style:position="-1.443cm"/>
          <style:tab-stop style:type="left" style:leader-style="none" style:position="-0.674cm"/>
          <style:tab-stop style:type="left" style:leader-style="none" style:position="0.942cm"/>
          <style:tab-stop style:type="left" style:leader-style="none" style:position="2.558cm"/>
          <style:tab-stop style:type="left" style:leader-style="none" style:position="4.173cm"/>
          <style:tab-stop style:type="left" style:leader-style="none" style:position="5.789cm"/>
          <style:tab-stop style:type="left" style:leader-style="none" style:position="7.405cm"/>
          <style:tab-stop style:type="left" style:leader-style="none" style:position="9.021cm"/>
          <style:tab-stop style:type="left" style:leader-style="none" style:position="10.636cm"/>
          <style:tab-stop style:type="left" style:leader-style="none" style:position="12.252cm"/>
          <style:tab-stop style:type="left" style:leader-style="none" style:position="13.868cm"/>
          <style:tab-stop style:type="left" style:leader-style="none" style:position="15.483cm"/>
          <style:tab-stop style:type="left" style:leader-style="none" style:position="17.099cm"/>
          <style:tab-stop style:type="left" style:leader-style="none" style:position="18.715cm"/>
          <style:tab-stop style:type="left" style:leader-style="none" style:position="20.331cm"/>
          <style:tab-stop style:type="left" style:leader-style="none" style:position="21.946cm"/>
          <style:tab-stop style:type="left" style:leader-style="none" style:position="23.562cm"/>
        </style:tab-stops>
      </style:paragraph-properties>
    </style:style>
    <style:style style:name="T35_1" style:family="text">
      <style:text-properties style:font-name="標楷體" style:font-name-asian="標楷體"/>
    </style:style>
    <style:style style:name="P36" style:family="paragraph" style:parent-style-name="Normal">
      <style:paragraph-properties fo:text-align="justify" fo:text-indent="-0.45cm" fo:margin-top="0.212cm" fo:margin-left="2.29cm" fo:orphans="2" fo:widows="2" style:punctuation-wrap="simple">
        <style:tab-stops>
          <style:tab-stop style:type="left" style:leader-style="none" style:position="-1.443cm"/>
          <style:tab-stop style:type="left" style:leader-style="none" style:position="-0.674cm"/>
          <style:tab-stop style:type="left" style:leader-style="none" style:position="0.942cm"/>
          <style:tab-stop style:type="left" style:leader-style="none" style:position="2.558cm"/>
          <style:tab-stop style:type="left" style:leader-style="none" style:position="4.173cm"/>
          <style:tab-stop style:type="left" style:leader-style="none" style:position="5.789cm"/>
          <style:tab-stop style:type="left" style:leader-style="none" style:position="7.405cm"/>
          <style:tab-stop style:type="left" style:leader-style="none" style:position="9.021cm"/>
          <style:tab-stop style:type="left" style:leader-style="none" style:position="10.636cm"/>
          <style:tab-stop style:type="left" style:leader-style="none" style:position="12.252cm"/>
          <style:tab-stop style:type="left" style:leader-style="none" style:position="13.868cm"/>
          <style:tab-stop style:type="left" style:leader-style="none" style:position="15.483cm"/>
          <style:tab-stop style:type="left" style:leader-style="none" style:position="17.099cm"/>
          <style:tab-stop style:type="left" style:leader-style="none" style:position="18.715cm"/>
          <style:tab-stop style:type="left" style:leader-style="none" style:position="20.331cm"/>
          <style:tab-stop style:type="left" style:leader-style="none" style:position="21.946cm"/>
          <style:tab-stop style:type="left" style:leader-style="none" style:position="23.562cm"/>
        </style:tab-stops>
      </style:paragraph-properties>
    </style:style>
    <style:style style:name="T36_1" style:family="text">
      <style:text-properties style:font-name="標楷體" style:font-name-asian="標楷體"/>
    </style:style>
    <style:style style:name="P37" style:family="paragraph" style:parent-style-name="Normal">
      <style:paragraph-properties fo:text-align="justify" fo:text-indent="-0.45cm" fo:margin-top="0.212cm" fo:margin-left="2.29cm" fo:orphans="2" fo:widows="2" style:punctuation-wrap="simple">
        <style:tab-stops>
          <style:tab-stop style:type="left" style:leader-style="none" style:position="-1.443cm"/>
          <style:tab-stop style:type="left" style:leader-style="none" style:position="-0.674cm"/>
          <style:tab-stop style:type="left" style:leader-style="none" style:position="0.942cm"/>
          <style:tab-stop style:type="left" style:leader-style="none" style:position="2.558cm"/>
          <style:tab-stop style:type="left" style:leader-style="none" style:position="4.173cm"/>
          <style:tab-stop style:type="left" style:leader-style="none" style:position="5.789cm"/>
          <style:tab-stop style:type="left" style:leader-style="none" style:position="7.405cm"/>
          <style:tab-stop style:type="left" style:leader-style="none" style:position="9.021cm"/>
          <style:tab-stop style:type="left" style:leader-style="none" style:position="10.636cm"/>
          <style:tab-stop style:type="left" style:leader-style="none" style:position="12.252cm"/>
          <style:tab-stop style:type="left" style:leader-style="none" style:position="13.868cm"/>
          <style:tab-stop style:type="left" style:leader-style="none" style:position="15.483cm"/>
          <style:tab-stop style:type="left" style:leader-style="none" style:position="17.099cm"/>
          <style:tab-stop style:type="left" style:leader-style="none" style:position="18.715cm"/>
          <style:tab-stop style:type="left" style:leader-style="none" style:position="20.331cm"/>
          <style:tab-stop style:type="left" style:leader-style="none" style:position="21.946cm"/>
          <style:tab-stop style:type="left" style:leader-style="none" style:position="23.562cm"/>
        </style:tab-stops>
      </style:paragraph-properties>
    </style:style>
    <style:style style:name="T37_1" style:family="text">
      <style:text-properties style:font-name="標楷體" style:font-name-asian="標楷體"/>
    </style:style>
    <style:style style:name="P38" style:family="paragraph" style:parent-style-name="Normal">
      <style:paragraph-properties fo:text-align="justify" fo:text-indent="-0.85cm" fo:margin-top="0.212cm" fo:margin-left="1.801cm" fo:orphans="2" fo:widows="2" style:punctuation-wrap="simple">
        <style:tab-stops>
          <style:tab-stop style:type="left" style:leader-style="none" style:position="-0.954cm"/>
          <style:tab-stop style:type="left" style:leader-style="none" style:position="-0.185cm"/>
          <style:tab-stop style:type="left" style:leader-style="none" style:position="1.431cm"/>
          <style:tab-stop style:type="left" style:leader-style="none" style:position="3.046cm"/>
          <style:tab-stop style:type="left" style:leader-style="none" style:position="4.662cm"/>
          <style:tab-stop style:type="left" style:leader-style="none" style:position="6.278cm"/>
          <style:tab-stop style:type="left" style:leader-style="none" style:position="7.893cm"/>
          <style:tab-stop style:type="left" style:leader-style="none" style:position="9.509cm"/>
          <style:tab-stop style:type="left" style:leader-style="none" style:position="11.125cm"/>
          <style:tab-stop style:type="left" style:leader-style="none" style:position="12.741cm"/>
          <style:tab-stop style:type="left" style:leader-style="none" style:position="14.356cm"/>
          <style:tab-stop style:type="left" style:leader-style="none" style:position="15.972cm"/>
          <style:tab-stop style:type="left" style:leader-style="none" style:position="17.588cm"/>
          <style:tab-stop style:type="left" style:leader-style="none" style:position="19.203cm"/>
          <style:tab-stop style:type="left" style:leader-style="none" style:position="20.819cm"/>
          <style:tab-stop style:type="left" style:leader-style="none" style:position="22.435cm"/>
          <style:tab-stop style:type="left" style:leader-style="none" style:position="24.051cm"/>
        </style:tab-stops>
      </style:paragraph-properties>
    </style:style>
    <style:style style:name="T38_1" style:family="text">
      <style:text-properties style:font-name="標楷體" style:font-name-asian="標楷體"/>
    </style:style>
    <style:style style:name="P39" style:family="paragraph" style:parent-style-name="Normal">
      <style:paragraph-properties fo:text-align="justify" fo:text-indent="-0.45cm" fo:margin-top="0.212cm" fo:margin-left="2.29cm" fo:orphans="2" fo:widows="2" style:punctuation-wrap="simple">
        <style:tab-stops>
          <style:tab-stop style:type="left" style:leader-style="none" style:position="-1.443cm"/>
          <style:tab-stop style:type="left" style:leader-style="none" style:position="-0.674cm"/>
          <style:tab-stop style:type="left" style:leader-style="none" style:position="0.942cm"/>
          <style:tab-stop style:type="left" style:leader-style="none" style:position="2.558cm"/>
          <style:tab-stop style:type="left" style:leader-style="none" style:position="4.173cm"/>
          <style:tab-stop style:type="left" style:leader-style="none" style:position="5.789cm"/>
          <style:tab-stop style:type="left" style:leader-style="none" style:position="7.405cm"/>
          <style:tab-stop style:type="left" style:leader-style="none" style:position="9.021cm"/>
          <style:tab-stop style:type="left" style:leader-style="none" style:position="10.636cm"/>
          <style:tab-stop style:type="left" style:leader-style="none" style:position="12.252cm"/>
          <style:tab-stop style:type="left" style:leader-style="none" style:position="13.868cm"/>
          <style:tab-stop style:type="left" style:leader-style="none" style:position="15.483cm"/>
          <style:tab-stop style:type="left" style:leader-style="none" style:position="17.099cm"/>
          <style:tab-stop style:type="left" style:leader-style="none" style:position="18.715cm"/>
          <style:tab-stop style:type="left" style:leader-style="none" style:position="20.331cm"/>
          <style:tab-stop style:type="left" style:leader-style="none" style:position="21.946cm"/>
          <style:tab-stop style:type="left" style:leader-style="none" style:position="23.562cm"/>
        </style:tab-stops>
      </style:paragraph-properties>
    </style:style>
    <style:style style:name="T39_1" style:family="text">
      <style:text-properties style:font-name="標楷體" style:font-name-asian="標楷體"/>
    </style:style>
    <style:style style:name="P40" style:family="paragraph" style:parent-style-name="Normal">
      <style:paragraph-properties fo:text-align="justify" fo:text-indent="-0.45cm" fo:margin-top="0.212cm" fo:margin-left="2.29cm" fo:orphans="2" fo:widows="2" style:punctuation-wrap="simple">
        <style:tab-stops>
          <style:tab-stop style:type="left" style:leader-style="none" style:position="-1.443cm"/>
          <style:tab-stop style:type="left" style:leader-style="none" style:position="-0.674cm"/>
          <style:tab-stop style:type="left" style:leader-style="none" style:position="0.942cm"/>
          <style:tab-stop style:type="left" style:leader-style="none" style:position="2.558cm"/>
          <style:tab-stop style:type="left" style:leader-style="none" style:position="4.173cm"/>
          <style:tab-stop style:type="left" style:leader-style="none" style:position="5.789cm"/>
          <style:tab-stop style:type="left" style:leader-style="none" style:position="7.405cm"/>
          <style:tab-stop style:type="left" style:leader-style="none" style:position="9.021cm"/>
          <style:tab-stop style:type="left" style:leader-style="none" style:position="10.636cm"/>
          <style:tab-stop style:type="left" style:leader-style="none" style:position="12.252cm"/>
          <style:tab-stop style:type="left" style:leader-style="none" style:position="13.868cm"/>
          <style:tab-stop style:type="left" style:leader-style="none" style:position="15.483cm"/>
          <style:tab-stop style:type="left" style:leader-style="none" style:position="17.099cm"/>
          <style:tab-stop style:type="left" style:leader-style="none" style:position="18.715cm"/>
          <style:tab-stop style:type="left" style:leader-style="none" style:position="20.331cm"/>
          <style:tab-stop style:type="left" style:leader-style="none" style:position="21.946cm"/>
          <style:tab-stop style:type="left" style:leader-style="none" style:position="23.562cm"/>
        </style:tab-stops>
      </style:paragraph-properties>
    </style:style>
    <style:style style:name="T40_1" style:family="text">
      <style:text-properties style:font-name="標楷體" style:font-name-asian="標楷體"/>
    </style:style>
    <style:style style:name="P41" style:family="paragraph" style:parent-style-name="Normal">
      <style:paragraph-properties fo:text-align="justify" fo:text-indent="-0.85cm" fo:margin-top="0.212cm" fo:margin-left="1.801cm" fo:orphans="2" fo:widows="2" style:punctuation-wrap="simple">
        <style:tab-stops>
          <style:tab-stop style:type="left" style:leader-style="none" style:position="-0.954cm"/>
          <style:tab-stop style:type="left" style:leader-style="none" style:position="-0.185cm"/>
          <style:tab-stop style:type="left" style:leader-style="none" style:position="1.431cm"/>
          <style:tab-stop style:type="left" style:leader-style="none" style:position="3.046cm"/>
          <style:tab-stop style:type="left" style:leader-style="none" style:position="4.662cm"/>
          <style:tab-stop style:type="left" style:leader-style="none" style:position="6.278cm"/>
          <style:tab-stop style:type="left" style:leader-style="none" style:position="7.893cm"/>
          <style:tab-stop style:type="left" style:leader-style="none" style:position="9.509cm"/>
          <style:tab-stop style:type="left" style:leader-style="none" style:position="11.125cm"/>
          <style:tab-stop style:type="left" style:leader-style="none" style:position="12.741cm"/>
          <style:tab-stop style:type="left" style:leader-style="none" style:position="14.356cm"/>
          <style:tab-stop style:type="left" style:leader-style="none" style:position="15.972cm"/>
          <style:tab-stop style:type="left" style:leader-style="none" style:position="17.588cm"/>
          <style:tab-stop style:type="left" style:leader-style="none" style:position="19.203cm"/>
          <style:tab-stop style:type="left" style:leader-style="none" style:position="20.819cm"/>
          <style:tab-stop style:type="left" style:leader-style="none" style:position="22.435cm"/>
          <style:tab-stop style:type="left" style:leader-style="none" style:position="24.051cm"/>
        </style:tab-stops>
      </style:paragraph-properties>
    </style:style>
    <style:style style:name="T41_1" style:family="text">
      <style:text-properties style:font-name="標楷體" style:font-name-asian="標楷體"/>
    </style:style>
    <style:style style:name="T41_2" style:family="text">
      <style:text-properties style:font-name="標楷體" style:font-name-asian="標楷體" style:font-size-complex="9pt"/>
    </style:style>
    <style:style style:name="T41_3" style:family="text">
      <style:text-properties style:font-name="標楷體" style:font-name-asian="標楷體"/>
    </style:style>
    <style:style style:name="P42" style:family="paragraph" style:parent-style-name="Normal">
      <style:paragraph-properties fo:text-align="justify" fo:text-indent="-0.85cm" fo:margin-top="0.212cm" fo:margin-left="1.801cm" fo:orphans="2" fo:widows="2" style:punctuation-wrap="simple">
        <style:tab-stops>
          <style:tab-stop style:type="left" style:leader-style="none" style:position="-0.954cm"/>
          <style:tab-stop style:type="left" style:leader-style="none" style:position="-0.185cm"/>
          <style:tab-stop style:type="left" style:leader-style="none" style:position="1.431cm"/>
          <style:tab-stop style:type="left" style:leader-style="none" style:position="3.046cm"/>
          <style:tab-stop style:type="left" style:leader-style="none" style:position="4.662cm"/>
          <style:tab-stop style:type="left" style:leader-style="none" style:position="6.278cm"/>
          <style:tab-stop style:type="left" style:leader-style="none" style:position="7.893cm"/>
          <style:tab-stop style:type="left" style:leader-style="none" style:position="9.509cm"/>
          <style:tab-stop style:type="left" style:leader-style="none" style:position="11.125cm"/>
          <style:tab-stop style:type="left" style:leader-style="none" style:position="12.741cm"/>
          <style:tab-stop style:type="left" style:leader-style="none" style:position="14.356cm"/>
          <style:tab-stop style:type="left" style:leader-style="none" style:position="15.972cm"/>
          <style:tab-stop style:type="left" style:leader-style="none" style:position="17.588cm"/>
          <style:tab-stop style:type="left" style:leader-style="none" style:position="19.203cm"/>
          <style:tab-stop style:type="left" style:leader-style="none" style:position="20.819cm"/>
          <style:tab-stop style:type="left" style:leader-style="none" style:position="22.435cm"/>
          <style:tab-stop style:type="left" style:leader-style="none" style:position="24.051cm"/>
        </style:tab-stops>
      </style:paragraph-properties>
    </style:style>
    <style:style style:name="T42_1" style:family="text">
      <style:text-properties style:font-name="標楷體" style:font-name-asian="標楷體"/>
    </style:style>
    <style:style style:name="P43" style:family="paragraph" style:parent-style-name="Normal">
      <style:paragraph-properties fo:text-align="justify" fo:text-indent="-0.85cm" fo:margin-top="0.212cm" fo:margin-left="1.801cm" fo:orphans="2" fo:widows="2" style:punctuation-wrap="simple">
        <style:tab-stops>
          <style:tab-stop style:type="left" style:leader-style="none" style:position="-0.954cm"/>
          <style:tab-stop style:type="left" style:leader-style="none" style:position="-0.185cm"/>
          <style:tab-stop style:type="left" style:leader-style="none" style:position="1.431cm"/>
          <style:tab-stop style:type="left" style:leader-style="none" style:position="3.046cm"/>
          <style:tab-stop style:type="left" style:leader-style="none" style:position="4.662cm"/>
          <style:tab-stop style:type="left" style:leader-style="none" style:position="6.278cm"/>
          <style:tab-stop style:type="left" style:leader-style="none" style:position="7.893cm"/>
          <style:tab-stop style:type="left" style:leader-style="none" style:position="9.509cm"/>
          <style:tab-stop style:type="left" style:leader-style="none" style:position="11.125cm"/>
          <style:tab-stop style:type="left" style:leader-style="none" style:position="12.741cm"/>
          <style:tab-stop style:type="left" style:leader-style="none" style:position="14.356cm"/>
          <style:tab-stop style:type="left" style:leader-style="none" style:position="15.972cm"/>
          <style:tab-stop style:type="left" style:leader-style="none" style:position="17.588cm"/>
          <style:tab-stop style:type="left" style:leader-style="none" style:position="19.203cm"/>
          <style:tab-stop style:type="left" style:leader-style="none" style:position="20.819cm"/>
          <style:tab-stop style:type="left" style:leader-style="none" style:position="22.435cm"/>
          <style:tab-stop style:type="left" style:leader-style="none" style:position="24.051cm"/>
        </style:tab-stops>
      </style:paragraph-properties>
    </style:style>
    <style:style style:name="T43_1" style:family="text">
      <style:text-properties style:font-name="標楷體" style:font-name-asian="標楷體"/>
    </style:style>
    <style:style style:name="P44" style:family="paragraph" style:parent-style-name="Normal">
      <style:paragraph-properties fo:margin-top="0.212cm"/>
    </style:style>
    <style:style style:name="T44_1" style:family="text">
      <style:text-properties style:font-name="Calibri" style:font-name-asian="標楷體" style:font-size-complex="9pt"/>
    </style:style>
    <style:style style:name="T44_2" style:family="text">
      <style:text-properties style:font-name="標楷體" style:font-name-asian="標楷體"/>
    </style:style>
    <style:style style:name="T44_3" style:family="text">
      <style:text-properties style:font-name="Calibri" style:font-name-asian="標楷體" style:font-size-complex="9pt"/>
    </style:style>
    <style:style style:name="P45" style:family="paragraph" style:parent-style-name="Normal">
      <style:paragraph-properties fo:text-indent="-0.85cm" fo:margin-top="0.212cm" fo:margin-left="1.801cm"/>
    </style:style>
    <style:style style:name="T45_1" style:family="text">
      <style:text-properties style:font-name="標楷體" style:font-name-asian="標楷體" style:font-size-complex="9pt"/>
    </style:style>
    <style:style style:name="P46" style:family="paragraph" style:parent-style-name="Normal">
      <style:paragraph-properties fo:text-indent="-0.85cm" fo:margin-top="0.212cm" fo:margin-left="1.801cm"/>
    </style:style>
    <style:style style:name="T46_1" style:family="text">
      <style:text-properties style:font-name="標楷體" style:font-name-asian="標楷體" style:font-size-complex="9pt"/>
    </style:style>
    <style:style style:name="P47" style:family="paragraph" style:parent-style-name="Normal">
      <style:paragraph-properties fo:text-indent="-0.85cm" fo:margin-top="0.212cm" fo:margin-left="1.801cm"/>
    </style:style>
    <style:style style:name="T47_1" style:family="text">
      <style:text-properties style:font-name="標楷體" style:font-name-asian="標楷體" style:font-size-complex="9pt"/>
    </style:style>
    <style:style style:name="P48" style:family="paragraph" style:parent-style-name="Normal">
      <style:paragraph-properties fo:text-indent="-0.85cm" fo:margin-top="0.212cm" fo:margin-left="1.801cm"/>
    </style:style>
    <style:style style:name="T48_1" style:family="text">
      <style:text-properties style:font-name="標楷體" style:font-name-asian="標楷體" style:font-size-complex="9pt"/>
    </style:style>
    <style:style style:name="P49" style:family="paragraph" style:parent-style-name="Normal">
      <style:paragraph-properties fo:text-indent="-0.85cm" fo:margin-top="0.212cm" fo:margin-left="1.801cm"/>
    </style:style>
    <style:style style:name="T49_1" style:family="text">
      <style:text-properties style:font-name="標楷體" style:font-name-asian="標楷體" style:font-size-complex="9pt"/>
    </style:style>
    <style:style style:name="P50" style:family="paragraph" style:parent-style-name="Normal">
      <style:paragraph-properties fo:text-indent="-0.85cm" fo:margin-top="0.212cm" fo:margin-left="1.801cm"/>
    </style:style>
    <style:style style:name="T50_1" style:family="text">
      <style:text-properties style:font-name="標楷體" style:font-name-asian="標楷體" style:font-size-complex="9pt"/>
    </style:style>
    <style:style style:name="P51" style:family="paragraph" style:parent-style-name="Normal">
      <style:paragraph-properties fo:text-indent="-0.85cm" fo:margin-top="0.212cm" fo:margin-left="1.801cm"/>
    </style:style>
    <style:style style:name="T51_1" style:family="text">
      <style:text-properties style:font-name="標楷體" style:font-name-asian="標楷體" style:font-size-complex="9pt"/>
    </style:style>
    <style:style style:name="P52" style:family="paragraph" style:parent-style-name="Normal">
      <style:paragraph-properties fo:text-indent="-0.85cm" fo:margin-top="0.212cm" fo:margin-left="1.801cm"/>
    </style:style>
    <style:style style:name="T52_1" style:family="text">
      <style:text-properties style:font-name="標楷體" style:font-name-asian="標楷體" style:font-size-complex="9pt"/>
    </style:style>
    <style:style style:name="P53" style:family="paragraph" style:parent-style-name="Normal">
      <style:paragraph-properties fo:text-indent="-0.847cm" fo:margin-top="0.212cm" fo:margin-left="0.847cm"/>
    </style:style>
    <style:style style:name="T53_1" style:family="text">
      <style:text-properties style:font-name="Calibri" style:font-name-asian="標楷體"/>
    </style:style>
    <style:style style:name="T53_2" style:family="text">
      <style:text-properties style:font-name="標楷體" style:font-name-asian="標楷體" style:font-size-complex="9pt"/>
    </style:style>
    <style:style style:name="T53_3" style:family="text">
      <style:text-properties style:font-name="Calibri" style:font-name-asian="標楷體"/>
    </style:style>
    <style:style style:name="T53_4" style:family="text">
      <style:text-properties style:font-name="標楷體" style:font-name-asian="標楷體"/>
    </style:style>
    <style:style style:name="T53_5" style:family="text">
      <style:text-properties style:font-name="Calibri" style:font-name-asian="標楷體"/>
    </style:style>
    <style:style style:name="T53_6" style:family="text">
      <style:text-properties style:font-name="Calibri" style:font-name-asian="標楷體"/>
    </style:style>
    <style:style style:name="T53_7" style:family="text">
      <style:text-properties style:font-name="Calibri" style:font-name-asian="標楷體"/>
    </style:style>
    <style:style style:name="P54" style:family="paragraph" style:parent-style-name="Normal">
      <style:paragraph-properties fo:text-indent="-0.847cm" fo:margin-top="0.212cm" fo:margin-left="0.847cm"/>
    </style:style>
    <style:style style:name="T54_1" style:family="text">
      <style:text-properties style:font-name-asian="標楷體" style:font-size-complex="9pt"/>
    </style:style>
    <style:style style:name="T54_2" style:family="text">
      <style:text-properties style:font-name="標楷體" style:font-name-asian="標楷體" style:font-size-complex="9pt"/>
    </style:style>
    <style:style style:name="T54_3" style:family="text">
      <style:text-properties style:font-name-asian="標楷體" style:font-size-complex="9pt"/>
    </style:style>
    <style:style style:name="T54_4" style:family="text">
      <style:text-properties style:font-name="標楷體" style:font-name-asian="標楷體" style:font-size-complex="9pt"/>
    </style:style>
    <style:style style:name="T54_5" style:family="text">
      <style:text-properties style:font-name-asian="標楷體" style:font-size-complex="9pt"/>
    </style:style>
    <style:style style:name="T54_6" style:family="text">
      <style:text-properties style:font-name-asian="標楷體" style:font-size-complex="9pt"/>
    </style:style>
    <style:style style:name="T54_7" style:family="text">
      <style:text-properties style:font-name-asian="標楷體" style:font-size-complex="9pt"/>
    </style:style>
    <style:style style:name="P55" style:family="paragraph" style:parent-style-name="Normal">
      <style:paragraph-properties fo:text-indent="-0.847cm" fo:margin-top="0.212cm" fo:margin-left="0.847cm"/>
    </style:style>
    <style:style style:name="T55_1" style:family="text">
      <style:text-properties style:font-name-asian="標楷體" style:font-size-complex="9pt"/>
    </style:style>
    <style:style style:name="P56" style:family="paragraph" style:parent-style-name="Normal">
      <style:paragraph-properties fo:margin-top="0.212cm" fo:margin-bottom="0.212cm" fo:margin-left="0.847cm"/>
    </style:style>
    <style:style style:name="T56_1" style:family="text">
      <style:text-properties style:font-name-asian="標楷體" style:font-size-complex="9pt"/>
    </style:style>
    <style:style style:name="T56_2" style:family="text">
      <style:text-properties style:font-name-asian="標楷體" style:font-size-complex="9pt"/>
    </style:style>
    <style:style style:name="T56_3" style:family="text">
      <style:text-properties style:font-name-asian="標楷體" style:font-size-complex="9pt"/>
    </style:style>
    <style:style style:name="T56_4" style:family="text">
      <style:text-properties style:font-name-asian="標楷體" style:font-size-complex="9pt"/>
    </style:style>
    <style:style style:name="T56_5" style:family="text">
      <style:text-properties style:font-name-asian="標楷體" style:font-size-complex="9pt"/>
    </style:style>
    <style:style style:name="T56_6" style:family="text">
      <style:text-properties style:font-name-asian="標楷體" style:font-size-complex="9pt"/>
    </style:style>
    <style:style style:name="T56_7" style:family="text">
      <style:text-properties style:font-name-asian="標楷體" style:font-size-complex="9pt"/>
    </style:style>
    <style:style style:name="P57" style:family="paragraph" style:parent-style-name="Normal">
      <style:paragraph-properties fo:text-align="justify" fo:text-indent="-1.27cm" fo:margin-top="0.159cm" fo:margin-left="1.27cm" fo:orphans="2" fo:widows="2" style:punctuation-wrap="simple">
        <style:tab-stops>
          <style:tab-stop style:type="left" style:leader-style="none" style:position="-0.423cm"/>
          <style:tab-stop style:type="left" style:leader-style="none" style:position="0.072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57_1" style:family="text">
      <style:text-properties style:font-name="標楷體" style:font-name-asian="標楷體"/>
    </style:style>
    <style:style style:name="P58" style:family="paragraph" style:parent-style-name="Normal">
      <style:paragraph-properties fo:text-align="justify" fo:text-indent="-0.85cm" fo:margin-top="0.159cm" fo:margin-left="2.224cm" fo:orphans="2" fo:widows="2" style:punctuation-wrap="simple">
        <style:tab-stops>
          <style:tab-stop style:type="left" style:leader-style="none" style:position="-1.378cm"/>
          <style:tab-stop style:type="left" style:leader-style="none" style:position="-0.882cm"/>
          <style:tab-stop style:type="left" style:leader-style="none" style:position="1.007cm"/>
          <style:tab-stop style:type="left" style:leader-style="none" style:position="2.623cm"/>
          <style:tab-stop style:type="left" style:leader-style="none" style:position="4.239cm"/>
          <style:tab-stop style:type="left" style:leader-style="none" style:position="5.854cm"/>
          <style:tab-stop style:type="left" style:leader-style="none" style:position="7.47cm"/>
          <style:tab-stop style:type="left" style:leader-style="none" style:position="9.086cm"/>
          <style:tab-stop style:type="left" style:leader-style="none" style:position="10.702cm"/>
          <style:tab-stop style:type="left" style:leader-style="none" style:position="12.317cm"/>
          <style:tab-stop style:type="left" style:leader-style="none" style:position="13.933cm"/>
          <style:tab-stop style:type="left" style:leader-style="none" style:position="15.549cm"/>
          <style:tab-stop style:type="left" style:leader-style="none" style:position="17.164cm"/>
          <style:tab-stop style:type="left" style:leader-style="none" style:position="18.78cm"/>
          <style:tab-stop style:type="left" style:leader-style="none" style:position="20.396cm"/>
          <style:tab-stop style:type="left" style:leader-style="none" style:position="22.012cm"/>
          <style:tab-stop style:type="left" style:leader-style="none" style:position="23.627cm"/>
        </style:tab-stops>
      </style:paragraph-properties>
    </style:style>
    <style:style style:name="T58_1" style:family="text">
      <style:text-properties style:font-name="標楷體" style:font-name-asian="標楷體"/>
    </style:style>
    <style:style style:name="P59" style:family="paragraph" style:parent-style-name="Normal">
      <style:paragraph-properties fo:text-align="justify" fo:text-indent="-0.85cm" fo:margin-top="0.159cm" fo:margin-left="2.224cm" fo:orphans="2" fo:widows="2" style:punctuation-wrap="simple">
        <style:tab-stops>
          <style:tab-stop style:type="left" style:leader-style="none" style:position="-1.378cm"/>
          <style:tab-stop style:type="left" style:leader-style="none" style:position="-0.882cm"/>
          <style:tab-stop style:type="left" style:leader-style="none" style:position="1.007cm"/>
          <style:tab-stop style:type="left" style:leader-style="none" style:position="2.623cm"/>
          <style:tab-stop style:type="left" style:leader-style="none" style:position="4.239cm"/>
          <style:tab-stop style:type="left" style:leader-style="none" style:position="5.854cm"/>
          <style:tab-stop style:type="left" style:leader-style="none" style:position="7.47cm"/>
          <style:tab-stop style:type="left" style:leader-style="none" style:position="9.086cm"/>
          <style:tab-stop style:type="left" style:leader-style="none" style:position="10.702cm"/>
          <style:tab-stop style:type="left" style:leader-style="none" style:position="12.317cm"/>
          <style:tab-stop style:type="left" style:leader-style="none" style:position="13.933cm"/>
          <style:tab-stop style:type="left" style:leader-style="none" style:position="15.549cm"/>
          <style:tab-stop style:type="left" style:leader-style="none" style:position="17.164cm"/>
          <style:tab-stop style:type="left" style:leader-style="none" style:position="18.78cm"/>
          <style:tab-stop style:type="left" style:leader-style="none" style:position="20.396cm"/>
          <style:tab-stop style:type="left" style:leader-style="none" style:position="22.012cm"/>
          <style:tab-stop style:type="left" style:leader-style="none" style:position="23.627cm"/>
        </style:tab-stops>
      </style:paragraph-properties>
    </style:style>
    <style:style style:name="T59_1" style:family="text">
      <style:text-properties style:font-name="標楷體" style:font-name-asian="標楷體"/>
    </style:style>
    <style:style style:name="T59_2" style:family="text">
      <style:text-properties style:font-name="標楷體" style:font-name-asian="標楷體" style:font-size-complex="9pt"/>
    </style:style>
    <style:style style:name="T59_3" style:family="text">
      <style:text-properties style:font-name="標楷體" style:font-name-asian="標楷體"/>
    </style:style>
    <style:style style:name="T59_4" style:family="text">
      <style:text-properties style:font-name="標楷體" style:font-name-asian="標楷體" style:font-size-complex="9pt"/>
    </style:style>
    <style:style style:name="P60" style:family="paragraph" style:parent-style-name="Normal">
      <style:paragraph-properties fo:text-align="justify" fo:text-indent="-0.85cm" fo:margin-top="0.159cm" fo:margin-left="2.224cm" fo:orphans="2" fo:widows="2" style:punctuation-wrap="simple">
        <style:tab-stops>
          <style:tab-stop style:type="left" style:leader-style="none" style:position="-1.378cm"/>
          <style:tab-stop style:type="left" style:leader-style="none" style:position="-0.882cm"/>
          <style:tab-stop style:type="left" style:leader-style="none" style:position="1.007cm"/>
          <style:tab-stop style:type="left" style:leader-style="none" style:position="2.623cm"/>
          <style:tab-stop style:type="left" style:leader-style="none" style:position="4.239cm"/>
          <style:tab-stop style:type="left" style:leader-style="none" style:position="5.854cm"/>
          <style:tab-stop style:type="left" style:leader-style="none" style:position="7.47cm"/>
          <style:tab-stop style:type="left" style:leader-style="none" style:position="9.086cm"/>
          <style:tab-stop style:type="left" style:leader-style="none" style:position="10.702cm"/>
          <style:tab-stop style:type="left" style:leader-style="none" style:position="12.317cm"/>
          <style:tab-stop style:type="left" style:leader-style="none" style:position="13.933cm"/>
          <style:tab-stop style:type="left" style:leader-style="none" style:position="15.549cm"/>
          <style:tab-stop style:type="left" style:leader-style="none" style:position="17.164cm"/>
          <style:tab-stop style:type="left" style:leader-style="none" style:position="18.78cm"/>
          <style:tab-stop style:type="left" style:leader-style="none" style:position="20.396cm"/>
          <style:tab-stop style:type="left" style:leader-style="none" style:position="22.012cm"/>
          <style:tab-stop style:type="left" style:leader-style="none" style:position="23.627cm"/>
        </style:tab-stops>
      </style:paragraph-properties>
    </style:style>
    <style:style style:name="T60_1" style:family="text">
      <style:text-properties style:font-name="標楷體" style:font-name-asian="標楷體"/>
    </style:style>
    <style:style style:name="P61" style:family="paragraph" style:parent-style-name="Normal">
      <style:paragraph-properties fo:text-indent="-0.847cm" fo:margin-top="0.212cm" fo:margin-left="0.847cm"/>
    </style:style>
    <style:style style:name="T61_1" style:family="text">
      <style:text-properties style:font-name-asian="標楷體"/>
    </style:style>
    <style:style style:name="P62" style:family="paragraph" style:parent-style-name="Normal">
      <style:paragraph-properties fo:margin-top="0.212cm" fo:margin-left="0.706cm"/>
    </style:style>
    <style:style style:name="T62_1" style:family="text">
      <style:text-properties style:font-name-asian="標楷體"/>
    </style:style>
    <style:style style:name="P63" style:family="paragraph" style:parent-style-name="Normal">
      <style:paragraph-properties fo:text-indent="-0.847cm" fo:margin-top="0.212cm" fo:margin-left="0.847cm"/>
    </style:style>
    <style:style style:name="T63_1" style:family="text">
      <style:text-properties style:font-name-asian="標楷體" style:font-size-complex="9pt"/>
    </style:style>
    <style:style style:name="T63_2" style:family="text">
      <style:text-properties style:font-name="標楷體" style:font-name-asian="標楷體"/>
    </style:style>
    <style:style style:name="T63_3" style:family="text">
      <style:text-properties style:font-name-asian="標楷體" style:font-size-complex="9pt"/>
    </style:style>
    <style:style style:name="P64" style:family="paragraph" style:parent-style-name="Normal">
      <style:paragraph-properties fo:text-indent="-1.27cm" fo:margin-top="0.212cm" fo:margin-left="1.27cm"/>
    </style:style>
    <style:style style:name="T64_1" style:family="text">
      <style:text-properties style:font-name-asian="標楷體" style:font-size-complex="9pt"/>
    </style:style>
    <style:style style:name="P65" style:family="paragraph" style:parent-style-name="Normal">
      <style:paragraph-properties fo:margin-top="0.212cm"/>
    </style:style>
    <style:style style:name="T65_1" style:family="text">
      <style:text-properties style:font-name-asian="標楷體" style:font-size-complex="9pt"/>
    </style:style>
    <style:style style:name="P66" style:family="paragraph" style:parent-style-name="Normal">
      <style:paragraph-properties fo:text-indent="0.423cm" fo:margin-top="0.212cm" fo:margin-left="0.847cm"/>
    </style:style>
    <style:style style:name="T66_1" style:family="text">
      <style:text-properties style:font-name-asian="標楷體" style:font-size-complex="9pt"/>
    </style:style>
    <style:style style:name="P67" style:family="paragraph" style:parent-style-name="Normal">
      <style:paragraph-properties fo:text-indent="0.423cm" fo:margin-top="0.212cm" fo:margin-left="0.847cm"/>
    </style:style>
    <style:style style:name="T67_1" style:family="text">
      <style:text-properties style:font-name-asian="標楷體" style:font-size-complex="9pt"/>
    </style:style>
    <style:style style:name="T67_2" style:family="text">
      <style:text-properties style:font-name-asian="標楷體" style:font-size-complex="9pt"/>
    </style:style>
    <style:style style:name="T67_3" style:family="text">
      <style:text-properties style:font-name-asian="標楷體" style:font-size-complex="9pt"/>
    </style:style>
    <style:style style:name="P68" style:family="paragraph" style:parent-style-name="Normal">
      <style:paragraph-properties fo:text-indent="0.423cm" fo:margin-top="0.212cm" fo:margin-left="0.847cm"/>
    </style:style>
    <style:style style:name="T68_1" style:family="text">
      <style:text-properties style:font-name-asian="標楷體" style:font-size-complex="9pt"/>
    </style:style>
    <style:style style:name="P69" style:family="paragraph" style:parent-style-name="Normal">
      <style:paragraph-properties fo:margin-top="0.212cm" fo:margin-bottom="0.212cm" fo:margin-left="0.847cm"/>
    </style:style>
    <style:style style:name="T69_1" style:family="text">
      <style:text-properties style:font-name-asian="標楷體" style:font-size-complex="9pt"/>
    </style:style>
    <style:style style:name="T69_2" style:family="text">
      <style:text-properties style:font-name="標楷體" style:font-name-asian="標楷體"/>
    </style:style>
    <style:style style:name="T69_3" style:family="text">
      <style:text-properties style:font-name-asian="標楷體" style:font-size-complex="9pt"/>
    </style:style>
    <style:style style:name="P70" style:family="paragraph" style:parent-style-name="Normal"/>
    <style:style style:name="T70_1" style:family="text">
      <style:text-properties style:font-name-asian="標楷體" style:font-size-complex="9pt"/>
    </style:style>
    <style:style style:name="P71" style:family="paragraph" style:parent-style-name="Normal"/>
    <style:style style:name="P72" style:family="paragraph" style:parent-style-name="Normal"/>
    <style:style style:name="P73" style:family="paragraph" style:parent-style-name="Normal"/>
  </office:automatic-styles>
  <office:body>
    <office:text>
      <text:h text:style-name="P1" text:outline-level="1"><text:bookmark-start text:name="_GoBack"/><text:bookmark-end text:name="_GoBack"/><text:span text:style-name="T1_1">（單位全銜）性騷擾防治、申訴及調查處理措施</text:span></text:h>
      <text:p text:style-name="P2"><text:span text:style-name="T2_1">(適用性別工作平等法及性騷擾防治法範本)</text:span></text:p>
      <text:list text:style-name="LS1" xml:id="list0">
        <text:list-item>
          <text:p text:style-name="P3"><text:span text:style-name="T3_1">目的：</text:span></text:p>
        </text:list-item>
      </text:list>
      <text:p text:style-name="P4"><text:span text:style-name="T4_1">○○公司</text:span><text:span text:style-name="T4_2">/</text:span><text:span text:style-name="T4_3">機構</text:span><text:span text:style-name="T4_4">/</text:span><text:span text:style-name="T4_5">機關</text:span><text:span text:style-name="T4_6">(</text:span><text:span text:style-name="T4_7">以下簡稱本單位</text:span><text:span text:style-name="T4_8">)</text:span><text:span text:style-name="T4_9">為保障性別工作權平等，防治性騷擾行為發生，建立性騷擾事件申訴管道，並確實維護當事人之權益，依「性騷擾防治法」、「性騷擾防治準則」、「性騷擾防治法施行細則」、「性別工作平等法」、「工作場所性騷擾防治措施申訴及懲戒辦法訂定準則」訂定本措施。</text:span></text:p>
      <text:p text:style-name="P5"><text:span text:style-name="T5_1">二、本措施所稱性騷擾，包括：</text:span></text:p>
      <text:p text:style-name="P6"><text:span text:style-name="T6_1">(一)性別工作平等法之</text:span><text:span text:style-name="T6_2">性騷擾，謂下列情形之一者：</text:span></text:p>
      <text:p text:style-name="P7"><text:span text:style-name="T7_1">1.受僱者於執行職務時，任何人以性要求、具有性意味或性別歧視之言詞或行為，對其造成敵意性、脅迫性或冒犯性之工作環境，致侵犯或干擾其人格尊嚴、人身自由或影響其工作表現。</text:span></text:p>
      <text:p text:style-name="P8"><text:span text:style-name="T8_1">2.雇主對受僱者或求職者為明示或暗示之性要求、具有性意味或性別歧視之言詞或行為，作為勞務契約成立、存續、變更或分發、配置、報酬、考績、陞遷、降調、獎懲等之交換條件。</text:span></text:p>
      <text:p text:style-name="P9"><text:span text:style-name="T9_1">(二)</text:span><text:span text:style-name="T9_2">性騷擾防治法之性騷擾，係指性侵害犯罪以外，對他人實施違反其意願而與性或性別有關之行為，且有下列情形之一者：</text:span></text:p>
      <text:p text:style-name="P10"><text:span text:style-name="T10_1">1.以該他人順服或拒絕該行為，作為其獲得、喪失或減損與工作、教育、訓練、服務、計畫、活動有關權益之條件。</text:span></text:p>
      <text:p text:style-name="P11"><text:span text:style-name="T11_1">2.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12"><text:span text:style-name="T12_1">適用前項第一款性別工作平等法所稱之性騷擾事件者，不適用同一項第二款性騷擾防治法所稱之性騷擾事件。</text:span></text:p>
      <text:p text:style-name="P13"><text:span text:style-name="T13_1">性侵害、性騷擾行為適用性別平等教育法者，不適用本措施。</text:span></text:p>
      <text:p text:style-name="P14"><text:span text:style-name="T14_1">三、本措施適用於</text:span><text:span text:style-name="T14_2">所屬</text:span><text:span text:style-name="T14_3">員工</text:span><text:span text:style-name="T14_4">(</text:span><text:span text:style-name="T14_5">受僱者、派遣勞工、技術生、實習生皆屬之</text:span><text:span text:style-name="T14_6">)</text:span><text:span text:style-name="T14_7">執行職務時，</text:span><text:span text:style-name="T14_8">遭任何人性騷擾；及</text:span><text:span text:style-name="T14_9">所屬</text:span><text:span text:style-name="T14_10">員工遭任何人申訴性騷擾事件。</text:span></text:p>
      <text:p text:style-name="P15"><text:span text:style-name="T15_1">四、受理申訴之處理程序如下：</text:span></text:p>
      <text:p text:style-name="P16"><text:span text:style-name="T16_1">(一)</text:span><text:span text:style-name="T16_2">本措施</text:span><text:span text:style-name="T16_3">所訂性騷擾事件之申訴，由受害人或其代理人向本</text:span><text:span text:style-name="T16_4">單位</text:span><text:span text:style-name="T16_5">提起；其他發生於本</text:span><text:span text:style-name="T16_6">單位</text:span><text:span text:style-name="T16_7">場域(指由雇主所提供，使員工履行契約提供勞務或使求職者前來應徵之場所。員工於非雇主所能支配、管理之工作場所工作者，雇主應為工作環境性騷擾風險類型辨識、提供必要防護措施，並事前詳為告知員工)之性騷擾事件，受害人得向本</text:span><text:span text:style-name="T16_8">單位</text:span><text:span text:style-name="T16_9">提出申訴。</text:span></text:p>
      <text:p text:style-name="P17"><text:span text:style-name="T17_1">(二)適用性騷擾防治法之性騷擾申訴案件，行為人為本單位之最高負責人</text:span><text:span text:style-name="T17_2">時，應向新北市政府提出申訴，經受理後即應進行調查。</text:span></text:p>
      <text:p text:style-name="P18"><text:span text:style-name="T18_1">(三)適用性騷擾防治法</text:span><text:span text:style-name="T18_2">之性騷擾申訴案件</text:span><text:span text:style-name="T18_3">，應自事實發生之日起1年內為之。</text:span></text:p>
      <text:p text:style-name="P19"><text:span text:style-name="T19_1">(四)申訴應以書面載明下列事項，必要時並得以口頭、電話、傳真、電子郵件等方式提出，但應於14日內以書面補正：</text:span></text:p>
      <text:p text:style-name="P20"><text:span text:style-name="T20_1">1.申訴人姓名、性別、出生年月日、國民身分證統一編號或護照號碼、服務機關或就學單位、職稱、住居所、聯絡電話。</text:span></text:p>
      <text:p text:style-name="P21"><text:span text:style-name="T21_1">2.有法定或委任代理人者，其姓名、性別、出生年月日、國民身分證統一編號或護照號碼、服務機關、職稱、住居所、聯絡電話，如為委任代理人並應檢附委任書。</text:span></text:p>
      <text:p text:style-name="P22"><text:span text:style-name="T22_1">3.申訴事實發生日期、內容、相關事證或人證。</text:span></text:p>
      <text:p text:style-name="P23"><text:span text:style-name="T23_1">4.申訴之年、月、日。</text:span></text:p>
      <text:p text:style-name="P24"><text:span text:style-name="T24_1">(五)申訴人或其代理人於案件審議期間欲撤回申訴者，應由申訴人以書面為之，於送達本</text:span><text:span text:style-name="T24_2">單位</text:span><text:span text:style-name="T24_3">後即予結案，並不得就同一事件再行提出申訴。</text:span></text:p>
      <text:p text:style-name="P25"><text:span text:style-name="T25_1">(六)申訴案件有下列情形之一者，應不予受理：</text:span></text:p>
      <text:p text:style-name="P26"><text:span text:style-name="T26_1">1.</text:span><text:span text:style-name="T26_2">申訴書或言詞作成之紀錄經通知補正，仍未於14日內補正。</text:span></text:p>
      <text:p text:style-name="P27"><text:span text:style-name="T27_1">2.同一事件已調查完畢，並將調查結果函復當事人；另涉及職場性騷擾案件之申覆程序已完成者亦同。</text:span></text:p>
      <text:p text:style-name="P28"><text:span text:style-name="T28_1">3.提起申訴逾申訴期限者。</text:span></text:p>
      <text:p text:style-name="P29"><text:span text:style-name="T29_1">五、本</text:span><text:span text:style-name="T29_2">單位</text:span><text:span text:style-name="T29_3">設置性騷擾申訴處理委員會</text:span><text:span text:style-name="T29_4">(</text:span><text:span text:style-name="T29_5">以下簡稱委員會</text:span><text:span text:style-name="T29_6">)</text:span><text:span text:style-name="T29_7">，以處理性騷擾事件之申訴：</text:span></text:p>
      <text:p text:style-name="P30"><text:span text:style-name="T30_1">(一)本委員會由勞資雙方代表共同組成處理及調查性騷擾案件。委員會設置主任委員1名，並為會議主席，主席</text:span><text:span text:style-name="T30_2">因故</text:span><text:span text:style-name="T30_3">無法主持會議者，得另指定其他委員代理之</text:span><text:span text:style-name="T30_4">；置委員○人至○人</text:span><text:span text:style-name="T30_5">(</text:span><text:span text:style-name="T30_6">以奇數為宜</text:span><text:span text:style-name="T30_7">)</text:span><text:span text:style-name="T30_8">，</text:span><text:span text:style-name="T30_9">其女性代表比例不得低於</text:span><text:span text:style-name="T30_10">1/2，</text:span><text:span text:style-name="T30_11">並得視需要聘請專家學者擔任委員會成員。</text:span></text:p>
      <text:p text:style-name="P31"><text:span text:style-name="T31_1">(二)委員會開會時，應有全體人數1/2以上出席方得開會，有出席人數過半數之同意方得決議，可否同數時，取決於召集人。</text:span></text:p>
      <text:p text:style-name="P32"><text:span text:style-name="T32_1">六、迴避原則:</text:span></text:p>
      <text:p text:style-name="P33"><text:span text:style-name="T33_1">(一)性騷擾事件申訴之調查人員在調查過程中，有下列情形之一，應自行迴避︰</text:span></text:p>
      <text:p text:style-name="P34"><text:span text:style-name="T34_1">1.本人或其配偶、前配偶、四親等內之血親或三親等內之姻親或曾有此關係者為事件之當事人時。</text:span></text:p>
      <text:p text:style-name="P35"><text:span text:style-name="T35_1">2.本人或其配偶、前配偶，就該事件與當事人有共同權利人或共同義務人關係者。</text:span></text:p>
      <text:p text:style-name="P36"><text:span text:style-name="T36_1">3.現為或曾為該事件當事人之代理人、輔佐人者。</text:span></text:p>
      <text:p text:style-name="P37"><text:span text:style-name="T37_1">4.於該事件，曾為證人、鑑定人者。</text:span></text:p>
      <text:p text:style-name="P38"><text:span text:style-name="T38_1">(二)性騷擾事件申訴之調查人員有下列情形之一，當事人得申請迴避︰</text:span></text:p>
      <text:p text:style-name="P39"><text:span text:style-name="T39_1">1.有前款所定之情形而不自行迴避者。</text:span></text:p>
      <text:p text:style-name="P40"><text:span text:style-name="T40_1">2.有具體事實，足認其執行調查有偏頗之虞者。</text:span></text:p>
      <text:p text:style-name="P41"><text:span text:style-name="T41_1">(三)前款申請，應舉其原因及事實，向本委員會</text:span><text:span text:style-name="T41_2">提出</text:span><text:span text:style-name="T41_3">，並應為適當之釋明；被申請迴避之調查人員，對於該申請得提出意見書。</text:span></text:p>
      <text:p text:style-name="P42"><text:span text:style-name="T42_1">(四)被申請迴避之調查人員在本委員會就該申請事件為准駁前，應停止調查工作。但有急迫情形，仍應為必要處置。</text:span></text:p>
      <text:p text:style-name="P43"><text:span text:style-name="T43_1">(五)調查人員有第1款所定情形不自行迴避，而未經當事人申請迴避者，應由本委員會命其迴避。</text:span></text:p>
      <text:p text:style-name="P44"><text:span text:style-name="T44_1">七、</text:span><text:span text:style-name="T44_2">本委員會</text:span><text:span text:style-name="T44_3">調查性騷擾事件時，應依下列調查原則為之：</text:span></text:p>
      <text:list text:style-name="LS2" xml:id="list1">
        <text:list-item>
          <text:list>
            <text:list-item>
              <text:p text:style-name="P45"><text:span text:style-name="T45_1">性騷擾事件的調查應以不公開方式為之，並保護當事人之隱私與人格法益。</text:span></text:p>
            </text:list-item>
          </text:list>
        </text:list-item>
      </text:list>
      <text:p text:style-name="P46"><text:span text:style-name="T46_1">(二)性騷擾事件之調查應秉持客觀、公正專業原則，給予當事人充分陳述意見及答辯機會。</text:span></text:p>
      <text:p text:style-name="P47"><text:span text:style-name="T47_1">(三)被害人之陳述明確，已無詢問之必要者，應避免重複詢問。</text:span></text:p>
      <text:p text:style-name="P48"><text:span text:style-name="T48_1">(四)性騷擾事件之調查，得通知當事人及關係人到場說明，並得邀請相關學識經驗者協助。</text:span></text:p>
      <text:p text:style-name="P49"><text:span text:style-name="T49_1">(五)性騷擾事件之當事人或證人有權力不對等之情形時，應避免其對質。</text:span></text:p>
      <text:p text:style-name="P50"><text:span text:style-name="T50_1">(六)調查人員因調查之必要，得於不違反保密義務範圍內另作成書面資料，交由當事人閱覽或告以要旨。</text:span></text:p>
      <text:p text:style-name="P51"><text:span text:style-name="T51_1">(七)處理性騷擾事件之所有人員，對於當事人之姓名或其它足以辨識身分之資料，除有調查必要或基於公共安全之考量者外，應予保密，如有洩密時，應依刑法及其他相關法規處罰。</text:span></text:p>
      <text:p text:style-name="P52"><text:span text:style-name="T52_1">(八)對於在性騷擾事件申訴、調查、偵查或審理程序中，為申訴、告訴、告發、提起訴訟、作證、提供協助或其他參與行為之人，不得為不當之差別待遇。</text:span></text:p>
      <text:p text:style-name="P53"><text:span text:style-name="T53_1">八、</text:span><text:span text:style-name="T53_2">適用性騷擾防治法</text:span><text:span text:style-name="T53_3">之性騷擾申訴案件如經本</text:span><text:span text:style-name="T53_4">委員會</text:span><text:span text:style-name="T53_5">審查不受理時，應於申訴或移送到達之日起</text:span><text:span text:style-name="T53_6">20</text:span><text:span text:style-name="T53_7">日內，以書面通知當事人，並副知新北市政府。</text:span></text:p>
      <text:p text:style-name="P54"><text:span text:style-name="T54_1">九、</text:span><text:span text:style-name="T54_2">適用性騷擾防治法</text:span><text:span text:style-name="T54_3">之性騷擾申訴案件</text:span><text:span text:style-name="T54_4">，如</text:span><text:span text:style-name="T54_5">非本委員會受理之性騷擾申訴案件，應於</text:span><text:span text:style-name="T54_6">7</text:span><text:span text:style-name="T54_7">日內將申訴書及相關資料移送所在地主管機關處理。</text:span></text:p>
      <text:p text:style-name="P55"><text:span text:style-name="T55_1">十、調查時程：</text:span></text:p>
      <text:p text:style-name="P56"><text:span text:style-name="T56_1">確認受理之申訴案件，應於申訴提出或移送申訴案件到達之次日起</text:span><text:span text:style-name="T56_2">7</text:span><text:span text:style-name="T56_3">日內進行調查，並</text:span><text:span text:style-name="T56_4">2</text:span><text:span text:style-name="T56_5">個月內調查完畢，必要時得延長</text:span><text:span text:style-name="T56_6">1</text:span><text:span text:style-name="T56_7">個月，並通知當事人。</text:span></text:p>
      <text:p text:style-name="P57"><text:span text:style-name="T57_1">十一、調查結果通知及救濟途徑：</text:span></text:p>
      <text:p text:style-name="P58"><text:span text:style-name="T58_1">(一)適用性別工作平等法之性騷擾事件，本單位將以書面通知當事人調查及處理結果(含理由)。對調查結果有異議者，得於20日內向本單位提出申復，經結案後，不得對同一事由再提申訴。</text:span></text:p>
      <text:p text:style-name="P59"><text:span text:style-name="T59_1">(二)適用性騷擾防治法之性騷擾事件，本單位對性騷擾事件調查及處理結果應以書面作成決議，書面內容應包括處理結果之理由、提起救濟之期限及受理機關，且將調查結果通知雙方當事人及</text:span><text:span text:style-name="T59_2">新北市政府</text:span><text:span text:style-name="T59_3">。</text:span><text:span text:style-name="T59_4">當事人如不服調查單位之申訴調查結果，得於調查期限屆滿或調查結果通知送達之次日起30日內向新北市政府提出再申訴。當事人如不服再申訴調查結果，可於通知到達之次日起30日內檢附行政處分影本、訴願書至本府，由本府層轉訴願管轄機關衛生福利部審議，如不服訴願決定，得於決定書送達之次日起2個月內提起行政訴訟。</text:span></text:p>
      <text:p text:style-name="P60"><text:span text:style-name="T60_1">(三)本單位應將申訴案件之處理經過作成書面紀錄，並密封存檔3年。</text:span></text:p>
      <text:p text:style-name="P61"><text:span text:style-name="T61_1">十二、懲處、追蹤、考核及監督：</text:span></text:p>
      <text:p text:style-name="P62"><text:span text:style-name="T62_1">性騷擾行為經調查屬實，應視情節輕重作成調整職務、懲處、或其他適當處理之建議，並以書面移送人事單位依規定辦理懲處或移送相關單位執行有關事項，並予以追蹤、考核及監督，避免再度性騷擾或報復之情事發生。</text:span></text:p>
      <text:p text:style-name="P63"><text:span text:style-name="T63_1">十三、當事人有輔導、醫療等需要者，本</text:span><text:span text:style-name="T63_2">單位</text:span><text:span text:style-name="T63_3">得協助轉介至專業輔導或醫療機構。</text:span></text:p>
      <text:p text:style-name="P64"><text:span text:style-name="T64_1">十四、每年定期舉辦或鼓勵人員參與性騷擾防治相關教育訓練，並於員工在職訓練，合理規劃性別平權及性騷擾防治相關課程。參加者將給予公假登記。</text:span></text:p>
      <text:p text:style-name="P65"><text:span text:style-name="T65_1">十五、性騷擾申訴之管道如下：</text:span></text:p>
      <text:p text:style-name="P66"><text:span text:style-name="T66_1">專線電話：○○○○○○○○</text:span></text:p>
      <text:p text:style-name="P67"><text:span text:style-name="T67_1">傳</text:span><text:span text:style-name="T67_2"><text:s text:c="4"/></text:span><text:span text:style-name="T67_3">真：○○○○○○○○</text:span></text:p>
      <text:p text:style-name="P68"><text:span text:style-name="T68_1">電子信箱：○○○○○○○○</text:span></text:p>
      <text:p text:style-name="P69"><text:span text:style-name="T69_1">各部門知有性騷擾事件發生，應立即派員作有效之糾正及補救措施，並協助被害人申訴事宜，本</text:span><text:span text:style-name="T69_2">單位</text:span><text:span text:style-name="T69_3">受理性騷擾申訴後，將指定專責處理人員協調處理。</text:span></text:p>
      <text:p text:style-name="P70"><text:span text:style-name="T70_1">十六、本措施經核定後公布實施，修正時亦同。</text:span></text:p>
      <text:p text:style-name="P71"/>
      <text:p text:style-name="P72"/>
      <text:p text:style-name="P7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新細明體"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標題_20_1_20_字元" style:display-name="標題 1 字元" style:family="text" style:parent-style-name="Default_20_Paragraph_20_Font">
      <style:text-properties style:font-name="Cambria" fo:font-size="26pt" style:font-name-asian="新細明體" style:font-size-asian="26pt" style:font-name-complex="Times New Roman" style:font-size-complex="26pt"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一, 十, 一百(繁), ..." text:style-name="List2Level1" style:num-suffix=")" style:num-pre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陳俞伶</meta:initial-creator>
    <meta:creation-date>2020-06-20T02:49:00</meta:creation-date>
    <dc:creator>陳俞伶</dc:creator>
    <dc:date>2020-06-20T02:50:00</dc:date>
    <meta:editing-cycles>1</meta:editing-cycles>
    <meta:editing-duration>PT1M</meta:editing-duration>
    <meta:document-statistic meta:page-count="4" meta:paragraph-count="6" meta:row-count="24" meta:word-count="507" meta:character-count="3391" meta:non-whitespace-character-count="2890"/>
  </office:meta>
</office:document-meta>
</file>