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margin-top="0.494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top="0.49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c0c0c0"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margin-top="0.494cm"/>
    </style:style>
    <style:style style:name="FR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988cm" fo:margin-top="0cm" fo:margin-bottom="0cm"/>
    </style:style>
    <style:style style:name="T8_1" style:family="text">
      <style:text-properties fo:color="#ff0000" style:font-name="標楷體" fo:font-size="37pt" style:font-name-asian="標楷體" style:font-size-asian="37pt" style:font-size-complex="37pt"/>
    </style:style>
    <style:style style:name="T8_2" style:family="text">
      <style:text-properties fo:color="#ff0000" style:font-name="標楷體" fo:font-size="37pt" style:font-name-asian="標楷體" style:font-size-asian="37pt" style:font-size-complex="37pt"/>
    </style:style>
    <style:style style:name="T8_3" style:family="text">
      <style:text-properties fo:color="#ff0000" style:font-name="標楷體" fo:font-size="37pt" style:font-name-asian="標楷體" style:font-size-asian="37pt" style:font-size-complex="37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fo:color="#a6a6a6" fo:font-size="8pt" style:font-size-asian="8pt" style:font-size-complex="8pt"/>
    </style:style>
    <style:style style:name="T10_2" style:family="text">
      <style:text-properties fo:color="#a6a6a6" fo:font-size="8pt" style:font-size-asian="8pt" style:font-size-complex="8pt"/>
    </style:style>
    <style:style style:name="T10_3" style:family="text">
      <style:text-properties fo:color="#a6a6a6" fo:font-size="8pt" style:font-size-asian="8pt" style:font-size-complex="8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fo:color="#0000ff"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fo:color="#0000ff"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T10_9" style:family="text">
      <style:text-properties fo:color="#0000ff" style:font-name="標楷體" fo:font-size="16pt" style:font-name-asian="標楷體" style:font-size-asian="16pt" style:font-size-complex="16pt"/>
    </style:style>
    <style:style style:name="T10_10" style:family="text">
      <style:text-properties style:font-name="標楷體" fo:font-size="16pt" style:font-name-asian="標楷體" style:font-size-asian="16pt" style:font-size-complex="16pt"/>
    </style:style>
    <style:style style:name="T10_11" style:family="text">
      <style:text-properties style:font-name="標楷體" fo:font-size="16pt" style:font-name-asian="標楷體" style:font-size-asian="16pt" style:font-size-complex="16pt"/>
    </style:style>
    <style:style style:name="T10_12" style:family="text">
      <style:text-properties fo:color="#0000ff" style:font-name="標楷體" fo:font-size="16pt" style:font-name-asian="標楷體" style:font-size-asian="16pt" style:font-size-complex="16pt"/>
    </style:style>
    <style:style style:name="T10_13" style:family="text">
      <style:text-properties style:font-name="標楷體" fo:font-size="16pt" style:font-name-asian="標楷體" style:font-size-asian="16pt" style:font-size-complex="16pt"/>
    </style:style>
    <style:style style:name="T10_14" style:family="text">
      <style:text-properties style:font-name="標楷體" fo:font-size="16pt" style:font-name-asian="標楷體" style:font-size-asian="16pt" style:font-size-complex="16pt"/>
    </style:style>
    <style:style style:name="T10_15" style:family="text">
      <style:text-properties fo:color="#0000ff" style:font-name="標楷體" fo:font-size="16pt" style:font-name-asian="標楷體" style:font-size-asian="16pt" style:font-size-complex="16pt"/>
    </style:style>
    <style:style style:name="T10_16" style:family="text">
      <style:text-properties style:font-name="標楷體" fo:font-size="16pt" style:font-name-asian="標楷體" style:font-size-asian="16pt" style:font-size-complex="16pt"/>
    </style:style>
    <style:style style:name="T10_17" style:family="text">
      <style:text-properties fo:color="#0000ff" style:font-name="標楷體" fo:font-size="16pt" style:font-name-asian="標楷體" style:font-size-asian="16pt" style:font-size-complex="16pt"/>
    </style:style>
    <style:style style:name="T10_18" style:family="text">
      <style:text-properties style:font-name="標楷體" fo:font-size="16pt" style:font-name-asian="標楷體" style:font-size-asian="16pt" style:font-size-complex="16pt"/>
    </style:style>
    <style:style style:name="T10_19" style:family="text">
      <style:text-properties fo:color="#0000ff" style:font-name="標楷體" fo:font-size="16pt" style:font-name-asian="標楷體" style:font-size-asian="16pt" style:font-size-complex="16pt"/>
    </style:style>
    <style:style style:name="T10_20" style:family="text">
      <style:text-properties style:font-name="標楷體" fo:font-size="16pt" style:font-name-asian="標楷體" style:font-size-asian="16pt" style:font-size-complex="16pt"/>
    </style:style>
    <style:style style:name="T10_21" style:family="text">
      <style:text-properties style:font-name="標楷體" fo:font-size="16pt" style:font-name-asian="標楷體" style:font-size-asian="16pt" style:font-size-complex="16pt"/>
    </style:style>
    <style:style style:name="T10_22" style:family="text">
      <style:text-properties fo:color="#0000ff" style:font-name="標楷體" fo:font-size="16pt" style:font-name-asian="標楷體" style:font-size-asian="16pt" style:font-size-complex="16pt"/>
    </style:style>
    <style:style style:name="T10_23" style:family="text">
      <style:text-properties style:font-name="標楷體" fo:font-size="16pt" style:font-name-asian="標楷體" style:font-size-asian="16pt" style:font-size-complex="16pt"/>
    </style:style>
    <style:style style:name="T10_2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50%" fo:margin-top="0.49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text-align="justify" fo:line-height="150%" fo:margin-top="0.494cm"/>
    </style:style>
    <style:style style:name="FR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color="#ff0000"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635cm" fo:margin-top="0cm" fo:margin-bottom="0cm"/>
    </style:style>
    <style:style style:name="T14_1" style:family="text">
      <style:text-properties fo:color="#ff0000" style:font-name="標楷體" fo:font-size="16pt" style:font-name-asian="標楷體" style:font-size-asian="16pt" style:font-size-complex="16pt"/>
    </style:style>
    <style:style style:name="T14_2" style:family="text">
      <style:text-properties fo:color="#ff0000"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color="#ff0000" style:font-name="標楷體" fo:font-size="16pt" style:font-name-asian="標楷體" style:font-size-asian="16pt" style:font-size-complex="16pt"/>
    </style:style>
    <style:style style:name="T15_2" style:family="text">
      <style:text-properties fo:color="#ff000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c0c0c0" style:font-name="標楷體" fo:font-size="16pt" style:font-name-asian="標楷體" style:font-size-asian="16pt" style:font-size-complex="16pt"/>
    </style:style>
    <style:style style:name="T16_2" style:family="text">
      <style:text-properties fo:color="#c0c0c0"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Ultrafine_20_2_20_Dots_20_3_20_Dashes1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text-align="justify" fo:line-height="150%" fo:margin-top="0.494cm"/>
    </style:style>
    <style:style style:name="FR1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35cm" fo:margin-top="0cm" fo:margin-bottom="0cm"/>
    </style:style>
    <style:style style:name="T18_1" style:family="text">
      <style:text-properties fo:color="#ff0000" style:font-name="標楷體" fo:font-size="16pt" style:font-name-asian="標楷體" style:font-size-asian="16pt" style:font-size-complex="16pt"/>
    </style:style>
    <style:style style:name="T18_2" style:family="text">
      <style:text-properties fo:color="#ff0000"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635cm" fo:margin-top="0cm" fo:margin-bottom="0cm"/>
    </style:style>
    <style:style style:name="T19_1" style:family="text">
      <style:text-properties fo:color="#ff0000" style:font-name="標楷體" fo:font-size="16pt" style:font-name-asian="標楷體" style:font-size-asian="16pt" style:font-size-complex="16pt"/>
    </style:style>
    <style:style style:name="T19_2" style:family="text">
      <style:text-properties fo:color="#ff0000"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635cm" fo:margin-top="0cm" fo:margin-bottom="0cm"/>
    </style:style>
    <style:style style:name="T20_1" style:family="text">
      <style:text-properties fo:color="#ff0000" style:font-name="標楷體" fo:font-size="16pt" style:font-name-asian="標楷體" style:font-size-asian="16pt" style:font-size-complex="16pt"/>
    </style:style>
    <style:style style:name="T20_2" style:family="text">
      <style:text-properties fo:color="#ff0000" style:font-name="標楷體" fo:font-size="16pt" style:font-name-asian="標楷體" style:font-size-asian="16pt" style:font-size-complex="16pt"/>
    </style:style>
    <style:style style:name="FR16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635cm" fo:margin-top="0cm" fo:margin-bottom="0cm"/>
    </style:style>
    <style:style style:name="T21_1" style:family="text">
      <style:text-properties fo:color="#ff0000" style:font-name="標楷體" fo:font-size="16pt" style:font-name-asian="標楷體" style:font-size-asian="16pt" style:font-size-complex="16pt"/>
    </style:style>
    <style:style style:name="T21_2" style:family="text">
      <style:text-properties fo:color="#ff0000"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635cm" fo:margin-top="0cm" fo:margin-bottom="0cm"/>
    </style:style>
    <style:style style:name="T22_1" style:family="text">
      <style:text-properties fo:color="#ff0000" style:font-name="標楷體" fo:font-size="16pt" style:font-name-asian="標楷體" style:font-size-asian="16pt" style:font-size-complex="16pt"/>
    </style:style>
    <style:style style:name="T22_2" style:family="text">
      <style:text-properties fo:color="#ff0000"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3" style:family="paragraph" style:parent-style-name="Normal">
      <style:paragraph-properties fo:text-align="justify" fo:line-height="150%" fo:margin-top="0.494cm"/>
    </style:style>
    <style:style style:name="FR1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line-height="0.635cm" fo:margin-top="0cm" fo:margin-bottom="0cm"/>
    </style:style>
    <style:style style:name="T24_1" style:family="text">
      <style:text-properties fo:color="#ff0000" style:font-name="標楷體" fo:font-size="16pt" style:font-name-asian="標楷體" style:font-size-asian="16pt" style:font-size-complex="16pt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line-height="0.635cm" fo:margin-top="0cm" fo:margin-bottom="0cm"/>
    </style:style>
    <style:style style:name="T25_1" style:family="text">
      <style:text-properties fo:color="#ff0000" style:font-name="標楷體" fo:font-size="16pt" style:font-name-asian="標楷體" style:font-size-asian="16pt" style:font-size-complex="16pt"/>
    </style:style>
    <style:style style:name="T25_2" style:family="text">
      <style:text-properties fo:color="#ff0000" style:font-name="標楷體" fo:font-size="16pt" style:font-name-asian="標楷體" style:font-size-asian="16pt" style:font-size-complex="16pt"/>
    </style:style>
    <style:style style:name="T25_3" style:family="text">
      <style:text-properties fo:color="#ff0000" style:font-name="標楷體" fo:font-size="16pt" style:font-name-asian="標楷體" style:font-size-asian="16pt" style:font-size-complex="16pt"/>
    </style:style>
    <style:style style:name="T25_4" style:family="text">
      <style:text-properties fo:color="#ff0000" style:font-name="標楷體" fo:font-size="16pt" style:font-name-asian="標楷體" style:font-size-asian="16pt" style:font-size-complex="16pt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635cm" fo:margin-top="0cm" fo:margin-bottom="0cm"/>
    </style:style>
    <style:style style:name="T26_1" style:family="text">
      <style:text-properties fo:color="#ff0000" style:font-name="標楷體" fo:font-size="16pt" style:font-name-asian="標楷體" style:font-size-asian="16pt" style:font-size-complex="16pt"/>
    </style:style>
    <style:style style:name="T26_2" style:family="text">
      <style:text-properties fo:color="#ff0000" style:font-name="標楷體" fo:font-size="16pt" style:font-name-asian="標楷體" style:font-size-asian="16pt" style:font-size-complex="16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c0c0c0" style:font-name="標楷體" fo:font-size="16pt" style:font-name-asian="標楷體" style:font-size-asian="16pt" style:font-size-complex="16pt"/>
    </style:style>
    <style:style style:name="FR23" style:family="graphic" style:parent-style-name="Normal">
      <style:graphic-properties draw:stroke="dash" draw:stroke-dash="Ultrafine_20_2_20_Dots_20_3_20_Dashes2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c0c0c0" style:font-name="標楷體" fo:font-size="16pt" style:font-name-asian="標楷體" style:font-size-asian="16pt" style:font-size-complex="16pt"/>
    </style:style>
    <style:style style:name="FR26" style:family="graphic" style:parent-style-name="Normal">
      <style:graphic-properties draw:stroke="dash" draw:stroke-dash="Ultrafine_20_2_20_Dots_20_3_20_Dashes3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9" style:family="paragraph" style:parent-style-name="Normal">
      <style:paragraph-properties fo:text-align="justify" fo:line-height="150%" fo:margin-top="0.494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10" style:family="text">
      <style:text-properties style:font-name="標楷體" fo:font-size="16pt" style:font-name-asian="標楷體" style:font-size-asian="16pt" style:font-size-complex="16pt"/>
    </style:style>
    <style:style style:name="T29_11" style:family="text">
      <style:text-properties style:font-name="標楷體" fo:font-size="16pt" style:font-name-asian="標楷體" style:font-size-asian="16pt" style:font-size-complex="16pt"/>
    </style:style>
    <style:style style:name="T29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1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0" style:family="paragraph" style:parent-style-name="Normal">
      <style:paragraph-properties fo:line-height="150%" fo:margin-top="0.494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fo:color="#0000ff" style:font-name="標楷體" fo:font-size="16pt" style:font-name-asian="標楷體" style:font-size-asian="16pt" style:font-size-complex="16pt"/>
    </style:style>
    <style:style style:name="T30_3" style:family="text">
      <style:text-properties fo:color="#0000ff"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line-height="150%" fo:margin-top="0.494cm"/>
    </style:style>
    <style:style style:name="T31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2" style:family="paragraph" style:parent-style-name="Normal">
      <style:paragraph-properties fo:line-height="150%" fo:margin-top="0.494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150%" fo:margin-top="0.494cm"/>
    </style:style>
    <style:style style:name="T33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34" style:family="paragraph" style:parent-style-name="Normal">
      <style:paragraph-properties fo:line-height="150%" fo:margin-top="0.494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align-last="justify" fo:line-height="150%" fo:margin-top="0.318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fo:color="#0000ff"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fo:color="#0000ff"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fo:color="#0000ff" style:font-name="標楷體" fo:font-size="16pt" style:font-name-asian="標楷體" style:font-size-asian="16pt" style:font-size-complex="16pt"/>
    </style:style>
    <style:style style:name="T35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2.341cm" svg:y="0.482cm" svg:width="5.49cm" svg:height="5.393cm" draw:style-name="FR1" text:anchor-type="char" draw:z-index="34"><draw:text-box fo:min-height="5.34cm"><text:p text:style-name="P2"><text:span text:style-name="T2_1">每</text:span><text:span text:style-name="T2_2">個</text:span><text:span text:style-name="T2_3">欄位皆須完整填寫！</text:span></text:p></draw:text-box></draw:frame><text:span text:style-name="T2_4">領<text:s text:c="5"/>據</text:span></text:p>
      <text:p text:style-name="P3"><text:span text:style-name="T3_1">茲領到</text:span><text:span text:style-name="T3_2">新北市藝文</text:span><text:span text:style-name="T3_3">中心</text:span><text:span text:style-name="T3_4">展演場地</text:span><text:span text:style-name="T3_5">租借保證金</text:span></text:p>
      <text:p text:style-name="P4"><text:span text:style-name="T4_1">新台幣：</text:span><text:span text:style-name="T4_2">壹萬</text:span><text:span text:style-name="T4_3">元整</text:span></text:p>
      <text:p text:style-name="P5"><draw:g draw:style-name="FR2" draw:z-index="0"><draw:rect svg:x="13.97cm" svg:y="1.127cm" svg:width="4.18cm" svg:height="4.18cm" draw:style-name="FR3" draw:z-index="0"/><draw:frame svg:x="14.633cm" svg:y="2.603cm" svg:width="2.874cm" svg:height="1.418cm" draw:style-name="FR4" text:anchor-type="char" draw:z-index="0"><draw:text-box><text:p text:style-name="P6"><text:span text:style-name="T6_1">（蓋印）</text:span></text:p></draw:text-box></draw:frame></draw:g><text:span text:style-name="T6_2">此致</text:span></text:p>
      <text:p text:style-name="P7"><draw:frame svg:x="14.15cm" svg:y="0.059cm" svg:width="3.759cm" svg:height="3.688cm" draw:style-name="FR5" text:anchor-type="char" draw:z-index="28"><draw:text-box><text:p text:style-name="P8"><text:span text:style-name="T8_1">新北好舞</text:span><text:span text:style-name="T8_2">團</text:span><text:span text:style-name="T8_3">印</text:span></text:p></draw:text-box></draw:frame><text:span text:style-name="T8_4">新北市政府文化局</text:span></text:p>
      <text:p text:style-name="P9"><draw:frame svg:x="10.911cm" svg:y="1.139cm" svg:width="3.069cm" svg:height="2.54cm" draw:style-name="FR6" text:anchor-type="char" draw:z-index="8"><draw:text-box><text:p text:style-name="P10"><text:span text:style-name="T10_1">保證金退款帳戶名稱</text:span><text:span text:style-name="T10_2">須與收款收據、保證金收據之「繳款機關或繳款人」名稱相同</text:span><text:span text:style-name="T10_3">。</text:span></text:p></draw:text-box></draw:frame><text:span text:style-name="T10_4">使用日期：</text:span><text:span text:style-name="T10_5">104</text:span><text:span text:style-name="T10_6">年</text:span><text:span text:style-name="T10_7">9</text:span><text:span text:style-name="T10_8">月</text:span><text:span text:style-name="T10_9">30</text:span><text:span text:style-name="T10_10">日</text:span><text:span text:style-name="T10_11">(</text:span><text:span text:style-name="T10_12">五</text:span><text:span text:style-name="T10_13">)</text:span><text:span text:style-name="T10_14">起至</text:span><text:span text:style-name="T10_15">104</text:span><text:span text:style-name="T10_16">年</text:span><text:span text:style-name="T10_17">9</text:span><text:span text:style-name="T10_18">月</text:span><text:span text:style-name="T10_19">30</text:span><text:span text:style-name="T10_20">日</text:span><text:span text:style-name="T10_21">(</text:span><text:span text:style-name="T10_22">五</text:span><text:span text:style-name="T10_23">)</text:span><text:span text:style-name="T10_24">止<text:s/></text:span></text:p>
      <text:p text:style-name="P11"><text:span text:style-name="T11_1">承租單位：</text:span><text:span text:style-name="T11_2">布拉姆斯室內樂團</text:span><text:span text:style-name="T11_3"><text:s text:c="12"/></text:span><text:span text:style-name="T11_4"><text:s/></text:span></text:p>
      <text:p text:style-name="P12"><draw:frame svg:x="16.027cm" svg:y="1.192cm" svg:width="1.88cm" svg:height="1.849cm" draw:style-name="FR7" text:anchor-type="char" draw:z-index="26"><draw:text-box><text:p text:style-name="P13"><text:span text:style-name="T13_1">陳小強印</text:span></text:p></draw:text-box></draw:frame><draw:frame svg:x="12.725cm" svg:y="19.043cm" svg:width="1.88cm" svg:height="1.849cm" draw:style-name="FR8" text:anchor-type="char" draw:z-index="12"><draw:text-box><text:p text:style-name="P14"><text:span text:style-name="T14_1">小王</text:span><text:span text:style-name="T14_2">明</text:span></text:p></draw:text-box></draw:frame><draw:frame svg:x="12.725cm" svg:y="19.043cm" svg:width="1.88cm" svg:height="1.849cm" draw:style-name="FR9" text:anchor-type="char" draw:z-index="10"><draw:text-box><text:p text:style-name="P15"><text:span text:style-name="T15_1">小王</text:span><text:span text:style-name="T15_2">明</text:span></text:p></draw:text-box></draw:frame><draw:g draw:style-name="FR10" draw:z-index="2"><draw:frame svg:x="15.558cm" svg:y="1.254cm" svg:width="2.858cm" svg:height="1.299cm" draw:style-name="FR11" text:anchor-type="char" draw:z-index="0"><draw:text-box><text:p text:style-name="P16"><text:span text:style-name="T16_1">（</text:span><text:span text:style-name="T16_2">蓋印）</text:span></text:p></draw:text-box></draw:frame><draw:rect svg:x="15.875cm" svg:y="0.878cm" svg:width="2.328cm" svg:height="2.381cm" draw:style-name="FR12" draw:z-index="0"/></draw:g><text:span text:style-name="T16_3">統一編號：</text:span><text:span text:style-name="T16_4">33569841</text:span><text:span text:style-name="T16_5"><text:s text:c="13"/></text:span><text:span text:style-name="T16_6"><text:s text:c="3"/></text:span><text:span text:style-name="T16_7"><text:s text:c="3"/></text:span><text:span text:style-name="T16_8"><text:s/></text:span><text:span text:style-name="T16_9"><text:s/></text:span></text:p>
      <text:p text:style-name="P17"><draw:frame svg:x="12.725cm" svg:y="19.043cm" svg:width="1.88cm" svg:height="1.849cm" draw:style-name="FR13" text:anchor-type="char" draw:z-index="24"><draw:text-box><text:p text:style-name="P18"><text:span text:style-name="T18_1">小王</text:span><text:span text:style-name="T18_2">明</text:span></text:p></draw:text-box></draw:frame><draw:frame svg:x="12.725cm" svg:y="19.043cm" svg:width="1.88cm" svg:height="1.849cm" draw:style-name="FR14" text:anchor-type="char" draw:z-index="22"><draw:text-box><text:p text:style-name="P19"><text:span text:style-name="T19_1">小王</text:span><text:span text:style-name="T19_2">明</text:span></text:p></draw:text-box></draw:frame><draw:frame svg:x="12.725cm" svg:y="19.043cm" svg:width="1.88cm" svg:height="1.849cm" draw:style-name="FR15" text:anchor-type="char" draw:z-index="20"><draw:text-box><text:p text:style-name="P20"><text:span text:style-name="T20_1">小王</text:span><text:span text:style-name="T20_2">明</text:span></text:p></draw:text-box></draw:frame><draw:frame svg:x="12.725cm" svg:y="19.043cm" svg:width="1.88cm" svg:height="1.849cm" draw:style-name="FR16" text:anchor-type="char" draw:z-index="18"><draw:text-box><text:p text:style-name="P21"><text:span text:style-name="T21_1">小王</text:span><text:span text:style-name="T21_2">明</text:span></text:p></draw:text-box></draw:frame><draw:frame svg:x="12.725cm" svg:y="19.043cm" svg:width="1.88cm" svg:height="1.849cm" draw:style-name="FR17" text:anchor-type="char" draw:z-index="16"><draw:text-box><text:p text:style-name="P22"><text:span text:style-name="T22_1">小王</text:span><text:span text:style-name="T22_2">明</text:span></text:p></draw:text-box></draw:frame><text:span text:style-name="T22_3">承租承辦人姓名：</text:span><text:span text:style-name="T22_4">陳小強</text:span><text:span text:style-name="T22_5"><text:s/></text:span><text:span text:style-name="T22_6"><text:s text:c="6"/></text:span><text:span text:style-name="T22_7">連絡電話：</text:span><text:span text:style-name="T22_8">(02)2960-3456#5</text:span><text:span text:style-name="T22_9">03</text:span></text:p>
      <text:p text:style-name="P23"><draw:frame svg:x="16.027cm" svg:y="1.138cm" svg:width="1.88cm" svg:height="1.849cm" draw:style-name="FR18" text:anchor-type="char" draw:z-index="32"><draw:text-box><text:p text:style-name="P24"><text:span text:style-name="T24_1">陳富豪印</text:span></text:p></draw:text-box></draw:frame><draw:frame svg:x="7.846cm" svg:y="1.139cm" svg:width="1.88cm" svg:height="1.849cm" draw:style-name="FR19" text:anchor-type="char" draw:z-index="30"><draw:text-box><text:p text:style-name="P25"><text:span text:style-name="T25_1">郝</text:span><text:span text:style-name="T25_2">篆</text:span><text:span text:style-name="T25_3">墘</text:span><text:span text:style-name="T25_4">印</text:span></text:p></draw:text-box></draw:frame><draw:frame svg:x="12.725cm" svg:y="19.043cm" svg:width="1.88cm" svg:height="1.849cm" draw:style-name="FR20" text:anchor-type="char" draw:z-index="14"><draw:text-box><text:p text:style-name="P26"><text:span text:style-name="T26_1">小王</text:span><text:span text:style-name="T26_2">明</text:span></text:p></draw:text-box></draw:frame><draw:g draw:style-name="FR21" draw:z-index="6"><draw:frame svg:x="15.558cm" svg:y="1.238cm" svg:width="2.858cm" svg:height="1.299cm" draw:style-name="FR22" text:anchor-type="char" draw:z-index="0"><draw:text-box><text:p text:style-name="P27"><text:span text:style-name="T27_1">（蓋印）</text:span></text:p></draw:text-box></draw:frame><draw:rect svg:x="15.875cm" svg:y="0.863cm" svg:width="2.328cm" svg:height="2.381cm" draw:style-name="FR23" draw:z-index="0"/></draw:g><draw:g draw:style-name="FR24" draw:z-index="4"><draw:frame svg:x="7.302cm" svg:y="1.238cm" svg:width="2.858cm" svg:height="1.299cm" draw:style-name="FR25" text:anchor-type="char" draw:z-index="0"><draw:text-box><text:p text:style-name="P28"><text:span text:style-name="T28_1">（蓋印）</text:span></text:p></draw:text-box></draw:frame><draw:rect svg:x="7.62cm" svg:y="0.863cm" svg:width="2.328cm" svg:height="2.381cm" draw:style-name="FR26" draw:z-index="0"/></draw:g><text:span text:style-name="T28_2">身分證字號：</text:span><text:span text:style-name="T28_3">F123456789<text:s text:c="4"/></text:span></text:p>
      <text:p text:style-name="P29"><text:span text:style-name="T29_1">承租單位：會</text:span><text:span text:style-name="T29_2"><text:s/></text:span><text:span text:style-name="T29_3">計</text:span><text:span text:style-name="T29_4"><text:s text:c="2"/></text:span><text:span text:style-name="T29_5">郝</text:span><text:span text:style-name="T29_6">篆</text:span><text:span text:style-name="T29_7">墘</text:span><text:span text:style-name="T29_8"><text:s/></text:span><text:span text:style-name="T29_9"><text:s text:c="6"/></text:span><text:span text:style-name="T29_10"><text:s text:c="8"/></text:span><text:span text:style-name="T29_11">出<text:s/>納</text:span><text:span text:style-name="T29_12"><text:s text:c="2"/></text:span><text:span text:style-name="T29_13">陳富豪<text:s/></text:span><text:span text:style-name="T29_14"><text:s/></text:span></text:p>
      <text:p text:style-name="P30"><text:span text:style-name="T30_1">連絡地址：郵遞區號</text:span><text:span text:style-name="T30_2">220</text:span><text:span text:style-name="T30_3">42</text:span></text:p>
      <text:p text:style-name="P31"><text:span text:style-name="T31_1">新北市板橋區</text:span><text:span text:style-name="T31_2">莊敬路62</text:span><text:span text:style-name="T31_3">號</text:span><text:span text:style-name="T31_4"><text:s text:c="3"/></text:span><text:span text:style-name="T31_5"><text:s text:c="20"/></text:span></text:p>
      <text:p text:style-name="P32"><text:span text:style-name="T32_1">退還保證金電匯承租單位：</text:span></text:p>
      <text:p text:style-name="P33"><text:span text:style-name="T33_1">布拉姆斯室內樂團</text:span><text:span text:style-name="T33_2">02703800016</text:span><text:span text:style-name="T33_3"><text:s text:c="19"/></text:span></text:p>
      <text:p text:style-name="P34"><text:span text:style-name="T34_1">※請附銀行存簿影本，以利辦理電匯退還保證金。</text:span></text:p>
      <text:p text:style-name="P35"><text:span text:style-name="T35_1">中華民國</text:span><text:span text:style-name="T35_2">104</text:span><text:span text:style-name="T35_3">年</text:span><text:span text:style-name="T35_4">10</text:span><text:bookmark-start text:name="_GoBack"/><text:bookmark-end text:name="_GoBack"/><text:span text:style-name="T35_5">月</text:span><text:span text:style-name="T35_6">15</text:span><text:span text:style-name="T3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ad9029</dc:creator>
    <dc:date>2015-09-14T03:31:00</dc:date>
    <meta:editing-cycles>12</meta:editing-cycles>
    <meta:editing-duration>PT25M</meta:editing-duration>
    <meta:document-statistic meta:page-count="1" meta:paragraph-count="1" meta:row-count="2" meta:word-count="60" meta:character-count="404" meta:non-whitespace-character-count="345"/>
  </office:meta>
</office:document-meta>
</file>