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5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line-height="1.058cm" fo:margin-top="0.212cm" fo:margin-bottom="0.212cm" fo:margin-right="-1.626cm"/>
    </style:style>
    <style:style style:name="T1_1" style:family="text">
      <style:text-properties fo:font-size="15pt" style:font-size-asian="15pt" style:font-size-complex="15pt" fo:font-weight="bold" style:font-weight-asian="bold"/>
    </style:style>
    <style:style style:name="T1_2" style:family="text">
      <style:text-properties fo:font-size="18pt" style:font-size-asian="18pt" style:font-size-complex="18pt" fo:font-weight="bold" style:font-weight-asian="bold" style:font-weight-complex="bold"/>
    </style:style>
    <style:style style:name="T1_3" style:family="text">
      <style:text-properties fo:font-size="18pt" style:font-size-asian="18pt" style:font-size-complex="18pt" fo:font-weight="bold" style:font-weight-asian="bold" style:font-weight-complex="bold"/>
    </style:style>
    <style:style style:name="T1_4" style:family="text">
      <style:text-properties fo:font-size="18pt" style:font-size-asian="18pt" style:font-size-complex="18pt" fo:font-weight="bold" style:font-weight-asian="bold" style:font-weight-complex="bold"/>
    </style:style>
    <style:style style:name="T1_5" style:family="text">
      <style:text-properties fo:font-size="18pt" style:font-size-asian="18pt" style:font-size-complex="18pt" fo:font-weight="bold" style:font-weight-asian="bold"/>
    </style:style>
    <style:style style:name="Table1" style:family="table">
      <style:table-properties table:align="center" style:width="19.05cm" fo:margin-left="-1.905cm"/>
    </style:style>
    <style:style style:name="Column1" style:family="table-column">
      <style:table-column-properties style:column-width="4.038cm"/>
    </style:style>
    <style:style style:name="Column2" style:family="table-column">
      <style:table-column-properties style:column-width="1.789cm"/>
    </style:style>
    <style:style style:name="Column3" style:family="table-column">
      <style:table-column-properties style:column-width="1.787cm"/>
    </style:style>
    <style:style style:name="Column4" style:family="table-column">
      <style:table-column-properties style:column-width="2.131cm"/>
    </style:style>
    <style:style style:name="Column5" style:family="table-column">
      <style:table-column-properties style:column-width="0.155cm"/>
    </style:style>
    <style:style style:name="Column6" style:family="table-column">
      <style:table-column-properties style:column-width="1.639cm"/>
    </style:style>
    <style:style style:name="Column7" style:family="table-column">
      <style:table-column-properties style:column-width="1.794cm"/>
    </style:style>
    <style:style style:name="Column8" style:family="table-column">
      <style:table-column-properties style:column-width="2.131cm"/>
    </style:style>
    <style:style style:name="Column9" style:family="table-column">
      <style:table-column-properties style:column-width="1.794cm"/>
    </style:style>
    <style:style style:name="Column10" style:family="table-column">
      <style:table-column-properties style:column-width="1.794cm"/>
    </style:style>
    <style:style style:name="Row1" style:family="table-row">
      <style:table-row-properties style:min-row-height="0.358cm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" style:family="paragraph" style:parent-style-name="List_20_Paragraph">
      <style:paragraph-properties fo:line-height="1.164cm" fo:margin-left="0cm"/>
    </style:style>
    <style:style style:name="T2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_2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_3" style:family="text" style:parent-style-name="預設段落字型_0">
      <style:text-properties fo:color="#0066ff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_4" style:family="text">
      <style:text-properties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_5" style:family="text">
      <style:text-properties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_6" style:family="text" style:parent-style-name="預設段落字型_0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_7" style:family="text">
      <style:text-properties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P3" style:family="paragraph" style:parent-style-name="List_20_Paragraph">
      <style:paragraph-properties fo:text-indent="-4.198cm" fo:line-height="1.164cm" fo:margin-left="8.396cm"/>
    </style:style>
    <style:style style:name="T3_1" style:family="text" style:parent-style-name="預設段落字型_0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_2" style:family="text" style:parent-style-name="預設段落字型_0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_3" style:family="text" style:parent-style-name="預設段落字型_0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_4" style:family="text" style:parent-style-name="預設段落字型_0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_5" style:family="text" style:parent-style-name="預設段落字型_0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_6" style:family="text">
      <style:text-properties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_7" style:family="text">
      <style:text-properties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_8" style:family="text">
      <style:text-properties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P4" style:family="paragraph" style:parent-style-name="List_20_Paragraph">
      <style:paragraph-properties fo:line-height="1.164cm" fo:margin-left="0cm"/>
    </style:style>
    <style:style style:name="T4_1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T4_2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T4_3" style:family="text">
      <style:text-properties fo:color="#0066ff"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 fo:font-weight="bold" style:font-weight-asian="bold"/>
    </style:style>
    <style:style style:name="T4_4" style:family="text">
      <style:text-properties fo:color="#0066ff"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 fo:font-weight="bold" style:font-weight-asian="bold"/>
    </style:style>
    <style:style style:name="P5" style:family="paragraph" style:parent-style-name="List_20_Paragraph">
      <style:paragraph-properties fo:line-height="1.164cm" fo:margin-left="0cm"/>
    </style:style>
    <style:style style:name="T5_1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T5_2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T5_3" style:family="text">
      <style:text-properties fo:color="#0066ff"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 fo:font-weight="bold" style:font-weight-asian="bold"/>
    </style:style>
    <style:style style:name="T5_4" style:family="text">
      <style:text-properties fo:color="#0066ff"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 fo:font-weight="bold" style:font-weight-asian="bold"/>
    </style:style>
    <style:style style:name="P6" style:family="paragraph" style:parent-style-name="List_20_Paragraph">
      <style:paragraph-properties fo:line-height="1.164cm" fo:margin-left="0cm"/>
    </style:style>
    <style:style style:name="T6_1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T6_2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T6_3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 fo:font-weight="bold" style:font-weight-asian="bold"/>
    </style:style>
    <style:style style:name="T6_4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6_5" style:family="text">
      <style:text-properties fo:color="#0066ff" style:font-name="新細明體" fo:font-size="14pt" style:font-name-asian="新細明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6_6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6_7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 fo:font-weight="bold" style:font-weight-asian="bold"/>
    </style:style>
    <style:style style:name="T6_8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 fo:font-weight="bold" style:font-weight-asian="bold"/>
    </style:style>
    <style:style style:name="T6_9" style:family="text">
      <style:text-properties fo:color="#0066ff"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 fo:font-weight="bold" style:font-weight-asian="bold"/>
    </style:style>
    <style:style style:name="T6_10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 fo:font-weight="bold" style:font-weight-asian="bold"/>
    </style:style>
    <style:style style:name="T6_11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 fo:font-weight="bold" style:font-weight-asian="bold"/>
    </style:style>
    <style:style style:name="T6_12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6_13" style:family="text">
      <style:text-properties fo:color="#0066ff" style:font-name="新細明體" fo:font-size="14pt" style:font-name-asian="新細明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6_14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6_15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 fo:font-weight="bold" style:font-weight-asian="bold"/>
    </style:style>
    <style:style style:name="T6_16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 fo:font-weight="bold" style:font-weight-asian="bold"/>
    </style:style>
    <style:style style:name="T6_17" style:family="text">
      <style:text-properties fo:color="#0066ff"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 fo:font-weight="bold" style:font-weight-asian="bold"/>
    </style:style>
    <style:style style:name="T6_18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 fo:font-weight="bold" style:font-weight-asian="bold"/>
    </style:style>
    <style:style style:name="T6_19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 fo:font-weight="bold" style:font-weight-asian="bold"/>
    </style:style>
    <style:style style:name="T6_20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6_2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6_22" style:family="text">
      <style:text-properties fo:color="#0066ff" style:font-name="新細明體" fo:font-size="14pt" style:font-name-asian="新細明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6_23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6_24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 fo:font-weight="bold" style:font-weight-asian="bold"/>
    </style:style>
    <style:style style:name="T6_25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6_26" style:family="text">
      <style:text-properties fo:color="#0066ff" style:font-name="新細明體" fo:font-size="14pt" style:font-name-asian="新細明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6_27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6_28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 fo:font-weight="bold" style:font-weight-asian="bold"/>
    </style:style>
    <style:style style:name="T6_29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6_30" style:family="text">
      <style:text-properties fo:color="#0066ff" style:font-name="新細明體" fo:font-size="14pt" style:font-name-asian="新細明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6_3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6_32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 fo:font-weight="bold" style:font-weight-asian="bold"/>
    </style:style>
    <style:style style:name="T6_33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6_34" style:family="text">
      <style:text-properties fo:color="#0066ff" style:font-name="新細明體" fo:font-size="14pt" style:font-name-asian="新細明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6_35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6_36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 fo:font-weight="bold" style:font-weight-asian="bold"/>
    </style:style>
    <style:style style:name="P7" style:family="paragraph" style:parent-style-name="List_20_Paragraph">
      <style:paragraph-properties fo:line-height="1.164cm" fo:margin-left="0cm"/>
    </style:style>
    <style:style style:name="T7_1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T7_2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T7_3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T7_4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T7_5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T7_6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T7_7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T7_8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T7_9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T7_10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T7_11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T7_12" style:family="text">
      <style:text-properties fo:color="#0066ff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7_13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T7_14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T7_15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T7_16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T7_17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P8" style:family="paragraph" style:parent-style-name="List_20_Paragraph">
      <style:paragraph-properties fo:line-height="1.164cm" fo:margin-left="0cm"/>
    </style:style>
    <style:style style:name="T8_1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T8_2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Row2" style:family="table-row">
      <style:table-row-properties style:min-row-height="0.358cm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center" fo:line-height="0.706cm"/>
    </style:style>
    <style:style style:name="T9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center" fo:line-height="0.706cm"/>
    </style:style>
    <style:style style:name="T10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10_2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P11" style:family="paragraph" style:parent-style-name="Normal">
      <style:paragraph-properties fo:text-align="center" fo:line-height="0.706cm"/>
    </style:style>
    <style:style style:name="T11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center" fo:line-height="0.706cm"/>
    </style:style>
    <style:style style:name="T12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P13" style:family="paragraph" style:parent-style-name="Normal">
      <style:paragraph-properties fo:text-align="center" fo:line-height="0.706cm"/>
    </style:style>
    <style:style style:name="T13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13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13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13_4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center" fo:line-height="0.706cm"/>
    </style:style>
    <style:style style:name="T14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14_2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P15" style:family="paragraph" style:parent-style-name="Normal">
      <style:paragraph-properties fo:text-align="center" fo:line-height="0.706cm"/>
    </style:style>
    <style:style style:name="T15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15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15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center" fo:line-height="0.706cm"/>
    </style:style>
    <style:style style:name="T16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P17" style:family="paragraph" style:parent-style-name="Normal">
      <style:paragraph-properties fo:text-align="center" fo:line-height="0.706cm"/>
    </style:style>
    <style:style style:name="T17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17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17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17_4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17_5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center" fo:line-height="0.706cm"/>
    </style:style>
    <style:style style:name="T18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18_2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P19" style:family="paragraph" style:parent-style-name="Normal">
      <style:paragraph-properties fo:text-align="center" fo:line-height="0.706cm"/>
    </style:style>
    <style:style style:name="T19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19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19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Row3" style:family="table-row">
      <style:table-row-properties style:min-row-height="2.006cm" fo:keep-together="always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line-height="0.882cm"/>
    </style:style>
    <style:style style:name="T20_1" style:family="text">
      <style:text-properties fo:color="#0066ff" style:font-name="新細明體" fo:font-size="11pt" style:font-name-asian="新細明體" style:font-size-asian="11pt" style:font-name-complex="標楷體" style:font-size-complex="11pt" fo:language="en" fo:language-asian="zh" fo:language-complex="ar" fo:country="US" fo:country-asian="TW" fo:country-complex="SA" fo:font-weight="bold" style:font-weight-asian="bold"/>
    </style:style>
    <style:style style:name="T20_2" style:family="text">
      <style:text-properties fo:color="#0066ff" style:font-name="新細明體" fo:font-size="11pt" style:font-name-asian="新細明體" style:font-size-asian="11pt" style:font-name-complex="標楷體" style:font-size-complex="11pt" fo:language="en" fo:language-asian="zh" fo:language-complex="ar" fo:country="US" fo:country-asian="TW" fo:country-complex="SA" fo:font-weight="bold" style:font-weight-asian="bold"/>
    </style:style>
    <style:style style:name="T20_3" style:family="text">
      <style:text-properties fo:color="#0066ff" style:font-name="新細明體" fo:font-size="11pt" style:font-name-asian="新細明體" style:font-size-asian="11pt" style:font-name-complex="標楷體" style:font-size-complex="11pt" fo:language="en" fo:language-asian="zh" fo:language-complex="ar" fo:country="US" fo:country-asian="TW" fo:country-complex="SA" fo:font-weight="bold" style:font-weight-asian="bold"/>
    </style:style>
    <style:style style:name="T20_4" style:family="text">
      <style:text-properties fo:color="#0066ff" style:font-name="新細明體" fo:font-size="11pt" style:font-name-asian="新細明體" style:font-size-asian="11pt" style:font-name-complex="標楷體" style:font-size-complex="11pt" fo:language="en" fo:language-asian="zh" fo:language-complex="ar" fo:country="US" fo:country-asian="TW" fo:country-complex="SA" fo:font-weight="bold" style:font-weight-asian="bold"/>
    </style:style>
    <style:style style:name="T20_5" style:family="text">
      <style:text-properties fo:color="#0066ff" style:font-name="新細明體" fo:font-size="11pt" style:font-name-asian="新細明體" style:font-size-asian="11pt" style:font-name-complex="標楷體" style:font-size-complex="11pt" fo:language="en" fo:language-asian="zh" fo:language-complex="ar" fo:country="US" fo:country-asian="TW" fo:country-complex="SA" fo:font-weight="bold" style:font-weight-asian="bold"/>
    </style:style>
    <style:style style:name="T20_6" style:family="text">
      <style:text-properties fo:color="#0066ff" style:font-name="新細明體" fo:font-size="11pt" style:font-name-asian="新細明體" style:font-size-asian="11pt" style:font-name-complex="標楷體" style:font-size-complex="11pt" fo:language="en" fo:language-asian="zh" fo:language-complex="ar" fo:country="US" fo:country-asian="TW" fo:country-complex="SA" fo:font-weight="bold" style:font-weight-asian="bold"/>
    </style:style>
    <style:style style:name="T20_7" style:family="text">
      <style:text-properties fo:color="#0066ff" style:font-name="新細明體" fo:font-size="11pt" style:font-name-asian="新細明體" style:font-size-asian="11pt" style:font-name-complex="標楷體" style:font-size-complex="11pt" fo:language="en" fo:language-asian="zh" fo:language-complex="ar" fo:country="US" fo:country-asian="TW" fo:country-complex="SA" fo:font-weight="bold" style:font-weight-asian="bold"/>
    </style:style>
    <style:style style:name="T20_8" style:family="text">
      <style:text-properties fo:color="#0066ff" style:font-name="新細明體" fo:font-size="11pt" style:font-name-asian="新細明體" style:font-size-asian="11pt" style:font-name-complex="標楷體" style:font-size-complex="11pt" fo:language="en" fo:language-asian="zh" fo:language-complex="ar" fo:country="US" fo:country-asian="TW" fo:country-complex="SA" fo:font-weight="bold" style:font-weight-asian="bold"/>
    </style:style>
    <style:style style:name="T20_9" style:family="text">
      <style:text-properties fo:color="#0066ff" style:font-name="新細明體" fo:font-size="11pt" style:font-name-asian="新細明體" style:font-size-asian="11pt" style:font-name-complex="標楷體" style:font-size-complex="11pt" fo:language="en" fo:language-asian="zh" fo:language-complex="ar" fo:country="US" fo:country-asian="TW" fo:country-complex="SA" fo:font-weight="bold" style:font-weight-asian="bold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center" fo:line-height="0.882cm"/>
    </style:style>
    <style:style style:name="T21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21_2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P22" style:family="paragraph" style:parent-style-name="Normal">
      <style:paragraph-properties fo:text-align="center" fo:line-height="0.882cm"/>
    </style:style>
    <style:style style:name="T22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22_2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center" fo:line-height="0.882cm"/>
    </style:style>
    <style:style style:name="T23_1" style:family="text">
      <style:text-properties fo:color="#0066ff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23_2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P24" style:family="paragraph" style:parent-style-name="Normal">
      <style:paragraph-properties fo:text-align="center" fo:line-height="0.882cm"/>
    </style:style>
    <style:style style:name="T24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24_2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center" fo:line-height="0.882cm"/>
    </style:style>
    <style:style style:name="T25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center" fo:line-height="0.882cm"/>
    </style:style>
    <style:style style:name="T26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26_2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P27" style:family="paragraph" style:parent-style-name="Normal">
      <style:paragraph-properties fo:text-align="center" fo:line-height="0.882cm"/>
    </style:style>
    <style:style style:name="T27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27_2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center" fo:line-height="0.882cm"/>
    </style:style>
    <style:style style:name="T28_1" style:family="text">
      <style:text-properties fo:color="#0066ff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28_2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P29" style:family="paragraph" style:parent-style-name="Normal">
      <style:paragraph-properties fo:text-align="center" fo:line-height="0.882cm"/>
    </style:style>
    <style:style style:name="T29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29_2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center" fo:line-height="0.882cm"/>
    </style:style>
    <style:style style:name="T30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center" fo:line-height="0.882cm"/>
    </style:style>
    <style:style style:name="T31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31_2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P32" style:family="paragraph" style:parent-style-name="Normal">
      <style:paragraph-properties fo:text-align="center" fo:line-height="0.882cm"/>
    </style:style>
    <style:style style:name="T32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32_2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center" fo:line-height="0.882cm"/>
    </style:style>
    <style:style style:name="T33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33_2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P34" style:family="paragraph" style:parent-style-name="Normal">
      <style:paragraph-properties fo:text-align="center" fo:line-height="0.882cm"/>
    </style:style>
    <style:style style:name="T34_1" style:family="text">
      <style:text-properties fo:color="#0066ff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34_2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2.009cm" fo:keep-together="always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align="center" fo:line-height="0.882cm"/>
    </style:style>
    <style:style style:name="T35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35_2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35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35_4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35_5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35_6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35_7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center" fo:line-height="0.882cm"/>
    </style:style>
    <style:style style:name="T36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36_2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P37" style:family="paragraph" style:parent-style-name="Normal">
      <style:paragraph-properties fo:text-align="center" fo:line-height="0.882cm"/>
    </style:style>
    <style:style style:name="T37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37_2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center" fo:line-height="0.882cm"/>
    </style:style>
    <style:style style:name="T38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38_2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P39" style:family="paragraph" style:parent-style-name="Normal">
      <style:paragraph-properties fo:text-align="center" fo:line-height="0.882cm"/>
    </style:style>
    <style:style style:name="T39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39_2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text-align="center" fo:line-height="0.882cm"/>
    </style:style>
    <style:style style:name="T40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text-align="center" fo:line-height="0.882cm"/>
    </style:style>
    <style:style style:name="T41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41_2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P42" style:family="paragraph" style:parent-style-name="Normal">
      <style:paragraph-properties fo:text-align="center" fo:line-height="0.882cm"/>
    </style:style>
    <style:style style:name="T42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42_2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text-align="center" fo:line-height="0.882cm"/>
    </style:style>
    <style:style style:name="T43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43_2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P44" style:family="paragraph" style:parent-style-name="Normal">
      <style:paragraph-properties fo:text-align="center" fo:line-height="0.882cm"/>
    </style:style>
    <style:style style:name="T44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44_2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text-align="center" fo:line-height="0.882cm"/>
    </style:style>
    <style:style style:name="T45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text-align="center" fo:line-height="0.882cm"/>
    </style:style>
    <style:style style:name="T46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46_2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P47" style:family="paragraph" style:parent-style-name="Normal">
      <style:paragraph-properties fo:text-align="center" fo:line-height="0.882cm"/>
    </style:style>
    <style:style style:name="T47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47_2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text-align="center" fo:line-height="0.882cm"/>
    </style:style>
    <style:style style:name="T48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48_2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P49" style:family="paragraph" style:parent-style-name="Normal">
      <style:paragraph-properties fo:text-align="center" fo:line-height="0.882cm"/>
    </style:style>
    <style:style style:name="T49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49_2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1.965cm" fo:keep-together="always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text-align="center" fo:line-height="0.882cm"/>
    </style:style>
    <style:style style:name="T50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50_2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50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50_4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50_5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50_6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50_7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text-align="center" fo:line-height="0.882cm"/>
    </style:style>
    <style:style style:name="T51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51_2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P52" style:family="paragraph" style:parent-style-name="Normal">
      <style:paragraph-properties fo:text-align="center" fo:line-height="0.882cm"/>
    </style:style>
    <style:style style:name="T52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52_2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fo:text-align="center" fo:line-height="0.882cm"/>
    </style:style>
    <style:style style:name="T53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53_2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P54" style:family="paragraph" style:parent-style-name="Normal">
      <style:paragraph-properties fo:text-align="center" fo:line-height="0.882cm"/>
    </style:style>
    <style:style style:name="T54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54_2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paragraph-properties fo:text-align="center" fo:line-height="0.882cm"/>
    </style:style>
    <style:style style:name="T55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paragraph-properties fo:text-align="center" fo:line-height="0.882cm"/>
    </style:style>
    <style:style style:name="T56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56_2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P57" style:family="paragraph" style:parent-style-name="Normal">
      <style:paragraph-properties fo:text-align="center" fo:line-height="0.882cm"/>
    </style:style>
    <style:style style:name="T57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57_2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paragraph-properties fo:text-align="center" fo:line-height="0.882cm"/>
    </style:style>
    <style:style style:name="T58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58_2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P59" style:family="paragraph" style:parent-style-name="Normal">
      <style:paragraph-properties fo:text-align="center" fo:line-height="0.882cm"/>
    </style:style>
    <style:style style:name="T59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59_2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paragraph-properties fo:text-align="center" fo:line-height="0.882cm"/>
    </style:style>
    <style:style style:name="T60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paragraph-properties fo:text-align="center" fo:line-height="0.882cm"/>
    </style:style>
    <style:style style:name="T61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61_2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P62" style:family="paragraph" style:parent-style-name="Normal">
      <style:paragraph-properties fo:text-align="center" fo:line-height="0.882cm"/>
    </style:style>
    <style:style style:name="T62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62_2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paragraph-properties fo:text-align="center" fo:line-height="0.882cm"/>
    </style:style>
    <style:style style:name="T63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63_2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P64" style:family="paragraph" style:parent-style-name="Normal">
      <style:paragraph-properties fo:text-align="center" fo:line-height="0.882cm"/>
    </style:style>
    <style:style style:name="T64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64_2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min-row-height="1.968cm" fo:keep-together="always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paragraph-properties fo:text-align="center" fo:line-height="0.882cm"/>
    </style:style>
    <style:style style:name="T65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65_2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65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65_4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65_5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65_6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65_7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paragraph-properties fo:text-align="center" fo:line-height="0.882cm"/>
    </style:style>
    <style:style style:name="T66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66_2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P67" style:family="paragraph" style:parent-style-name="Normal">
      <style:paragraph-properties fo:text-align="center" fo:line-height="0.882cm"/>
    </style:style>
    <style:style style:name="T67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67_2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paragraph-properties fo:text-align="center" fo:line-height="0.882cm"/>
    </style:style>
    <style:style style:name="T68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68_2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P69" style:family="paragraph" style:parent-style-name="Normal">
      <style:paragraph-properties fo:text-align="center" fo:line-height="0.882cm"/>
    </style:style>
    <style:style style:name="T69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69_2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Normal">
      <style:paragraph-properties fo:text-align="center" fo:line-height="0.882cm"/>
    </style:style>
    <style:style style:name="T70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paragraph-properties fo:text-align="center" fo:line-height="0.882cm"/>
    </style:style>
    <style:style style:name="T71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71_2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P72" style:family="paragraph" style:parent-style-name="Normal">
      <style:paragraph-properties fo:text-align="center" fo:line-height="0.882cm"/>
    </style:style>
    <style:style style:name="T72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72_2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paragraph-properties fo:text-align="center" fo:line-height="0.882cm"/>
    </style:style>
    <style:style style:name="T73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73_2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P74" style:family="paragraph" style:parent-style-name="Normal">
      <style:paragraph-properties fo:text-align="center" fo:line-height="0.882cm"/>
    </style:style>
    <style:style style:name="T74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74_2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Normal">
      <style:paragraph-properties fo:text-align="center" fo:line-height="0.882cm"/>
    </style:style>
    <style:style style:name="T75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>
      <style:paragraph-properties fo:text-align="center" fo:line-height="0.882cm"/>
    </style:style>
    <style:style style:name="T76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76_2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P77" style:family="paragraph" style:parent-style-name="Normal">
      <style:paragraph-properties fo:text-align="center" fo:line-height="0.882cm"/>
    </style:style>
    <style:style style:name="T77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77_2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Normal">
      <style:paragraph-properties fo:text-align="center" fo:line-height="0.882cm"/>
    </style:style>
    <style:style style:name="T78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78_2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P79" style:family="paragraph" style:parent-style-name="Normal">
      <style:paragraph-properties fo:text-align="center" fo:line-height="0.882cm"/>
    </style:style>
    <style:style style:name="T79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79_2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min-row-height="1.995cm" fo:keep-together="always"/>
    </style:style>
    <style:style style:name="Cell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Normal">
      <style:paragraph-properties fo:text-align="center" fo:line-height="0.882cm"/>
    </style:style>
    <style:style style:name="T80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80_2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80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80_4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80_5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80_6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80_7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" style:family="paragraph" style:parent-style-name="Normal">
      <style:paragraph-properties fo:text-align="center" fo:line-height="0.882cm"/>
    </style:style>
    <style:style style:name="T81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81_2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P82" style:family="paragraph" style:parent-style-name="Normal">
      <style:paragraph-properties fo:text-align="center" fo:line-height="0.882cm"/>
    </style:style>
    <style:style style:name="T82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82_2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" style:family="paragraph" style:parent-style-name="Normal">
      <style:paragraph-properties fo:text-align="center" fo:line-height="0.882cm"/>
    </style:style>
    <style:style style:name="T83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83_2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P84" style:family="paragraph" style:parent-style-name="Normal">
      <style:paragraph-properties fo:text-align="center" fo:line-height="0.882cm"/>
    </style:style>
    <style:style style:name="T84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84_2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" style:family="paragraph" style:parent-style-name="Normal">
      <style:paragraph-properties fo:text-align="center" fo:line-height="0.882cm"/>
    </style:style>
    <style:style style:name="T85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" style:family="paragraph" style:parent-style-name="Normal">
      <style:paragraph-properties fo:text-align="center" fo:line-height="0.882cm"/>
    </style:style>
    <style:style style:name="T86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86_2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P87" style:family="paragraph" style:parent-style-name="Normal">
      <style:paragraph-properties fo:text-align="center" fo:line-height="0.882cm"/>
    </style:style>
    <style:style style:name="T87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87_2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" style:family="paragraph" style:parent-style-name="Normal">
      <style:paragraph-properties fo:text-align="center" fo:line-height="0.882cm"/>
    </style:style>
    <style:style style:name="T88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88_2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P89" style:family="paragraph" style:parent-style-name="Normal">
      <style:paragraph-properties fo:text-align="center" fo:line-height="0.882cm"/>
    </style:style>
    <style:style style:name="T89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89_2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0" style:family="paragraph" style:parent-style-name="Normal">
      <style:paragraph-properties fo:text-align="center" fo:line-height="0.882cm"/>
    </style:style>
    <style:style style:name="T90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1" style:family="paragraph" style:parent-style-name="Normal">
      <style:paragraph-properties fo:text-align="center" fo:line-height="0.882cm"/>
    </style:style>
    <style:style style:name="T91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91_2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P92" style:family="paragraph" style:parent-style-name="Normal">
      <style:paragraph-properties fo:text-align="center" fo:line-height="0.882cm"/>
    </style:style>
    <style:style style:name="T92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92_2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3" style:family="paragraph" style:parent-style-name="Normal">
      <style:paragraph-properties fo:text-align="center" fo:line-height="0.882cm"/>
    </style:style>
    <style:style style:name="T93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93_2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P94" style:family="paragraph" style:parent-style-name="Normal">
      <style:paragraph-properties fo:text-align="center" fo:line-height="0.882cm"/>
    </style:style>
    <style:style style:name="T94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94_2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Row8" style:family="table-row">
      <style:table-row-properties style:min-row-height="3.683cm" fo:keep-together="always"/>
    </style:style>
    <style:style style:name="Cell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5" style:family="paragraph" style:parent-style-name="List_20_Paragraph">
      <style:paragraph-properties fo:line-height="1.164cm" fo:margin-left="0cm"/>
    </style:style>
    <style:style style:name="T95_1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T95_2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T95_3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95_4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95_5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95_6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T95_7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T95_8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T95_9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T95_10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95_11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95_12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95_13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T95_14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T95_15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T95_16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T95_17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95_18" style:family="text">
      <style:text-properties fo:color="#0066ff"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95_19" style:family="text">
      <style:text-properties fo:color="#0066ff"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95_20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95_21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P96" style:family="paragraph" style:parent-style-name="List_20_Paragraph">
      <style:paragraph-properties fo:line-height="1.164cm" fo:margin-left="0cm"/>
    </style:style>
    <style:style style:name="T96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96_2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96_3" style:family="text">
      <style:text-properties fo:color="#0066ff" style:font-name="新細明體" fo:font-size="14pt" style:font-name-asian="新細明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96_4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96_5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96_6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T96_7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96_8" style:family="text">
      <style:text-properties fo:color="#0066ff" style:font-name="新細明體" fo:font-size="14pt" style:font-name-asian="新細明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96_9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96_10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T96_11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T96_12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T96_13" style:family="text">
      <style:text-properties fo:color="#0066ff" style:font-name="新細明體" fo:font-size="14pt" style:font-name-asian="新細明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96_14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T96_15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96_16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T96_17" style:family="text">
      <style:text-properties fo:color="#0066ff"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 fo:font-weight="bold" style:font-weight-asian="bold"/>
    </style:style>
    <style:style style:name="T96_18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T96_19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T96_20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96_21" style:family="text">
      <style:text-properties fo:color="#0066ff" style:font-name="新細明體" fo:font-size="14pt" style:font-name-asian="新細明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96_22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96_23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T96_24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96_25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96_26" style:family="text">
      <style:text-properties fo:color="#0066ff" style:font-name="新細明體" fo:font-size="14pt" style:font-name-asian="新細明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96_27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96_28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P97" style:family="paragraph" style:parent-style-name="List_20_Paragraph">
      <style:paragraph-properties fo:line-height="1.164cm" fo:margin-left="0cm"/>
    </style:style>
    <style:style style:name="T97_1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T97_2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97_3" style:family="text">
      <style:text-properties fo:color="#0066ff"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97_4" style:family="text">
      <style:text-properties fo:color="#0066ff"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97_5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T97_6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T97_7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97_8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97_9" style:family="text">
      <style:text-properties fo:color="#0066ff"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97_10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97_11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P98" style:family="paragraph" style:parent-style-name="List_20_Paragraph">
      <style:paragraph-properties fo:line-height="1.164cm" fo:margin-left="0cm"/>
    </style:style>
    <style:style style:name="T98_1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T98_2" style:family="text">
      <style:text-properties fo:color="#0066ff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98_3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T98_4" style:family="text">
      <style:text-properties fo:color="#0066ff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98_5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T98_6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T98_7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T98_8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T98_9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T98_10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T98_11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T98_12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T98_13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T98_14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T98_15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98_16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T98_17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T98_18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Row9" style:family="table-row">
      <style:table-row-properties style:min-row-height="12.169cm" fo:keep-together="always"/>
    </style:style>
    <style:style style:name="Cell5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9" style:family="paragraph" style:parent-style-name="List_20_Paragraph">
      <style:paragraph-properties fo:line-height="1.164cm" fo:margin-left="0cm"/>
    </style:style>
    <style:style style:name="T99_1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P100" style:family="paragraph" style:parent-style-name="Normal">
      <style:paragraph-properties fo:line-height="1.164cm"/>
    </style:style>
    <style:style style:name="T100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00_2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00_3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00_4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00_5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P101" style:family="paragraph" style:parent-style-name="Normal">
      <style:paragraph-properties fo:line-height="1.164cm"/>
    </style:style>
    <style:style style:name="T101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01_2" style:family="text">
      <style:text-properties fo:color="#0066ff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101_3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01_4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01_5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01_6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01_7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01_8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01_9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01_10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01_1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01_12" style:family="text">
      <style:text-properties fo:color="#0066ff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101_13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P102" style:family="paragraph" style:parent-style-name="Normal">
      <style:paragraph-properties fo:line-height="1.164cm"/>
    </style:style>
    <style:style style:name="T102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02_2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102_3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02_4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02_5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02_6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02_7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02_8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02_9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02_10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02_1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02_12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02_13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P103" style:family="paragraph" style:parent-style-name="Normal">
      <style:paragraph-properties fo:line-height="1.164cm"/>
    </style:style>
    <style:style style:name="T103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03_2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03_3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03_4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03_5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P104" style:family="paragraph" style:parent-style-name="Normal">
      <style:paragraph-properties fo:line-height="1.164cm"/>
    </style:style>
    <style:style style:name="T104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04_2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04_3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04_4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04_5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04_6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04_7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04_8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04_9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04_10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04_1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P105" style:family="paragraph" style:parent-style-name="Normal">
      <style:paragraph-properties fo:line-height="1.164cm"/>
    </style:style>
    <style:style style:name="T105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05_2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05_3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P106" style:family="paragraph" style:parent-style-name="Normal">
      <style:paragraph-properties fo:line-height="1.164cm"/>
    </style:style>
    <style:style style:name="T106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06_2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06_3" style:family="text">
      <style:text-properties fo:color="#000000"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06_4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06_5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06_6" style:family="text">
      <style:text-properties fo:color="#000000"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06_7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06_8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06_9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06_10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06_1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06_12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06_13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06_14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06_15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06_16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06_17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06_18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06_19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P107" style:family="paragraph" style:parent-style-name="Normal">
      <style:paragraph-properties fo:line-height="1.164cm"/>
    </style:style>
    <style:style style:name="T107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07_2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07_3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07_4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07_5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07_6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07_7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07_8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07_9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07_10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P108" style:family="paragraph" style:parent-style-name="Normal">
      <style:paragraph-properties fo:line-height="1.164cm"/>
    </style:style>
    <style:style style:name="T108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08_2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08_3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P109" style:family="paragraph" style:parent-style-name="Normal">
      <style:paragraph-properties fo:line-height="1.164cm"/>
    </style:style>
    <style:style style:name="T109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09_2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09_3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09_4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09_5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09_6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09_7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09_8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09_9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09_10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09_1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09_12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P110" style:family="paragraph" style:parent-style-name="Normal">
      <style:paragraph-properties fo:line-height="1.164cm"/>
    </style:style>
    <style:style style:name="T110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10_2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10_3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P111" style:family="paragraph" style:parent-style-name="Normal">
      <style:paragraph-properties fo:line-height="1.164cm"/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Row10" style:family="table-row">
      <style:table-row-properties style:min-row-height="5.854cm" fo:keep-together="always"/>
    </style:style>
    <style:style style:name="Cell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2" style:family="paragraph" style:parent-style-name="Normal">
      <style:paragraph-properties fo:line-height="1.27cm"/>
    </style:style>
    <style:style style:name="FR1" style:family="graphic" style:parent-style-name="Normal">
      <style:graphic-properties draw:stroke="solid" svg:stroke-width="0.079cm" svg:stroke-color="#ff0000" draw:fill-color="#ffffff" fo:background-color="#ffffff" fo:border-top="#ff0000 0.079cm solid" fo:border-bottom="#ff0000 0.079cm solid" fo:border-left="#ff0000 0.079cm solid" fo:border-right="#ff0000 0.079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13" style:family="paragraph" style:parent-style-name="Normal">
      <style:paragraph-properties fo:line-height="0.706cm" fo:margin-top="0cm" fo:margin-bottom="0cm"/>
    </style:style>
    <style:style style:name="T113_1" style:family="text">
      <style:text-properties fo:color="#ff0000" style:font-name="標楷體" fo:font-size="13pt" style:font-name-asian="標楷體" style:font-size-asian="13pt" style:font-size-complex="13pt"/>
    </style:style>
    <style:style style:name="P114" style:family="paragraph" style:parent-style-name="Normal">
      <style:paragraph-properties fo:line-height="0.706cm" fo:margin-top="0cm" fo:margin-bottom="0cm"/>
    </style:style>
    <style:style style:name="T114_1" style:family="text">
      <style:text-properties fo:color="#ff0000" style:font-name="標楷體" fo:font-size="13pt" style:font-name-asian="標楷體" style:font-size-asian="13pt" style:font-size-complex="13pt"/>
    </style:style>
    <style:style style:name="T114_2" style:family="text">
      <style:text-properties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114_3" style:family="text">
      <style:text-properties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114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14_5" style:family="text">
      <style:text-properties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P115" style:family="paragraph" style:parent-style-name="Normal">
      <style:paragraph-properties fo:text-align="justify" fo:line-height="1.27cm"/>
    </style:style>
    <style:style style:name="FR2" style:family="graphic" style:parent-style-name="Normal">
      <style:graphic-properties draw:stroke="solid" svg:stroke-width="0.079cm" svg:stroke-color="#ff0000" draw:fill-color="#ffffff" fo:background-color="#ffffff" fo:border-top="#ff0000 0.079cm solid" fo:border-bottom="#ff0000 0.079cm solid" fo:border-left="#ff0000 0.079cm solid" fo:border-right="#ff0000 0.079cm solid" style:horizontal-pos="from-left" style:horizontal-rel="paragraph" style:vertical-pos="from-top" style:vertical-rel="paragraph" style:flow-with-text="false" style:wrap="run-through" style:run-through="foreground" fo:wrap-option="wrap" draw:auto-grow-height="true" draw:auto-grow-width="true"/>
    </style:style>
    <style:style style:name="P116" style:family="paragraph" style:parent-style-name="Normal">
      <style:paragraph-properties fo:line-height="0.706cm" fo:margin-top="0cm" fo:margin-bottom="0cm"/>
    </style:style>
    <style:style style:name="T116_1" style:family="text">
      <style:text-properties fo:color="#ff0000" style:font-name="標楷體" fo:font-size="13pt" style:font-name-asian="標楷體" style:font-size-asian="13pt" style:font-size-complex="13pt"/>
    </style:style>
    <style:style style:name="T116_2" style:family="text">
      <style:text-properties fo:color="#ff0000" style:font-name="標楷體" fo:font-size="13pt" style:font-name-asian="標楷體" style:font-size-asian="13pt" style:font-size-complex="13pt"/>
    </style:style>
    <style:style style:name="T116_3" style:family="text">
      <style:text-properties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116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16_5" style:family="text">
      <style:text-properties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116_6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16_7" style:family="text">
      <style:text-properties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116_8" style:family="text">
      <style:text-properties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116_9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16_10" style:family="text">
      <style:text-properties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P117" style:family="paragraph" style:parent-style-name="Normal">
      <style:paragraph-properties fo:text-align="justify" fo:line-height="1.27cm"/>
    </style:style>
    <style:style style:name="T117_1" style:family="text">
      <style:text-properties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117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17_3" style:family="text">
      <style:text-properties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117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17_5" style:family="text">
      <style:text-properties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117_6" style:family="text">
      <style:text-properties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8" style:family="paragraph" style:parent-style-name="Normal">
      <style:paragraph-properties fo:text-align="justify" fo:line-height="0.988cm"/>
    </style:style>
    <style:style style:name="T118_1" style:family="text">
      <style:text-properties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P119" style:family="paragraph" style:parent-style-name="Normal">
      <style:paragraph-properties fo:text-align="justify" fo:line-height="0.988cm"/>
    </style:style>
    <style:style style:name="T119_1" style:family="text">
      <style:text-properties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P120" style:family="paragraph" style:parent-style-name="Normal">
      <style:paragraph-properties fo:text-align="justify" fo:line-height="0.988cm"/>
    </style:style>
    <style:style style:name="T120_1" style:family="text">
      <style:text-properties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P121" style:family="paragraph" style:parent-style-name="Normal">
      <style:paragraph-properties fo:text-align="justify" fo:line-height="0.988cm"/>
    </style:style>
    <style:style style:name="T121_1" style:family="text">
      <style:text-properties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P122" style:family="paragraph" style:parent-style-name="Body_20_Text">
      <style:paragraph-properties fo:text-indent="-1.748cm" fo:margin-left="-0.002cm">
        <style:tab-stops>
          <style:tab-stop style:type="left" style:leader-style="none" style:position="1.039cm"/>
        </style:tab-stops>
      </style:paragraph-properties>
    </style:style>
    <style:style style:name="T122_1" style:family="text"/>
  </office:automatic-styles>
  <office:body>
    <office:text>
      <text:p text:style-name="P1"><text:span text:style-name="T1_1"><text:s text:c="2"/></text:span><text:span text:style-name="T1_2">新</text:span><text:span text:style-name="T1_3">北市</text:span><text:span text:style-name="T1_4">政府文化局演藝廳</text:span><text:span text:style-name="T1_5">場地使用時段暨設備申請表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row table:style-name="Row1">
          <table:table-cell table:style-name="Cell1" table:number-columns-spanned="10">
            <text:p text:style-name="P2"><text:span text:style-name="T2_1">一、</text:span><text:span text:style-name="T2_2">使用場地：</text:span><text:span text:style-name="T2_3">▓</text:span><text:span text:style-name="T2_4">新北市藝文中心</text:span><text:span text:style-name="T2_5">演藝廳　　</text:span><text:span text:style-name="T2_6">□</text:span><text:span text:style-name="T2_7">新北市藝文中心演奏廳</text:span></text:p>
            <text:p text:style-name="P3"><text:span text:style-name="T3_1">　　　　　　　</text:span><text:span text:style-name="T3_2">□</text:span><text:span text:style-name="T3_3">新莊文化藝術中心</text:span><text:span text:style-name="T3_4">演藝廳　</text:span><text:span text:style-name="T3_5">□</text:span><text:span text:style-name="T3_6">樹林藝</text:span><text:span text:style-name="T3_7">文</text:span><text:span text:style-name="T3_8">中心演藝廳</text:span></text:p>
            <text:p text:style-name="P4"><text:span text:style-name="T4_1">二、</text:span><text:span text:style-name="T4_2">活動名稱：</text:span><text:span text:style-name="T4_3">曙光</text:span><text:span text:style-name="T4_4">音樂會</text:span></text:p>
            <text:p text:style-name="P5"><text:span text:style-name="T5_1">三、</text:span><text:span text:style-name="T5_2">借用單位：</text:span><text:span text:style-name="T5_3">明明</text:span><text:span text:style-name="T5_4">合唱團</text:span></text:p>
            <text:p text:style-name="P6"><text:span text:style-name="T6_1">四、</text:span><text:span text:style-name="T6_2">使用時間：</text:span><text:span text:style-name="T6_3">自</text:span><text:span text:style-name="T6_4"><text:s/></text:span><text:span text:style-name="T6_5">109</text:span><text:span text:style-name="T6_6"><text:s/></text:span><text:span text:style-name="T6_7">年</text:span><text:span text:style-name="T6_8"><text:s/></text:span><text:span text:style-name="T6_9">10</text:span><text:span text:style-name="T6_10"><text:s/></text:span><text:span text:style-name="T6_11">月</text:span><text:span text:style-name="T6_12"><text:s/></text:span><text:span text:style-name="T6_13">10</text:span><text:span text:style-name="T6_14"><text:s/></text:span><text:span text:style-name="T6_15">日</text:span><text:span text:style-name="T6_16"><text:s text:c="2"/></text:span><text:span text:style-name="T6_17">9</text:span><text:span text:style-name="T6_18"><text:s text:c="2"/></text:span><text:span text:style-name="T6_19">時起至</text:span><text:span text:style-name="T6_20"><text:s/></text:span><text:span text:style-name="T6_21"><text:s/></text:span><text:span text:style-name="T6_22">109</text:span><text:span text:style-name="T6_23"><text:s/></text:span><text:span text:style-name="T6_24">年</text:span><text:span text:style-name="T6_25"><text:s/></text:span><text:span text:style-name="T6_26">10</text:span><text:span text:style-name="T6_27"><text:s/></text:span><text:span text:style-name="T6_28">月</text:span><text:span text:style-name="T6_29"><text:s/></text:span><text:span text:style-name="T6_30">10</text:span><text:span text:style-name="T6_31"><text:s/></text:span><text:span text:style-name="T6_32">日</text:span><text:span text:style-name="T6_33"><text:s/></text:span><text:span text:style-name="T6_34">22</text:span><text:span text:style-name="T6_35"><text:s/></text:span><text:span text:style-name="T6_36">時止</text:span></text:p>
            <text:p text:style-name="P7"><text:span text:style-name="T7_1">五、</text:span><text:span text:style-name="T7_2">活動性質：</text:span><text:span text:style-name="T7_3">□</text:span><text:span text:style-name="T7_4">現代戲劇</text:span><text:span text:style-name="T7_5">　</text:span><text:span text:style-name="T7_6">□</text:span><text:span text:style-name="T7_7">傳統戲曲</text:span><text:span text:style-name="T7_8">　</text:span><text:span text:style-name="T7_9">□</text:span><text:span text:style-name="T7_10">舞蹈</text:span><text:span text:style-name="T7_11">　</text:span><text:span text:style-name="T7_12">▓</text:span><text:span text:style-name="T7_13">音樂</text:span><text:span text:style-name="T7_14">　</text:span><text:span text:style-name="T7_15">□</text:span><text:span text:style-name="T7_16">其他：</text:span><text:span text:style-name="T7_17"><text:s text:c="13"/></text:span></text:p>
            <text:p text:style-name="P8"><text:span text:style-name="T8_1">六、</text:span><text:span text:style-name="T8_2">場地預定使用時間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>
            <text:p text:style-name="P9"><text:span text:style-name="T9_1">使用日期</text:span></text:p>
          </table:table-cell>
          <table:table-cell table:style-name="Cell3" table:number-columns-spanned="2">
            <text:p text:style-name="P10"><text:span text:style-name="T10_1">上午</text:span><text:span text:style-name="T10_2">時段</text:span></text:p>
            <text:p text:style-name="P11"><text:span text:style-name="T11_1">9:00~12:00</text:span></text:p>
          </table:table-cell>
          <table:table-cell table:style-name="Cell4">
            <text:p text:style-name="P12"><text:span text:style-name="T12_1">休息時段</text:span></text:p>
            <text:p text:style-name="P13"><text:span text:style-name="T13_1">1</text:span><text:span text:style-name="T13_2">2:00~1</text:span><text:span text:style-name="T13_3">3</text:span><text:span text:style-name="T13_4">:00</text:span></text:p>
          </table:table-cell>
          <table:table-cell table:style-name="Cell5" table:number-columns-spanned="3">
            <text:p text:style-name="P14"><text:span text:style-name="T14_1">下午</text:span><text:span text:style-name="T14_2">時段</text:span></text:p>
            <text:p text:style-name="P15"><text:span text:style-name="T15_1">1</text:span><text:span text:style-name="T15_2">3</text:span><text:span text:style-name="T15_3">:00~17:00</text:span></text:p>
          </table:table-cell>
          <table:table-cell table:style-name="Cell6">
            <text:p text:style-name="P16"><text:span text:style-name="T16_1">休息時段</text:span></text:p>
            <text:p text:style-name="P17"><text:span text:style-name="T17_1">1</text:span><text:span text:style-name="T17_2">7</text:span><text:span text:style-name="T17_3">:00~1</text:span><text:span text:style-name="T17_4">8</text:span><text:span text:style-name="T17_5">:00</text:span></text:p>
          </table:table-cell>
          <table:table-cell table:style-name="Cell7" table:number-columns-spanned="2">
            <text:p text:style-name="P18"><text:span text:style-name="T18_1">晚上</text:span><text:span text:style-name="T18_2">時段</text:span></text:p>
            <text:p text:style-name="P19"><text:span text:style-name="T19_1">1</text:span><text:span text:style-name="T19_2">8</text:span><text:span text:style-name="T19_3">:00~22:00</text:span></text:p>
          </table:table-cell>
          <table:covered-table-cell/>
          <table:covered-table-cell/>
          <table:covered-table-cell/>
          <table:covered-table-cell/>
        </table:table-row>
        <table:table-row table:style-name="Row3">
          <table:table-cell table:style-name="Cell8">
            <text:p text:style-name="P20"><text:span text:style-name="T20_1">109</text:span><text:span text:style-name="T20_2">年</text:span><text:span text:style-name="T20_3">10</text:span><text:span text:style-name="T20_4">月</text:span><text:span text:style-name="T20_5">10</text:span><text:span text:style-name="T20_6">日</text:span><text:span text:style-name="T20_7">(</text:span><text:span text:style-name="T20_8">V</text:span><text:span text:style-name="T20_9"><text:s/>)</text:span></text:p>
          </table:table-cell>
          <table:table-cell table:style-name="Cell9">
            <text:p text:style-name="P21"><text:span text:style-name="T21_1">□</text:span><text:span text:style-name="T21_2">裝台</text:span></text:p>
            <text:p text:style-name="P22"><text:span text:style-name="T22_1">□</text:span><text:span text:style-name="T22_2">拆台</text:span></text:p>
          </table:table-cell>
          <table:table-cell table:style-name="Cell10">
            <text:p text:style-name="P23"><text:span text:style-name="T23_1">▓</text:span><text:span text:style-name="T23_2">彩排</text:span></text:p>
            <text:p text:style-name="P24"><text:span text:style-name="T24_1">□</text:span><text:span text:style-name="T24_2">演出</text:span></text:p>
          </table:table-cell>
          <table:table-cell table:style-name="Cell11">
            <text:p text:style-name="P25"><text:span text:style-name="T25_1">休息</text:span></text:p>
          </table:table-cell>
          <table:table-cell table:style-name="Cell12" table:number-columns-spanned="2">
            <text:p text:style-name="P26"><text:span text:style-name="T26_1">□</text:span><text:span text:style-name="T26_2">裝台</text:span></text:p>
            <text:p text:style-name="P27"><text:span text:style-name="T27_1">□</text:span><text:span text:style-name="T27_2">拆台</text:span></text:p>
          </table:table-cell>
          <table:table-cell table:style-name="Cell13">
            <text:p text:style-name="P28"><text:span text:style-name="T28_1">▓</text:span><text:span text:style-name="T28_2">彩排</text:span></text:p>
            <text:p text:style-name="P29"><text:span text:style-name="T29_1">□</text:span><text:span text:style-name="T29_2">演出</text:span></text:p>
          </table:table-cell>
          <table:table-cell table:style-name="Cell14">
            <text:p text:style-name="P30"><text:span text:style-name="T30_1">休息</text:span></text:p>
          </table:table-cell>
          <table:table-cell table:style-name="Cell15">
            <text:p text:style-name="P31"><text:span text:style-name="T31_1">□</text:span><text:span text:style-name="T31_2">裝台</text:span></text:p>
            <text:p text:style-name="P32"><text:span text:style-name="T32_1">□</text:span><text:span text:style-name="T32_2">拆台</text:span></text:p>
          </table:table-cell>
          <table:table-cell table:style-name="Cell16">
            <text:p text:style-name="P33"><text:span text:style-name="T33_1">□</text:span><text:span text:style-name="T33_2">彩排</text:span></text:p>
            <text:p text:style-name="P34"><text:span text:style-name="T34_1">▓</text:span><text:span text:style-name="T34_2">演出</text:span></text:p>
          </table:table-cell>
          <table:covered-table-cell/>
        </table:table-row>
        <table:table-row table:style-name="Row4">
          <table:table-cell table:style-name="Cell17">
            <text:p text:style-name="P35"><text:span text:style-name="T35_1">　</text:span><text:span text:style-name="T35_2">年</text:span><text:span text:style-name="T35_3">　</text:span><text:span text:style-name="T35_4">月</text:span><text:span text:style-name="T35_5">　</text:span><text:span text:style-name="T35_6">日</text:span><text:span text:style-name="T35_7">(　<text:s/>)</text:span></text:p>
          </table:table-cell>
          <table:table-cell table:style-name="Cell18">
            <text:p text:style-name="P36"><text:span text:style-name="T36_1">□</text:span><text:span text:style-name="T36_2">裝台</text:span></text:p>
            <text:p text:style-name="P37"><text:span text:style-name="T37_1">□</text:span><text:span text:style-name="T37_2">拆台</text:span></text:p>
          </table:table-cell>
          <table:table-cell table:style-name="Cell19">
            <text:p text:style-name="P38"><text:span text:style-name="T38_1">□</text:span><text:span text:style-name="T38_2">彩排</text:span></text:p>
            <text:p text:style-name="P39"><text:span text:style-name="T39_1">□</text:span><text:span text:style-name="T39_2">演出</text:span></text:p>
          </table:table-cell>
          <table:table-cell table:style-name="Cell20">
            <text:p text:style-name="P40"><text:span text:style-name="T40_1">休息</text:span></text:p>
          </table:table-cell>
          <table:table-cell table:style-name="Cell21" table:number-columns-spanned="2">
            <text:p text:style-name="P41"><text:span text:style-name="T41_1">□</text:span><text:span text:style-name="T41_2">裝台</text:span></text:p>
            <text:p text:style-name="P42"><text:span text:style-name="T42_1">□</text:span><text:span text:style-name="T42_2">拆台</text:span></text:p>
          </table:table-cell>
          <table:table-cell table:style-name="Cell22">
            <text:p text:style-name="P43"><text:span text:style-name="T43_1">□</text:span><text:span text:style-name="T43_2">彩排</text:span></text:p>
            <text:p text:style-name="P44"><text:span text:style-name="T44_1">□</text:span><text:span text:style-name="T44_2">演出</text:span></text:p>
          </table:table-cell>
          <table:table-cell table:style-name="Cell23">
            <text:p text:style-name="P45"><text:span text:style-name="T45_1">休息</text:span></text:p>
          </table:table-cell>
          <table:table-cell table:style-name="Cell24">
            <text:p text:style-name="P46"><text:span text:style-name="T46_1">□</text:span><text:span text:style-name="T46_2">裝台</text:span></text:p>
            <text:p text:style-name="P47"><text:span text:style-name="T47_1">□</text:span><text:span text:style-name="T47_2">拆台</text:span></text:p>
          </table:table-cell>
          <table:table-cell table:style-name="Cell25">
            <text:p text:style-name="P48"><text:span text:style-name="T48_1">□</text:span><text:span text:style-name="T48_2">彩排</text:span></text:p>
            <text:p text:style-name="P49"><text:span text:style-name="T49_1">□</text:span><text:span text:style-name="T49_2">演出</text:span></text:p>
          </table:table-cell>
          <table:covered-table-cell/>
        </table:table-row>
        <table:table-row table:style-name="Row5">
          <table:table-cell table:style-name="Cell26">
            <text:p text:style-name="P50"><text:span text:style-name="T50_1">　</text:span><text:span text:style-name="T50_2">年</text:span><text:span text:style-name="T50_3">　</text:span><text:span text:style-name="T50_4">月</text:span><text:span text:style-name="T50_5">　</text:span><text:span text:style-name="T50_6">日</text:span><text:span text:style-name="T50_7">(　<text:s/>)</text:span></text:p>
          </table:table-cell>
          <table:table-cell table:style-name="Cell27">
            <text:p text:style-name="P51"><text:span text:style-name="T51_1">□</text:span><text:span text:style-name="T51_2">裝台</text:span></text:p>
            <text:p text:style-name="P52"><text:span text:style-name="T52_1">□</text:span><text:span text:style-name="T52_2">拆台</text:span></text:p>
          </table:table-cell>
          <table:table-cell table:style-name="Cell28">
            <text:p text:style-name="P53"><text:span text:style-name="T53_1">□</text:span><text:span text:style-name="T53_2">彩排</text:span></text:p>
            <text:p text:style-name="P54"><text:span text:style-name="T54_1">□</text:span><text:span text:style-name="T54_2">演出</text:span></text:p>
          </table:table-cell>
          <table:table-cell table:style-name="Cell29">
            <text:p text:style-name="P55"><text:span text:style-name="T55_1">休息</text:span></text:p>
          </table:table-cell>
          <table:table-cell table:style-name="Cell30" table:number-columns-spanned="2">
            <text:p text:style-name="P56"><text:span text:style-name="T56_1">□</text:span><text:span text:style-name="T56_2">裝台</text:span></text:p>
            <text:p text:style-name="P57"><text:span text:style-name="T57_1">□</text:span><text:span text:style-name="T57_2">拆台</text:span></text:p>
          </table:table-cell>
          <table:table-cell table:style-name="Cell31">
            <text:p text:style-name="P58"><text:span text:style-name="T58_1">□</text:span><text:span text:style-name="T58_2">彩排</text:span></text:p>
            <text:p text:style-name="P59"><text:span text:style-name="T59_1">□</text:span><text:span text:style-name="T59_2">演出</text:span></text:p>
          </table:table-cell>
          <table:table-cell table:style-name="Cell32">
            <text:p text:style-name="P60"><text:span text:style-name="T60_1">休息</text:span></text:p>
          </table:table-cell>
          <table:table-cell table:style-name="Cell33">
            <text:p text:style-name="P61"><text:span text:style-name="T61_1">□</text:span><text:span text:style-name="T61_2">裝台</text:span></text:p>
            <text:p text:style-name="P62"><text:span text:style-name="T62_1">□</text:span><text:span text:style-name="T62_2">拆台</text:span></text:p>
          </table:table-cell>
          <table:table-cell table:style-name="Cell34">
            <text:p text:style-name="P63"><text:span text:style-name="T63_1">□</text:span><text:span text:style-name="T63_2">彩排</text:span></text:p>
            <text:p text:style-name="P64"><text:span text:style-name="T64_1">□</text:span><text:span text:style-name="T64_2">演出</text:span></text:p>
          </table:table-cell>
          <table:covered-table-cell/>
        </table:table-row>
        <table:table-row table:style-name="Row6">
          <table:table-cell table:style-name="Cell35">
            <text:p text:style-name="P65"><text:span text:style-name="T65_1">　</text:span><text:span text:style-name="T65_2">年</text:span><text:span text:style-name="T65_3">　</text:span><text:span text:style-name="T65_4">月</text:span><text:span text:style-name="T65_5">　</text:span><text:span text:style-name="T65_6">日</text:span><text:span text:style-name="T65_7">(　<text:s/>)</text:span></text:p>
          </table:table-cell>
          <table:table-cell table:style-name="Cell36">
            <text:p text:style-name="P66"><text:span text:style-name="T66_1">□</text:span><text:span text:style-name="T66_2">裝台</text:span></text:p>
            <text:p text:style-name="P67"><text:span text:style-name="T67_1">□</text:span><text:span text:style-name="T67_2">拆台</text:span></text:p>
          </table:table-cell>
          <table:table-cell table:style-name="Cell37">
            <text:p text:style-name="P68"><text:span text:style-name="T68_1">□</text:span><text:span text:style-name="T68_2">彩排</text:span></text:p>
            <text:p text:style-name="P69"><text:span text:style-name="T69_1">□</text:span><text:span text:style-name="T69_2">演出</text:span></text:p>
          </table:table-cell>
          <table:table-cell table:style-name="Cell38">
            <text:p text:style-name="P70"><text:span text:style-name="T70_1">休息</text:span></text:p>
          </table:table-cell>
          <table:table-cell table:style-name="Cell39" table:number-columns-spanned="2">
            <text:p text:style-name="P71"><text:span text:style-name="T71_1">□</text:span><text:span text:style-name="T71_2">裝台</text:span></text:p>
            <text:p text:style-name="P72"><text:span text:style-name="T72_1">□</text:span><text:span text:style-name="T72_2">拆台</text:span></text:p>
          </table:table-cell>
          <table:table-cell table:style-name="Cell40">
            <text:p text:style-name="P73"><text:span text:style-name="T73_1">□</text:span><text:span text:style-name="T73_2">彩排</text:span></text:p>
            <text:p text:style-name="P74"><text:span text:style-name="T74_1">□</text:span><text:span text:style-name="T74_2">演出</text:span></text:p>
          </table:table-cell>
          <table:table-cell table:style-name="Cell41">
            <text:p text:style-name="P75"><text:span text:style-name="T75_1">休息</text:span></text:p>
          </table:table-cell>
          <table:table-cell table:style-name="Cell42">
            <text:p text:style-name="P76"><text:span text:style-name="T76_1">□</text:span><text:span text:style-name="T76_2">裝台</text:span></text:p>
            <text:p text:style-name="P77"><text:span text:style-name="T77_1">□</text:span><text:span text:style-name="T77_2">拆台</text:span></text:p>
          </table:table-cell>
          <table:table-cell table:style-name="Cell43">
            <text:p text:style-name="P78"><text:span text:style-name="T78_1">□</text:span><text:span text:style-name="T78_2">彩排</text:span></text:p>
            <text:p text:style-name="P79"><text:span text:style-name="T79_1">□</text:span><text:span text:style-name="T79_2">演出</text:span></text:p>
          </table:table-cell>
          <table:covered-table-cell/>
        </table:table-row>
        <table:table-row table:style-name="Row7">
          <table:table-cell table:style-name="Cell44">
            <text:p text:style-name="P80"><text:span text:style-name="T80_1">　</text:span><text:span text:style-name="T80_2">年</text:span><text:span text:style-name="T80_3">　</text:span><text:span text:style-name="T80_4">月</text:span><text:span text:style-name="T80_5">　</text:span><text:span text:style-name="T80_6">日</text:span><text:span text:style-name="T80_7">(　<text:s/>)</text:span></text:p>
          </table:table-cell>
          <table:table-cell table:style-name="Cell45">
            <text:p text:style-name="P81"><text:span text:style-name="T81_1">□</text:span><text:span text:style-name="T81_2">裝台</text:span></text:p>
            <text:p text:style-name="P82"><text:span text:style-name="T82_1">□</text:span><text:span text:style-name="T82_2">拆台</text:span></text:p>
          </table:table-cell>
          <table:table-cell table:style-name="Cell46">
            <text:p text:style-name="P83"><text:span text:style-name="T83_1">□</text:span><text:span text:style-name="T83_2">彩排</text:span></text:p>
            <text:p text:style-name="P84"><text:span text:style-name="T84_1">□</text:span><text:span text:style-name="T84_2">演出</text:span></text:p>
          </table:table-cell>
          <table:table-cell table:style-name="Cell47">
            <text:p text:style-name="P85"><text:span text:style-name="T85_1">休息</text:span></text:p>
          </table:table-cell>
          <table:table-cell table:style-name="Cell48" table:number-columns-spanned="2">
            <text:p text:style-name="P86"><text:span text:style-name="T86_1">□</text:span><text:span text:style-name="T86_2">裝台</text:span></text:p>
            <text:p text:style-name="P87"><text:span text:style-name="T87_1">□</text:span><text:span text:style-name="T87_2">拆台</text:span></text:p>
          </table:table-cell>
          <table:table-cell table:style-name="Cell49">
            <text:p text:style-name="P88"><text:span text:style-name="T88_1">□</text:span><text:span text:style-name="T88_2">彩排</text:span></text:p>
            <text:p text:style-name="P89"><text:span text:style-name="T89_1">□</text:span><text:span text:style-name="T89_2">演出</text:span></text:p>
          </table:table-cell>
          <table:table-cell table:style-name="Cell50">
            <text:p text:style-name="P90"><text:span text:style-name="T90_1">休息</text:span></text:p>
          </table:table-cell>
          <table:table-cell table:style-name="Cell51">
            <text:p text:style-name="P91"><text:span text:style-name="T91_1">□</text:span><text:span text:style-name="T91_2">裝台</text:span></text:p>
            <text:p text:style-name="P92"><text:span text:style-name="T92_1">□</text:span><text:span text:style-name="T92_2">拆台</text:span></text:p>
          </table:table-cell>
          <table:table-cell table:style-name="Cell52">
            <text:p text:style-name="P93"><text:span text:style-name="T93_1">□</text:span><text:span text:style-name="T93_2">彩排</text:span></text:p>
            <text:p text:style-name="P94"><text:span text:style-name="T94_1">□</text:span><text:span text:style-name="T94_2">演出</text:span></text:p>
          </table:table-cell>
          <table:covered-table-cell/>
        </table:table-row>
        <table:table-row table:style-name="Row8">
          <table:table-cell table:style-name="Cell53" table:number-columns-spanned="10">
            <text:p text:style-name="P95"><text:span text:style-name="T95_1">七、使用場次：上午</text:span><text:span text:style-name="T95_2">（9-12）</text:span><text:span text:style-name="T95_3"><text:s/></text:span><text:span text:style-name="T95_4"><text:s/></text:span><text:span text:style-name="T95_5"><text:s text:c="2"/></text:span><text:span text:style-name="T95_6">場、下午</text:span><text:span text:style-name="T95_7">（1</text:span><text:span text:style-name="T95_8">3</text:span><text:span text:style-name="T95_9">-17）</text:span><text:span text:style-name="T95_10"><text:s/></text:span><text:span text:style-name="T95_11"><text:s text:c="2"/></text:span><text:span text:style-name="T95_12"><text:s/></text:span><text:span text:style-name="T95_13">場、晚間</text:span><text:span text:style-name="T95_14">（1</text:span><text:span text:style-name="T95_15">8</text:span><text:span text:style-name="T95_16">-22）</text:span><text:span text:style-name="T95_17"><text:s/></text:span><text:span text:style-name="T95_18"><text:s/></text:span><text:span text:style-name="T95_19">1</text:span><text:span text:style-name="T95_20"><text:s text:c="2"/></text:span><text:span text:style-name="T95_21">場</text:span></text:p>
            <text:p text:style-name="P96"><text:span text:style-name="T96_1">八、演出時間：</text:span><text:span text:style-name="T96_2"><text:s text:c="2"/></text:span><text:span text:style-name="T96_3">109</text:span><text:span text:style-name="T96_4"><text:s/></text:span><text:span text:style-name="T96_5"><text:s/></text:span><text:span text:style-name="T96_6">年</text:span><text:span text:style-name="T96_7"><text:s/></text:span><text:span text:style-name="T96_8">10</text:span><text:span text:style-name="T96_9"><text:s/></text:span><text:span text:style-name="T96_10"><text:s/></text:span><text:span text:style-name="T96_11">月</text:span><text:span text:style-name="T96_12"><text:s/></text:span><text:span text:style-name="T96_13">10</text:span><text:span text:style-name="T96_14"><text:s/></text:span><text:span text:style-name="T96_15"><text:s/></text:span><text:span text:style-name="T96_16">日（星期<text:s/></text:span><text:span text:style-name="T96_17">六</text:span><text:span text:style-name="T96_18"><text:s/></text:span><text:span text:style-name="T96_19">）</text:span><text:span text:style-name="T96_20"><text:s text:c="2"/></text:span><text:span text:style-name="T96_21">19</text:span><text:span text:style-name="T96_22"><text:s text:c="2"/></text:span><text:span text:style-name="T96_23">時</text:span><text:span text:style-name="T96_24"><text:s/></text:span><text:span text:style-name="T96_25"><text:s/></text:span><text:span text:style-name="T96_26">30</text:span><text:span text:style-name="T96_27"><text:s text:c="2"/></text:span><text:span text:style-name="T96_28">分</text:span></text:p>
            <text:p text:style-name="P97"><text:span text:style-name="T97_1">九、共計：使用</text:span><text:span text:style-name="T97_2">　</text:span><text:span text:style-name="T97_3">3</text:span><text:span text:style-name="T97_4">　</text:span><text:span text:style-name="T97_5">時段</text:span><text:span text:style-name="T97_6">，共</text:span><text:span text:style-name="T97_7">　</text:span><text:span text:style-name="T97_8"><text:s/></text:span><text:span text:style-name="T97_9">1</text:span><text:span text:style-name="T97_10">　</text:span><text:span text:style-name="T97_11">日使用</text:span></text:p>
            <text:p text:style-name="P98"><text:span text:style-name="T98_1">十、是否售票：</text:span><text:span text:style-name="T98_2">▓</text:span><text:span text:style-name="T98_3">是（</text:span><text:span text:style-name="T98_4">▓</text:span><text:span text:style-name="T98_5">兩廳院</text:span><text:span text:style-name="T98_6"><text:s text:c="2"/></text:span><text:span text:style-name="T98_7">□</text:span><text:span text:style-name="T98_8">年代</text:span><text:span text:style-name="T98_9"><text:s text:c="2"/></text:span><text:span text:style-name="T98_10">□</text:span><text:span text:style-name="T98_11">自售</text:span><text:span text:style-name="T98_12"><text:s text:c="2"/></text:span><text:span text:style-name="T98_13">□</text:span><text:span text:style-name="T98_14">其他：</text:span><text:span text:style-name="T98_15"><text:s text:c="14"/></text:span><text:span text:style-name="T98_16">），</text:span><text:span text:style-name="T98_17">□</text:span><text:span text:style-name="T98_18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9">
          <table:table-cell table:style-name="Cell54" table:number-columns-spanned="10">
            <text:p text:style-name="P99"><text:span text:style-name="T99_1">十一、使用其他付費設備：</text:span></text:p>
            <text:p text:style-name="P100"><text:span text:style-name="T100_1">　</text:span><text:span text:style-name="T100_2">◎</text:span><text:span text:style-name="T100_3"><text:s/>新北</text:span><text:span text:style-name="T100_4">市</text:span><text:span text:style-name="T100_5">藝文中心演藝廳</text:span></text:p>
            <text:p text:style-name="P101"><text:span text:style-name="T101_1">　　<text:s/></text:span><text:span text:style-name="T101_2">▓</text:span><text:span text:style-name="T101_3">鋼琴Ａ　</text:span><text:span text:style-name="T101_4">□</text:span><text:span text:style-name="T101_5">鋼琴Ｂ　</text:span><text:span text:style-name="T101_6">□</text:span><text:span text:style-name="T101_7">追蹤燈　</text:span><text:span text:style-name="T101_8">□</text:span><text:span text:style-name="T101_9">合唱臺　</text:span><text:span text:style-name="T101_10">□</text:span><text:span text:style-name="T101_11">樂隊平臺　</text:span><text:span text:style-name="T101_12">▓</text:span><text:span text:style-name="T101_13">音效反射板　</text:span></text:p>
            <text:p text:style-name="P102"><text:span text:style-name="T102_1">　　<text:s/></text:span><text:span text:style-name="T102_2">□</text:span><text:span text:style-name="T102_3">教學式音效反射板</text:span><text:span text:style-name="T102_4">　</text:span><text:span text:style-name="T102_5">□</text:span><text:span text:style-name="T102_6">排練室</text:span><text:span text:style-name="T102_7">（戲劇）　</text:span><text:span text:style-name="T102_8">□</text:span><text:span text:style-name="T102_9">排練室</text:span><text:span text:style-name="T102_10">（舞蹈）</text:span><text:span text:style-name="T102_11">　</text:span><text:span text:style-name="T102_12">□</text:span><text:span text:style-name="T102_13">燈光外接用電</text:span></text:p>
            <text:p text:style-name="P103"><text:span text:style-name="T103_1">　</text:span><text:span text:style-name="T103_2">◎</text:span><text:span text:style-name="T103_3"><text:s/>新北</text:span><text:span text:style-name="T103_4">市</text:span><text:span text:style-name="T103_5">藝文中心演奏廳</text:span></text:p>
            <text:p text:style-name="P104"><text:span text:style-name="T104_1">　　<text:s/></text:span><text:span text:style-name="T104_2">□</text:span><text:span text:style-name="T104_3">鋼琴　</text:span><text:span text:style-name="T104_4">□</text:span><text:span text:style-name="T104_5">錄音設備</text:span><text:span text:style-name="T104_6">　</text:span><text:span text:style-name="T104_7">□</text:span><text:span text:style-name="T104_8">錄影設備</text:span><text:span text:style-name="T104_9"><text:s text:c="2"/></text:span><text:span text:style-name="T104_10">□</text:span><text:span text:style-name="T104_11">網路設備</text:span></text:p>
            <text:p text:style-name="P105"><text:span text:style-name="T105_1">　</text:span><text:span text:style-name="T105_2">◎</text:span><text:span text:style-name="T105_3"><text:s/>新莊文化藝術中心演藝廳</text:span></text:p>
            <text:p text:style-name="P106"><text:span text:style-name="T106_1">　　<text:s/></text:span><text:span text:style-name="T106_2">□</text:span><text:span text:style-name="T106_3">鋼琴A</text:span><text:span text:style-name="T106_4">　</text:span><text:span text:style-name="T106_5">□</text:span><text:span text:style-name="T106_6">鋼琴B</text:span><text:span text:style-name="T106_7">　</text:span><text:span text:style-name="T106_8">追蹤燈</text:span><text:span text:style-name="T106_9">（</text:span><text:span text:style-name="T106_10">□</text:span><text:span text:style-name="T106_11">1</text:span><text:span text:style-name="T106_12">臺</text:span><text:span text:style-name="T106_13"><text:s/></text:span><text:span text:style-name="T106_14">□</text:span><text:span text:style-name="T106_15">2臺</text:span><text:span text:style-name="T106_16">）</text:span><text:span text:style-name="T106_17">　</text:span><text:span text:style-name="T106_18">□</text:span><text:span text:style-name="T106_19">教學式音效反射板　</text:span></text:p>
            <text:p text:style-name="P107"><text:span text:style-name="T107_1">　　<text:s/></text:span><text:span text:style-name="T107_2">□</text:span><text:span text:style-name="T107_3">樂隊平臺　</text:span><text:span text:style-name="T107_4">□</text:span><text:span text:style-name="T107_5">合唱臺</text:span><text:span text:style-name="T107_6">　</text:span><text:span text:style-name="T107_7">□</text:span><text:span text:style-name="T107_8">排練室　</text:span><text:span text:style-name="T107_9">□</text:span><text:span text:style-name="T107_10">燈光外接用電</text:span></text:p>
            <text:p text:style-name="P108"><text:span text:style-name="T108_1">　</text:span><text:span text:style-name="T108_2">◎</text:span><text:span text:style-name="T108_3"><text:s/>樹林藝文中心演藝廳</text:span></text:p>
            <text:p text:style-name="P109"><text:span text:style-name="T109_1">　　<text:s/></text:span><text:span text:style-name="T109_2">□</text:span><text:span text:style-name="T109_3">鋼琴　</text:span><text:span text:style-name="T109_4">□</text:span><text:span text:style-name="T109_5">合唱臺　</text:span><text:span text:style-name="T109_6">□</text:span><text:span text:style-name="T109_7">教學式音效反射板　</text:span><text:span text:style-name="T109_8">□</text:span><text:span text:style-name="T109_9">燈光外接用電</text:span><text:span text:style-name="T109_10">　</text:span><text:span text:style-name="T109_11">□</text:span><text:span text:style-name="T109_12">排練室</text:span></text:p>
            <text:p text:style-name="P110"><text:span text:style-name="T110_1">　　<text:s/></text:span><text:span text:style-name="T110_2">□</text:span><text:span text:style-name="T110_3">投影機（13000流明）</text:span></text:p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0">
          <table:table-cell table:style-name="Cell55" table:number-columns-spanned="5">
            <text:p text:style-name="P112"><draw:frame svg:x="5.274cm" svg:y="-0.034cm" svg:width="2.3cm" svg:height="2.043cm" draw:style-name="FR1" text:anchor-type="char" draw:z-index="0"><draw:text-box><text:p text:style-name="P113"><text:span text:style-name="T113_1">明明</text:span></text:p><text:p text:style-name="P114"><text:span text:style-name="T114_1">合唱團</text:span></text:p></draw:text-box></draw:frame><text:span text:style-name="T114_2">申請單位：</text:span><text:span text:style-name="T114_3">明明合唱團</text:span><text:span text:style-name="T114_4"><text:s text:c="9"/></text:span><text:span text:style-name="T114_5">（請簽章）</text:span></text:p>
            <text:p text:style-name="P115"><draw:frame svg:x="5.283cm" svg:y="0.785cm" svg:width="1.905cm" svg:height="5.545cm" draw:style-name="FR2" text:anchor-type="char" draw:z-index="1"><draw:text-box fo:min-height="5.386cm"><text:p text:style-name="P116"><text:span text:style-name="T116_1">王小明</text:span><text:span text:style-name="T116_2">印</text:span></text:p></draw:text-box></draw:frame><text:span text:style-name="T116_3">負</text:span><text:span text:style-name="T116_4"><text:s/></text:span><text:span text:style-name="T116_5">責</text:span><text:span text:style-name="T116_6"><text:s/></text:span><text:span text:style-name="T116_7">人：</text:span><text:span text:style-name="T116_8">王小明</text:span><text:span text:style-name="T116_9"><text:s text:c="13"/></text:span><text:span text:style-name="T116_10">（請簽章）</text:span></text:p>
            <text:p text:style-name="P117"><text:span text:style-name="T117_1">聯</text:span><text:span text:style-name="T117_2"><text:s/></text:span><text:span text:style-name="T117_3">絡</text:span><text:span text:style-name="T117_4"><text:s/></text:span><text:span text:style-name="T117_5">人：</text:span><text:span text:style-name="T117_6">陳小郁</text:span></text:p>
          </table:table-cell>
          <table:table-cell table:style-name="Cell56" table:number-columns-spanned="5">
            <text:p text:style-name="P118"><text:span text:style-name="T118_1">聯絡地址：</text:span></text:p>
            <text:p text:style-name="P119"><text:span text:style-name="T119_1">聯絡電話：</text:span></text:p>
            <text:p text:style-name="P120"><text:span text:style-name="T120_1">行動電話：</text:span></text:p>
            <text:p text:style-name="P121"><text:span text:style-name="T121_1">電子信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2"><text:span text:style-name="T122_1"><text:tab/><text:tab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  <style:font-face style:name="Wingdings" svg:font-family="Wingdings" style:font-pitch="variable" style:font-charset="x-symbol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0pt" style:font-size-asian="10pt" style:font-size-complex="10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預設段落字型_0" style:family="text"/>
    <style:style style:name="Page_20_number" style:display-name="Page number" style:family="text" style:parent-style-name="預設段落字型_0"/>
    <style:style style:name="WW_CharLFO4LVL1" style:family="text">
      <style:text-properties style:font-name="新細明體" style:font-name-asian="新細明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Body_20_Text" style:display-name="Body Text" style:family="paragraph">
      <style:paragraph-properties fo:hyphenation-ladder-count="no-limit"/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Footer" style:family="paragraph" style:parent-style-name="Body_20_Text">
      <style:paragraph-properties fo:hyphenation-ladder-count="no-limit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Body_20_Text">
      <style:paragraph-properties fo:hyphenation-ladder-count="no-limit"/>
      <style:text-properties style:font-name="Arial" fo:font-size="9pt" style:font-size-asian="9pt" style:font-size-complex="9pt"/>
    </style:style>
    <style:style style:name="Header" style:family="paragraph" style:parent-style-name="Body_20_Text">
      <style:paragraph-properties fo:hyphenation-ladder-count="no-limit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框架內容" style:family="paragraph" style:parent-style-name="Normal"/>
    <style:style style:name="List_20_Paragraph" style:display-name="List Paragraph" style:family="paragraph" style:parent-style-name="Normal">
      <style:paragraph-properties fo:margin-left="0.847cm"/>
      <style:text-properties fo:font-size="12pt" style:font-size-asian="12pt" style:font-size-complex="12pt"/>
    </style:style>
    <text:list-style style:name="LS1">
      <text:list-level-style-number style:num-format="" text:style-name="List1Level0" text:level="1">
        <style:list-level-properties text:space-before="0cm" text:min-label-width="0.762cm" fo:text-align="start" text:list-level-position-and-space-mode="label-alignment">
          <style:list-level-label-alignment text:label-followed-by="nothing" fo:margin-left="0.762cm" fo:text-indent="-0.762cm"/>
        </style:list-level-properties>
      </text:list-level-style-number>
      <text:list-level-style-number style:num-format="" text:style-name="List1Level1" text:level="2">
        <style:list-level-properties text:space-before="0cm" text:min-label-width="1.016cm" fo:text-align="start" text:list-level-position-and-space-mode="label-alignment">
          <style:list-level-label-alignment text:label-followed-by="nothing" fo:margin-left="1.016cm" fo:text-indent="-1.016cm"/>
        </style:list-level-properties>
      </text:list-level-style-number>
      <text:list-level-style-number style:num-format="" text:style-name="List1Level2" text:level="3">
        <style:list-level-properties text:space-before="0cm" text:min-label-width="1.27cm" fo:text-align="start" text:list-level-position-and-space-mode="label-alignment">
          <style:list-level-label-alignment text:label-followed-by="nothing" fo:margin-left="1.27cm" fo:text-indent="-1.27cm"/>
        </style:list-level-properties>
      </text:list-level-style-number>
      <text:list-level-style-number style:num-format="" text:style-name="List1Level3" text:level="4">
        <style:list-level-properties text:space-before="0cm" text:min-label-width="1.524cm" fo:text-align="start" text:list-level-position-and-space-mode="label-alignment">
          <style:list-level-label-alignment text:label-followed-by="nothing" fo:margin-left="1.524cm" fo:text-indent="-1.524cm"/>
        </style:list-level-properties>
      </text:list-level-style-number>
      <text:list-level-style-number style:num-format="" text:style-name="List1Level4" text:level="5">
        <style:list-level-properties text:space-before="0cm" text:min-label-width="1.778cm" fo:text-align="start" text:list-level-position-and-space-mode="label-alignment">
          <style:list-level-label-alignment text:label-followed-by="nothing" fo:margin-left="1.778cm" fo:text-indent="-1.778cm"/>
        </style:list-level-properties>
      </text:list-level-style-number>
      <text:list-level-style-number style:num-format="" text:style-name="List1Level5" text:level="6">
        <style:list-level-properties text:space-before="0cm" text:min-label-width="2.032cm" fo:text-align="start" text:list-level-position-and-space-mode="label-alignment">
          <style:list-level-label-alignment text:label-followed-by="nothing" fo:margin-left="2.032cm" fo:text-indent="-2.032cm"/>
        </style:list-level-properties>
      </text:list-level-style-number>
      <text:list-level-style-number style:num-format="" text:style-name="List1Level6" text:level="7">
        <style:list-level-properties text:space-before="0cm" text:min-label-width="2.286cm" fo:text-align="start" text:list-level-position-and-space-mode="label-alignment">
          <style:list-level-label-alignment text:label-followed-by="nothing" fo:margin-left="2.286cm" fo:text-indent="-2.286cm"/>
        </style:list-level-properties>
      </text:list-level-style-number>
      <text:list-level-style-number style:num-format="" text:style-name="List1Level7" text:level="8">
        <style:list-level-properties text:space-before="0cm" text:min-label-width="2.54cm" fo:text-align="start" text:list-level-position-and-space-mode="label-alignment">
          <style:list-level-label-alignment text:label-followed-by="nothing" fo:margin-left="2.54cm" fo:text-indent="-2.54cm"/>
        </style:list-level-properties>
      </text:list-level-style-number>
      <text:list-level-style-number style:num-format="" text:style-name="List1Level8" text:level="9">
        <style:list-level-properties text:space-before="0cm" text:min-label-width="2.794cm" fo:text-align="start" text:list-level-position-and-space-mode="label-alignment">
          <style:list-level-label-alignment text:label-followed-by="nothing" fo:margin-left="2.794cm" fo:text-indent="-2.794cm"/>
        </style:list-level-properties>
      </text:list-level-style-number>
    </text:list-style>
    <text:list-style style:name="LS2">
      <text:list-level-style-number style:num-format="1" text:style-name="List2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cm" fo:text-align="end" text:list-level-position-and-space-mode="label-alignment">
          <style:list-level-label-alignment text:label-followed-by="listtab" fo:margin-left="2.54cm" fo:text-indent="0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cm" fo:text-align="end" text:list-level-position-and-space-mode="label-alignment">
          <style:list-level-label-alignment text:label-followed-by="listtab" fo:margin-left="5.08cm" fo:text-indent="0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cm" fo:text-align="end" text:list-level-position-and-space-mode="label-alignment">
          <style:list-level-label-alignment text:label-followed-by="listtab" fo:margin-left="7.62cm" fo:text-indent="0cm"/>
        </style:list-level-properties>
      </text:list-level-style-number>
    </text:list-style>
    <text:list-style style:name="LS3">
      <text:list-level-style-number style:num-format="1" text:start-value="2" text:style-name="List3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cm" fo:text-align="end" text:list-level-position-and-space-mode="label-alignment">
          <style:list-level-label-alignment text:label-followed-by="listtab" fo:margin-left="2.54cm" fo:text-indent="0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cm" fo:text-align="end" text:list-level-position-and-space-mode="label-alignment">
          <style:list-level-label-alignment text:label-followed-by="listtab" fo:margin-left="5.08cm" fo:text-indent="0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cm" fo:text-align="end" text:list-level-position-and-space-mode="label-alignment">
          <style:list-level-label-alignment text:label-followed-by="listtab" fo:margin-left="7.62cm" fo:text-indent="0cm"/>
        </style:list-level-properties>
      </text:list-level-style-number>
    </text:list-style>
    <style:style style:name="List4Level0" style:family="text">
      <style:text-properties style:font-name="新細明體" style:font-name-complex="Times New Roman"/>
    </style:style>
    <style:style style:name="List4Level1" style:family="text">
      <style:text-properties style:font-name="Wingdings"/>
    </style:style>
    <style:style style:name="List4Level2" style:family="text">
      <style:text-properties style:font-name="Wingdings"/>
    </style:style>
    <style:style style:name="List4Level3" style:family="text">
      <style:text-properties style:font-name="Wingdings"/>
    </style:style>
    <style:style style:name="List4Level4" style:family="text">
      <style:text-properties style:font-name="Wingdings"/>
    </style:style>
    <style:style style:name="List4Level5" style:family="text">
      <style:text-properties style:font-name="Wingdings"/>
    </style:style>
    <style:style style:name="List4Level6" style:family="text">
      <style:text-properties style:font-name="Wingdings"/>
    </style:style>
    <style:style style:name="List4Level7" style:family="text">
      <style:text-properties style:font-name="Wingdings"/>
    </style:style>
    <style:style style:name="List4Level8" style:family="text">
      <style:text-properties style:font-name="Wingdings"/>
    </style:style>
    <text:list-style style:name="LS4">
      <text:list-level-style-bullet text:bullet-char="※" text:style-name="List4Level0" text:level="1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  <style:text-properties style:font-name="新細明體" style:font-name-complex="Times New Roman"/>
      </text:list-level-style-bullet>
      <text:list-level-style-bullet text:bullet-char="" text:style-name="List4Level1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" text:style-name="List4Level2" text:level="3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" text:style-name="List4Level3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" text:style-name="List4Level4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" text:style-name="List4Level5" text:level="6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" text:style-name="List4Level6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" text:style-name="List4Level7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  <text:list-level-style-bullet text:bullet-char="" text:style-name="List4Level8" text:level="9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  <style:text-properties style:font-name="Wingdings"/>
      </text:list-level-style-bullet>
    </text:list-style>
    <text:list-style style:name="LS5">
      <text:list-level-style-number style:num-format="一, 十, 一百(繁), ..." text:style-name="List5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background-color="#ffffff" fo:padding-top="0cm" fo:margin-top="1.27cm" fo:padding-bottom="0cm" fo:margin-bottom="1.75cm" fo:padding-left="0cm" fo:margin-left="2.963cm" fo:padding-right="0cm" fo:margin-right="2.798cm"/>
      <style:header-style>
        <style:header-footer-properties fo:min-height="0.231cm" style:dynamic-spacing="true"/>
      </style:header-style>
      <style:footer-style>
        <style:header-footer-properties fo:min-height="-0.482cm" style:dynamic-spacing="true"/>
      </style:footer-style>
    </style:page-layout>
    <style:style style:name="P1" style:family="paragraph" style:parent-style-name="Header" style:master-page-name="Standard">
      <style:paragraph-properties fo:text-align="right" fo:margin-left="2.469cm"/>
    </style:style>
    <style:style style:name="T1_1" style:family="text"/>
    <style:style style:name="T1_2" style:family="text"/>
    <style:style style:name="P2" style:family="paragraph" style:parent-style-name="Footer"/>
    <style:style style:name="FR1" style:family="graphic" style:parent-style-name="Footer">
      <style:graphic-properties draw:stroke="none" draw:fill-color="#ffffff" fo:background-color="#ffffff" fo:border-top="none" fo:border-bottom="none" fo:border-left="none" fo:border-right="none" style:horizontal-pos="center" style:horizontal-rel="paragraph" style:vertical-pos="from-top" style:vertical-rel="paragraph" style:flow-with-text="false" style:wrap="parallel" style:run-through="foreground" fo:wrap-option="wrap" draw:auto-grow-height="false" draw:auto-grow-width="false"/>
    </style:style>
    <style:style style:name="P3" style:family="paragraph" style:parent-style-name="Footer"/>
    <style:style style:name="T3_1" style:family="text" style:parent-style-name="Page_20_number"/>
  </office:automatic-styles>
  <office:master-styles>
    <style:master-page style:name="Standard" style:page-layout-name="pm1">
      <style:header>
        <text:p text:style-name="P1"><text:span text:style-name="T1_1">109.03.16</text:span><text:span text:style-name="T1_2">修訂</text:span></text:p>
      </style:header>
      <style:footer>
        <text:p text:style-name="P2"><draw:frame svg:x="7.532cm" svg:y="0.002cm" svg:width="0.176cm" svg:height="0.406cm" draw:style-name="FR1" text:anchor-type="char" draw:z-index="0"><draw:text-box><text:p text:style-name="P3"><text:span text:style-name="T3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5</meta:generator>
    <dc:title>臺北市中山堂場地設備租用申請書（2─1頁）</dc:title>
    <meta:initial-creator>USER</meta:initial-creator>
    <meta:creation-date>2020-05-27T09:05:00</meta:creation-date>
    <dc:creator>廖尹萱</dc:creator>
    <dc:date>2020-05-27T10:07:00</dc:date>
    <meta:print-date>2020-05-27T10:05:00</meta:print-date>
    <meta:editing-cycles>7</meta:editing-cycles>
    <meta:editing-duration>PT1H2M</meta:editing-duration>
    <meta:document-statistic meta:page-count="2" meta:paragraph-count="2" meta:row-count="8" meta:word-count="180" meta:character-count="1206" meta:non-whitespace-character-count="1028"/>
  </office:meta>
</office:document-meta>
</file>