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82cm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margin-bottom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margin-bottom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bottom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8.159cm" fo:margin-left="-0.579cm"/>
    </style:style>
    <style:style style:name="Column1" style:family="table-column">
      <style:table-column-properties style:column-width="3.332cm"/>
    </style:style>
    <style:style style:name="Column2" style:family="table-column">
      <style:table-column-properties style:column-width="7.325cm"/>
    </style:style>
    <style:style style:name="Column3" style:family="table-column">
      <style:table-column-properties style:column-width="7.502cm"/>
    </style:style>
    <style:style style:name="Row1" style:family="table-row">
      <style:table-row-properties style:min-row-height="0.39cm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85cm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7cm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3.032cm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indent="-1.309cm" style:line-height-at-least="0.423cm" fo:margin-left="1.309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1.309cm" style:line-height-at-least="0.423cm" fo:margin-left="1.30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055cm" style:line-height-at-least="0.423cm" fo:margin-left="1.30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1.309cm" style:line-height-at-least="0.423cm" fo:margin-left="1.30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7cm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14cm"/>
    </style:style>
    <style:style style:name="Cell1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標楷體" fo:font-size="9pt" style:font-name-asian="標楷體" style:font-size-asian="9pt"/>
    </style:style>
    <style:style style:name="P32" style:family="paragraph" style:parent-style-name="Normal">
      <style:paragraph-properties style:line-height-at-least="0.423cm" fo:margin-left="0.998cm"/>
    </style:style>
    <style:style style:name="T32_1" style:family="text">
      <style:text-properties style:font-name="標楷體" fo:font-size="9pt" style:font-name-asian="標楷體" style:font-size-asian="9pt"/>
    </style:style>
  </office:automatic-styles>
  <office:body>
    <office:text>
      <text:p text:style-name="P1"><text:span text:style-name="T1_1">10</text:span><text:span text:style-name="T1_2">9</text:span><text:span text:style-name="T1_3">年</text:span><text:span text:style-name="T1_4">度</text:span><text:span text:style-name="T1_5">第1次新北市政府傳統工藝暨古物審議會</text:span></text:p>
      <text:p text:style-name="P2"/>
      <text:list text:style-name="LS3" xml:id="list0">
        <text:list-item>
          <text:p text:style-name="P3"><text:span text:style-name="T3_1">時間：</text:span><text:span text:style-name="T3_2">10</text:span><text:span text:style-name="T3_3">9</text:span><text:span text:style-name="T3_4">年</text:span><text:span text:style-name="T3_5">4</text:span><text:span text:style-name="T3_6">月</text:span><text:span text:style-name="T3_7">6</text:span><text:span text:style-name="T3_8">日</text:span><text:span text:style-name="T3_9">（</text:span><text:span text:style-name="T3_10">一</text:span><text:span text:style-name="T3_11">）</text:span><text:span text:style-name="T3_12">下</text:span><text:span text:style-name="T3_13">午</text:span><text:span text:style-name="T3_14">2</text:span><text:span text:style-name="T3_15">時至</text:span><text:span text:style-name="T3_16">3</text:span><text:span text:style-name="T3_17">時</text:span></text:p>
        </text:list-item>
        <text:list-item>
          <text:p text:style-name="P4"><text:span text:style-name="T4_1">地點：本府</text:span><text:span text:style-name="T4_2">28樓</text:span><text:span text:style-name="T4_3">文化局</text:span><text:span text:style-name="T4_4">2826</text:span><text:span text:style-name="T4_5">會議室</text:span></text:p>
        </text:list-item>
        <text:list-item>
          <text:p text:style-name="P5"><text:span text:style-name="T5_1">議程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時間</text:span></text:p>
          </table:table-cell>
          <table:table-cell table:style-name="Cell2">
            <text:p text:style-name="P7"><text:span text:style-name="T7_1">議程</text:span></text:p>
          </table:table-cell>
          <table:table-cell table:style-name="Cell3">
            <text:p text:style-name="P8"><text:span text:style-name="T8_1">說明</text:span></text:p>
          </table:table-cell>
        </table:table-row>
        <table:table-row table:style-name="Row2">
          <table:table-cell table:style-name="Cell4">
            <text:p text:style-name="P9"><text:span text:style-name="T9_1">14</text:span><text:span text:style-name="T9_2">：</text:span><text:span text:style-name="T9_3">00</text:span></text:p>
            <text:p text:style-name="P10"><text:span text:style-name="T10_1">(5分鐘)</text:span></text:p>
          </table:table-cell>
          <table:table-cell table:style-name="Cell5">
            <text:p text:style-name="P11"><text:span text:style-name="T11_1">主</text:span><text:span text:style-name="T11_2">持人</text:span><text:span text:style-name="T11_3">致詞</text:span></text:p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><text:span text:style-name="T13_1">14</text:span><text:span text:style-name="T13_2">：</text:span><text:span text:style-name="T13_3">05</text:span></text:p>
            <text:p text:style-name="P14"><text:span text:style-name="T14_1">(10分鐘)</text:span></text:p>
          </table:table-cell>
          <table:table-cell table:style-name="Cell8">
            <text:p text:style-name="P15"><text:span text:style-name="T15_1">業務單位報告</text:span></text:p>
          </table:table-cell>
          <table:table-cell table:style-name="Cell9">
            <text:p text:style-name="P16"><text:span text:style-name="T16_1">10</text:span><text:span text:style-name="T16_2">8-109</text:span><text:span text:style-name="T16_3">年訪視報告</text:span></text:p>
          </table:table-cell>
        </table:table-row>
        <table:table-row table:style-name="Row4">
          <table:table-cell table:style-name="Cell10">
            <text:p text:style-name="P17"><text:span text:style-name="T17_1">14</text:span><text:span text:style-name="T17_2">：</text:span><text:span text:style-name="T17_3">15</text:span></text:p>
            <text:p text:style-name="P18"><text:span text:style-name="T18_1">(30分鐘)</text:span></text:p>
          </table:table-cell>
          <table:table-cell table:style-name="Cell11">
            <text:p text:style-name="P19"><text:span text:style-name="T19_1">傳統工藝「</text:span><text:span text:style-name="T19_2">仿古陶瓷</text:span><text:span text:style-name="T19_3">」登錄審議及保存者</text:span><text:span text:style-name="T19_4">許朝宗</text:span><text:span text:style-name="T19_5">認定審議</text:span><text:span text:style-name="T19_6">案</text:span></text:p>
          </table:table-cell>
          <table:table-cell table:style-name="Cell12">
            <text:p text:style-name="P20"><text:span text:style-name="T20_1">（1）業務單位簡報</text:span></text:p>
            <text:p text:style-name="P21"><text:span text:style-name="T21_1">（2）列席單位說明與委員提問</text:span></text:p>
            <text:p text:style-name="P22"><text:span text:style-name="T22_1">提報人、</text:span><text:span text:style-name="T22_2">被提報人、</text:span><text:span text:style-name="T22_3">專案小組</text:span><text:span text:style-name="T22_4">、申請旁聽者</text:span></text:p>
            <text:p text:style-name="P23"><text:span text:style-name="T23_1">（3）列席單位、申請旁聽者退席</text:span></text:p>
          </table:table-cell>
        </table:table-row>
        <table:table-row table:style-name="Row5">
          <table:table-cell table:style-name="Cell13">
            <text:p text:style-name="P24"><text:span text:style-name="T24_1">14</text:span><text:span text:style-name="T24_2">：</text:span><text:span text:style-name="T24_3">45</text:span></text:p>
            <text:p text:style-name="P25"><text:span text:style-name="T25_1">(30分鐘)</text:span></text:p>
          </table:table-cell>
          <table:table-cell table:style-name="Cell14">
            <text:p text:style-name="P26"><text:span text:style-name="T26_1">臨時動議</text:span></text:p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15</text:span><text:span text:style-name="T28_2">：</text:span><text:span text:style-name="T28_3">00</text:span></text:p>
          </table:table-cell>
          <table:table-cell table:style-name="Cell17">
            <text:p text:style-name="P29"><text:span text:style-name="T29_1">散會</text:span></text:p>
          </table:table-cell>
          <table:table-cell table:style-name="Cell18">
            <text:p text:style-name="P30"/>
          </table:table-cell>
        </table:table-row>
      </table:table>
      <text:p text:style-name="P31"><text:span text:style-name="T31_1">備註：1.參與會議人員請依「新北市政府文化資產審議會會議議事要點」辦理。<text:s/></text:span></text:p>
      <text:p text:style-name="P32"><text:span text:style-name="T32_1">2.欲申請旁聽者請依「新北市政府文化資產審議會旁聽作業要點」辦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5Level0" style:family="text">
      <style:text-properties style:font-name="新細明體" fo:font-size="14pt" style:font-size-asian="14pt" style:font-name-complex="新細明體"/>
    </style:style>
    <text:list-style style:name="LS5">
      <text:list-level-style-number style:num-format="1" text:style-name="List5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="新細明體" fo:font-size="14pt" style:font-size-asian="14pt" style:font-name-complex="新細明體"/>
      </text:list-level-style-number>
      <text:list-level-style-number style:num-format="甲, 乙, 丙, ..." text:style-name="List5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古蹟審議委員會-審查「新店市灣潭市地自辦重劃工程聯外橋樑」涉及縣定古蹟「公圳引水石硿」工程書圖</dc:title>
    <meta:initial-creator>user</meta:initial-creator>
    <meta:creation-date>2018-10-01T01:09:00</meta:creation-date>
    <dc:creator>郭詠傑</dc:creator>
    <dc:date>2020-03-20T02:26:00</dc:date>
    <meta:print-date>2018-08-22T01:37:00</meta:print-date>
    <meta:editing-cycles>15</meta:editing-cycles>
    <meta:editing-duration>PT1H2M</meta:editing-duration>
    <meta:document-statistic meta:page-count="1" meta:paragraph-count="1" meta:row-count="2" meta:word-count="50" meta:character-count="338" meta:non-whitespace-character-count="289"/>
  </office:meta>
</office:document-meta>
</file>