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nothing" fo:margin-left="0.7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margin-bottom="0.125in" fo:line-height="0.3194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list-style-name="LFO3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3" style:family="paragraph">
      <style:paragraph-properties style:snap-to-layout-grid="false" fo:margin-bottom="0.1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3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7541in"/>
    </style:style>
    <style:style style:name="TableColumn14" style:family="table-column">
      <style:table-column-properties style:column-width="1.8798in"/>
    </style:style>
    <style:style style:name="TableColumn15" style:family="table-column">
      <style:table-column-properties style:column-width="4.4041in"/>
    </style:style>
    <style:style style:name="Table12" style:family="table">
      <style:table-properties style:width="7.0381in" fo:margin-left="0in" table:align="center"/>
    </style:style>
    <style:style style:name="TableRow16" style:family="table-row">
      <style:table-row-properties style:min-row-height="0.1534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534in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673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8604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2416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2416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2416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 fo:text-indent="0.451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0673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style:line-height-at-least="0.1666in" fo:margin-right="0.3916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109年度第2次新北市政府古蹟歷史建築紀念建築聚落建築群史蹟</text:p>
      <text:p text:style-name="P2">文化景觀審議會</text:p>
      <text:list text:style-name="LFO3" text:continue-numbering="true">
        <text:list-item>
          <text:p text:style-name="P3">時間：109年2月24日（一）下午2時00分至4時00分</text:p>
        </text:list-item>
        <text:list-item>
          <text:p text:style-name="P4"><text:span text:style-name="T5">地點：</text:span><text:span text:style-name="T6">本府</text:span><text:span text:style-name="T7">28樓</text:span><text:span text:style-name="T8">文化局</text:span><text:span text:style-name="T9">2826</text:span><text:span text:style-name="T10">會議室</text:span></text:p>
        </text:list-item>
        <text:list-item>
          <text:p text:style-name="P11">議程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議程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14：00</text:p>
          </table:table-cell>
          <table:table-cell table:style-name="TableCell26">
            <text:p text:style-name="P27">主持人致詞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4：03</text:p>
          </table:table-cell>
          <table:table-cell table:style-name="TableCell33">
            <text:p text:style-name="P34">業務單位報告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4：05</text:p>
          </table:table-cell>
          <table:table-cell table:style-name="TableCell40">
            <text:p text:style-name="P41">第1案：</text:p>
            <text:p text:style-name="P42">歷史建築「汐止水道布設記碑」定著土地範圍修正審議案</text:p>
          </table:table-cell>
          <table:table-cell table:style-name="TableCell43">
            <text:p text:style-name="P44">（1）業務單位簡報</text:p>
            <text:p text:style-name="P45">（2）列席單位發言與委員提問<text:line-break/>提報人、所有權人（闕和長君等25人）、台灣自來水股份有限公司第一區管理處汐止營運所、新北市汐止區公所、申請旁聽者</text:p>
            <text:p text:style-name="P46">（3）列席單位、申請旁聽者退席</text:p>
          </table:table-cell>
        </table:table-row>
        <table:table-row table:style-name="TableRow47">
          <table:table-cell table:style-name="TableCell48">
            <text:p text:style-name="P49">14：35</text:p>
          </table:table-cell>
          <table:table-cell table:style-name="TableCell50">
            <text:p text:style-name="P51"><text:span text:style-name="T52">第2案</text:span><text:span text:style-name="T53">：</text:span></text:p>
            <text:p text:style-name="P54">列冊追蹤審議案：</text:p>
            <text:p text:style-name="P55">1.鶯歌福興宮</text:p>
            <text:p text:style-name="P56">2.平溪區蔡家紅磚小洋樓</text:p>
            <text:p text:style-name="P57">3.抗法舉人「陳洞漁古墓」</text:p>
          </table:table-cell>
          <table:table-cell table:style-name="TableCell58">
            <text:p text:style-name="P59">（1）業務單位簡報</text:p>
            <text:p text:style-name="P60">（2）列席單位發言與委員提問</text:p>
            <text:p text:style-name="P61">提報人、申請旁聽者</text:p>
            <text:p text:style-name="P62">（3）列席單位、申請旁聽者退席</text:p>
          </table:table-cell>
        </table:table-row>
        <table:table-row table:style-name="TableRow63">
          <table:table-cell table:style-name="TableCell64">
            <text:p text:style-name="P65">15：45</text:p>
          </table:table-cell>
          <table:table-cell table:style-name="TableCell66">
            <text:p text:style-name="P67">臨時動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6：00</text:p>
          </table:table-cell>
          <table:table-cell table:style-name="TableCell73">
            <text:p text:style-name="P74">散會</text:p>
          </table:table-cell>
          <table:table-cell table:style-name="TableCell75">
            <text:p text:style-name="P76"/>
          </table:table-cell>
        </table:table-row>
      </table:table>
      <text:p text:style-name="P77">備註：1.參與會議人員請依「新北市政府文化資產審議會會議議事要點」辦理。</text:p>
      <text:p text:style-name="P78"><text:span text:style-name="T79"><text:s text:c="6"/>2.欲申請旁聽者請依「新北市政府文化資產審議會旁聽作業要點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complex="新細明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nothing" fo:margin-left="0.7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古蹟審議委員會-審查「新店市灣潭市地自辦重劃工程聯外橋樑」涉及縣定古蹟「公圳引水石硿」工程書圖</dc:title>
    <dc:subject/>
    <meta:initial-creator>user</meta:initial-creator>
    <dc:creator>朱家慧</dc:creator>
    <meta:creation-date>2020-02-14T01:59:00Z</meta:creation-date>
    <dc:date>2020-02-14T01:59:00Z</dc:date>
    <meta:print-date>2019-12-10T1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