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14.288cm">
        <style:tab-stops>
          <style:tab-stop style:type="left" style:leader-style="none" style:position="0.813cm"/>
          <style:tab-stop style:type="left" style:leader-style="none" style:position="3.013cm"/>
          <style:tab-stop style:type="left" style:leader-style="none" style:position="4.874cm"/>
          <style:tab-stop style:type="left" style:leader-style="none" style:position="6.454cm"/>
          <style:tab-stop style:type="left" style:leader-style="none" style:position="8.359cm"/>
          <style:tab-stop style:type="left" style:leader-style="none" style:position="10.264cm"/>
          <style:tab-stop style:type="left" style:leader-style="none" style:position="11.852cm"/>
          <style:tab-stop style:type="left" style:leader-style="none" style:position="13.503cm"/>
        </style:tab-stops>
      </style:paragraph-properties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8.637cm" fo:margin-left="-0.818cm"/>
    </style:style>
    <style:style style:name="Column1" style:family="table-column">
      <style:table-column-properties style:column-width="2.512cm"/>
    </style:style>
    <style:style style:name="Column2" style:family="table-column">
      <style:table-column-properties style:column-width="4.927cm"/>
    </style:style>
    <style:style style:name="Column3" style:family="table-column">
      <style:table-column-properties style:column-width="1.635cm"/>
    </style:style>
    <style:style style:name="Column4" style:family="table-column">
      <style:table-column-properties style:column-width="9.564cm"/>
    </style:style>
    <style:style style:name="Row1" style:family="table-row">
      <style:table-row-properties style:min-row-height="0.81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0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0.194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1.552cm" fo:margin-left="1.552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1.94cm" fo:margin-left="1.94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1.94cm" fo:margin-left="1.94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25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88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75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.3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13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text-indent="5.927cm" style:line-height-at-least="0.31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0.84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4.37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4.37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4.378cm" fo:margin-top="0.31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4.378cm" fo:margin-top="0.318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4.378cm" fo:margin-top="0.3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4.378cm" fo:margin-top="0.318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4.378cm" fo:margin-top="0.318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4.378cm" fo:margin-top="0.318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text-properties text:display="none"/>
    </style:style>
    <style:style style:name="Table2" style:family="table">
      <style:table-properties table:align="left" style:width="18.99cm" fo:margin-left="0cm"/>
    </style:style>
    <style:style style:name="Column5" style:family="table-column">
      <style:table-column-properties style:column-width="18.99cm"/>
    </style:style>
    <style:style style:name="Row11" style:family="table-row">
      <style:table-row-properties style:min-row-height="12.97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top="0.318cm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50%" fo:margin-left="0.263cm" fo:margin-right="0.305cm"/>
    </style:style>
    <style:style style:name="T46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0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0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0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0.847cm" fo:line-height="150%" fo:margin-left="0.263cm" fo:margin-right="0.30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margin-left="0.263cm" fo:margin-right="0.30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7.934cm" fo:line-height="0.847cm" fo:margin-left="-0.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7.883cm" fo:line-height="0.847cm" fo:margin-left="-0.02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7.883cm" fo:line-height="0.847cm" fo:margin-left="-0.02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7.883cm" fo:line-height="0.847cm" fo:margin-left="-0.02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7.798cm" fo:line-height="0.847cm" fo:margin-left="-0.02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7.88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Body_20_Text">
      <style:paragraph-properties fo:text-align="center" fo:line-height="0.706cm" fo:margin-bottom="0.318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226cm"/>
    </style:style>
    <style:style style:name="Cell23" style:family="table-cell">
      <style:table-cell-properties style:vertical-align="top" fo:border-top="#000000 0.018cm solid" fo:border-bottom="#000000 0.018cm dashed" fo:padding-left="0.19cm" fo:padding-right="0.19cm" fo:wrap-option="wrap"/>
    </style:style>
    <style:style style:name="P57" style:family="paragraph" style:parent-style-name="Body_20_Text">
      <style:paragraph-properties fo:text-align="center" fo:line-height="0.706cm"/>
      <style:text-properties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min-row-height="0.31cm"/>
    </style:style>
    <style:style style:name="Cell24" style:family="table-cell">
      <style:table-cell-properties style:vertical-align="top" fo:border-top="#000000 0.018cm dashed" fo:border-bottom="#000000 0.018cm solid" fo:padding-left="0.19cm" fo:padding-right="0.19cm" fo:wrap-option="wrap"/>
    </style:style>
    <style:style style:name="P58" style:family="paragraph" style:parent-style-name="Body_20_Text">
      <style:paragraph-properties fo:text-align="center" fo:line-height="0.706cm"/>
      <style:text-properties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Row14" style:family="table-row">
      <style:table-row-properties style:min-row-height="11.4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margin-top="0.318cm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002cm" fo:line-height="150%" fo:margin-left="0.25cm" fo:margin-right="0.29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150%" fo:margin-left="0.254cm" fo:margin-right="0.296cm"/>
    </style:style>
    <style:style style:name="T6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002cm" fo:line-height="150%" fo:margin-left="0.25cm" fo:margin-right="0.29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left="0.25cm" fo:margin-right="0.29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left="0.25cm" fo:margin-righ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7.934cm" fo:line-height="0.847cm" fo:margin-left="-0.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7.883cm" fo:line-height="0.847cm" fo:margin-left="-0.025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7.883cm" fo:line-height="0.847cm" fo:margin-left="-0.025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7.883cm" fo:line-height="0.847cm" fo:margin-left="-0.02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7.798cm" fo:line-height="0.847cm" fo:margin-left="-0.02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7.798cm" fo:line-height="0.847cm" fo:margin-left="-0.02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Body_20_Text">
      <style:paragraph-properties fo:text-align="center" fo:line-height="0.706cm" fo:margin-bottom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/>
  </office:automatic-styles>
  <office:body>
    <office:text>
      <text:p text:style-name="P1"><text:span text:style-name="T1_1">編號：<text:s text:c="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新北市</text:span><text:span text:style-name="T2_2">立淡水古蹟博物館場地設施使用申請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活動名稱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活動</text:span></text:p>
            <text:p text:style-name="P6"><text:span text:style-name="T6_1">類型</text:span></text:p>
          </table:table-cell>
          <table:table-cell table:style-name="Cell5">
            <text:p text:style-name="P7"><text:span text:style-name="T7_1"> </text:span><text:span text:style-name="T7_2">□</text:span><text:span text:style-name="T7_3"><text:s/>集會<text:s/></text:span><text:span text:style-name="T7_4">□</text:span><text:span text:style-name="T7_5">拍攝<text:s/></text:span><text:span text:style-name="T7_6">□</text:span><text:span text:style-name="T7_7"><text:s/>研習會<text:s/></text:span><text:span text:style-name="T7_8">□</text:span><text:span text:style-name="T7_9">教育活動</text:span></text:p>
            <text:p text:style-name="P8"><text:span text:style-name="T8_1">□</text:span><text:span text:style-name="T8_2">其他</text:span><text:span text:style-name="T8_3"><text:s text:c="8"/></text:span><text:span text:style-name="T8_4"><text:s/></text:span><text:span text:style-name="T8_5"><text:s text:c="11"/></text:span></text:p>
          </table:table-cell>
        </table:table-row>
        <table:table-row table:style-name="Row3">
          <table:table-cell table:style-name="Cell6">
            <text:p text:style-name="P9"><text:span text:style-name="T9_1">使用場地</text:span></text:p>
          </table:table-cell>
          <table:table-cell table:style-name="Cell7" table:number-columns-spanned="3">
            <text:p text:style-name="P10"><text:span text:style-name="T10_1">紅毛城：</text:span><text:span text:style-name="T10_2">□</text:span><text:span text:style-name="T10_3">主樓北側</text:span><text:span text:style-name="T10_4">卵石區</text:span><text:span text:style-name="T10_5"><text:s text:c="2"/></text:span><text:span text:style-name="T10_6">□</text:span><text:span text:style-name="T10_7">主樓旁大草坪<text:s text:c="2"/></text:span><text:span text:style-name="T10_8">□</text:span><text:span text:style-name="T10_9">辦公室旁草坪</text:span></text:p>
            <text:p text:style-name="P11"><text:span text:style-name="T11_1">滬尾礟</text:span><text:span text:style-name="T11_2">臺：</text:span><text:span text:style-name="T11_3">□</text:span><text:span text:style-name="T11_4">中央廣場</text:span><text:span text:style-name="T11_5">（</text:span><text:span text:style-name="T11_6">不含遺址空間</text:span><text:span text:style-name="T11_7">）</text:span><text:span text:style-name="T11_8"><text:s/></text:span><text:span text:style-name="T11_9">□</text:span><text:span text:style-name="T11_10">礮臺</text:span><text:span text:style-name="T11_11">壕溝<text:s text:c="2"/></text:span><text:span text:style-name="T11_12">□</text:span><text:span text:style-name="T11_13">西側特展室</text:span><text:span text:style-name="T11_14"><text:s/></text:span><text:span text:style-name="T11_15">□</text:span><text:span text:style-name="T11_16">北側特展室</text:span></text:p>
            <text:p text:style-name="P12"><text:span text:style-name="T12_1">前清淡水關稅務官邸：</text:span><text:span text:style-name="T12_2">□</text:span><text:span text:style-name="T12_3">戶外草坪活動區<text:s text:c="2"/></text:span><text:span text:style-name="T12_4">□</text:span><text:span text:style-name="T12_5">官邸後方展演區</text:span></text:p>
          </table:table-cell>
          <table:covered-table-cell/>
          <table:covered-table-cell/>
        </table:table-row>
        <table:table-row table:style-name="Row4">
          <table:table-cell table:style-name="Cell8">
            <text:p text:style-name="P13"><text:span text:style-name="T13_1">使用人數</text:span></text:p>
          </table:table-cell>
          <table:table-cell table:style-name="Cell9">
            <text:p text:style-name="P14"><text:span text:style-name="T14_1"><text:s text:c="2"/>　　　　　　　人</text:span></text:p>
          </table:table-cell>
          <table:table-cell table:style-name="Cell10">
            <text:p text:style-name="P15"><text:span text:style-name="T15_1">搭設臨時建物或佈景</text:span></text:p>
          </table:table-cell>
          <table:table-cell table:style-name="Cell11">
            <text:p text:style-name="P16"><text:span text:style-name="T16_1">□</text:span><text:span text:style-name="T16_2">有</text:span><text:span text:style-name="T16_3">（</text:span><text:span text:style-name="T16_4">如勾選</text:span><text:span text:style-name="T16_5">「</text:span><text:span text:style-name="T16_6">有</text:span><text:span text:style-name="T16_7">」</text:span><text:span text:style-name="T16_8">請提供配置圖</text:span><text:span text:style-name="T16_9">）</text:span></text:p>
            <text:p text:style-name="P17"><text:span text:style-name="T17_1">□</text:span><text:span text:style-name="T17_2">無<text:s text:c="12"/></text:span></text:p>
          </table:table-cell>
        </table:table-row>
        <table:table-row table:style-name="Row5">
          <table:table-cell table:style-name="Cell12">
            <text:p text:style-name="P18"><text:span text:style-name="T18_1">使用時間</text:span></text:p>
          </table:table-cell>
          <table:table-cell table:style-name="Cell13" table:number-columns-spanned="3">
            <text:p text:style-name="P19"><text:span text:style-name="T19_1">自<text:s text:c="4"/>年<text:s text:c="4"/>月<text:s text:c="4"/>日<text:s text:c="4"/>時起<text:s text:c="14"/></text:span></text:p>
            <text:p text:style-name="P20"><text:span text:style-name="T20_1">至<text:s text:c="4"/>年<text:s text:c="4"/>月<text:s text:c="4"/>日<text:s text:c="4"/>時止<text:s text:c="9"/>合計<text:s text:c="6"/>場次</text:span></text:p>
          </table:table-cell>
          <table:covered-table-cell/>
          <table:covered-table-cell/>
        </table:table-row>
        <table:table-row table:style-name="Row6">
          <table:table-cell table:style-name="Cell14">
            <text:p text:style-name="P21"><text:span text:style-name="T21_1">檢附資料</text:span></text:p>
          </table:table-cell>
          <table:table-cell table:style-name="Cell15" table:number-columns-spanned="3">
            <text:p text:style-name="P22"><text:span text:style-name="T22_1">□</text:span><text:span text:style-name="T22_2">活動計劃書</text:span><text:span text:style-name="T22_3"><text:s text:c="5"/></text:span><text:span text:style-name="T22_4">份　</text:span><text:span text:style-name="T22_5">□</text:span><text:span text:style-name="T22_6">活動人員名冊</text:span><text:span text:style-name="T22_7"><text:s text:c="5"/></text:span><text:span text:style-name="T22_8">份　</text:span><text:span text:style-name="T22_9">□</text:span><text:span text:style-name="T22_10">拍攝腳本</text:span></text:p>
            <text:p text:style-name="P23"><text:span text:style-name="T23_1">□</text:span><text:span text:style-name="T23_2">其他___________________________________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24"><text:span text:style-name="T24_1">借<text:s text:c="4"/>用</text:span></text:p>
            <text:p text:style-name="P25"><text:span text:style-name="T25_1">器材設備</text:span></text:p>
          </table:table-cell>
          <table:table-cell table:style-name="Cell17" table:number-columns-spanned="3">
            <text:p text:style-name="P26"/>
          </table:table-cell>
          <table:covered-table-cell/>
          <table:covered-table-cell/>
        </table:table-row>
        <table:table-row table:style-name="Row8">
          <table:table-cell table:style-name="Cell18" table:number-rows-spanned="2">
            <text:p text:style-name="P27"><text:span text:style-name="T27_1">應繳費用</text:span></text:p>
          </table:table-cell>
          <table:table-cell table:style-name="Cell19" table:number-columns-spanned="3">
            <text:p text:style-name="P28"><text:span text:style-name="T28_1">場地使用費</text:span><text:span text:style-name="T28_2"><text:s text:c="15"/></text:span><text:span text:style-name="T28_3">元</text:span></text:p>
            <text:p text:style-name="P29"><text:span text:style-name="T29_1">保證金</text:span><text:span text:style-name="T29_2"><text:s text:c="19"/></text:span><text:span text:style-name="T29_3">元</text:span></text:p>
          </table:table-cell>
          <table:covered-table-cell/>
          <table:covered-table-cell/>
        </table:table-row>
        <table:table-row table:style-name="Row9">
          <table:covered-table-cell/>
          <table:table-cell table:style-name="Cell20" table:number-columns-spanned="3">
            <text:p text:style-name="P30"><text:span text:style-name="T30_1">合計共新台幣<text:s text:c="7"/>萬<text:s text:c="7"/>仟元正</text:span></text:p>
          </table:table-cell>
          <table:covered-table-cell/>
          <table:covered-table-cell/>
        </table:table-row>
        <table:table-row table:style-name="Row10">
          <table:table-cell table:style-name="Cell21" table:number-columns-spanned="4">
            <text:p text:style-name="P31"><text:span text:style-name="T31_1">茲向　貴館使用上列場地及設備，並願遵守　貴館場地使用管理要點之規定，並依所申請之活動內容使用，申請活動過程中如有違反規定隨時接受停止使用並負擔法律責任，絕無異議，特此切結。</text:span></text:p>
            <text:p text:style-name="P32"><text:span text:style-name="T32_1">此致</text:span></text:p>
            <text:p text:style-name="P33"><text:span text:style-name="T33_1">新北市</text:span><text:span text:style-name="T33_2">立淡水古蹟博物館</text:span></text:p>
            <text:p text:style-name="P34"><text:span text:style-name="T34_1">申請單位：</text:span></text:p>
            <text:p text:style-name="P35"><text:span text:style-name="T35_1">統一編號：</text:span></text:p>
            <text:p text:style-name="P36"><text:span text:style-name="T36_1">負責人：<text:s text:c="14"/></text:span><text:span text:style-name="T36_2"><text:s/>(簽章)</text:span></text:p>
            <text:p text:style-name="P37"><text:span text:style-name="T37_1">職稱：<text:s text:c="17"/>電話：</text:span></text:p>
            <text:p text:style-name="P38"><text:span text:style-name="T38_1">地址：</text:span></text:p>
            <text:p text:style-name="P39"><text:span text:style-name="T39_1">聯絡人：<text:s text:c="12"/></text:span><text:span text:style-name="T39_2"><text:s text:c="4"/>(簽章)</text:span></text:p>
            <text:p text:style-name="P40"><text:span text:style-name="T40_1">職稱：<text:s text:c="17"/>電話：</text:span></text:p>
            <text:p text:style-name="P41"><text:span text:style-name="T41_1">地址：</text:span></text:p>
            <text:p text:style-name="P42"><text:span text:style-name="T42_1"><text:s text:c="40"/></text:span><text:span text:style-name="T42_2"><text:s text:c="14"/></text:span><text:span text:style-name="T42_3"><text:s text:c="2"/>(請蓋印信)</text:span></text:p>
            <text:p text:style-name="P43"><text:span text:style-name="T43_1"><text:s text:c="34"/></text:span><text:span text:style-name="T43_2"> </text:span><text:span text:style-name="T43_3">中<text:s text:c="4"/>華<text:s text:c="4"/>民<text:s text:c="4"/>國<text:s text:c="6"/>年<text:s text:c="6"/>月<text:s text:c="5"/>日</text:span></text:p>
          </table:table-cell>
          <table:covered-table-cell/>
          <table:covered-table-cell/>
          <table:covered-table-cell/>
        </table:table-row>
      </table:table>
      <text:p text:style-name="P44"/>
      <table:table table:style-name="Table2">
        <table:table-column table:style-name="Column5"/>
        <table:table-row table:style-name="Row11">
          <table:table-cell table:style-name="Cell22">
            <text:p text:style-name="P45"><text:span text:style-name="T45_1">退<text:s/>還<text:s/>保<text:s/>證<text:s/>金<text:s/>申<text:s/>請<text:s/>書</text:span></text:p>
            <text:p text:style-name="P46"><text:span text:style-name="T46_1">　　　　　　　</text:span><text:span text:style-name="T46_2">　</text:span><text:span text:style-name="T46_3">自</text:span><text:span text:style-name="T46_4"><text:s text:c="4"/></text:span><text:span text:style-name="T46_5">年</text:span><text:span text:style-name="T46_6"><text:s text:c="4"/></text:span><text:span text:style-name="T46_7">月</text:span><text:span text:style-name="T46_8"><text:s text:c="4"/></text:span><text:span text:style-name="T46_9">日</text:span><text:span text:style-name="T46_10"><text:s text:c="4"/></text:span><text:span text:style-name="T46_11">時至</text:span><text:span text:style-name="T46_12"><text:s text:c="4"/></text:span><text:span text:style-name="T46_13">年</text:span><text:span text:style-name="T46_14"><text:s text:c="4"/></text:span><text:span text:style-name="T46_15">月</text:span><text:span text:style-name="T46_16"><text:s text:c="4"/></text:span><text:span text:style-name="T46_17">日</text:span><text:span text:style-name="T46_18"><text:s text:c="4"/></text:span><text:span text:style-name="T46_19">時止，向　貴館申請使用</text:span><text:span text:style-name="T46_20"><text:s text:c="18"/></text:span><text:span text:style-name="T46_21">場地辦理</text:span><text:span text:style-name="T46_22">　　　　　　　　　</text:span><text:span text:style-name="T46_23">活動，業於</text:span><text:span text:style-name="T46_24"><text:s text:c="4"/></text:span><text:span text:style-name="T46_25">年</text:span><text:span text:style-name="T46_26"><text:s text:c="2"/>　</text:span><text:span text:style-name="T46_27">月</text:span><text:span text:style-name="T46_28"><text:s text:c="4"/></text:span><text:span text:style-name="T46_29">日</text:span><text:span text:style-name="T46_30"><text:s text:c="4"/></text:span><text:span text:style-name="T46_31">時圓滿完成，場地設施已清理完畢恢復原狀且無毀損或物品短少之情事發生。敬請退還保證金新台幣</text:span><text:span text:style-name="T46_32">　<text:s text:c="2"/></text:span><text:span text:style-name="T46_33">萬</text:span><text:span text:style-name="T46_34">　　　<text:s text:c="4"/></text:span><text:span text:style-name="T46_35">仟元整。</text:span></text:p>
            <text:p text:style-name="P47"><text:span text:style-name="T47_1">此致</text:span></text:p>
            <text:p text:style-name="P48"><text:span text:style-name="T48_1">新北市</text:span><text:span text:style-name="T48_2">立淡水古蹟博物館</text:span></text:p>
            <text:p text:style-name="P49"/>
            <text:p text:style-name="P50"><text:span text:style-name="T50_1">申請單位：<text:s text:c="22"/>（簽章）</text:span></text:p>
            <text:p text:style-name="P51"><text:span text:style-name="T51_1">負責人：<text:s text:c="24"/>（簽章）</text:span></text:p>
            <text:p text:style-name="P52"><text:span text:style-name="T52_1">身分證字號或統一編號：</text:span></text:p>
            <text:p text:style-name="P53"><text:span text:style-name="T53_1">地址：</text:span></text:p>
            <text:p text:style-name="P54"><text:span text:style-name="T54_1">電話：</text:span></text:p>
            <text:p text:style-name="P55"/>
            <text:p text:style-name="P56"><text:span text:style-name="T56_1">中<text:s text:c="4"/>華<text:s text:c="4"/>民<text:s text:c="4"/>國<text:s text:c="7"/>年<text:s text:c="6"/>月<text:s text:c="6"/>日</text:span></text:p>
          </table:table-cell>
        </table:table-row>
        <table:table-row table:style-name="Row12">
          <table:table-cell table:style-name="Cell23">
            <text:p text:style-name="P57"/>
          </table:table-cell>
        </table:table-row>
        <table:table-row table:style-name="Row13">
          <table:table-cell table:style-name="Cell24">
            <text:p text:style-name="P58"/>
          </table:table-cell>
        </table:table-row>
        <table:table-row table:style-name="Row14">
          <table:table-cell table:style-name="Cell25">
            <text:p text:style-name="P59"><text:span text:style-name="T59_1">收<text:s text:c="3"/>據</text:span></text:p>
            <text:p text:style-name="P60"><text:span text:style-name="T60_1">茲收到　貴館退還本單位於</text:span><text:span text:style-name="T60_2"><text:s text:c="4"/></text:span><text:span text:style-name="T60_3">年</text:span><text:span text:style-name="T60_4"><text:s text:c="4"/></text:span><text:span text:style-name="T60_5">月</text:span><text:span text:style-name="T60_6"><text:s text:c="4"/></text:span><text:span text:style-name="T60_7">日使用　貴館</text:span><text:span text:style-name="T60_8"><text:s text:c="14"/>　　　　　</text:span><text:span text:style-name="T60_9">場地辦理</text:span></text:p>
            <text:p text:style-name="P61"><text:span text:style-name="T61_1">　　　　　　　　　　</text:span><text:span text:style-name="T61_2">活動所繳保證金新臺幣</text:span><text:span text:style-name="T61_3"><text:s/>　<text:s text:c="2"/></text:span><text:span text:style-name="T61_4">萬</text:span><text:span text:style-name="T61_5"><text:s text:c="2"/>　<text:s text:c="2"/></text:span><text:span text:style-name="T61_6">仟元整無誤。</text:span></text:p>
            <text:p text:style-name="P62"><text:span text:style-name="T62_1">此致</text:span></text:p>
            <text:p text:style-name="P63"><text:span text:style-name="T63_1">新北市</text:span><text:span text:style-name="T63_2">立淡水古蹟博物館</text:span></text:p>
            <text:p text:style-name="P64"/>
            <text:p text:style-name="P65"><text:span text:style-name="T65_1">單位名稱：<text:s text:c="20"/>（簽章）</text:span></text:p>
            <text:p text:style-name="P66"><text:span text:style-name="T66_1">負責人：<text:s text:c="22"/>（簽章）</text:span></text:p>
            <text:p text:style-name="P67"><text:span text:style-name="T67_1">身分證字號或統一編號：</text:span></text:p>
            <text:p text:style-name="P68"><text:span text:style-name="T68_1">地址：</text:span></text:p>
            <text:p text:style-name="P69"><text:span text:style-name="T69_1">電話：</text:span></text:p>
            <text:p text:style-name="P70"/>
            <text:p text:style-name="P71"><text:span text:style-name="T71_1">中<text:s text:c="4"/>華<text:s text:c="4"/>民<text:s text:c="4"/>國<text:s text:c="3"/>年<text:s text:c="6"/>月<text:s text:c="6"/>日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0.776cm" fo:margin-top="0.318cm" fo:margin-left="0.847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4Level0" style:family="text">
      <style:text-properties fo:font-size="12pt" style:font-size-asian="12pt" style:font-size-complex="12pt" fo:language="en" fo:country="US"/>
    </style:style>
    <style:style style:name="List34Level1" style:family="text">
      <style:text-properties fo:font-size="12pt" style:font-size-asian="12pt" style:font-size-complex="12pt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一, 一〇, 一〇〇, ..." text:style-name="List34Level1" style:num-suffix="︶" style:num-prefix="︵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3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5Level0" style:family="text">
      <style:text-properties fo:font-size="12pt" style:font-size-asian="12pt" style:font-size-complex="12pt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甲, 乙, 丙, ..." text:style-name="List35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38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1" style:family="text">
      <style:text-properties fo:language="en" fo:country="US"/>
    </style:style>
    <text:list-style style:name="LS39">
      <text:list-level-style-number style:num-format="一, 十, 一百(繁), ..." text:style-name="List39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39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language="en" fo:country="US"/>
    </style:style>
    <text:list-style style:name="LS40">
      <text:list-level-style-number style:num-format="一, 十, 一百(繁), ..." text:style-name="List40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4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40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75cm" fo:padding-left="0cm" fo:margin-left="2cm" fo:padding-right="0cm" fo:margin-right="2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政府文化局淡水古蹟博物館場地借用要點</dc:title>
    <meta:initial-creator>aven</meta:initial-creator>
    <meta:creation-date>2011-02-12T09:01:00</meta:creation-date>
    <dc:creator>Administrator</dc:creator>
    <dc:date>2015-07-13T06:30:00</dc:date>
    <meta:print-date>2006-03-21T07:17:00</meta:print-date>
    <meta:editing-cycles>6</meta:editing-cycles>
    <meta:editing-duration>PT21M</meta:editing-duration>
    <meta:document-statistic meta:page-count="3" meta:paragraph-count="2" meta:row-count="10" meta:word-count="214" meta:character-count="1435" meta:non-whitespace-character-count="1223"/>
  </office:meta>
</office:document-meta>
</file>