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1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text:start-value="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1" text:start-value="2">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text-align="justify" fo:margin-top="0.0833in" fo:line-height="0.2777in"/>
      <style:text-properties style:font-name="標楷體" style:font-name-asian="標楷體" fo:font-size="14pt" style:font-size-asian="14pt" style:font-size-complex="14pt"/>
    </style:style>
    <style:style style:name="P7"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fo:margin-top="0.0833in" fo:margin-left="0.6895in" fo:text-indent="-0.1972in">
        <style:tab-stops>
          <style:tab-stop style:type="left" style:position="-0.3937in"/>
          <style:tab-stop style:type="left" style:position="0.0395in"/>
          <style:tab-stop style:type="left" style:position="0.2951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text-align="justify" fo:line-height="0.3055in" fo:text-indent="-0.3305in"/>
      <style:text-properties style:font-name="標楷體" style:font-name-asian="標楷體" fo:font-size="14pt" style:font-size-asian="14pt" style:font-size-complex="14pt"/>
    </style:style>
    <style:style style:name="P11" style:parent-style-name="內文" style:list-style-name="LFO3" style:family="paragraph">
      <style:paragraph-properties style:snap-to-layout-grid="false"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style:snap-to-layout-grid="false" fo:text-align="justify" fo:line-height="0.3055in" fo:margin-left="0.9847in" fo:text-indent="-0.4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2" style:family="paragraph">
      <style:paragraph-properties style:snap-to-layout-grid="false" fo:text-align="justify" fo:line-height="0.3055in" fo:text-indent="-0.3305in"/>
      <style:text-properties style:font-name="標楷體" style:font-name-asian="標楷體" fo:font-size="14pt" style:font-size-asian="14pt" style:font-size-complex="14pt"/>
    </style:style>
    <style:style style:name="P30" style:parent-style-name="內文" style:list-style-name="LFO4" style:family="paragraph">
      <style:paragraph-properties style:snap-to-layout-grid="false" fo:text-align="justify" fo:line-height="0.3055in" fo:margin-left="1.1812in" fo:text-indent="-0.1965in">
        <style:tab-stops>
          <style:tab-stop style:type="left" style:position="-0.452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style:snap-to-layout-grid="false" fo:text-align="justify" fo:line-height="0.3055in" fo:margin-left="1.1812in" fo:text-indent="-0.1965in">
        <style:tab-stops>
          <style:tab-stop style:type="left" style:position="-0.45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1.1798in" fo:text-indent="0.0013in">
        <style:tab-stops>
          <style:tab-stop style:type="left" style:position="-0.4506in"/>
          <style:tab-stop style:type="left" style:position="-0.2937in"/>
          <style:tab-stop style:type="left" style:position="0.0395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margin-top="0.0833in">
        <style:tab-stops>
          <style:tab-stop style:type="left" style:position="-1.1027in"/>
          <style:tab-stop style:type="left" style:position="-0.6888in"/>
          <style:tab-stop style:type="left" style:position="-0.4333in"/>
        </style:tab-stops>
      </style:paragraph-properties>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 style:parent-style-name="內文" style:list-style-name="LFO5" style:family="paragraph">
      <style:paragraph-properties style:snap-to-layout-grid="false" fo:text-align="justify" fo:line-height="0.3055in" fo:text-indent="-0.0152in"/>
      <style:text-properties style:font-name="標楷體" style:font-name-asian="標楷體" fo:font-size="14pt" style:font-size-asian="14pt" style:font-size-complex="14pt"/>
    </style:style>
    <style:style style:name="P36" style:parent-style-name="內文" style:list-style-name="LFO6" style:family="paragraph">
      <style:paragraph-properties style:snap-to-layout-grid="false" fo:text-align="justify" fo:line-height="0.3055in" fo:text-indent="-0.0534in"/>
      <style:text-properties style:font-name="標楷體" style:font-name-asian="標楷體" fo:font-size="14pt" style:font-size-asian="14pt" style:font-size-complex="14pt"/>
    </style:style>
    <style:style style:name="P37" style:parent-style-name="內文" style:list-style-name="LFO6" style:family="paragraph">
      <style:paragraph-properties style:snap-to-layout-grid="false" fo:text-align="justify" fo:line-height="0.3055in" fo:text-indent="-0.0534in"/>
      <style:text-properties style:font-name="標楷體" style:font-name-asian="標楷體" fo:font-size="14pt" style:font-size-asian="14pt" style:font-size-complex="14pt"/>
    </style:style>
    <style:style style:name="P38" style:parent-style-name="內文" style:list-style-name="LFO5" style:family="paragraph">
      <style:paragraph-properties style:snap-to-layout-grid="false"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39" style:parent-style-name="內文" style:list-style-name="LFO5" style:family="paragraph">
      <style:paragraph-properties style:snap-to-layout-grid="false" fo:text-align="justify" fo:line-height="0.3055in" fo:text-indent="-0.015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1in" fo:text-indent="0.1805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2" style:parent-style-name="內文" style:list-style-name="LFO5" style:family="paragraph">
      <style:paragraph-properties style:snap-to-layout-grid="false" fo:text-align="justify" fo:line-height="0.3055in" fo:text-indent="-0.0152in"/>
      <style:text-properties style:font-name="標楷體" style:font-name-asian="標楷體" fo:font-size="14pt" style:font-size-asian="14pt" style:font-size-complex="14pt"/>
    </style:style>
    <style:style style:name="P43" style:parent-style-name="內文" style:list-style-name="LFO7" style:family="paragraph">
      <style:paragraph-properties style:snap-to-layout-grid="false" fo:text-align="justify" fo:line-height="0.3055in" fo:text-indent="-0.0534in"/>
      <style:text-properties style:font-name="標楷體" style:font-name-asian="標楷體" fo:font-size="14pt" style:font-size-asian="14pt" style:font-size-complex="14pt"/>
    </style:style>
    <style:style style:name="P44" style:parent-style-name="內文" style:list-style-name="LFO7" style:family="paragraph">
      <style:paragraph-properties style:snap-to-layout-grid="false" fo:text-align="justify" fo:line-height="0.3055in" fo:text-indent="-0.0534in"/>
      <style:text-properties style:font-name="標楷體" style:font-name-asian="標楷體" fo:font-size="14pt" style:font-size-asian="14pt" style:font-size-complex="14pt"/>
    </style:style>
    <style:style style:name="P45" style:parent-style-name="內文" style:list-style-name="LFO5" style:family="paragraph">
      <style:paragraph-properties style:snap-to-layout-grid="false"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style:snap-to-layout-grid="false" fo:text-align="justify" fo:line-height="0.3055in" fo:text-indent="-0.0152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055in" fo:margin-left="0.6666in" fo:text-indent="0.5131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style:snap-to-layout-grid="false" fo:text-align="justify" fo:margin-top="0.083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8年度第14次新北市政府古蹟歷史建築紀念建築聚落建築群史蹟文化景觀審議會議紀錄</text:p>
      <text:list text:style-name="LFO1" text:continue-numbering="true">
        <text:list-item>
          <text:p text:style-name="P2">時間：108年12月23日(星期一)上午9時30分</text:p>
        </text:list-item>
        <text:list-item>
          <text:p text:style-name="P3">地點：文化局2826會議室</text:p>
        </text:list-item>
        <text:list-item>
          <text:p text:style-name="P4">主持人：李委員乾朗<text:s text:c="29"/>紀錄：朱家慧</text:p>
        </text:list-item>
        <text:list-item>
          <text:p text:style-name="P5">出列席單位及人員：如后附簽到表</text:p>
        </text:list-item>
        <text:list-item>
          <text:p text:style-name="P6">本審議會委員總人數17人，本次會議第1案應到委員人數13人、迴避委員人數4人、出席委員人數12人(周委員宗賢、戴委員寶村、洪委員健榮、李委員乾朗、詹委員添全、賴委員志彰、王委員惠君、張委員震鐘、王委員維周、劉委員美秀、黃委員士娟、王委員淳熙)，第2案應到委員人數13人、迴避委員人數4人、出席委員人數13人(周委員宗賢、戴委員寶村、洪委員健榮、李委員乾朗、詹委員添全、賴委員志彰、陳委員愛娥、王委員惠君、張委員震鐘、王委員維周、劉委員美秀、黃委員士娟、王委員淳熙)，2案皆已達法定開會人數。</text:p>
        </text:list-item>
        <text:list-item>
          <text:p text:style-name="P7">業務報告：（略）</text:p>
        </text:list-item>
        <text:list-item>
          <text:p text:style-name="P8">決議：</text:p>
          <text:list text:continue-numbering="true">
            <text:list-item>
              <text:p text:style-name="P9">審議案由1－「十四張明記堂」登錄歷史建築審議案：</text:p>
            </text:list-item>
          </text:list>
        </text:list-item>
      </text:list>
      <text:list text:style-name="LFO2" text:continue-numbering="true">
        <text:list-item>
          <text:p text:style-name="P10">審查意見綜合摘述：</text:p>
        </text:list-item>
      </text:list>
      <text:list text:style-name="LFO3" text:continue-numbering="true">
        <text:list-item>
          <text:p text:style-name="P11">建物樣貌不全，未有特殊風貌及建築史或歷史之特徵，未具登錄歷史建築之條件。</text:p>
        </text:list-item>
        <text:list-item>
          <text:p text:style-name="P12">本建築經過改建，左護龍損壞，右護龍與正身右側多為近年所改建，已不復原貌，未達文化資產保存應有之條件。</text:p>
        </text:list-item>
      </text:list>
      <text:list text:style-name="LFO2" text:continue-numbering="true">
        <text:list-item>
          <text:p text:style-name="P13"><text:span text:style-name="T14">本案迴避人數</text:span><text:span text:style-name="T15">4</text:span><text:span text:style-name="T16">人，扣除迴避委員人數，委員總人數</text:span><text:span text:style-name="T17">13</text:span><text:span text:style-name="T18">人，出席委員</text:span><text:span text:style-name="T19">12</text:span><text:span text:style-name="T20">人，出席人數達委員會人數二分之一以上，同意人數</text:span><text:span text:style-name="T21">1</text:span><text:span text:style-name="T22">人，不同意人數</text:span><text:span text:style-name="T23">11</text:span><text:span text:style-name="T24">人，投票結果</text:span><text:span text:style-name="T25">未</text:span><text:span text:style-name="T26">達本府古蹟歷史建築紀念建築聚落建築群史蹟文化景觀審議會設置要點第</text:span><text:span text:style-name="T27">6</text:span><text:span text:style-name="T28">點「會議之決議，以出席委員三分之二以上同意之決議行之」之規定。</text:span></text:p>
        </text:list-item>
        <text:list-item>
          <text:p text:style-name="P29">決議：</text:p>
        </text:list-item>
      </text:list>
      <text:list text:style-name="LFO4" text:continue-numbering="true">
        <text:list-item>
          <text:p text:style-name="P30">建議不登錄「歷史建築」。</text:p>
        </text:list-item>
        <text:list-item>
          <text:p text:style-name="P31">理由：</text:p>
        </text:list-item>
      </text:list>
      <text:soft-page-break/>
      <text:p text:style-name="P32">本建築為三合院格局，目前左護龍屋頂塌陷，右護龍與正身右側多為近年所改建。正廳亦有部分構造整修換新，使得建物原貌所存無幾，故未達歷史建築紀念建築登錄廢止審查及輔助辦法第2條登錄基準。</text:p>
      <text:list text:style-name="LFO1" text:continue-numbering="true">
        <text:list-item>
          <text:list>
            <text:list-item>
              <text:p text:style-name="P33">審議案由2－列冊追蹤審議案：</text:p>
            </text:list-item>
          </text:list>
        </text:list-item>
      </text:list>
      <text:list text:style-name="LFO5" text:continue-numbering="true">
        <text:list-item>
          <text:p text:style-name="P34">清法戰爭滬尾之役清軍防禦工事遺跡</text:p>
          <text:list text:continue-numbering="true">
            <text:list-item>
              <text:p text:style-name="P35">審查意見綜合摘述：</text:p>
            </text:list-item>
          </text:list>
        </text:list-item>
      </text:list>
      <text:list text:style-name="LFO6" text:continue-numbering="true">
        <text:list-item>
          <text:p text:style-name="P36">此留存之防禦工事遺構為見證清法戰爭歷史事件的重要遺物之一，具歷史文化價值。</text:p>
        </text:list-item>
        <text:list-item>
          <text:p text:style-name="P37">外城岸已登錄歷史建築，本遺構如列文化資產，可使戰爭史蹟更為完整。</text:p>
        </text:list-item>
      </text:list>
      <text:list text:style-name="LFO5" text:continue-numbering="true">
        <text:list-item>
          <text:list>
            <text:list-item>
              <text:p text:style-name="P38">本案迴避人數4人，扣除迴避委員人數，委員總人數13人，出席委員13人，出席人數達委員會人數二分之一以上，10位委員同意進入指定或登錄審查程序，3位委員同意持續列冊，投票結果已達本府古蹟歷史建築紀念建築聚落建築群史蹟文化景觀審議會設置要點第6點「會議之決議，以出席委員三分之二以上同意之決議行之」之規定。</text:p>
            </text:list-item>
            <text:list-item>
              <text:p text:style-name="P39">決議：</text:p>
            </text:list-item>
          </text:list>
        </text:list-item>
      </text:list>
      <text:p text:style-name="P40">進入指定或登錄審查程序。</text:p>
      <text:list text:style-name="LFO5" text:continue-numbering="true">
        <text:list-item>
          <text:p text:style-name="P41">日治時期瑞芳神社忠魂碑：</text:p>
          <text:list text:continue-numbering="true">
            <text:list-item>
              <text:p text:style-name="P42">審查意見綜合摘述：</text:p>
            </text:list-item>
          </text:list>
        </text:list-item>
      </text:list>
      <text:list text:style-name="LFO7" text:continue-numbering="true">
        <text:list-item>
          <text:p text:style-name="P43">此碑為日治臺灣末代總督府兼臺灣軍司令官安藤利吉於1943年8月所建，以追憶紀念1895年乙未之戰日軍陣亡官兵，具歷史意義。</text:p>
        </text:list-item>
        <text:list-item>
          <text:p text:style-name="P44">碑體形式保存完整且刻字清晰，極具文資歷史價值，惟建議就實際範圍、位置進行了解，再進行後續程序。</text:p>
        </text:list-item>
      </text:list>
      <text:list text:style-name="LFO5" text:continue-numbering="true">
        <text:list-item>
          <text:list>
            <text:list-item>
              <text:p text:style-name="P45">本案迴避人數4人，扣除迴避委員人數，委員總人數13人，出席委員13人，出席人數達委員會人數二分之一以上，<text:s/>13位委員同意持續列冊，投票結果已達本府古蹟歷史建築紀念建築聚落建築群史蹟文化景觀審議會設置要點第6點「會議之決議，以出席委員三分之二以上同意之決議行之」之規定。</text:p>
            </text:list-item>
            <text:list-item>
              <text:p text:style-name="P46">決議：</text:p>
            </text:list-item>
          </text:list>
        </text:list-item>
      </text:list>
      <text:p text:style-name="P47">持續列冊。</text:p>
      <text:list text:style-name="LFO1" text:continue-numbering="true">
        <text:list-item>
          <text:p text:style-name="P48"><text:span text:style-name="T49">散會（上午</text:span><text:span text:style-name="T50">11</text:span><text:span text:style-name="T51">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1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text:start-value="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1" text:start-value="2">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縣新店經濟部水利署辦公室、三峽大埔國小日式宿舍、泰山大窠</dc:title>
    <dc:subject/>
    <meta:initial-creator>user</meta:initial-creator>
    <dc:creator>朱家慧</dc:creator>
    <meta:creation-date>2020-01-03T09:36:00Z</meta:creation-date>
    <dc:date>2020-01-07T08:02:00Z</dc:date>
    <meta:print-date>2019-11-05T07:42:00Z</meta:print-date>
    <meta:template xlink:href="Normal.dotm" xlink:type="simple"/>
    <meta:editing-cycles>3</meta:editing-cycles>
    <meta:editing-duration>PT0S</meta:editing-duration>
    <meta:document-statistic meta:page-count="3" meta:paragraph-count="2" meta:word-count="200" meta:character-count="1344" meta:row-count="9" meta:non-whitespace-character-count="1146"/>
  </office:meta>
</office:document-meta>
</file>