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name-complex="新細明體" style:font-size-complex="16pt" fo:font-weight="bold" style:font-weight-asian="bold"/>
    </style:style>
    <style:style style:name="P2" style:family="paragraph" style:parent-style-name="Normal">
      <style:paragraph-properties fo:text-align="right" style:line-height-at-least="0cm"/>
    </style:style>
    <style:style style:name="T2_1" style:family="text">
      <style:text-properties style:font-name="標楷體" style:font-name-asian="標楷體" style:font-name-complex="新細明體"/>
    </style:style>
    <style:style style:name="T2_2" style:family="text">
      <style:text-properties style:font-name="標楷體" style:font-name-asian="標楷體"/>
    </style:style>
    <style:style style:name="Table1" style:family="table">
      <style:table-properties table:align="left" style:width="17.552cm" fo:margin-left="0cm"/>
    </style:style>
    <style:style style:name="Column1" style:family="table-column">
      <style:table-column-properties style:column-width="17.552cm"/>
    </style:style>
    <style:style style:name="Row1" style:family="table-row"/>
    <style:style style:name="Cell1" style:family="table-cell">
      <style:table-cell-properties style:vertical-align="top" fo:padding-left="0.049cm" fo:padding-right="0.049cm" fo:wrap-option="wrap"/>
    </style:style>
    <style:style style:name="P3" style:family="paragraph" style:parent-style-name="Normal">
      <style:paragraph-properties fo:text-align="justify" fo:text-indent="-0.423cm" fo:line-height="0.811cm" fo:margin-left="0.423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 style:family="paragraph" style:parent-style-name="Normal">
      <style:paragraph-properties fo:text-align="justify" fo:text-indent="-0.423cm" fo:line-height="0.811cm" fo:margin-left="0.423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 style:family="paragraph" style:parent-style-name="Normal">
      <style:paragraph-properties fo:text-align="justify" fo:text-indent="-0.423cm" fo:line-height="0.811cm" fo:margin-lef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 style:family="paragraph" style:parent-style-name="Normal">
      <style:paragraph-properties fo:text-align="justify" fo:text-indent="-0.423cm" fo:line-height="0.811cm" fo:margin-lef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2" style:family="table-cell">
      <style:table-cell-properties style:vertical-align="top" fo:padding-left="0.049cm" fo:padding-right="0.049cm" fo:wrap-option="wrap"/>
    </style:style>
    <style:style style:name="P7" style:family="paragraph" style:parent-style-name="HTML_20_Preformatted">
      <style:paragraph-properties fo:text-align="justify" fo:text-indent="-0.635cm" fo:line-height="0.811cm" fo:margin-left="0.635cm" fo:orphans="2" fo:widows="2">
        <style:tab-stops>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fffff"/>
    </style:style>
    <style:style style:name="T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fffff"/>
    </style:style>
    <style:style style:name="T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 style:family="paragraph" style:parent-style-name="Normal">
      <style:paragraph-properties fo:text-align="justify" fo:line-height="0.811cm">
        <style:tab-stops>
          <style:tab-stop style:type="left" style:leader-style="none" style:position="0.873cm"/>
          <style:tab-stop style:type="left" style:leader-style="none" style:position="1cm"/>
          <style:tab-stop style:type="left" style:leader-style="none" style:position="1.501cm"/>
        </style:tab-stops>
      </style:paragraph-properties>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9" style:family="paragraph" style:parent-style-name="Normal">
      <style:paragraph-properties fo:text-align="justify" fo:text-indent="-1.27cm" fo:line-height="0.811cm" fo:margin-left="1.482cm">
        <style:tab-stops>
          <style:tab-stop style:type="left" style:leader-style="none" style:position="-0.609cm"/>
          <style:tab-stop style:type="left" style:leader-style="none" style:position="-0.482cm"/>
          <style:tab-stop style:type="left" style:leader-style="none" style:position="0.019cm"/>
        </style:tab-stops>
      </style:paragraph-properties>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Row3" style:family="table-row"/>
    <style:style style:name="Cell3" style:family="table-cell">
      <style:table-cell-properties style:vertical-align="top" fo:padding-left="0.049cm" fo:padding-right="0.049cm" fo:wrap-option="wrap"/>
    </style:style>
    <style:style style:name="P10" style:family="paragraph" style:parent-style-name="Normal">
      <style:paragraph-properties fo:text-align="justify" fo:text-indent="-0.423cm" fo:line-height="0.811cm" fo:margin-lef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11" style:family="paragraph" style:parent-style-name="Normal">
      <style:paragraph-properties fo:text-align="justify" fo:line-height="0.811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 style:family="paragraph" style:parent-style-name="Normal">
      <style:paragraph-properties fo:text-align="justify" fo:line-height="0.811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fo:text-align="justify" fo:line-height="0.811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 style:family="paragraph" style:parent-style-name="Normal">
      <style:paragraph-properties fo:text-align="justify" fo:line-height="0.811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4" style:family="table-cell">
      <style:table-cell-properties style:vertical-align="top" fo:padding-left="0.049cm" fo:padding-right="0.049cm" fo:wrap-option="wrap"/>
    </style:style>
    <style:style style:name="P15" style:family="paragraph" style:parent-style-name="Normal">
      <style:paragraph-properties fo:text-align="justify" fo:text-indent="-0.423cm" fo:line-height="0.811cm" fo:margin-left="0.4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 style:family="paragraph" style:parent-style-name="Normal">
      <style:paragraph-properties fo:text-align="justify" fo:text-indent="-0.423cm" fo:line-height="0.811cm" fo:margin-lef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17" style:family="paragraph" style:parent-style-name="Normal">
      <style:paragraph-properties fo:text-align="justify" fo:text-indent="-0.423cm" fo:line-height="0.811cm" fo:margin-left="0.423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17_4"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fffff"/>
    </style:style>
    <style:style style:name="T1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1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17_8"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1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17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 style:family="paragraph" style:parent-style-name="Normal">
      <style:paragraph-properties fo:text-align="justify" fo:text-indent="-0.423cm" fo:line-height="0.811cm" fo:margin-left="0.423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5"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19" style:family="paragraph" style:parent-style-name="Normal">
      <style:paragraph-properties fo:text-align="justify" fo:text-indent="-0.423cm" fo:line-height="0.811cm" fo:margin-left="0.423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1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20" style:family="paragraph" style:parent-style-name="Normal">
      <style:paragraph-properties fo:text-align="justify" fo:text-indent="-0.423cm" fo:line-height="0.811cm" fo:margin-left="0.42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21" style:family="paragraph" style:parent-style-name="Normal">
      <style:paragraph-properties fo:text-align="justify" fo:text-indent="-0.423cm" fo:line-height="0.811cm" fo:margin-left="0.423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22" style:family="paragraph" style:parent-style-name="Normal">
      <style:paragraph-properties fo:text-align="justify" fo:text-indent="-0.847cm" fo:line-height="0.811cm" fo:margin-left="1.693cm">
        <style:tab-stops>
          <style:tab-stop style:type="left" style:leader-style="none" style:position="-0.82cm"/>
          <style:tab-stop style:type="left" style:leader-style="none" style:position="-0.693cm"/>
          <style:tab-stop style:type="left" style:leader-style="none" style:position="-0.192cm"/>
        </style:tab-stops>
      </style:paragraph-properties>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 style:family="paragraph" style:parent-style-name="Normal">
      <style:paragraph-properties fo:text-align="justify" fo:line-height="0.811cm">
        <style:tab-stops>
          <style:tab-stop style:type="left" style:leader-style="none" style:position="0.873cm"/>
          <style:tab-stop style:type="left" style:leader-style="none" style:position="1cm"/>
          <style:tab-stop style:type="left" style:leader-style="none" style:position="1.501cm"/>
        </style:tab-stops>
      </style:paragraph-properties>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 style:family="paragraph" style:parent-style-name="Normal">
      <style:paragraph-properties fo:text-align="justify" fo:text-indent="1.693cm" fo:line-height="0.811cm">
        <style:tab-stops>
          <style:tab-stop style:type="left" style:leader-style="none" style:position="0.873cm"/>
          <style:tab-stop style:type="left" style:leader-style="none" style:position="1cm"/>
          <style:tab-stop style:type="left" style:leader-style="none" style:position="1.501cm"/>
        </style:tab-stops>
      </style:paragraph-properties>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 style:family="paragraph" style:parent-style-name="Normal">
      <style:paragraph-properties fo:text-align="justify" fo:text-indent="-0.847cm" fo:line-height="0.811cm" fo:margin-left="1.693cm">
        <style:tab-stops>
          <style:tab-stop style:type="left" style:leader-style="none" style:position="-0.82cm"/>
          <style:tab-stop style:type="left" style:leader-style="none" style:position="-0.693cm"/>
          <style:tab-stop style:type="left" style:leader-style="none" style:position="-0.192cm"/>
        </style:tab-stops>
      </style:paragraph-properties>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2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5"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2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 style:family="paragraph" style:parent-style-name="Normal">
      <style:paragraph-properties fo:text-align="justify" fo:text-indent="-0.423cm" fo:line-height="0.811cm" fo:margin-left="0.423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27" style:family="paragraph" style:parent-style-name="Normal">
      <style:paragraph-properties fo:text-align="justify" fo:text-indent="-0.423cm" fo:line-height="0.811cm" fo:margin-lef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28" style:family="paragraph" style:parent-style-name="Normal">
      <style:paragraph-properties fo:text-align="justify" fo:text-indent="-0.423cm" fo:line-height="0.811cm" fo:margin-lef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 style:family="paragraph" style:parent-style-name="Normal">
      <style:paragraph-properties fo:text-align="justify" fo:text-indent="-0.423cm" fo:line-height="0.811cm" fo:margin-left="0.423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5" style:family="table-cell">
      <style:table-cell-properties style:vertical-align="top" fo:padding-left="0.049cm" fo:padding-right="0.049cm" fo:wrap-option="wrap"/>
    </style:style>
    <style:style style:name="P30" style:family="paragraph" style:parent-style-name="Normal">
      <style:paragraph-properties fo:text-align="justify" fo:text-indent="-0.423cm" fo:line-height="0.811cm" fo:margin-left="0.423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 style:family="paragraph" style:parent-style-name="Normal">
      <style:paragraph-properties fo:text-align="justify" fo:line-height="0.811cm">
        <style:tab-stops>
          <style:tab-stop style:type="left" style:leader-style="none" style:position="0.873cm"/>
          <style:tab-stop style:type="left" style:leader-style="none" style:position="1cm"/>
          <style:tab-stop style:type="left" style:leader-style="none" style:position="1.501cm"/>
        </style:tab-stops>
      </style:paragraph-properties>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 style:family="paragraph" style:parent-style-name="Normal">
      <style:paragraph-properties fo:text-align="justify" fo:text-indent="-1.27cm" fo:line-height="0.811cm" fo:margin-left="1.482cm">
        <style:tab-stops>
          <style:tab-stop style:type="left" style:leader-style="none" style:position="-0.609cm"/>
          <style:tab-stop style:type="left" style:leader-style="none" style:position="-0.482cm"/>
          <style:tab-stop style:type="left" style:leader-style="none" style:position="0.019cm"/>
        </style:tab-stops>
      </style:paragraph-properties>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 style:family="paragraph" style:parent-style-name="Normal">
      <style:paragraph-properties fo:text-align="justify" fo:text-indent="-1.27cm" fo:line-height="0.811cm" fo:margin-left="1.482cm">
        <style:tab-stops>
          <style:tab-stop style:type="left" style:leader-style="none" style:position="-0.609cm"/>
          <style:tab-stop style:type="left" style:leader-style="none" style:position="-0.482cm"/>
          <style:tab-stop style:type="left" style:leader-style="none" style:position="0.019cm"/>
        </style:tab-stops>
      </style:paragraph-properties>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 style:family="paragraph" style:parent-style-name="Normal">
      <style:paragraph-properties fo:text-align="justify" fo:text-indent="-0.423cm" fo:line-height="0.811cm" fo:margin-left="0.423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35" style:family="paragraph" style:parent-style-name="Normal">
      <style:paragraph-properties fo:text-align="justify" fo:text-indent="-0.423cm" fo:line-height="0.811cm" fo:margin-left="0.423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36" style:family="paragraph" style:parent-style-name="Normal">
      <style:paragraph-properties fo:text-align="justify" fo:text-indent="-0.423cm" fo:line-height="0.811cm" fo:margin-lef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Row6" style:family="table-row"/>
    <style:style style:name="Cell6" style:family="table-cell">
      <style:table-cell-properties style:vertical-align="top" fo:padding-left="0.049cm" fo:padding-right="0.049cm" fo:wrap-option="wrap"/>
    </style:style>
    <style:style style:name="P37" style:family="paragraph" style:parent-style-name="Normal">
      <style:paragraph-properties fo:text-align="justify" fo:text-indent="-0.423cm" fo:line-height="0.811cm" fo:margin-left="0.42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7_11"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fffff"/>
    </style:style>
    <style:style style:name="T37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8" style:family="paragraph" style:parent-style-name="Normal">
      <style:paragraph-properties fo:text-align="justify" fo:text-indent="-0.423cm" fo:line-height="0.811cm" fo:margin-left="0.423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7" style:family="table-cell">
      <style:table-cell-properties style:vertical-align="top" fo:padding-left="0.049cm" fo:padding-right="0.049cm" fo:wrap-option="wrap"/>
    </style:style>
    <style:style style:name="P39" style:family="paragraph" style:parent-style-name="Normal">
      <style:paragraph-properties fo:text-align="justify" fo:line-height="0.811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3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3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3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0" style:family="paragraph" style:parent-style-name="Normal">
      <style:paragraph-properties fo:text-align="justify" fo:line-height="0.811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 style:family="paragraph" style:parent-style-name="Normal">
      <style:paragraph-properties fo:text-align="justify" fo:text-indent="-1.402cm" fo:line-height="0.811cm" fo:margin-left="2.154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 style:family="paragraph" style:parent-style-name="Normal">
      <style:paragraph-properties fo:text-align="justify" fo:text-indent="-1.402cm" fo:line-height="0.811cm" fo:margin-left="2.154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2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2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2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2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text-align="justify" fo:text-indent="-1.402cm" fo:line-height="0.811cm" fo:margin-left="2.154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8" style:family="table-cell">
      <style:table-cell-properties style:vertical-align="top" fo:padding-left="0.049cm" fo:padding-right="0.049cm" fo:wrap-option="wrap"/>
    </style:style>
    <style:style style:name="P44" style:family="paragraph" style:parent-style-name="Normal">
      <style:paragraph-properties fo:text-align="justify" fo:text-indent="-0.423cm" fo:line-height="0.811cm" fo:margin-left="0.423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4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4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45" style:family="paragraph" style:parent-style-name="Normal">
      <style:paragraph-properties fo:text-align="justify" fo:text-indent="-0.423cm" fo:line-height="0.811cm" fo:margin-left="0.423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5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9" style:family="table-row"/>
    <style:style style:name="Cell9" style:family="table-cell">
      <style:table-cell-properties style:vertical-align="top" fo:padding-left="0.049cm" fo:padding-right="0.049cm" fo:wrap-option="wrap"/>
    </style:style>
    <style:style style:name="P46" style:family="paragraph" style:parent-style-name="Normal">
      <style:paragraph-properties fo:text-align="justify" fo:text-indent="-0.423cm" fo:line-height="0.811cm" fo:margin-left="0.423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6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text-align="justify" fo:text-indent="-0.423cm" fo:line-height="0.811cm" fo:margin-lef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5"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text-indent="-0.423cm" fo:line-height="0.811cm" fo:margin-left="0.423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text-indent="-0.423cm" fo:line-height="0.811cm" fo:margin-left="0.423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9_3"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fffff"/>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9_5"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fffff"/>
    </style:style>
    <style:style style:name="T4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49_7"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fffff"/>
    </style:style>
    <style:style style:name="P50" style:family="paragraph" style:parent-style-name="Normal">
      <style:paragraph-properties fo:text-align="justify" fo:text-indent="-0.423cm" fo:line-height="0.811cm" fo:margin-left="0.42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0_3"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fffff"/>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0_5"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fffff"/>
    </style:style>
    <style:style style:name="T5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51" style:family="paragraph" style:parent-style-name="Normal">
      <style:paragraph-properties fo:text-align="justify" fo:text-indent="-0.423cm" fo:line-height="0.811cm" fo:margin-left="0.423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1_3"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fffff"/>
    </style:style>
    <style:style style:name="T5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1_5"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fffff"/>
    </style:style>
    <style:style style:name="P52" style:family="paragraph" style:parent-style-name="Normal">
      <style:paragraph-properties fo:text-align="justify" fo:text-indent="-0.423cm" fo:line-height="0.811cm" fo:margin-left="0.423cm"/>
    </style:style>
    <style:style style:name="T5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text-align="justify" fo:text-indent="-0.423cm" fo:line-height="0.811cm" fo:margin-left="0.4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_4"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54" style:family="paragraph" style:parent-style-name="Normal">
      <style:paragraph-properties fo:text-align="justify" fo:text-indent="-1.27cm" fo:line-height="0.811cm" fo:margin-left="1.482cm">
        <style:tab-stops>
          <style:tab-stop style:type="left" style:leader-style="none" style:position="-0.609cm"/>
          <style:tab-stop style:type="left" style:leader-style="none" style:position="-0.482cm"/>
          <style:tab-stop style:type="left" style:leader-style="none" style:position="0.019cm"/>
        </style:tab-stops>
      </style:paragraph-properties>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 style:family="paragraph" style:parent-style-name="Normal">
      <style:paragraph-properties fo:text-align="justify" fo:text-indent="-1.27cm" fo:line-height="0.811cm" fo:margin-left="1.482cm">
        <style:tab-stops>
          <style:tab-stop style:type="left" style:leader-style="none" style:position="-0.609cm"/>
          <style:tab-stop style:type="left" style:leader-style="none" style:position="-0.482cm"/>
          <style:tab-stop style:type="left" style:leader-style="none" style:position="0.019cm"/>
        </style:tab-stops>
      </style:paragraph-properties>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align="justify" fo:line-height="0.811cm">
        <style:tab-stops>
          <style:tab-stop style:type="left" style:leader-style="none" style:position="0.873cm"/>
          <style:tab-stop style:type="left" style:leader-style="none" style:position="1cm"/>
          <style:tab-stop style:type="left" style:leader-style="none" style:position="1.501cm"/>
        </style:tab-stops>
      </style:paragraph-properties>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 style:family="paragraph" style:parent-style-name="Normal">
      <style:paragraph-properties fo:text-align="justify" fo:line-height="0.811cm">
        <style:tab-stops>
          <style:tab-stop style:type="left" style:leader-style="none" style:position="0.873cm"/>
          <style:tab-stop style:type="left" style:leader-style="none" style:position="1cm"/>
          <style:tab-stop style:type="left" style:leader-style="none" style:position="1.501cm"/>
        </style:tab-stops>
      </style:paragraph-properties>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10" style:family="table-cell">
      <style:table-cell-properties style:vertical-align="top" fo:padding-left="0.049cm" fo:padding-right="0.049cm" fo:wrap-option="wrap"/>
    </style:style>
    <style:style style:name="P58" style:family="paragraph" style:parent-style-name="Normal">
      <style:paragraph-properties fo:text-align="justify" fo:text-indent="-0.423cm" fo:line-height="0.811cm" fo:margin-left="0.423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5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 style:family="paragraph" style:parent-style-name="Normal">
      <style:paragraph-properties fo:text-align="justify" fo:line-height="0.811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5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5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 style:family="paragraph" style:parent-style-name="Normal">
      <style:paragraph-properties fo:text-align="justify" fo:line-height="0.811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 style:family="paragraph" style:parent-style-name="Normal">
      <style:paragraph-properties fo:text-align="justify" fo:line-height="0.811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6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text-align="justify" fo:line-height="0.811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justify" fo:line-height="0.811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 style:family="paragraph" style:parent-style-name="Normal">
      <style:paragraph-properties fo:text-align="justify" fo:line-height="0.811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6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align="justify" fo:line-height="0.811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fo:text-align="justify" fo:line-height="0.811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 style:family="paragraph" style:parent-style-name="Normal">
      <style:paragraph-properties fo:text-align="justify" fo:line-height="0.811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6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 style:family="paragraph" style:parent-style-name="Normal">
      <style:paragraph-properties fo:text-align="justify" fo:line-height="0.811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align="justify" fo:text-indent="-1.905cm" fo:line-height="0.811cm" fo:margin-left="1.905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6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11" style:family="table-cell">
      <style:table-cell-properties style:vertical-align="top" fo:padding-left="0.049cm" fo:padding-right="0.049cm" fo:wrap-option="wrap"/>
    </style:style>
    <style:style style:name="P70" style:family="paragraph" style:parent-style-name="Normal">
      <style:paragraph-properties fo:text-align="justify" fo:text-indent="-0.423cm" fo:line-height="0.811cm" fo:margin-left="0.423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70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7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align="justify" fo:text-indent="-0.423cm" fo:line-height="0.811cm" fo:margin-left="0.423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 style:family="paragraph" style:parent-style-name="Normal">
      <style:paragraph-properties fo:text-align="justify" fo:text-indent="-0.423cm" fo:line-height="0.811cm" fo:margin-left="0.423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12" style:family="table-cell">
      <style:table-cell-properties style:vertical-align="top" fo:padding-left="0.049cm" fo:padding-right="0.049cm" fo:wrap-option="wrap"/>
    </style:style>
    <style:style style:name="P73" style:family="paragraph" style:parent-style-name="Normal">
      <style:paragraph-properties fo:text-indent="-0.423cm" fo:line-height="0.811cm" fo:margin-left="0.423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13" style:family="table-cell">
      <style:table-cell-properties style:vertical-align="top" fo:padding-left="0.049cm" fo:padding-right="0.049cm" fo:wrap-option="wrap"/>
    </style:style>
    <style:style style:name="P74" style:family="paragraph" style:parent-style-name="Normal">
      <style:paragraph-properties fo:text-indent="-0.423cm" fo:line-height="0.811cm" fo:margin-left="0.423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7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7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fo:text-indent="-0.423cm" fo:line-height="0.811cm" fo:margin-left="0.423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75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fffff"/>
    </style:style>
    <style:style style:name="T7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 style:family="paragraph" style:parent-style-name="Normal">
      <style:paragraph-properties fo:text-align="justify" fo:text-indent="0.847cm" fo:line-height="0.811cm" fo:margin-left="0.423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P77" style:family="paragraph" style:parent-style-name="Normal">
      <style:paragraph-properties fo:text-align="justify" fo:text-indent="0.847cm" fo:line-height="0.811cm" fo:margin-left="0.423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Row14" style:family="table-row"/>
    <style:style style:name="Cell14" style:family="table-cell">
      <style:table-cell-properties style:vertical-align="top" fo:padding-left="0.049cm" fo:padding-right="0.049cm" fo:wrap-option="wrap"/>
    </style:style>
    <style:style style:name="P78" style:family="paragraph" style:parent-style-name="Normal">
      <style:paragraph-properties fo:text-align="justify" fo:text-indent="-0.423cm" fo:line-height="0.811cm" fo:margin-left="0.423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text-align="justify" fo:text-indent="0.847cm" fo:line-height="0.811cm" fo:margin-lef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fffff"/>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fo:text-align="justify" fo:text-indent="0.847cm" fo:line-height="0.811cm" fo:margin-left="0.423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text-align="justify" fo:text-indent="0.847cm" fo:line-height="0.811cm" fo:margin-left="0.423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fo:text-indent="-1.249cm" fo:line-height="0.811cm" fo:margin-left="1.249cm"/>
    </style:style>
    <style:style style:name="T82_1" style:family="text">
      <style:text-properties style:font-name="標楷體" style:font-name-asian="標楷體"/>
    </style:style>
    <style:style style:name="T82_2" style:family="text">
      <style:text-properties style:font-name="標楷體" style:font-name-asian="標楷體"/>
    </style:style>
  </office:automatic-styles>
  <office:body>
    <office:text>
      <text:p text:style-name="P1"><text:span text:style-name="T1_1">新北市政府文化局性騷擾與性別歧視防治申訴及調查處理措施</text:span></text:p>
      <text:p text:style-name="P2"><text:span text:style-name="T2_1">106.12.21</text:span><text:span text:style-name="T2_2">新北文人字第1062542096號</text:span></text:p>
      <table:table table:style-name="Table1">
        <table:table-column table:style-name="Column1"/>
        <table:table-row table:style-name="Row1">
          <table:table-cell table:style-name="Cell1">
            <text:p text:style-name="P3"><text:span text:style-name="T3_1">一、新北市政府文化局（以下簡稱本局）為保障性別工作權平等，防治性騷擾</text:span><text:span text:style-name="T3_2">及性別歧視</text:span><text:span text:style-name="T3_3">行為<text:s text:c="3"/></text:span></text:p>
            <text:p text:style-name="P4"><text:span text:style-name="T4_1"><text:s text:c="4"/>發生，建立性騷擾</text:span><text:span text:style-name="T4_2">及性別歧視</text:span><text:span text:style-name="T4_3">事件申訴管道，並確實維護當事人之權益，依性騷擾防治法、</text:span></text:p>
            <text:p text:style-name="P5"><text:span text:style-name="T5_1"><text:s text:c="4"/>性騷擾防治準則、性騷擾防治法施行細則、性別工作平等法、工作場所性騷擾防治措施申</text:span></text:p>
            <text:p text:style-name="P6"><text:span text:style-name="T6_1"><text:s text:c="4"/>訴及懲戒辦法訂定準則等規定，訂定本措施。</text:span></text:p>
          </table:table-cell>
        </table:table-row>
        <table:table-row table:style-name="Row2">
          <table:table-cell table:style-name="Cell2">
            <text:p text:style-name="P7"><text:span text:style-name="T7_1">二、本措施</text:span><text:span text:style-name="T7_2">用詞</text:span><text:span text:style-name="T7_3">，</text:span><text:span text:style-name="T7_4">定義如下</text:span><text:span text:style-name="T7_5">：</text:span></text:p>
            <text:p text:style-name="P8"><text:span text:style-name="T8_1"><text:s text:c="3"/></text:span><text:span text:style-name="T8_2">（一）性騷擾：</text:span><text:span text:style-name="T8_3">指性別工作平等法第十二條第一項及性騷擾防治法第二條所列之情形。</text:span></text:p>
            <text:p text:style-name="P9"><text:span text:style-name="T9_1"><text:s text:c="2"/></text:span><text:span text:style-name="T9_2">（二）</text:span><text:span text:style-name="T9_3">性別歧視：指違反性別工作平等法第七條至第十一條所定之禁止規定。</text:span></text:p>
          </table:table-cell>
        </table:table-row>
        <table:table-row table:style-name="Row3">
          <table:table-cell table:style-name="Cell3">
            <text:p text:style-name="P10"><text:span text:style-name="T10_1">三、本措施</text:span><text:span text:style-name="T10_2">適用對象如下：</text:span></text:p>
            <text:p text:style-name="P11"><text:span text:style-name="T11_1"><text:s text:c="3"/></text:span><text:span text:style-name="T11_2">（一）</text:span><text:span text:style-name="T11_3">本局員工或於本局服務之派遣勞工、技術生及實習生，因執行職務，遭任何人性騷擾</text:span></text:p>
            <text:p text:style-name="P12"><text:span text:style-name="T12_1"><text:s text:c="9"/></text:span><text:span text:style-name="T12_2">或</text:span><text:span text:style-name="T12_3">性別歧視</text:span><text:span text:style-name="T12_4">。</text:span></text:p>
            <text:p text:style-name="P13"><text:span text:style-name="T13_1"><text:s text:c="3"/></text:span><text:span text:style-name="T13_2">（二）</text:span><text:span text:style-name="T13_3">本局員工或於本局服務之派遣勞工、技術生及實習生，非因執行職務，遭任何人申訴</text:span></text:p>
            <text:p text:style-name="P14"><text:span text:style-name="T14_1"><text:s text:c="9"/></text:span><text:span text:style-name="T14_2">性騷擾或</text:span><text:span text:style-name="T14_3">性別歧視</text:span><text:span text:style-name="T14_4">。</text:span></text:p>
          </table:table-cell>
        </table:table-row>
        <table:table-row table:style-name="Row4">
          <table:table-cell table:style-name="Cell4">
            <text:p text:style-name="P15"><text:span text:style-name="T15_1">四、受理申訴之處理程序如下：</text:span></text:p>
            <text:p text:style-name="P16"><text:span text:style-name="T16_1"><text:s text:c="4"/></text:span><text:span text:style-name="T16_2">性騷擾或性別歧視</text:span><text:span text:style-name="T16_3">受害人或其代理人</text:span><text:span text:style-name="T16_4">得依性別工作平等法或性騷擾防治法第十三條第一項</text:span></text:p>
            <text:p text:style-name="P17"><text:span text:style-name="T17_1"><text:s text:c="4"/>規定</text:span><text:span text:style-name="T17_2">向本局人事單位提起</text:span><text:span text:style-name="T17_3">申訴</text:span><text:span text:style-name="T17_4">，</text:span><text:span text:style-name="T17_5">其中依</text:span><text:span text:style-name="T17_6">性騷擾</text:span><text:span text:style-name="T17_7">防治法第十三條第一項規定提起者</text:span><text:span text:style-name="T17_8">，</text:span><text:span text:style-name="T17_9">應</text:span><text:span text:style-name="T17_10">於</text:span><text:span text:style-name="T17_11">事</text:span></text:p>
            <text:p text:style-name="P18"><text:span text:style-name="T18_1"><text:s text:c="4"/>件</text:span><text:span text:style-name="T18_2">發生</text:span><text:span text:style-name="T18_3">後</text:span><text:span text:style-name="T18_4">一年內為之</text:span><text:span text:style-name="T18_5">。</text:span></text:p>
            <text:p text:style-name="P19"><text:span text:style-name="T19_1"><text:s text:c="4"/></text:span><text:span text:style-name="T19_2">申訴</text:span><text:span text:style-name="T19_3">得</text:span><text:span text:style-name="T19_4">以</text:span><text:span text:style-name="T19_5">言詞或</text:span><text:span text:style-name="T19_6">書面提出。</text:span><text:span text:style-name="T19_7">以言詞為申訴者，受理後應作成紀錄，並經向申訴人朗讀或使</text:span></text:p>
            <text:p text:style-name="P20"><text:span text:style-name="T20_1"><text:s text:c="4"/></text:span><text:span text:style-name="T20_2">閱覽，確認其內容無誤後，由其簽名或蓋章。</text:span></text:p>
            <text:p text:style-name="P21"><text:span text:style-name="T21_1"><text:s text:c="2"/></text:span><text:span text:style-name="T21_2"><text:s text:c="2"/></text:span><text:span text:style-name="T21_3">前項書面應由申訴人或其代理人簽名或蓋章，並載明下列事項：</text:span></text:p>
            <text:p text:style-name="P22"><text:span text:style-name="T22_1">(一)</text:span><text:span text:style-name="T22_2">申訴人姓名、出生年月日、國民身分證統一編號或護照號碼、服務機關或就學單位</text:span><text:span text:style-name="T22_3">、</text:span><text:span text:style-name="T22_4">職稱、住居所、聯絡電話及申訴日期。</text:span></text:p>
            <text:p text:style-name="P23"><text:span text:style-name="T23_1"><text:s text:c="4"/>(二)</text:span><text:span text:style-name="T23_2">有法定或委任代理人者，其姓名、出生年月日、國民身分證統一編號或護照號碼、服</text:span></text:p>
            <text:p text:style-name="P24"><text:span text:style-name="T24_1">務機關、職稱、住居所、聯絡電話，如為委任代理人並應檢附委任書。</text:span></text:p>
            <text:p text:style-name="P25"><text:span text:style-name="T25_1">(三)</text:span><text:span text:style-name="T25_2">申訴</text:span><text:span text:style-name="T25_3">之</text:span><text:span text:style-name="T25_4">事實</text:span><text:span text:style-name="T25_5">、</text:span><text:span text:style-name="T25_6">內容</text:span><text:span text:style-name="T25_7">及</text:span><text:span text:style-name="T25_8">相關事證或人證。</text:span></text:p>
            <text:p text:style-name="P26"><text:span text:style-name="T26_1"><text:s text:c="4"/></text:span><text:span text:style-name="T26_2">申訴書或言詞作成之紀錄與第二項及前項規定未合，而其情形可補正者，應通知申訴人或</text:span></text:p>
            <text:p text:style-name="P27"><text:span text:style-name="T27_1"><text:s text:c="4"/></text:span><text:span text:style-name="T27_2">其代理人於十四日內補正。</text:span></text:p>
            <text:p text:style-name="P28"><text:span text:style-name="T28_1"><text:s text:c="4"/></text:span><text:span text:style-name="T28_2">申訴人於案件審議期間撤回申訴者，應以書面為之，於送達本局後即予結案，並不得就同</text:span></text:p>
            <text:p text:style-name="P29"><text:span text:style-name="T29_1"><text:s text:c="4"/></text:span><text:span text:style-name="T29_2">一事件再行提出申訴。</text:span></text:p>
          </table:table-cell>
        </table:table-row>
        <table:table-row table:style-name="Row5">
          <table:table-cell table:style-name="Cell5">
            <text:p text:style-name="P30"><text:span text:style-name="T30_1">五</text:span><text:span text:style-name="T30_2">、</text:span><text:span text:style-name="T30_3">性騷擾或性別歧視之</text:span><text:span text:style-name="T30_4">申訴有下列情形之一者，應不予受理：</text:span></text:p>
            <text:p text:style-name="P31"><text:span text:style-name="T31_1"><text:s text:c="3"/></text:span><text:span text:style-name="T31_2">（一）申訴書或言詞作成之紀錄</text:span><text:span text:style-name="T31_3">，未依前點第四項所定期限內</text:span><text:span text:style-name="T31_4">補正。</text:span></text:p>
            <text:p text:style-name="P32"><text:span text:style-name="T32_1"><text:s text:c="2"/></text:span><text:span text:style-name="T32_2">（二）同一事件已調查完畢，並將調查結果函復當事人。</text:span></text:p>
            <text:p text:style-name="P33"><text:span text:style-name="T33_1"><text:s text:c="2"/></text:span><text:span text:style-name="T33_2">（三）</text:span><text:span text:style-name="T33_3">依性騷擾防治法第十三條第一項</text:span><text:span text:style-name="T33_4">提出</text:span><text:span text:style-name="T33_5">之</text:span><text:span text:style-name="T33_6">申訴</text:span><text:span text:style-name="T33_7">，</text:span><text:span text:style-name="T33_8">逾</text:span><text:span text:style-name="T33_9">其</text:span><text:span text:style-name="T33_10">申訴期限。</text:span></text:p>
            <text:p text:style-name="P34"><text:span text:style-name="T34_1"><text:s text:c="4"/></text:span><text:span text:style-name="T34_2">前項不受理之申訴事件，應於受理申訴後二十日內，以書面敘明理由通知申訴人或其代理</text:span></text:p>
            <text:p text:style-name="P35"><text:span text:style-name="T35_1"><text:s text:c="4"/></text:span><text:span text:style-name="T35_2">人。如其申訴屬依性騷擾防治法第十三條第一項規定提出者，應另載明再申訴之期間及機</text:span></text:p>
            <text:p text:style-name="P36"><text:span text:style-name="T36_1"><text:s text:c="4"/></text:span><text:span text:style-name="T36_2">關，並副知新北市政府社會局（以下簡稱本府社會局）。</text:span></text:p>
          </table:table-cell>
        </table:table-row>
        <table:table-row table:style-name="Row6">
          <table:table-cell table:style-name="Cell6">
            <text:p text:style-name="P37"><text:span text:style-name="T37_1">六</text:span><text:span text:style-name="T37_2">、</text:span><text:span text:style-name="T37_3">本局</text:span><text:span text:style-name="T37_4">非屬加害人所屬機關而於接獲</text:span><text:span text:style-name="T37_5">性騷擾</text:span><text:span text:style-name="T37_6">或性別歧視</text:span><text:span text:style-name="T37_7">申訴</text:span><text:span text:style-name="T37_8">事</text:span><text:span text:style-name="T37_9">件</text:span><text:span text:style-name="T37_10">時</text:span><text:span text:style-name="T37_11">，</text:span><text:span text:style-name="T37_12">應於七日內將申訴書及<text:s text:c="2"/></text:span></text:p>
            <text:p text:style-name="P38"><text:span text:style-name="T38_1"><text:s text:c="4"/>相關資料移送</text:span><text:span text:style-name="T38_2">本府社會局</text:span><text:span text:style-name="T38_3">。</text:span></text:p>
          </table:table-cell>
        </table:table-row>
        <table:table-row table:style-name="Row7">
          <table:table-cell table:style-name="Cell7">
            <text:p text:style-name="P39"><text:span text:style-name="T39_1">七、本局為處理性騷擾</text:span><text:span text:style-name="T39_2">及</text:span><text:span text:style-name="T39_3">性別歧視</text:span><text:span text:style-name="T39_4">事件之申訴，得</text:span><text:span text:style-name="T39_5">設</text:span><text:span text:style-name="T39_6">性騷擾</text:span><text:span text:style-name="T39_7">及性別歧視</text:span><text:span text:style-name="T39_8">申訴調查委員會（以下</text:span></text:p>
            <text:p text:style-name="P40"><text:span text:style-name="T40_1"><text:s text:c="4"/>簡稱</text:span><text:span text:style-name="T40_2">本</text:span><text:span text:style-name="T40_3">會）：</text:span></text:p>
            <text:list text:style-name="LS28" xml:id="list0">
              <text:list-item>
                <text:p text:style-name="P41"><text:span text:style-name="T41_1">委員會成員至少五人以上，由局長就本局員工指定之，</text:span><text:span text:style-name="T41_2">其中一人為召集人並擔任會議主席，主席因故無法出席主持會議時得指定其他委員代理之</text:span><text:span text:style-name="T41_3">。</text:span></text:p>
              </text:list-item>
              <text:list-item>
                <text:p text:style-name="P42"><text:span text:style-name="T42_1">本會</text:span><text:span text:style-name="T42_2">委員</text:span><text:span text:style-name="T42_3">任期為一年</text:span><text:span text:style-name="T42_4">，均為無給職，</text:span><text:span text:style-name="T42_5">且任一</text:span><text:span text:style-name="T42_6">性</text:span><text:span text:style-name="T42_7">別委員人數</text:span><text:span text:style-name="T42_8">不得少於</text:span><text:span text:style-name="T42_9">委員總數三</text:span><text:span text:style-name="T42_10">分之ㄧ。</text:span><text:span text:style-name="T42_11">委員</text:span><text:span text:style-name="T42_12">因故出缺</text:span><text:span text:style-name="T42_13">時</text:span><text:span text:style-name="T42_14">，由</text:span><text:span text:style-name="T42_15">局長</text:span><text:span text:style-name="T42_16">指派合適人選繼任至原任期屆滿之日止。</text:span></text:p>
              </text:list-item>
              <text:list-item>
                <text:p text:style-name="P43"><text:span text:style-name="T43_1">委員會開會時</text:span><text:span text:style-name="T43_2">，</text:span><text:span text:style-name="T43_3">應有全體</text:span><text:span text:style-name="T43_4">人數二分之一以上出席方得開會，有出席人數過半數之同意方得決議，可否同數時，取決於主席。</text:span></text:p>
              </text:list-item>
            </text:list>
          </table:table-cell>
        </table:table-row>
        <table:table-row table:style-name="Row8">
          <table:table-cell table:style-name="Cell8">
            <text:p text:style-name="P44"><text:span text:style-name="T44_1">八</text:span><text:span text:style-name="T44_2">、</text:span><text:span text:style-name="T44_3">本會</text:span><text:span text:style-name="T44_4">委員於調查或審議</text:span><text:span text:style-name="T44_5">性騷擾</text:span><text:span text:style-name="T44_6">及</text:span><text:span text:style-name="T44_7">性別歧視</text:span><text:span text:style-name="T44_8">申訴</text:span><text:span text:style-name="T44_9">事件之</text:span><text:span text:style-name="T44_10">迴避</text:span><text:span text:style-name="T44_11">，依行政程序法第三十二條及第</text:span></text:p>
            <text:p text:style-name="P45"><text:span text:style-name="T45_1"><text:s text:c="4"/>三十三之規定</text:span><text:span text:style-name="T45_2">。</text:span></text:p>
          </table:table-cell>
        </table:table-row>
        <table:table-row table:style-name="Row9">
          <table:table-cell table:style-name="Cell9">
            <text:p text:style-name="P46"><text:span text:style-name="T46_1">九</text:span><text:span text:style-name="T46_2">、</text:span><text:span text:style-name="T46_3">性騷擾或性別歧視申訴事件於</text:span><text:span text:style-name="T46_4">確認受理後，</text:span><text:span text:style-name="T46_5">本會</text:span><text:span text:style-name="T46_6">應於七日內由召集人指派</text:span><text:span text:style-name="T46_7">委員</text:span><text:span text:style-name="T46_8">三人以上組</text:span></text:p>
            <text:p text:style-name="P47"><text:span text:style-name="T47_1"><text:s text:c="4"/></text:span><text:span text:style-name="T47_2">成專案小組進行調查</text:span><text:span text:style-name="T47_3">。</text:span><text:span text:style-name="T47_4">當事人如為派遣勞工</text:span><text:span text:style-name="T47_5">，</text:span><text:span text:style-name="T47_6">應與派遣事業單位共同調查，並將結果通知</text:span></text:p>
            <text:p text:style-name="P48"><text:span text:style-name="T48_1"><text:s text:c="4"/>派遣事業單位及當事人。</text:span></text:p>
            <text:p text:style-name="P49"><text:span text:style-name="T49_1"><text:s text:c="4"/></text:span><text:span text:style-name="T49_2">前項調查結束後</text:span><text:span text:style-name="T49_3">，</text:span><text:span text:style-name="T49_4">由專案小組委員將結果作程調查報告書</text:span><text:span text:style-name="T49_5">，</text:span><text:span text:style-name="T49_6">提本會評議</text:span><text:span text:style-name="T49_7">。</text:span></text:p>
            <text:p text:style-name="P50"><text:span text:style-name="T50_1"><text:s text:c="4"/></text:span><text:span text:style-name="T50_2">第一項確認受理之申訴事件</text:span><text:span text:style-name="T50_3">，</text:span><text:span text:style-name="T50_4">本會應依其性質</text:span><text:span text:style-name="T50_5">，</text:span><text:span text:style-name="T50_6">依性騷擾防治法第十三條第三項或工作場</text:span></text:p>
            <text:p text:style-name="P51"><text:span text:style-name="T51_1"><text:s text:c="4"/></text:span><text:span text:style-name="T51_2">所性騷擾防治措施申訴及懲戒辦法訂定準則第十ㄧ條規定</text:span><text:span text:style-name="T51_3">，</text:span><text:span text:style-name="T51_4">完成評議</text:span><text:span text:style-name="T51_5">。</text:span></text:p>
            <text:p text:style-name="P52"><text:span text:style-name="T52_1"><text:s text:c="4"/></text:span><text:span text:style-name="T52_2">本會之評議</text:span><text:span text:style-name="T52_3">結果</text:span><text:span text:style-name="T52_4">，應以書面敘明理由</text:span><text:span text:style-name="T52_5">通知</text:span><text:span text:style-name="T52_6">當事人</text:span><text:span text:style-name="T52_7">。</text:span></text:p>
            <text:p text:style-name="P53"><text:span text:style-name="T53_1"><text:s text:c="4"/></text:span><text:span text:style-name="T53_2">當事人得依下列規定提出</text:span><text:span text:style-name="T53_3">救濟</text:span><text:span text:style-name="T53_4">：</text:span></text:p>
            <text:p text:style-name="P54"><text:span text:style-name="T54_1"><text:s text:c="3"/></text:span><text:span text:style-name="T54_2">（ㄧ）</text:span><text:span text:style-name="T54_3">申訴事件屬</text:span><text:span text:style-name="T54_4">性別工作平等法之性騷擾事件，</text:span><text:span text:style-name="T54_5">當事人</text:span><text:span text:style-name="T54_6">對調查結果有異議者，得於接獲</text:span><text:span text:style-name="T54_7"><text:s text:c="2"/></text:span></text:p>
            <text:p text:style-name="P55"><text:span text:style-name="T55_1"><text:s text:c="9"/></text:span><text:span text:style-name="T55_2">書面通知次日起</text:span><text:span text:style-name="T55_3">二</text:span><text:span text:style-name="T55_4">十日內向本局提出申</text:span><text:span text:style-name="T55_5">復。</text:span><text:span text:style-name="T55_6">經結案後，不得對同一事由再提申訴。</text:span></text:p>
            <text:p text:style-name="P56"><text:span text:style-name="T56_1"><text:s text:c="4"/></text:span><text:span text:style-name="T56_2">（二）</text:span><text:span text:style-name="T56_3">申訴事件屬依</text:span><text:span text:style-name="T56_4">性騷擾防治法第十三條第一項規定提出者，應另載明再申訴之期間及</text:span><text:span text:style-name="T56_5"><text:s text:c="3"/></text:span></text:p>
            <text:p text:style-name="P57"><text:span text:style-name="T57_1"><text:s text:c="11"/></text:span><text:span text:style-name="T57_2">機關，並副知本府社會局。</text:span></text:p>
          </table:table-cell>
        </table:table-row>
        <table:table-row table:style-name="Row10">
          <table:table-cell table:style-name="Cell10">
            <text:p text:style-name="P58"><text:span text:style-name="T58_1">十</text:span><text:span text:style-name="T58_2">、</text:span><text:span text:style-name="T58_3">本會</text:span><text:span text:style-name="T58_4">調查</text:span><text:span text:style-name="T58_5">性別歧視及</text:span><text:span text:style-name="T58_6">性騷擾事件時，應依下列調查原則為之：</text:span></text:p>
            <text:p text:style-name="P59"><text:span text:style-name="T59_1"><text:s text:c="3"/></text:span><text:span text:style-name="T59_2">（ㄧ）</text:span><text:span text:style-name="T59_3">性騷擾</text:span><text:span text:style-name="T59_4">及性別歧視</text:span><text:span text:style-name="T59_5">事件</text:span><text:span text:style-name="T59_6">之</text:span><text:span text:style-name="T59_7">調查應以不公開方式為之，並保護當事人之隱私</text:span><text:span text:style-name="T59_8">及其他</text:span><text:span text:style-name="T59_9">人格</text:span><text:span text:style-name="T59_10"><text:s text:c="2"/></text:span></text:p>
            <text:p text:style-name="P60"><text:span text:style-name="T60_1"><text:s text:c="9"/></text:span><text:span text:style-name="T60_2">法益。</text:span></text:p>
            <text:p text:style-name="P61"><text:span text:style-name="T61_1"><text:s text:c="3"/>（二</text:span><text:span text:style-name="T61_2">）</text:span><text:span text:style-name="T61_3">性騷擾</text:span><text:span text:style-name="T61_4">及性別歧視</text:span><text:span text:style-name="T61_5">事件之調查應秉持客觀、公正專業原則，給予當事人充分陳述意見</text:span></text:p>
            <text:p text:style-name="P62"><text:span text:style-name="T62_1"><text:s text:c="9"/></text:span><text:span text:style-name="T62_2">及答辯機會。</text:span></text:p>
            <text:p text:style-name="P63"><text:span text:style-name="T63_1"><text:s text:c="3"/>（三</text:span><text:span text:style-name="T63_2">）</text:span><text:span text:style-name="T63_3">被害人之陳述明確，已無詢問之必要者，應避免重複詢問。</text:span></text:p>
            <text:p text:style-name="P64"><text:span text:style-name="T64_1"><text:s text:c="3"/>（四</text:span><text:span text:style-name="T64_2">）</text:span><text:span text:style-name="T64_3">性騷擾</text:span><text:span text:style-name="T64_4">及性別歧視</text:span><text:span text:style-name="T64_5">事件之調查，得通知當事人及關係人到場說明，並得邀請相關學識</text:span></text:p>
            <text:p text:style-name="P65"><text:span text:style-name="T65_1"><text:s text:c="9"/></text:span><text:span text:style-name="T65_2">經驗者協助。</text:span></text:p>
            <text:p text:style-name="P66"><text:span text:style-name="T66_1"><text:s text:c="3"/>（五</text:span><text:span text:style-name="T66_2">）</text:span><text:span text:style-name="T66_3">性騷擾</text:span><text:span text:style-name="T66_4">及性別歧視</text:span><text:span text:style-name="T66_5">事件之當事人或證人有權力不對等之情形時，應避免其對質。</text:span></text:p>
            <text:p text:style-name="P67"><text:span text:style-name="T67_1"><text:s text:c="3"/>（六</text:span><text:span text:style-name="T67_2">）</text:span><text:span text:style-name="T67_3">委員</text:span><text:span text:style-name="T67_4">因調查之必要，得於不違反保密義務範圍內另作成書面資料，交由當事人閱覽或</text:span></text:p>
            <text:p text:style-name="P68"><text:span text:style-name="T68_1"><text:s text:c="9"/></text:span><text:span text:style-name="T68_2">告以要旨。</text:span></text:p>
            <text:p text:style-name="P69"><text:span text:style-name="T69_1"><text:s text:c="3"/>（七</text:span><text:span text:style-name="T69_2">）</text:span><text:span text:style-name="T69_3">處理性騷擾</text:span><text:span text:style-name="T69_4">及性別歧視</text:span><text:span text:style-name="T69_5">事件之所有人員，對於當事人之姓名或其它足以辨識身分之資料，除有調查必要或基於公共安全之考量者外，應予保密，如有洩密時，應依刑法及其他相關法規處罰。</text:span></text:p>
          </table:table-cell>
        </table:table-row>
        <table:table-row table:style-name="Row11">
          <table:table-cell table:style-name="Cell11">
            <text:p text:style-name="P70"><text:span text:style-name="T70_1">十ㄧ</text:span><text:span text:style-name="T70_2">、性騷擾</text:span><text:span text:style-name="T70_3">或</text:span><text:span text:style-name="T70_4">性別歧視</text:span><text:span text:style-name="T70_5">行為經調查屬實，應視情節輕重作成調整職務、懲處、或其他適當處</text:span></text:p>
            <text:p text:style-name="P71"><text:span text:style-name="T71_1"><text:s text:c="6"/></text:span><text:span text:style-name="T71_2">理之建議，並以書面移送人事單位（人員）依規定辦理懲處或移送相關單位執行有關事</text:span></text:p>
            <text:p text:style-name="P72"><text:span text:style-name="T72_1"><text:s text:c="6"/>項，並予以追蹤、考核及監督，避免</text:span><text:span text:style-name="T72_2">相同事件</text:span><text:span text:style-name="T72_3">或報復之情事發生。<text:s/></text:span></text:p>
          </table:table-cell>
        </table:table-row>
        <table:table-row table:style-name="Row12">
          <table:table-cell table:style-name="Cell12">
            <text:p text:style-name="P73"><text:span text:style-name="T73_1">十二</text:span><text:span text:style-name="T73_2">、申訴人有輔導、醫療等需要者，本局得協助轉介至專業輔導或醫療機構。</text:span></text:p>
          </table:table-cell>
        </table:table-row>
        <table:table-row table:style-name="Row13">
          <table:table-cell table:style-name="Cell13">
            <text:p text:style-name="P74"><text:span text:style-name="T74_1">十三</text:span><text:span text:style-name="T74_2">、本局每年定期舉辦或鼓勵人員參與性騷擾</text:span><text:span text:style-name="T74_3">及</text:span><text:span text:style-name="T74_4">性別歧視</text:span><text:span text:style-name="T74_5">防治相關教育訓練，並於員工在職</text:span></text:p>
            <text:p text:style-name="P75"><text:span text:style-name="T75_1"><text:s text:c="6"/></text:span><text:span text:style-name="T75_2">訓練，合理規劃性別平權</text:span><text:span text:style-name="T75_3">與</text:span><text:span text:style-name="T75_4">性騷擾</text:span><text:span text:style-name="T75_5">及</text:span><text:span text:style-name="T75_6">性別歧視</text:span><text:span text:style-name="T75_7">防治相關課程。參加者將給予公假登記。</text:span></text:p>
            <text:p text:style-name="P76"><text:span text:style-name="T76_1">本局員工或於本局服務人員，於非本局所能支配、管理之場所工作者，本局應就該</text:span></text:p>
            <text:p text:style-name="P77"><text:span text:style-name="T77_1">工作環境性騷擾風險類型為辨識及提供必要防護措施，並於其工作前事前詳為告知之。</text:span></text:p>
          </table:table-cell>
        </table:table-row>
        <table:table-row table:style-name="Row14">
          <table:table-cell table:style-name="Cell14">
            <text:p text:style-name="P78"><text:span text:style-name="T78_1">十四、本局應以適當方式公開性騷擾及性別歧視之申訴電話或方法。</text:span></text:p>
            <text:p text:style-name="P79"><text:span text:style-name="T79_1">本局各單位知有性騷擾</text:span><text:span text:style-name="T79_2">或性別歧視</text:span><text:span text:style-name="T79_3">事件發生，應立即派員作有效之糾正及補救措</text:span></text:p>
            <text:p text:style-name="P80"><text:span text:style-name="T80_1">施，並協助被害人申訴事宜。</text:span></text:p>
            <text:p text:style-name="P81"><text:span text:style-name="T81_1">本局受理申訴後</text:span><text:span text:style-name="T81_2">，</text:span><text:span text:style-name="T81_3">應將申訴事件之處理經過作成書面紀錄，並密封存檔二年。</text:span></text:p>
          </table:table-cell>
        </table:table-row>
      </table:table>
      <text:p text:style-name="P82"><text:span text:style-name="T82_1">十五、</text:span><text:span text:style-name="T82_2">本局各部門知有性騷擾事件發生，應立即派員作有效之糾正及補救措施；並協助被害人申訴事宜，本局受理性騷擾申訴後，將指定專責處理人員協調處理。</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style:text-line-through-style="none" fo:color="#0066cc" fo:font-size="9pt" style:font-size-asian="9pt" style:font-size-complex="9pt" style:text-underline-style="none"/>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2pt"/>
    </style:style>
    <text:list-style style:name="LS1">
      <text:list-level-style-number style:num-format="一, 十, 一百(繁), ..." text:style-name="List1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text:list-level-style-number>
      <text:list-level-style-number style:num-format="甲, 乙, 丙, ..." text:style-name="List1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1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1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1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1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1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1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1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text:list-style style:name="LS2">
      <text:list-level-style-number style:num-format="一, 十, 一百(繁), ..." text:style-name="List2Level0" style:num-suffix=")" style:num-prefix="(" text:level="1">
        <style:list-level-properties text:space-before="0.42cm" text:min-label-width="0.635cm" fo:text-align="start" text:list-level-position-and-space-mode="label-alignment">
          <style:list-level-label-alignment text:label-followed-by="listtab" fo:margin-left="1.055cm" fo:text-indent="-0.635cm"/>
        </style:list-level-properties>
      </text:list-level-style-number>
      <text:list-level-style-number style:num-format="甲, 乙, 丙, ..." text:style-name="List2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2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2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2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2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2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2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2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text:list-style style:name="LS3">
      <text:list-level-style-number style:num-format="一, 十, 一百(繁), ..." text:style-name="List3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text:list-level-style-number>
      <text:list-level-style-number style:num-format="甲, 乙, 丙, ..." text:style-name="List3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3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3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3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3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3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3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3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style:style style:name="List4Level0" style:family="text">
      <style:text-properties style:text-underline-style="solid" style:text-underline-color="#ffffff"/>
    </style:style>
    <text:list-style style:name="LS4">
      <text:list-level-style-number style:num-format="一, 十, 一百(繁), ..." text:style-name="List4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style:text-properties style:text-underline-style="solid" style:text-underline-color="#ffffff"/>
      </text:list-level-style-number>
      <text:list-level-style-number style:num-format="一, 十, 一百(繁), ..." text:style-name="List4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4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4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4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4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4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4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4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5Level0" style:family="text">
      <style:text-properties style:text-underline-style="solid"/>
    </style:style>
    <style:style style:name="List5Level1" style:family="text">
      <style:text-properties fo:language="en" fo:country="US"/>
    </style: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solid"/>
      </text:list-level-style-number>
      <text:list-level-style-number style:num-format="一, 十, 一百(繁),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text:list-level-style-number>
      <text:list-level-style-number style:num-format="甲, 乙, 丙, ..." text:style-name="List6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6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6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6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6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6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6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6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style:style style:name="List7Level0" style:family="text">
      <style:text-properties style:text-underline-style="solid"/>
    </style:style>
    <text:list-style style:name="LS7">
      <text:list-level-style-number style:num-format="一, 十, 一百(繁), ..." text:style-name="List7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style:text-underline-style="solid"/>
      </text:list-level-style-number>
      <text:list-level-style-number style:num-format="甲, 乙, 丙, ..." text:style-name="List7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7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7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7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7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7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7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7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style:style style:name="List8Level0" style:family="text">
      <style:text-properties style:text-underline-style="solid"/>
    </style:style>
    <text:list-style style:name="LS8">
      <text:list-level-style-number style:num-format="一, 十, 一百(繁), ..." text:style-name="List8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style:text-underline-style="solid"/>
      </text:list-level-style-number>
      <text:list-level-style-number style:num-format="甲, 乙, 丙, ..." text:style-name="List8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8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8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8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8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8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8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8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style:style style:name="List9Level0" style:family="text">
      <style:text-properties style:text-underline-style="solid"/>
    </style:style>
    <text:list-style style:name="LS9">
      <text:list-level-style-number style:num-format="一, 十, 一百(繁), ..." text:style-name="List9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style:text-underline-style="solid"/>
      </text:list-level-style-number>
      <text:list-level-style-number style:num-format="甲, 乙, 丙, ..." text:style-name="List9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9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9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9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9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9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9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9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text:list-level-style-number>
      <text:list-level-style-number style:num-format="甲, 乙, 丙, ..." text:style-name="List10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10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10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10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10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10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10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10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text:list-level-style-number>
      <text:list-level-style-number style:num-format="甲, 乙, 丙, ..." text:style-name="List11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11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11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11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11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11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11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11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style:style style:name="List12Level0" style:family="text">
      <style:text-properties style:text-underline-style="solid"/>
    </style:style>
    <text:list-style style:name="LS12">
      <text:list-level-style-number style:num-format="一, 十, 一百(繁), ..." text:style-name="List12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style:text-underline-style="solid"/>
      </text:list-level-style-number>
      <text:list-level-style-number style:num-format="甲, 乙, 丙, ..." text:style-name="List12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12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12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12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12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12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12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12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style:style style:name="List13Level0" style:family="text">
      <style:text-properties style:text-underline-style="solid"/>
    </style:style>
    <text:list-style style:name="LS13">
      <text:list-level-style-number style:num-format="一, 十, 一百(繁), ..." text:style-name="List13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style:text-underline-style="solid"/>
      </text:list-level-style-number>
      <text:list-level-style-number style:num-format="甲, 乙, 丙, ..." text:style-name="List13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13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13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13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13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13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13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13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text:list-style style:name="LS14">
      <text:list-level-style-number style:num-format="一, 十, 一百(繁), ..." text:style-name="List14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14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4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4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14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4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4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14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4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15Level0" style:family="text">
      <style:text-properties style:text-underline-style="none"/>
    </style:style>
    <text:list-style style:name="LS15">
      <text:list-level-style-number style:num-format="一, 十, 一百(繁), ..." text:style-name="List15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style:text-underline-style="none"/>
      </text:list-level-style-number>
      <text:list-level-style-number style:num-format="甲, 乙, 丙, ..." text:style-name="List15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15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15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15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15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15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15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15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style:style style:name="List16Level0" style:family="text">
      <style:text-properties fo:language="en" fo:country="US"/>
    </style:style>
    <text:list-style style:name="LS16">
      <text:list-level-style-number style:num-format="一, 十, 一百(繁), ..." text:style-name="List1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language="en" fo:country="US"/>
    </style:style>
    <text:list-style style:name="LS17">
      <text:list-level-style-number style:num-format="一, 十, 一百(繁), ..." text:style-name="List1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language="en" fo:country="US"/>
    </style:style>
    <text:list-style style:name="LS18">
      <text:list-level-style-number style:num-format="一, 十, 一百(繁), ..." text:style-name="List1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text:list-level-style-number>
      <text:list-level-style-number style:num-format="甲, 乙, 丙, ..." text:style-name="List19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19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19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19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19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19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19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19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text:list-style style:name="LS20">
      <text:list-level-style-number style:num-format="一, 十, 一百(繁), ..." text:style-name="List20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text:list-level-style-number>
      <text:list-level-style-number style:num-format="甲, 乙, 丙, ..." text:style-name="List20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20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20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20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20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20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20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20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text:list-style style:name="LS21">
      <text:list-level-style-number style:num-format="一, 十, 一百(繁), ..." text:style-name="List21Level0" style:num-suffix="、" text:level="1">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text:list-level-style-number>
      <text:list-level-style-number style:num-format="甲, 乙, 丙, ..." text:style-name="List23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23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23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23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23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23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23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23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text:list-style style:name="LS24">
      <text:list-level-style-number style:num-format="一, 十, 一百(繁), ..." text:style-name="List24Level0" style:num-suffix=")" style:num-prefix="(" text:level="1">
        <style:list-level-properties text:space-before="0.67cm" text:min-label-width="0.847cm" fo:text-align="start" text:list-level-position-and-space-mode="label-alignment">
          <style:list-level-label-alignment text:label-followed-by="listtab" fo:margin-left="1.517cm" fo:text-indent="-0.847cm"/>
        </style:list-level-properties>
      </text:list-level-style-number>
      <text:list-level-style-number style:num-format="甲, 乙, 丙, ..." text:style-name="List24Level1" style:num-suffix="、" text:level="2">
        <style:list-level-properties text:space-before="1.517cm" text:min-label-width="0.847cm" fo:text-align="start" text:list-level-position-and-space-mode="label-alignment">
          <style:list-level-label-alignment text:label-followed-by="listtab" fo:margin-left="2.364cm" fo:text-indent="-0.847cm"/>
        </style:list-level-properties>
      </text:list-level-style-number>
      <text:list-level-style-number style:num-format="i" text:style-name="List24Level2" style:num-suffix="." text:level="3">
        <style:list-level-properties text:min-label-width="3.21cm" text:min-label-distance="0.847cm" fo:text-align="end" text:list-level-position-and-space-mode="label-alignment">
          <style:list-level-label-alignment text:label-followed-by="listtab" fo:margin-left="3.21cm" fo:text-indent="-0.847cm"/>
        </style:list-level-properties>
      </text:list-level-style-number>
      <text:list-level-style-number style:num-format="1" text:style-name="List24Level3" style:num-suffix="." text:level="4">
        <style:list-level-properties text:space-before="3.21cm" text:min-label-width="0.847cm" fo:text-align="start" text:list-level-position-and-space-mode="label-alignment">
          <style:list-level-label-alignment text:label-followed-by="listtab" fo:margin-left="4.057cm" fo:text-indent="-0.847cm"/>
        </style:list-level-properties>
      </text:list-level-style-number>
      <text:list-level-style-number style:num-format="甲, 乙, 丙, ..." text:style-name="List24Level4" style:num-suffix="、" text:level="5">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i" text:style-name="List24Level5" style:num-suffix="." text:level="6">
        <style:list-level-properties text:min-label-width="5.75cm" text:min-label-distance="0.847cm" fo:text-align="end" text:list-level-position-and-space-mode="label-alignment">
          <style:list-level-label-alignment text:label-followed-by="listtab" fo:margin-left="5.75cm" fo:text-indent="-0.847cm"/>
        </style:list-level-properties>
      </text:list-level-style-number>
      <text:list-level-style-number style:num-format="1" text:style-name="List24Level6" style:num-suffix="." text:level="7">
        <style:list-level-properties text:space-before="5.75cm" text:min-label-width="0.847cm" fo:text-align="start" text:list-level-position-and-space-mode="label-alignment">
          <style:list-level-label-alignment text:label-followed-by="listtab" fo:margin-left="6.597cm" fo:text-indent="-0.847cm"/>
        </style:list-level-properties>
      </text:list-level-style-number>
      <text:list-level-style-number style:num-format="甲, 乙, 丙, ..." text:style-name="List24Level7" style:num-suffix="、" text:level="8">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i" text:style-name="List24Level8" style:num-suffix="." text:level="9">
        <style:list-level-properties text:min-label-width="8.29cm" text:min-label-distance="0.847cm" fo:text-align="end" text:list-level-position-and-space-mode="label-alignment">
          <style:list-level-label-alignment text:label-followed-by="listtab" fo:margin-left="8.29cm" fo:text-indent="-0.847cm"/>
        </style:list-level-properties>
      </text:list-level-style-number>
    </text:list-style>
    <style:style style:name="List25Level0" style:family="text">
      <style:text-properties style:text-underline-style="solid"/>
    </style:style>
    <text:list-style style:name="LS25">
      <text:list-level-style-number style:num-format="一, 十, 一百(繁), ..." text:style-name="List25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style:text-underline-style="solid"/>
      </text:list-level-style-number>
      <text:list-level-style-number style:num-format="甲, 乙, 丙, ..." text:style-name="List25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25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25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25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25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25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25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25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style:style style:name="List26Level0" style:family="text">
      <style:text-properties fo:language="en" fo:country="US"/>
    </style:style>
    <text:list-style style:name="LS26">
      <text:list-level-style-number style:num-format="一, 十, 一百(繁), ..." text:style-name="List2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甲, 乙, 丙, ..." text:style-name="List2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8">
      <text:list-level-style-number style:num-format="一, 十, 一百(繁), ..." text:style-name="List28Level0" style:num-suffix="）" style:num-prefix="（" text:level="1">
        <style:list-level-properties text:space-before="0.751cm" text:min-label-width="1.402cm" fo:text-align="start" text:list-level-position-and-space-mode="label-alignment">
          <style:list-level-label-alignment text:label-followed-by="listtab" fo:margin-left="2.154cm" fo:text-indent="-1.402cm"/>
        </style:list-level-properties>
      </text:list-level-style-number>
      <text:list-level-style-number style:num-format="甲, 乙, 丙, ..." text:style-name="List28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8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8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28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8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8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28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8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29Level0" style:family="text">
      <style:text-properties style:text-underline-style="none"/>
    </style:style>
    <text:list-style style:name="LS29">
      <text:list-level-style-number style:num-format="一, 十, 一百(繁), ..." text:start-value="3" text:style-name="List29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style:text-underline-style="none"/>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language="en" fo:country="US"/>
    </style:style>
    <text:list-style style:name="LS30">
      <text:list-level-style-number style:num-format="一, 十, 一百(繁), ..." text:start-value="7" text:style-name="List3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art-value="3"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標楷體" style:font-name-asian="標楷體" style:font-name-complex="Times New Roman" style:text-underline-style="none"/>
    </style:style>
    <text:list-style style:name="LS32">
      <text:list-level-style-number style:num-format="一, 十, 一百(繁), ..." text:style-name="List32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style:font-name="標楷體" style:font-name-asian="標楷體" style:font-name-complex="Times New Roman" style:text-underline-style="none"/>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標楷體" style:font-name-asian="標楷體"/>
    </style:style>
    <text:list-style style:name="LS33">
      <text:list-level-style-number style:num-format="一, 十, 一百(繁), ..." text:style-name="List33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標楷體" style:font-name-asian="標楷體"/>
      </text:list-level-style-number>
      <text:list-level-style-number style:num-format="甲, 乙, 丙, ..." text:style-name="List3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34Level0" style:family="text">
      <style:text-properties style:font-name="標楷體" style:font-name-asian="標楷體"/>
    </style:style>
    <text:list-style style:name="LS34">
      <text:list-level-style-number style:num-format="一, 十, 一百(繁), ..." text:style-name="List3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style:font-name-asian="標楷體"/>
      </text:list-level-style-number>
      <text:list-level-style-number style:num-format="甲, 乙, 丙, ..."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1.752cm" fo:padding-right="0cm" fo:margin-right="1.74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法規名稱：</dc:title>
    <meta:initial-creator>廖珮伶</meta:initial-creator>
    <meta:creation-date>2020-01-22T11:43:00</meta:creation-date>
    <dc:creator>黃千芳</dc:creator>
    <dc:date>2020-01-22T11:58:00</dc:date>
    <meta:print-date>2020-01-22T11:58:00</meta:print-date>
    <meta:editing-cycles>3</meta:editing-cycles>
    <meta:editing-duration>PT18M</meta:editing-duration>
    <meta:document-statistic meta:page-count="3" meta:paragraph-count="5" meta:row-count="20" meta:word-count="436" meta:character-count="2917" meta:non-whitespace-character-count="2486"/>
  </office:meta>
</office:document-meta>
</file>