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margin-bottom="0.125in" fo:line-height="0.3194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list-style-name="LFO1" style:family="paragraph">
      <style:paragraph-properties style:snap-to-layout-grid="false" fo:margin-bottom="0.125in" fo:line-height="0.1944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margin-bottom="0.125in" fo:line-height="0.1944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7541in"/>
    </style:style>
    <style:style style:name="TableColumn8" style:family="table-column">
      <style:table-column-properties style:column-width="1.8798in"/>
    </style:style>
    <style:style style:name="TableColumn9" style:family="table-column">
      <style:table-column-properties style:column-width="4.4041in"/>
    </style:style>
    <style:style style:name="Table6" style:family="table">
      <style:table-properties style:width="7.0381in" fo:margin-left="0in" table:align="center"/>
    </style:style>
    <style:style style:name="TableRow10" style:family="table-row">
      <style:table-row-properties style:min-row-height="0.1534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1534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8673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ahoma" style:letter-kerning="false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 fo:margin-left="0.4861in" fo:text-indent="-0.486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1666in" fo:margin-left="0.4861in" fo:text-indent="-0.48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604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</style:style>
    <style:style style:name="T55" style:parent-style-name="預設段落字型" style:family="text">
      <style:text-properties style:font-name="標楷體" style:font-name-asian="標楷體" style:font-name-complex="Tahoma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ahoma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Tahoma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清單段落" style:family="paragraph">
      <style:paragraph-properties style:snap-to-layout-grid="false" fo:margin-left="0.0444in" fo:text-indent="-0.0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style:line-height-at-least="0.1666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style:line-height-at-least="0.1666in" fo:text-indent="0.4187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style:line-height-at-least="0.1666in" fo:text-indent="0.4187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0673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style:line-height-at-least="0.1666in" fo:margin-right="0.3916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109年度第1次新北市政府古蹟歷史建築紀念建築聚落建築群史蹟</text:p>
      <text:p text:style-name="P2">文化景觀審議會</text:p>
      <text:list text:style-name="LFO1" text:continue-numbering="true">
        <text:list-item>
          <text:p text:style-name="P3">時間：109年1月20日（一）上午9時30分至11時30分</text:p>
        </text:list-item>
        <text:list-item>
          <text:p text:style-name="P4">地點：本府28樓文化局2826會議室</text:p>
        </text:list-item>
        <text:list-item>
          <text:p text:style-name="P5">議程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議程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9：30</text:p>
          </table:table-cell>
          <table:table-cell table:style-name="TableCell20">
            <text:p text:style-name="P21">主持人致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9：33</text:p>
          </table:table-cell>
          <table:table-cell table:style-name="TableCell27">
            <text:p text:style-name="P28">業務單位報告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9：35</text:p>
          </table:table-cell>
          <table:table-cell table:style-name="TableCell34">
            <text:p text:style-name="P35">第1案：</text:p>
            <text:p text:style-name="P36">「五股西雲寺五靈塔」列冊追蹤審議案</text:p>
          </table:table-cell>
          <table:table-cell table:style-name="TableCell37">
            <text:p text:style-name="P38">（1）業務單位簡報</text:p>
            <text:p text:style-name="P39"><text:span text:style-name="T40">（</text:span><text:span text:style-name="T41">2</text:span><text:span text:style-name="T42">）</text:span><text:span text:style-name="T43">列席單位發言與委員提問</text:span><text:span text:style-name="T44"><text:line-break/></text:span><text:span text:style-name="T45">提報人、申請旁聽者</text:span></text:p>
            <text:p text:style-name="P46"><text:span text:style-name="T47">（</text:span><text:span text:style-name="T48">3</text:span><text:span text:style-name="T49">）列席單位、申請旁聽者退席</text:span></text:p>
          </table:table-cell>
        </table:table-row>
        <table:table-row table:style-name="TableRow50">
          <table:table-cell table:style-name="TableCell51">
            <text:p text:style-name="P52">9：50</text:p>
          </table:table-cell>
          <table:table-cell table:style-name="TableCell53">
            <text:p text:style-name="P54"><text:span text:style-name="T55">第</text:span><text:span text:style-name="T56">2</text:span><text:span text:style-name="T57">案</text:span><text:span text:style-name="T58">：</text:span></text:p>
            <text:p text:style-name="P59">樂生療養院老人病房等15棟建物併入「新北市文化景觀樂生療養院保存維護計畫」審議案</text:p>
          </table:table-cell>
          <table:table-cell table:style-name="TableCell60">
            <text:p text:style-name="P61">（1）業務單位簡報</text:p>
            <text:p text:style-name="P62">（2）列席單位發言與委員提問</text:p>
            <text:p text:style-name="P63">衛生福利部、衛生福利部樂生療養院</text:p>
            <text:p text:style-name="P64">、申請旁聽者</text:p>
            <text:p text:style-name="P65">（3）列席單位、申請旁聽者退席</text:p>
          </table:table-cell>
        </table:table-row>
        <table:table-row table:style-name="TableRow66">
          <table:table-cell table:style-name="TableCell67">
            <text:p text:style-name="P68">11：25</text:p>
          </table:table-cell>
          <table:table-cell table:style-name="TableCell69">
            <text:p text:style-name="P70">臨時動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1：30</text:p>
          </table:table-cell>
          <table:table-cell table:style-name="TableCell76">
            <text:p text:style-name="P77">散會</text:p>
          </table:table-cell>
          <table:table-cell table:style-name="TableCell78">
            <text:p text:style-name="P79"/>
          </table:table-cell>
        </table:table-row>
      </table:table>
      <text:p text:style-name="P80">備註：1.參與會議人員請依「新北市政府文化資產審議會會議議事要點」辦理。</text:p>
      <text:p text:style-name="P81"><text:span text:style-name="T82"><text:s text:c="6"/>2.</text:span><text:span text:style-name="T83">欲申請旁聽者請依「新北市政府文化資產審議會旁聽作業要點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古蹟審議委員會-審查「新店市灣潭市地自辦重劃工程聯外橋樑」涉及縣定古蹟「公圳引水石硿」工程書圖</dc:title>
    <dc:subject/>
    <meta:initial-creator>user</meta:initial-creator>
    <dc:creator>朱家慧</dc:creator>
    <meta:creation-date>2020-01-08T11:00:00Z</meta:creation-date>
    <dc:date>2020-01-09T01:58:00Z</dc:date>
    <meta:print-date>2020-01-08T11:22:00Z</meta:print-date>
    <meta:template xlink:href="Normal.dotm" xlink:type="simple"/>
    <meta:editing-cycles>7</meta:editing-cycles>
    <meta:editing-duration>PT2220S</meta:editing-duration>
    <meta:document-statistic meta:page-count="1" meta:paragraph-count="1" meta:word-count="63" meta:character-count="426" meta:row-count="3" meta:non-whitespace-character-count="364"/>
  </office:meta>
</office:document-meta>
</file>