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style:line-height-at-least="0cm" fo:margin-top="0.318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4" style:family="paragraph" style:parent-style-name="Normal">
      <style:paragraph-properties style:line-height-at-least="0cm" fo:margin-top="0.318cm" fo:margin-left="1.27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style:line-height-at-least="0cm" fo:margin-top="0.318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6" style:family="paragraph" style:parent-style-name="Normal">
      <style:paragraph-properties fo:text-indent="-1.251cm" style:line-height-at-least="0cm" fo:margin-top="0.318cm" fo:margin-left="1.752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Normal">
      <style:paragraph-properties style:line-height-at-least="0cm" fo:margin-top="0.318cm" fo:margin-left="1.752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Normal">
      <style:paragraph-properties style:line-height-at-least="0cm" fo:margin-top="0.318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text-indent="-1.192cm" style:line-height-at-least="0cm" fo:margin-top="0.318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indent="-1.192cm" style:line-height-at-least="0cm" fo:margin-top="0.318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able1" style:family="table">
      <style:table-properties table:align="left" style:width="18.56cm" fo:margin-left="0cm"/>
    </style:style>
    <style:style style:name="Column1" style:family="table-column">
      <style:table-column-properties style:column-width="1.801cm"/>
    </style:style>
    <style:style style:name="Column2" style:family="table-column">
      <style:table-column-properties style:column-width="2.249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5.251cm"/>
    </style:style>
    <style:style style:name="Column6" style:family="table-column">
      <style:table-column-properties style:column-width="5.008cm"/>
    </style:style>
    <style:style style:name="Row1" style:family="table-row">
      <style:table-row-properties style:min-row-height="1.50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0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508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50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0.247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0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0.247cm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08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</office:automatic-styles>
  <office:body>
    <office:text>
      <text:p text:style-name="P1"><text:span text:style-name="T1_1">10</text:span><text:span text:style-name="T1_2">8</text:span><text:span text:style-name="T1_3">年</text:span><text:span text:style-name="T1_4">新北市政府文化局志願服務隊</text:span></text:p>
      <text:p text:style-name="P2"><text:span text:style-name="T2_1">新進志工</text:span><text:span text:style-name="T2_2">暨</text:span><text:span text:style-name="T2_3">在職志工</text:span><text:span text:style-name="T2_4">特殊</text:span><text:span text:style-name="T2_5">教育</text:span><text:span text:style-name="T2_6">訓練</text:span><text:span text:style-name="T2_7">計畫</text:span></text:p>
      <text:list text:style-name="LS1" xml:id="list0">
        <text:list-item>
          <text:p text:style-name="P3"><text:span text:style-name="T3_1">計畫目的：</text:span></text:p>
        </text:list-item>
      </text:list>
      <text:p text:style-name="P4"><text:span text:style-name="T4_1">依</text:span><text:span text:style-name="T4_2">新北市推行文化志願服務實施計畫</text:span><text:span text:style-name="T4_3">，</text:span><text:span text:style-name="T4_4">為培育本局</text:span><text:span text:style-name="T4_5">108年度</text:span><text:span text:style-name="T4_6">新進</text:span><text:span text:style-name="T4_7">文化志工</text:span><text:span text:style-name="T4_8">暨</text:span><text:span text:style-name="T4_9">在職志工</text:span><text:span text:style-name="T4_10">之</text:span><text:span text:style-name="T4_11">專業知能，</text:span><text:span text:style-name="T4_12">協助了解未來</text:span><text:span text:style-name="T4_13">服務環境</text:span><text:span text:style-name="T4_14">，</text:span><text:span text:style-name="T4_15">特規劃本次特殊教育訓練，期能增進文化志願服務能量，並藉由學習及交流</text:span><text:span text:style-name="T4_16">以</text:span><text:span text:style-name="T4_17">增進專業素質</text:span><text:span text:style-name="T4_18">。</text:span></text:p>
      <text:list text:style-name="LS1" xml:id="list1" text:continue-list="list0">
        <text:list-item>
          <text:p text:style-name="P5"><text:span text:style-name="T5_1">計畫內容：</text:span></text:p>
          <text:list>
            <text:list-item>
              <text:p text:style-name="P6"><text:span text:style-name="T6_1">參加人員：</text:span></text:p>
            </text:list-item>
          </text:list>
        </text:list-item>
      </text:list>
      <text:p text:style-name="P7"><text:span text:style-name="T7_1">1.</text:span><text:span text:style-name="T7_2">108年度新進志工</text:span><text:span text:style-name="T7_3">。</text:span></text:p>
      <text:p text:style-name="P8"><text:span text:style-name="T8_1"><text:s text:c="7"/>2.</text:span><text:span text:style-name="T8_2">本局</text:span><text:span text:style-name="T8_3">在職志工</text:span><text:span text:style-name="T8_4">。</text:span></text:p>
      <text:list text:style-name="LS1" xml:id="list3" text:continue-list="list0">
        <text:list-item>
          <text:list>
            <text:list-item>
              <text:p text:style-name="P9"><text:span text:style-name="T9_1">課程地點：</text:span><text:span text:style-name="T9_2">新北市立圖書館3樓<text:s/>演講廳</text:span><text:span text:style-name="T9_3">。</text:span></text:p>
            </text:list-item>
            <text:list-item>
              <text:p text:style-name="P10"><text:span text:style-name="T10_1">參與人數：</text:span><text:span text:style-name="T10_2">約</text:span><text:span text:style-name="T10_3">50</text:span><text:span text:style-name="T10_4">至</text:span><text:span text:style-name="T10_5">1</text:span><text:span text:style-name="T10_6">30人。</text:span></text:p>
            </text:list-item>
          </text:list>
        </text:list-item>
      </text:list>
      <text:p text:style-name="P1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2"><text:span text:style-name="T12_1">日</text:span><text:span text:style-name="T12_2"><text:s text:c="2"/></text:span><text:span text:style-name="T12_3">期</text:span></text:p>
          </table:table-cell>
          <table:table-cell table:style-name="Cell2">
            <text:p text:style-name="P13"><text:span text:style-name="T13_1"><text:s/>地<text:s text:c="2"/>點</text:span></text:p>
          </table:table-cell>
          <table:table-cell table:style-name="Cell3">
            <text:p text:style-name="P14"><text:span text:style-name="T14_1">上課時間</text:span></text:p>
          </table:table-cell>
          <table:table-cell table:style-name="Cell4">
            <text:p text:style-name="P15"><text:span text:style-name="T15_1">時</text:span><text:span text:style-name="T15_2"><text:s text:c="2"/></text:span><text:span text:style-name="T15_3">數</text:span></text:p>
          </table:table-cell>
          <table:table-cell table:style-name="Cell5">
            <text:p text:style-name="P16"><text:span text:style-name="T16_1">課</text:span><text:span text:style-name="T16_2"><text:s text:c="2"/></text:span><text:span text:style-name="T16_3">程</text:span><text:span text:style-name="T16_4"><text:s text:c="2"/></text:span><text:span text:style-name="T16_5">主</text:span><text:span text:style-name="T16_6"><text:s text:c="2"/></text:span><text:span text:style-name="T16_7">題</text:span></text:p>
          </table:table-cell>
          <table:table-cell table:style-name="Cell6">
            <text:p text:style-name="P17"><text:span text:style-name="T17_1">講</text:span><text:span text:style-name="T17_2"><text:s text:c="5"/></text:span><text:span text:style-name="T17_3">師</text:span></text:p>
          </table:table-cell>
        </table:table-row>
        <table:table-row table:style-name="Row2">
          <table:table-cell table:style-name="Cell7" table:number-rows-spanned="5">
            <text:p text:style-name="P18"><text:span text:style-name="T18_1">10/16</text:span></text:p>
            <text:p text:style-name="P19"><text:span text:style-name="T19_1">(三)</text:span></text:p>
          </table:table-cell>
          <table:table-cell table:style-name="Cell8" table:number-rows-spanned="5">
            <text:p text:style-name="P20"/>
            <text:p text:style-name="P21"/>
            <text:p text:style-name="P22"/>
            <text:p text:style-name="P23"/>
            <text:p text:style-name="P24"><text:span text:style-name="T24_1">新北市立圖書館</text:span></text:p>
            <text:p text:style-name="P25"/>
            <text:p text:style-name="P26"><text:span text:style-name="T26_1">3樓</text:span></text:p>
            <text:p text:style-name="P27"/>
            <text:p text:style-name="P28"><text:span text:style-name="T28_1">演講廳</text:span></text:p>
          </table:table-cell>
          <table:table-cell table:style-name="Cell9">
            <text:p text:style-name="P29"><text:span text:style-name="T29_1">10：</text:span><text:span text:style-name="T29_2">00</text:span></text:p>
            <text:p text:style-name="P30"><text:span text:style-name="T30_1">~</text:span></text:p>
            <text:p text:style-name="P31"><text:span text:style-name="T31_1">12：00</text:span></text:p>
          </table:table-cell>
          <table:table-cell table:style-name="Cell10">
            <text:p text:style-name="P32"><text:span text:style-name="T32_1">2小時</text:span></text:p>
          </table:table-cell>
          <table:table-cell table:style-name="Cell11">
            <text:p text:style-name="P33"><text:span text:style-name="T33_1">文化志工環境概況介紹</text:span></text:p>
          </table:table-cell>
          <table:table-cell table:style-name="Cell12">
            <text:p text:style-name="P34"><text:span text:style-name="T34_1">蔡主任美治</text:span></text:p>
            <text:p text:style-name="P35"><text:span text:style-name="T35_1">(文化局秘書室)</text:span></text:p>
          </table:table-cell>
        </table:table-row>
        <table:table-row table:style-name="Row3">
          <table:covered-table-cell/>
          <table:covered-table-cell/>
          <table:table-cell table:style-name="Cell13">
            <text:p text:style-name="P36"><text:span text:style-name="T36_1">12：00</text:span></text:p>
            <text:p text:style-name="P37"><text:span text:style-name="T37_1">~</text:span></text:p>
            <text:p text:style-name="P38"><text:span text:style-name="T38_1">13：</text:span><text:span text:style-name="T38_2">0</text:span><text:span text:style-name="T38_3">0</text:span></text:p>
          </table:table-cell>
          <table:table-cell table:style-name="Cell14" table:number-columns-spanned="3">
            <text:p text:style-name="P39"><text:span text:style-name="T39_1">中午休息</text:span></text:p>
          </table:table-cell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5">
            <text:p text:style-name="P40"><text:span text:style-name="T40_1">13</text:span><text:span text:style-name="T40_2">：00</text:span></text:p>
            <text:p text:style-name="P41"><text:span text:style-name="T41_1">~</text:span></text:p>
            <text:p text:style-name="P42"><text:span text:style-name="T42_1">15</text:span><text:span text:style-name="T42_2">：</text:span><text:span text:style-name="T42_3">0</text:span><text:span text:style-name="T42_4">0</text:span></text:p>
          </table:table-cell>
          <table:table-cell table:style-name="Cell16">
            <text:p text:style-name="P43"><text:span text:style-name="T43_1">2</text:span><text:span text:style-name="T43_2">小時</text:span></text:p>
          </table:table-cell>
          <table:table-cell table:style-name="Cell17">
            <text:p text:style-name="P44"><text:span text:style-name="T44_1">文化藝術概論</text:span></text:p>
          </table:table-cell>
          <table:table-cell table:style-name="Cell18">
            <text:p text:style-name="P45"><text:span text:style-name="T45_1">劉柏村</text:span></text:p>
            <text:p text:style-name="P46"><text:span text:style-name="T46_1">(</text:span><text:span text:style-name="T46_2">國立臺灣藝術大學雕塑系教授</text:span><text:span text:style-name="T46_3">)</text:span><text:span text:style-name="T46_4"><text:tab/></text:span></text:p>
          </table:table-cell>
        </table:table-row>
        <table:table-row table:style-name="Row5">
          <table:covered-table-cell/>
          <table:covered-table-cell/>
          <table:table-cell table:style-name="Cell19">
            <text:p text:style-name="P47"><text:span text:style-name="T47_1">15：</text:span><text:span text:style-name="T47_2">1</text:span><text:span text:style-name="T47_3">0</text:span></text:p>
            <text:p text:style-name="P48"><text:span text:style-name="T48_1">~</text:span></text:p>
            <text:p text:style-name="P49"><text:span text:style-name="T49_1">16</text:span><text:span text:style-name="T49_2">：</text:span><text:span text:style-name="T49_3">1</text:span><text:span text:style-name="T49_4">0</text:span></text:p>
          </table:table-cell>
          <table:table-cell table:style-name="Cell20">
            <text:p text:style-name="P50"><text:span text:style-name="T50_1">1</text:span><text:span text:style-name="T50_2">小時</text:span></text:p>
          </table:table-cell>
          <table:table-cell table:style-name="Cell21">
            <text:p text:style-name="P51"><text:span text:style-name="T51_1">導覽技巧</text:span></text:p>
          </table:table-cell>
          <table:table-cell table:style-name="Cell22">
            <text:p text:style-name="P52"><text:span text:style-name="T52_1">張艷雪</text:span><text:span text:style-name="T52_2"><text:tab/></text:span></text:p>
            <text:p text:style-name="P53"><text:span text:style-name="T53_1">(</text:span><text:span text:style-name="T53_2">新北市古蹟文化協會<text:s text:c="2"/>榮譽理事長</text:span><text:bookmark-start text:name="_GoBack"/><text:bookmark-end text:name="_GoBack"/><text:span text:style-name="T53_3">)</text:span></text:p>
          </table:table-cell>
        </table:table-row>
        <table:table-row table:style-name="Row6">
          <table:covered-table-cell/>
          <table:covered-table-cell/>
          <table:table-cell table:style-name="Cell23">
            <text:p text:style-name="P54"><text:span text:style-name="T54_1">16</text:span><text:span text:style-name="T54_2">：</text:span><text:span text:style-name="T54_3">2</text:span><text:span text:style-name="T54_4">0</text:span></text:p>
            <text:p text:style-name="P55"><text:span text:style-name="T55_1">~</text:span></text:p>
            <text:p text:style-name="P56"><text:span text:style-name="T56_1">17</text:span><text:span text:style-name="T56_2">：</text:span><text:span text:style-name="T56_3">2</text:span><text:span text:style-name="T56_4">0</text:span></text:p>
          </table:table-cell>
          <table:table-cell table:style-name="Cell24">
            <text:p text:style-name="P57"><text:span text:style-name="T57_1">1</text:span><text:span text:style-name="T57_2">小時</text:span></text:p>
          </table:table-cell>
          <table:table-cell table:style-name="Cell25">
            <text:p text:style-name="P58"><text:span text:style-name="T58_1">溝通藝術</text:span></text:p>
          </table:table-cell>
          <table:table-cell table:style-name="Cell26">
            <text:p text:style-name="P59"><text:span text:style-name="T59_1">顏應蓮</text:span><text:span text:style-name="T59_2"><text:tab/></text:span></text:p>
            <text:p text:style-name="P60"><text:span text:style-name="T60_1">(</text:span><text:span text:style-name="T60_2">悟心國際有限公司專業講師</text:span><text:span text:style-name="T60_3">)</text:span></text:p>
          </table:table-cell>
        </table:table-row>
      </table:table>
      <text:p text:style-name="P61"><text:span text:style-name="T61_1">預定辦理課程及時間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9-09-11T02:40:00</meta:creation-date>
    <dc:creator>劉韻之</dc:creator>
    <dc:date>2019-09-11T07:58:00</dc:date>
    <meta:print-date>2019-09-11T02:17:00</meta:print-date>
    <meta:editing-cycles>13</meta:editing-cycles>
    <meta:editing-duration>PT17M</meta:editing-duration>
    <meta:document-statistic meta:page-count="1" meta:paragraph-count="1" meta:row-count="3" meta:word-count="76" meta:character-count="511" meta:non-whitespace-character-count="436"/>
  </office:meta>
</office:document-meta>
</file>