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0.998cm" fo:line-height="0.988cm" fo:margin-left="1.99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0.998cm" fo:line-height="0.988cm" fo:margin-left="1.99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4.247cm" fo:line-height="0.988cm" fo:margin-left="4.24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0.988cm">
        <style:tab-stops>
          <style:tab-stop style:type="left" style:leader-style="none" style:position="0.388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line-height="0.988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line-height="0.988cm" fo:margin-left="1.27cm"/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line-height="0.988cm" fo:margin-left="1.27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line-height="0.988cm" fo:margin-left="1.27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line-height="0.988cm" fo:margin-left="1.27cm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line-height="0.988cm" fo:margin-left="1.27cm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line-height="0.988cm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line-height="0.988cm"/>
    </style:style>
    <style:style style:name="T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fo:line-height="0.988cm"/>
    </style:style>
    <style:style style:name="T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line-height="0.988cm"/>
    </style:style>
    <style:style style:name="T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line-height="0.988cm"/>
    </style:style>
    <style:style style:name="T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fo:line-height="0.988cm"/>
    </style:style>
    <style:style style:name="T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line-height="0.988cm" fo:margin-left="1.27cm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line-height="0.988cm" fo:margin-left="1.27cm"/>
    </style:style>
    <style:style style:name="T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line-height="0.988cm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2" style:family="text"/>
    <style:style style:name="T2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line-height="0.988cm"/>
    </style:style>
    <style:style style:name="T2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line-height="0.988cm"/>
    </style:style>
    <style:style style:name="T2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line-height="0.988cm"/>
    </style:style>
    <style:style style:name="T2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line-height="0.988cm"/>
    </style:style>
    <style:style style:name="T3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Normal">
      <style:paragraph-properties fo:line-height="0.988cm"/>
    </style:style>
    <style:style style:name="T3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fo:line-height="0.988cm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2" style:family="text"/>
    <style:style style:name="T3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line-height="0.988cm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Normal">
      <style:paragraph-properties fo:line-height="0.988cm"/>
    </style:style>
    <style:style style:name="T3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35" style:family="paragraph" style:parent-style-name="Normal">
      <style:paragraph-properties fo:line-height="0.988cm"/>
    </style:style>
    <style:style style:name="T3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2" style:family="text"/>
    <style:style style:name="T3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fo:line-height="0.988cm"/>
    </style:style>
    <style:style style:name="T3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Normal">
      <style:paragraph-properties fo:line-height="0.988cm"/>
    </style:style>
    <style:style style:name="T3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Normal">
      <style:paragraph-properties fo:line-height="0.988cm"/>
    </style:style>
    <style:style style:name="T3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Normal">
      <style:paragraph-properties fo:line-height="0.988cm"/>
    </style:style>
    <style:style style:name="T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Normal">
      <style:paragraph-properties fo:line-height="0.988cm"/>
    </style:style>
    <style:style style:name="T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41" style:family="paragraph" style:parent-style-name="Normal">
      <style:paragraph-properties fo:line-height="0.988cm"/>
    </style:style>
    <style:style style:name="T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Normal">
      <style:paragraph-properties fo:line-height="0.988cm">
        <style:tab-stops>
          <style:tab-stop style:type="left" style:leader-style="none" style:position="0.388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Normal">
      <style:paragraph-properties fo:text-indent="0.494cm" fo:line-heigh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1.482cm" fo:line-height="0.988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1.482cm" fo:line-height="0.988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1.482cm" fo:line-height="0.988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1.482cm" fo:line-heigh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1.482cm" fo:line-height="0.988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/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988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style:line-height-at-least="0.77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style:line-height-at-least="0.77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T53_7" style:family="text">
      <style:text-properties style:font-name="標楷體" fo:font-size="14pt" style:font-name-asian="標楷體" style:font-size-asian="14pt" style:font-size-complex="14pt"/>
    </style:style>
    <style:style style:name="T53_8" style:family="text">
      <style:text-properties style:font-name="標楷體" fo:font-size="14pt" style:font-name-asian="標楷體" style:font-size-asian="14pt" style:font-size-complex="14pt"/>
    </style:style>
    <style:style style:name="T53_9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style:line-height-at-least="0.776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style:line-height-at-least="0.776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style:line-height-at-least="0.776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T56_6" style:family="text">
      <style:text-properties style:font-name="標楷體" fo:font-size="14pt" style:font-name-asian="標楷體" style:font-size-asian="14pt" style:font-size-complex="14pt"/>
    </style:style>
    <style:style style:name="T56_7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776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style:line-height-at-least="0.776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T58_6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style:line-height-at-least="0.776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style:line-height-at-least="0.776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style:line-height-at-least="0.776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style:line-height-at-least="0.776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style:line-height-at-least="0.776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style:line-height-at-least="0.776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style:line-height-at-least="0.776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標楷體" fo:font-size="14pt" style:font-name-asian="標楷體" style:font-size-asian="14pt" style:font-size-complex="14pt"/>
    </style:style>
    <style:style style:name="T65_6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style:line-height-at-least="0.776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style:line-height-at-least="0.776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style:line-height-at-least="0.776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style:line-height-at-least="0.776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style:line-height-at-least="0.77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style:line-height-at-least="0.776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T71_6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style:line-height-at-least="0.776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T72_4" style:family="text">
      <style:text-properties style:font-name="標楷體" fo:font-size="14pt" style:font-name-asian="標楷體" style:font-size-asian="14pt" style:font-size-complex="14pt"/>
    </style:style>
    <style:style style:name="T72_5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style:line-height-at-least="0.77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/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T73_4" style:family="text">
      <style:text-properties style:font-name="標楷體" fo:font-size="14pt" style:font-name-asian="標楷體" style:font-size-asian="14pt" style:font-size-complex="14pt"/>
    </style:style>
    <style:style style:name="T73_5" style:family="text">
      <style:text-properties style:font-name="標楷體" fo:font-size="14pt" style:font-name-asian="標楷體" style:font-size-asian="14pt" style:font-size-complex="14pt"/>
    </style:style>
    <style:style style:name="T73_6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style:line-height-at-least="0.77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style:line-height-at-least="0.77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style:line-height-at-least="0.776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style:line-height-at-least="0.776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style:line-height-at-least="0.776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size-complex="14pt"/>
    </style:style>
    <style:style style:name="T78_6" style:family="text">
      <style:text-properties style:font-name="標楷體" fo:font-size="14pt" style:font-name-asian="標楷體" style:font-size-asian="14pt" style:font-size-complex="14pt"/>
    </style:style>
    <style:style style:name="T78_7" style:family="text">
      <style:text-properties style:font-name="標楷體" fo:font-size="14pt" style:font-name-asian="標楷體" style:font-size-asian="14pt" style:font-size-complex="14pt"/>
    </style:style>
    <style:style style:name="T78_8" style:family="text">
      <style:text-properties style:font-name="標楷體" fo:font-size="14pt" style:font-name-asian="標楷體" style:font-size-asian="14pt" style:font-size-complex="14pt"/>
    </style:style>
    <style:style style:name="T78_9" style:family="text">
      <style:text-properties style:font-name="標楷體" fo:font-size="14pt" style:font-name-asian="標楷體" style:font-size-asian="14pt" style:font-size-complex="14pt"/>
    </style:style>
    <style:style style:name="T78_10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style:line-height-at-least="0.776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T79_6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style:line-height-at-least="0.776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1.482cm" style:line-height-at-least="0.776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T81_4" style:family="text">
      <style:text-properties style:font-name="標楷體" fo:font-size="14pt" style:font-name-asian="標楷體" style:font-size-asian="14pt" style:font-size-complex="14pt"/>
    </style:style>
    <style:style style:name="T81_5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style:line-height-at-least="0.776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T82_5" style:family="text">
      <style:text-properties style:font-name="標楷體" fo:font-size="14pt" style:font-name-asian="標楷體" style:font-size-asian="14pt" style:font-size-complex="14pt"/>
    </style:style>
    <style:style style:name="T82_6" style:family="text">
      <style:text-properties style:font-name="標楷體" fo:font-size="14pt" style:font-name-asian="標楷體" style:font-size-asian="14pt" style:font-size-complex="14pt"/>
    </style:style>
    <style:style style:name="T82_7" style:family="text">
      <style:text-properties style:font-name="標楷體" fo:font-size="14pt" style:font-name-asian="標楷體" style:font-size-asian="14pt" style:font-size-complex="14pt"/>
    </style:style>
    <style:style style:name="T82_8" style:family="text">
      <style:text-properties style:font-name="標楷體" fo:font-size="14pt" style:font-name-asian="標楷體" style:font-size-asian="14pt" style:font-size-complex="14pt"/>
    </style:style>
    <style:style style:name="T82_9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1.482cm" style:line-height-at-least="0.776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1.482cm" style:line-height-at-least="0.776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1.482cm" style:line-height-at-least="0.776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T85_4" style:family="text">
      <style:text-properties style:font-name="標楷體" fo:font-size="14pt" style:font-name-asian="標楷體" style:font-size-asian="14pt" style:font-size-complex="14pt"/>
    </style:style>
    <style:style style:name="T85_5" style:family="text">
      <style:text-properties style:font-name="標楷體" fo:font-size="14pt" style:font-name-asian="標楷體" style:font-size-asian="14pt" style:font-size-complex="14pt"/>
    </style:style>
    <style:style style:name="T85_6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1.482cm" style:line-height-at-least="0.776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style:line-height-at-least="0.776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style:line-height-at-least="0.776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T88_3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style:line-height-at-least="0.776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style:line-height-at-least="0.776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/>
    </style:style>
    <style:style style:name="T90_4" style:family="text">
      <style:text-properties style:font-name="標楷體" fo:font-size="14pt" style:font-name-asian="標楷體" style:font-size-asian="14pt" style:font-size-complex="14pt"/>
    </style:style>
    <style:style style:name="T90_5" style:family="text">
      <style:text-properties style:font-name="標楷體" fo:font-size="14pt" style:font-name-asian="標楷體" style:font-size-asian="14pt" style:font-size-complex="14pt"/>
    </style:style>
    <style:style style:name="T90_6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style:line-height-at-least="0.776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size-complex="14pt"/>
    </style:style>
    <style:style style:name="T91_3" style:family="text">
      <style:text-properties style:font-name="標楷體" fo:font-size="14pt" style:font-name-asian="標楷體" style:font-size-asian="14pt" style:font-size-complex="14pt"/>
    </style:style>
    <style:style style:name="T91_4" style:family="text">
      <style:text-properties style:font-name="標楷體" fo:font-size="14pt" style:font-name-asian="標楷體" style:font-size-asian="14pt" style:font-size-complex="14pt"/>
    </style:style>
    <style:style style:name="T91_5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style:line-height-at-least="0.776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style:line-height-at-least="0.776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T93_3" style:family="text">
      <style:text-properties style:font-name="標楷體" fo:font-size="14pt" style:font-name-asian="標楷體" style:font-size-asian="14pt" style:font-size-complex="14pt"/>
    </style:style>
    <style:style style:name="T93_4" style:family="text">
      <style:text-properties style:font-name="標楷體" fo:font-size="14pt" style:font-name-asian="標楷體" style:font-size-asian="14pt" style:font-size-complex="14pt"/>
    </style:style>
    <style:style style:name="T93_5" style:family="text">
      <style:text-properties style:font-name="標楷體" fo:font-size="14pt" style:font-name-asian="標楷體" style:font-size-asian="14pt" style:font-size-complex="14pt"/>
    </style:style>
    <style:style style:name="T93_6" style:family="text">
      <style:text-properties style:font-name="標楷體" fo:font-size="14pt" style:font-name-asian="標楷體" style:font-size-asian="14pt" style:font-size-complex="14pt"/>
    </style:style>
    <style:style style:name="T93_7" style:family="text">
      <style:text-properties style:font-name="標楷體" fo:font-size="14pt" style:font-name-asian="標楷體" style:font-size-asian="14pt" style:font-size-complex="14pt"/>
    </style:style>
    <style:style style:name="T93_8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style:line-height-at-least="0.776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T94_3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line-height="0.988cm">
        <style:tab-stops>
          <style:tab-stop style:type="left" style:leader-style="none" style:position="-0.519cm"/>
        </style:tab-stops>
      </style:paragraph-properties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line-height="0.988cm">
        <style:tab-stops>
          <style:tab-stop style:type="left" style:leader-style="none" style:position="1.235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T97_5" style:family="text">
      <style:text-properties style:font-name="標楷體" fo:font-size="14pt" style:font-name-asian="標楷體" style:font-size-asian="14pt" style:font-size-complex="14pt"/>
    </style:style>
    <style:style style:name="T97_6" style:family="text">
      <style:text-properties style:font-name="標楷體" fo:font-size="14pt" style:font-name-asian="標楷體" style:font-size-asian="14pt" style:font-size-complex="14pt"/>
    </style:style>
    <style:style style:name="T97_7" style:family="text">
      <style:text-properties style:font-name="標楷體" fo:font-size="14pt" style:font-name-asian="標楷體" style:font-size-asian="14pt" style:font-size-complex="14pt"/>
    </style:style>
    <style:style style:name="T97_8" style:family="text">
      <style:text-properties style:font-name="標楷體" fo:font-size="14pt" style:font-name-asian="標楷體" style:font-size-asian="14pt" style:font-size-complex="14pt"/>
    </style:style>
    <style:style style:name="T97_9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T98_4" style:family="text">
      <style:text-properties style:font-name="標楷體" fo:font-size="14pt" style:font-name-asian="標楷體" style:font-size-asian="14pt" style:font-size-complex="14pt"/>
    </style:style>
    <style:style style:name="T98_5" style:family="text">
      <style:text-properties style:font-name="標楷體" fo:font-size="14pt" style:font-name-asian="標楷體" style:font-size-asian="14pt" style:font-size-complex="14pt"/>
    </style:style>
    <style:style style:name="T98_6" style:family="text">
      <style:text-properties style:font-name="標楷體" fo:font-size="14pt" style:font-name-asian="標楷體" style:font-size-asian="14pt" style:font-size-complex="14pt"/>
    </style:style>
    <style:style style:name="T98_7" style:family="text">
      <style:text-properties style:font-name="標楷體" fo:font-size="14pt" style:font-name-asian="標楷體" style:font-size-asian="14pt" style:font-size-complex="14pt"/>
    </style:style>
    <style:style style:name="T98_8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T99_2" style:family="text">
      <style:text-properties style:font-name="標楷體" fo:font-size="14pt" style:font-name-asian="標楷體" style:font-size-asian="14pt" style:font-size-complex="14pt"/>
    </style:style>
    <style:style style:name="T99_3" style:family="text">
      <style:text-properties style:font-name="標楷體" fo:font-size="14pt" style:font-name-asian="標楷體" style:font-size-asian="14pt" style:font-size-complex="14pt"/>
    </style:style>
    <style:style style:name="T99_4" style:family="text">
      <style:text-properties style:font-name="標楷體" fo:font-size="14pt" style:font-name-asian="標楷體" style:font-size-asian="14pt" style:font-size-complex="14pt"/>
    </style:style>
    <style:style style:name="T99_5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T101_2" style:family="text">
      <style:text-properties style:font-name="標楷體" fo:font-size="14pt" style:font-name-asian="標楷體" style:font-size-asian="14pt" style:font-size-complex="14pt"/>
    </style:style>
    <style:style style:name="T101_3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T103_2" style:family="text">
      <style:text-properties style:font-name="標楷體" fo:font-size="14pt" style:font-name-asian="標楷體" style:font-size-asian="14pt" style:font-size-complex="14pt"/>
    </style:style>
    <style:style style:name="T103_3" style:family="text">
      <style:text-properties style:font-name="標楷體" fo:font-size="14pt" style:font-name-asian="標楷體" style:font-size-asian="14pt" style:font-size-complex="14pt"/>
    </style:style>
    <style:style style:name="T103_4" style:family="text">
      <style:text-properties style:font-name="標楷體" fo:font-size="14pt" style:font-name-asian="標楷體" style:font-size-asian="14pt" style:font-size-complex="14pt"/>
    </style:style>
    <style:style style:name="T103_5" style:family="text">
      <style:text-properties style:font-name="標楷體" fo:font-size="14pt" style:font-name-asian="標楷體" style:font-size-asian="14pt" style:font-size-complex="14pt"/>
    </style:style>
    <style:style style:name="T103_6" style:family="text">
      <style:text-properties style:font-name="標楷體" fo:font-size="14pt" style:font-name-asian="標楷體" style:font-size-asian="14pt" style:font-size-complex="14pt"/>
    </style:style>
    <style:style style:name="T103_7" style:family="text">
      <style:text-properties style:font-name="標楷體" fo:font-size="14pt" style:font-name-asian="標楷體" style:font-size-asian="14pt" style:font-size-complex="14pt"/>
    </style:style>
    <style:style style:name="T103_8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T104_3" style:family="text">
      <style:text-properties style:font-name="標楷體" fo:font-size="14pt" style:font-name-asian="標楷體" style:font-size-asian="14pt" style:font-size-complex="14pt"/>
    </style:style>
    <style:style style:name="T104_4" style:family="text">
      <style:text-properties style:font-name="標楷體" fo:font-size="14pt" style:font-name-asian="標楷體" style:font-size-asian="14pt" style:font-size-complex="14pt"/>
    </style:style>
    <style:style style:name="T104_5" style:family="text">
      <style:text-properties style:font-name="標楷體" fo:font-size="14pt" style:font-name-asian="標楷體" style:font-size-asian="14pt" style:font-size-complex="14pt"/>
    </style:style>
    <style:style style:name="T104_6" style:family="text">
      <style:text-properties style:font-name="標楷體" fo:font-size="14pt" style:font-name-asian="標楷體" style:font-size-asian="14pt" style:font-size-complex="14pt"/>
    </style:style>
    <style:style style:name="T104_7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/>
    </style:style>
    <style:style style:name="T105_3" style:family="text">
      <style:text-properties style:font-name="標楷體" fo:font-size="14pt" style:font-name-asian="標楷體" style:font-size-asian="14pt" style:font-size-complex="14pt"/>
    </style:style>
    <style:style style:name="T105_4" style:family="text">
      <style:text-properties style:font-name="標楷體" fo:font-size="14pt" style:font-name-asian="標楷體" style:font-size-asian="14pt" style:font-size-complex="14pt"/>
    </style:style>
    <style:style style:name="T105_5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T107_4" style:family="text">
      <style:text-properties style:font-name="標楷體" fo:font-size="14pt" style:font-name-asian="標楷體" style:font-size-asian="14pt" style:font-size-complex="14pt"/>
    </style:style>
    <style:style style:name="T107_5" style:family="text">
      <style:text-properties style:font-name="標楷體" fo:font-size="14pt" style:font-name-asian="標楷體" style:font-size-asian="14pt" style:font-size-complex="14pt"/>
    </style:style>
    <style:style style:name="T107_6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text-indent="-0.938cm" fo:line-height="0.988cm" fo:margin-left="0.938cm">
        <style:tab-stops>
          <style:tab-stop style:type="left" style:leader-style="none" style:position="-0.187cm"/>
        </style:tab-stops>
      </style:paragraph-properties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T108_3" style:family="text">
      <style:text-properties style:font-name="標楷體" fo:font-size="14pt" style:font-name-asian="標楷體" style:font-size-asian="14pt" style:font-size-complex="14pt"/>
    </style:style>
    <style:style style:name="T108_4" style:family="text">
      <style:text-properties style:font-name="標楷體" fo:font-size="14pt" style:font-name-asian="標楷體" style:font-size-asian="14pt" style:font-size-complex="14pt"/>
    </style:style>
    <style:style style:name="T108_5" style:family="text">
      <style:text-properties style:font-name="標楷體" fo:font-size="14pt" style:font-name-asian="標楷體" style:font-size-asian="14pt" style:font-size-complex="14pt"/>
    </style:style>
    <style:style style:name="T108_6" style:family="text">
      <style:text-properties style:font-name="標楷體" fo:font-size="14pt" style:font-name-asian="標楷體" style:font-size-asian="14pt" style:font-size-complex="14pt"/>
    </style:style>
    <style:style style:name="T108_7" style:family="text">
      <style:text-properties style:font-name="標楷體" fo:font-size="14pt" style:font-name-asian="標楷體" style:font-size-asian="14pt" style:font-size-complex="14pt"/>
    </style:style>
    <style:style style:name="T108_8" style:family="text">
      <style:text-properties style:font-name="標楷體" fo:font-size="14pt" style:font-name-asian="標楷體" style:font-size-asian="14pt" style:font-size-complex="14pt"/>
    </style:style>
    <style:style style:name="T108_9" style:family="text">
      <style:text-properties style:font-name="標楷體" fo:font-size="14pt" style:font-name-asian="標楷體" style:font-size-asian="14pt" style:font-size-complex="14pt"/>
    </style:style>
    <style:style style:name="T108_10" style:family="text">
      <style:text-properties style:font-name="標楷體" fo:font-size="14pt" style:font-name-asian="標楷體" style:font-size-asian="14pt" style:font-size-complex="14pt"/>
    </style:style>
    <style:style style:name="T108_11" style:family="text">
      <style:text-properties style:font-name="標楷體" fo:font-size="14pt" style:font-name-asian="標楷體" style:font-size-asian="14pt" style:font-size-complex="14pt"/>
    </style:style>
    <style:style style:name="T108_12" style:family="text">
      <style:text-properties style:font-name="標楷體" fo:font-size="14pt" style:font-name-asian="標楷體" style:font-size-asian="14pt" style:font-size-complex="14pt"/>
    </style:style>
    <style:style style:name="T108_13" style:family="text">
      <style:text-properties style:font-name="標楷體" fo:font-size="14pt" style:font-name-asian="標楷體" style:font-size-asian="14pt" style:font-size-complex="14pt"/>
    </style:style>
    <style:style style:name="T108_14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T109_3" style:family="text">
      <style:text-properties style:font-name="標楷體" fo:font-size="14pt" style:font-name-asian="標楷體" style:font-size-asian="14pt" style:font-size-complex="14pt"/>
    </style:style>
    <style:style style:name="T109_4" style:family="text">
      <style:text-properties style:font-name="標楷體" fo:font-size="14pt" style:font-name-asian="標楷體" style:font-size-asian="14pt" style:font-size-complex="14pt"/>
    </style:style>
    <style:style style:name="T109_5" style:family="text">
      <style:text-properties style:font-name="標楷體" fo:font-size="14pt" style:font-name-asian="標楷體" style:font-size-asian="14pt" style:font-size-complex="14pt"/>
    </style:style>
    <style:style style:name="T109_6" style:family="text">
      <style:text-properties style:font-name="標楷體" fo:font-size="14pt" style:font-name-asian="標楷體" style:font-size-asian="14pt" style:font-size-complex="14pt"/>
    </style:style>
    <style:style style:name="T109_7" style:family="text">
      <style:text-properties style:font-name="標楷體" fo:font-size="14pt" style:font-name-asian="標楷體" style:font-size-asian="14pt" style:font-size-complex="14pt"/>
    </style:style>
    <style:style style:name="T109_8" style:family="text">
      <style:text-properties style:font-name="標楷體" fo:font-size="14pt" style:font-name-asian="標楷體" style:font-size-asian="14pt" style:font-size-complex="14pt"/>
    </style:style>
    <style:style style:name="T109_9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-1.778cm" fo:line-height="0.988cm" fo:margin-left="1.757cm">
        <style:tab-stops>
          <style:tab-stop style:type="left" style:leader-style="none" style:position="-1.005cm"/>
        </style:tab-stops>
      </style:paragraph-properties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T110_2" style:family="text">
      <style:text-properties style:font-name="標楷體" fo:font-size="14pt" style:font-name-asian="標楷體" style:font-size-asian="14pt" style:font-size-complex="14pt"/>
    </style:style>
    <style:style style:name="T110_3" style:family="text">
      <style:text-properties style:font-name="標楷體" fo:font-size="14pt" style:font-name-asian="標楷體" style:font-size-asian="14pt" style:font-size-complex="14pt"/>
    </style:style>
    <style:style style:name="T110_4" style:family="text">
      <style:text-properties style:font-name="標楷體" fo:font-size="14pt" style:font-name-asian="標楷體" style:font-size-asian="14pt" style:font-size-complex="14pt"/>
    </style:style>
    <style:style style:name="T110_5" style:family="text">
      <style:text-properties style:font-name="標楷體" fo:font-size="14pt" style:font-name-asian="標楷體" style:font-size-asian="14pt" style:font-size-complex="14pt"/>
    </style:style>
    <style:style style:name="T110_6" style:family="text">
      <style:text-properties style:font-name="標楷體" fo:font-size="14pt" style:font-name-asian="標楷體" style:font-size-asian="14pt" style:font-size-complex="14pt"/>
    </style:style>
    <style:style style:name="T110_7" style:family="text">
      <style:text-properties style:font-name="標楷體" fo:font-size="14pt" style:font-name-asian="標楷體" style:font-size-asian="14pt" style:font-size-complex="14pt"/>
    </style:style>
    <style:style style:name="T110_8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-1.778cm" fo:line-height="0.988cm" fo:margin-left="1.757cm">
        <style:tab-stops>
          <style:tab-stop style:type="left" style:leader-style="none" style:position="-1.005cm"/>
        </style:tab-stops>
      </style:paragraph-properties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>
      <style:text-properties style:font-name="標楷體" fo:font-size="14pt" style:font-name-asian="標楷體" style:font-size-asian="14pt" style:font-size-complex="14pt"/>
    </style:style>
    <style:style style:name="T111_3" style:family="text">
      <style:text-properties style:font-name="標楷體" fo:font-size="14pt" style:font-name-asian="標楷體" style:font-size-asian="14pt" style:font-size-complex="14pt"/>
    </style:style>
    <style:style style:name="T111_4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style:font-name="標楷體" fo:font-size="14pt" style:font-name-asian="標楷體" style:font-size-asian="14pt" style:font-size-complex="14pt"/>
    </style:style>
    <style:style style:name="T113_3" style:family="text">
      <style:text-properties style:font-name="標楷體" fo:font-size="14pt" style:font-name-asian="標楷體" style:font-size-asian="14pt" style:font-size-complex="14pt"/>
    </style:style>
    <style:style style:name="T113_4" style:family="text">
      <style:text-properties style:font-name="標楷體" fo:font-size="14pt" style:font-name-asian="標楷體" style:font-size-asian="14pt" style:font-size-complex="14pt"/>
    </style:style>
    <style:style style:name="T113_5" style:family="text">
      <style:text-properties style:font-name="標楷體" fo:font-size="14pt" style:font-name-asian="標楷體" style:font-size-asian="14pt" style:font-size-complex="14pt"/>
    </style:style>
    <style:style style:name="T113_6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/>
    </style:style>
    <style:style style:name="T114_3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/>
    </style:style>
    <style:style style:name="T115_4" style:family="text">
      <style:text-properties style:font-name="標楷體" fo:font-size="14pt" style:font-name-asian="標楷體" style:font-size-asian="14pt" style:font-size-complex="14pt"/>
    </style:style>
    <style:style style:name="T115_5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T116_2" style:family="text">
      <style:text-properties style:font-name="標楷體" fo:font-size="14pt" style:font-name-asian="標楷體" style:font-size-asian="14pt" style:font-size-complex="14pt"/>
    </style:style>
    <style:style style:name="T116_3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/>
    </style:style>
    <style:style style:name="T117_3" style:family="text">
      <style:text-properties style:font-name="標楷體" fo:font-size="14pt" style:font-name-asian="標楷體" style:font-size-asian="14pt" style:font-size-complex="14pt"/>
    </style:style>
    <style:style style:name="T117_4" style:family="text">
      <style:text-properties style:font-name="標楷體" fo:font-size="14pt" style:font-name-asian="標楷體" style:font-size-asian="14pt" style:font-size-complex="14pt"/>
    </style:style>
    <style:style style:name="T117_5" style:family="text">
      <style:text-properties style:font-name="標楷體" fo:font-size="14pt" style:font-name-asian="標楷體" style:font-size-asian="14pt" style:font-size-complex="14pt"/>
    </style:style>
    <style:style style:name="T117_6" style:family="text">
      <style:text-properties style:font-name="標楷體" fo:font-size="14pt" style:font-name-asian="標楷體" style:font-size-asian="14pt" style:font-size-complex="14pt"/>
    </style:style>
    <style:style style:name="T117_7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T118_3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T119_2" style:family="text">
      <style:text-properties style:font-name="標楷體" fo:font-size="14pt" style:font-name-asian="標楷體" style:font-size-asian="14pt" style:font-size-complex="14pt"/>
    </style:style>
    <style:style style:name="T119_3" style:family="text">
      <style:text-properties style:font-name="標楷體" fo:font-size="14pt" style:font-name-asian="標楷體" style:font-size-asian="14pt" style:font-size-complex="14pt"/>
    </style:style>
    <style:style style:name="T119_4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T120_2" style:family="text">
      <style:text-properties style:font-name="標楷體" fo:font-size="14pt" style:font-name-asian="標楷體" style:font-size-asian="14pt" style:font-size-complex="14pt"/>
    </style:style>
    <style:style style:name="T120_3" style:family="text">
      <style:text-properties style:font-name="標楷體" fo:font-size="14pt" style:font-name-asian="標楷體" style:font-size-asian="14pt" style:font-size-complex="14pt"/>
    </style:style>
    <style:style style:name="T120_4" style:family="text">
      <style:text-properties style:font-name="標楷體" fo:font-size="14pt" style:font-name-asian="標楷體" style:font-size-asian="14pt" style:font-size-complex="14pt"/>
    </style:style>
    <style:style style:name="T120_5" style:family="text">
      <style:text-properties style:font-name="標楷體" fo:font-size="14pt" style:font-name-asian="標楷體" style:font-size-asian="14pt" style:font-size-complex="14pt"/>
    </style:style>
    <style:style style:name="T120_6" style:family="text">
      <style:text-properties style:font-name="標楷體" fo:font-size="14pt" style:font-name-asian="標楷體" style:font-size-asian="14pt" style:font-size-complex="14pt"/>
    </style:style>
    <style:style style:name="T120_7" style:family="text">
      <style:text-properties style:font-name="標楷體" fo:font-size="14pt" style:font-name-asian="標楷體" style:font-size-asian="14pt" style:font-size-complex="14pt"/>
    </style:style>
    <style:style style:name="T120_8" style:family="text">
      <style:text-properties style:font-name="標楷體" fo:font-size="14pt" style:font-name-asian="標楷體" style:font-size-asian="14pt" style:font-size-complex="14pt"/>
    </style:style>
    <style:style style:name="T120_9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T121_2" style:family="text">
      <style:text-properties style:font-name="標楷體" fo:font-size="14pt" style:font-name-asian="標楷體" style:font-size-asian="14pt" style:font-size-complex="14pt"/>
    </style:style>
    <style:style style:name="T121_3" style:family="text">
      <style:text-properties style:font-name="標楷體" fo:font-size="14pt" style:font-name-asian="標楷體" style:font-size-asian="14pt" style:font-size-complex="14pt"/>
    </style:style>
    <style:style style:name="T121_4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T122_2" style:family="text">
      <style:text-properties style:font-name="標楷體" fo:font-size="14pt" style:font-name-asian="標楷體" style:font-size-asian="14pt" style:font-size-complex="14pt"/>
    </style:style>
    <style:style style:name="T122_3" style:family="text">
      <style:text-properties style:font-name="標楷體" fo:font-size="14pt" style:font-name-asian="標楷體" style:font-size-asian="14pt" style:font-size-complex="14pt"/>
    </style:style>
    <style:style style:name="T122_4" style:family="text">
      <style:text-properties style:font-name="標楷體" fo:font-size="14pt" style:font-name-asian="標楷體" style:font-size-asian="14pt" style:font-size-complex="14pt"/>
    </style:style>
    <style:style style:name="T122_5" style:family="text">
      <style:text-properties style:font-name="標楷體" fo:font-size="14pt" style:font-name-asian="標楷體" style:font-size-asian="14pt" style:font-size-complex="14pt"/>
    </style:style>
    <style:style style:name="T122_6" style:family="text">
      <style:text-properties style:font-name="標楷體" fo:font-size="14pt" style:font-name-asian="標楷體" style:font-size-asian="14pt" style:font-size-complex="14pt"/>
    </style:style>
    <style:style style:name="T122_7" style:family="text">
      <style:text-properties style:font-name="標楷體" fo:font-size="14pt" style:font-name-asian="標楷體" style:font-size-asian="14pt" style:font-size-complex="14pt"/>
    </style:style>
    <style:style style:name="T122_8" style:family="text">
      <style:text-properties style:font-name="標楷體" fo:font-size="14pt" style:font-name-asian="標楷體" style:font-size-asian="14pt" style:font-size-complex="14pt"/>
    </style:style>
    <style:style style:name="T122_9" style:family="text">
      <style:text-properties style:font-name="標楷體" fo:font-size="14pt" style:font-name-asian="標楷體" style:font-size-asian="14pt" style:font-size-complex="14pt"/>
    </style:style>
    <style:style style:name="T122_10" style:family="text">
      <style:text-properties style:font-name="標楷體" fo:font-size="14pt" style:font-name-asian="標楷體" style:font-size-asian="14pt" style:font-size-complex="14pt"/>
    </style:style>
    <style:style style:name="T122_11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T123_2" style:family="text">
      <style:text-properties style:font-name="標楷體" fo:font-size="14pt" style:font-name-asian="標楷體" style:font-size-asian="14pt" style:font-size-complex="14pt"/>
    </style:style>
    <style:style style:name="T123_3" style:family="text">
      <style:text-properties style:font-name="標楷體" fo:font-size="14pt" style:font-name-asian="標楷體" style:font-size-asian="14pt" style:font-size-complex="14pt"/>
    </style:style>
    <style:style style:name="T123_4" style:family="text">
      <style:text-properties style:font-name="標楷體" fo:font-size="14pt" style:font-name-asian="標楷體" style:font-size-asian="14pt" style:font-size-complex="14pt"/>
    </style:style>
    <style:style style:name="T123_5" style:family="text">
      <style:text-properties style:font-name="標楷體" fo:font-size="14pt" style:font-name-asian="標楷體" style:font-size-asian="14pt" style:font-size-complex="14pt"/>
    </style:style>
    <style:style style:name="T123_6" style:family="text">
      <style:text-properties style:font-name="標楷體" fo:font-size="14pt" style:font-name-asian="標楷體" style:font-size-asian="14pt" style:font-size-complex="14pt"/>
    </style:style>
    <style:style style:name="T123_7" style:family="text"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T124_2" style:family="text">
      <style:text-properties style:font-name="標楷體" fo:font-size="14pt" style:font-name-asian="標楷體" style:font-size-asian="14pt" style:font-size-complex="14pt"/>
    </style:style>
    <style:style style:name="T124_3" style:family="text">
      <style:text-properties style:font-name="標楷體" fo:font-size="14pt" style:font-name-asian="標楷體" style:font-size-asian="14pt" style:font-size-complex="14pt"/>
    </style:style>
    <style:style style:name="T124_4" style:family="text">
      <style:text-properties style:font-name="標楷體" fo:font-size="14pt" style:font-name-asian="標楷體" style:font-size-asian="14pt" style:font-size-complex="14pt"/>
    </style:style>
    <style:style style:name="T124_5" style:family="text">
      <style:text-properties style:font-name="標楷體" fo:font-size="14pt" style:font-name-asian="標楷體" style:font-size-asian="14pt" style:font-size-complex="14pt"/>
    </style:style>
    <style:style style:name="T124_6" style:family="text">
      <style:text-properties style:font-name="標楷體" fo:font-size="14pt" style:font-name-asian="標楷體" style:font-size-asian="14pt" style:font-size-complex="14pt"/>
    </style:style>
    <style:style style:name="T124_7" style:family="text">
      <style:text-properties style:font-name="標楷體" fo:font-size="14pt" style:font-name-asian="標楷體" style:font-size-asian="14pt" style:font-size-complex="14pt"/>
    </style:style>
    <style:style style:name="T124_8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T125_2" style:family="text">
      <style:text-properties style:font-name="標楷體" fo:font-size="14pt" style:font-name-asian="標楷體" style:font-size-asian="14pt" style:font-size-complex="14pt"/>
    </style:style>
    <style:style style:name="T125_3" style:family="text">
      <style:text-properties style:font-name="標楷體" fo:font-size="14pt" style:font-name-asian="標楷體" style:font-size-asian="14pt" style:font-size-complex="14pt"/>
    </style:style>
    <style:style style:name="T125_4" style:family="text">
      <style:text-properties style:font-name="標楷體" fo:font-size="14pt" style:font-name-asian="標楷體" style:font-size-asian="14pt" style:font-size-complex="14pt"/>
    </style:style>
    <style:style style:name="T125_5" style:family="text">
      <style:text-properties style:font-name="標楷體" fo:font-size="14pt" style:font-name-asian="標楷體" style:font-size-asian="14pt" style:font-size-complex="14pt"/>
    </style:style>
    <style:style style:name="T125_6" style:family="text">
      <style:text-properties style:font-name="標楷體" fo:font-size="14pt" style:font-name-asian="標楷體" style:font-size-asian="14pt" style:font-size-complex="14pt"/>
    </style:style>
    <style:style style:name="T125_7" style:family="text">
      <style:text-properties style:font-name="標楷體" fo:font-size="14pt" style:font-name-asian="標楷體" style:font-size-asian="14pt" style:font-size-complex="14pt"/>
    </style:style>
    <style:style style:name="T125_8" style:family="text">
      <style:text-properties style:font-name="標楷體" fo:font-size="14pt" style:font-name-asian="標楷體" style:font-size-asian="14pt" style:font-size-complex="14pt"/>
    </style:style>
    <style:style style:name="T125_9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fo:text-indent="-1.778cm" fo:line-height="0.988cm" fo:margin-left="1.778cm">
        <style:tab-stops>
          <style:tab-stop style:type="left" style:leader-style="none" style:position="-1.027cm"/>
        </style:tab-stops>
      </style:paragraph-properties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T126_2" style:family="text">
      <style:text-properties style:font-name="標楷體" fo:font-size="14pt" style:font-name-asian="標楷體" style:font-size-asian="14pt" style:font-size-complex="14pt"/>
    </style:style>
    <style:style style:name="T126_3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line-height="0.988cm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T127_2" style:family="text">
      <style:text-properties style:font-name="標楷體" fo:font-size="14pt" style:font-name-asian="標楷體" style:font-size-asian="14pt" style:font-size-complex="14pt"/>
    </style:style>
    <style:style style:name="T127_3" style:family="text">
      <style:text-properties style:font-name="標楷體" fo:font-size="14pt" style:font-name-asian="標楷體" style:font-size-asian="14pt" style:font-size-complex="14pt"/>
    </style:style>
    <style:style style:name="T127_4" style:family="text">
      <style:text-properties style:font-name="標楷體" fo:font-size="14pt" style:font-name-asian="標楷體" style:font-size-asian="14pt" style:font-size-complex="14pt"/>
    </style:style>
    <style:style style:name="T127_5" style:family="text">
      <style:text-properties style:font-name="標楷體" fo:font-size="14pt" style:font-name-asian="標楷體" style:font-size-asian="14pt" style:font-size-complex="14pt"/>
    </style:style>
    <style:style style:name="T127_6" style:family="text">
      <style:text-properties style:font-name="標楷體" fo:font-size="14pt" style:font-name-asian="標楷體" style:font-size-asian="14pt" style:font-size-complex="14pt"/>
    </style:style>
    <style:style style:name="T127_7" style:family="text">
      <style:text-properties style:font-name="標楷體" fo:font-size="14pt" style:font-name-asian="標楷體" style:font-size-asian="14pt" style:font-size-complex="14pt"/>
    </style:style>
    <style:style style:name="T127_8" style:family="text">
      <style:text-properties style:font-name="標楷體" fo:font-size="14pt" style:font-name-asian="標楷體" style:font-size-asian="14pt" style:font-size-complex="14pt"/>
    </style:style>
    <style:style style:name="T127_9" style:family="text">
      <style:text-properties style:font-name="標楷體" fo:font-size="14pt" style:font-name-asian="標楷體" style:font-size-asian="14pt" style:font-size-complex="14pt"/>
    </style:style>
    <style:style style:name="T127_10" style:family="text">
      <style:text-properties style:font-name="標楷體" fo:font-size="14pt" style:font-name-asian="標楷體" style:font-size-asian="14pt" style:font-size-complex="14pt"/>
    </style:style>
    <style:style style:name="T127_11" style:family="text">
      <style:text-properties style:font-name="標楷體" fo:font-size="14pt" style:font-name-asian="標楷體" style:font-size-asian="14pt" style:font-size-complex="14pt"/>
    </style:style>
    <style:style style:name="T127_12" style:family="text">
      <style:text-properties style:font-name="標楷體" fo:font-size="14pt" style:font-name-asian="標楷體" style:font-size-asian="14pt" style:font-size-complex="14pt"/>
    </style:style>
    <style:style style:name="T127_13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text-indent="-2.247cm" fo:line-height="0.988cm" fo:margin-left="2.25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8</text:span><text:span text:style-name="T2_2">年度</text:span><text:span text:style-name="T2_3"><text:s/></text:span><text:span text:style-name="T2_4">第</text:span><text:span text:style-name="T2_5">3</text:span><text:span text:style-name="T2_6">次</text:span><text:span text:style-name="T2_7">幹部會議</text:span><text:span text:style-name="T2_8">紀錄</text:span></text:p>
      <text:p text:style-name="P3"><text:span text:style-name="T3_1">壹、</text:span><text:span text:style-name="T3_2">時間：</text:span><text:span text:style-name="T3_3">10</text:span><text:span text:style-name="T3_4">8</text:span><text:span text:style-name="T3_5">年</text:span><text:span text:style-name="T3_6"><text:s/></text:span><text:span text:style-name="T3_7">8</text:span><text:span text:style-name="T3_8"><text:s/></text:span><text:span text:style-name="T3_9">月</text:span><text:span text:style-name="T3_10"><text:s/></text:span><text:span text:style-name="T3_11">22</text:span><text:span text:style-name="T3_12"><text:s/></text:span><text:span text:style-name="T3_13">日</text:span><text:span text:style-name="T3_14">(四)</text:span><text:span text:style-name="T3_15">14時</text:span></text:p>
      <text:p text:style-name="P4"><text:span text:style-name="T4_1">貳、</text:span><text:span text:style-name="T4_2">地點：</text:span><text:span text:style-name="T4_3">文化局</text:span><text:span text:style-name="T4_4">大</text:span><text:span text:style-name="T4_5">會議室</text:span></text:p>
      <text:p text:style-name="P5"><text:span text:style-name="T5_1">參、</text:span><text:span text:style-name="T5_2">主席：</text:span><text:span text:style-name="T5_3"><text:s/></text:span><text:span text:style-name="T5_4">蔡美治</text:span><text:span text:style-name="T5_5"><text:s text:c="24"/></text:span><text:span text:style-name="T5_6"><text:s text:c="13"/></text:span><text:span text:style-name="T5_7"><text:s/></text:span><text:span text:style-name="T5_8">紀</text:span><text:span text:style-name="T5_9">錄：</text:span><text:span text:style-name="T5_10">蔡美子</text:span></text:p>
      <text:p text:style-name="P6"><text:span text:style-name="T6_1">肆、</text:span><text:span text:style-name="T6_2">出列席：詳如簽到冊</text:span><text:span text:style-name="T6_3"><text:s text:c="10"/></text:span></text:p>
      <text:p text:style-name="P7"><text:span text:style-name="T7_1">伍、</text:span><text:span text:style-name="T7_2">主席</text:span><text:span text:style-name="T7_3">致詞：</text:span></text:p>
      <text:p text:style-name="P8"><text:span text:style-name="T8_1"><text:s text:c="4"/></text:span><text:span text:style-name="T8_2">謝謝大家幫忙兒藝節的活動支援</text:span><text:span text:style-name="T8_3">，</text:span><text:span text:style-name="T8_4">再次感謝大家</text:span><text:span text:style-name="T8_5">。</text:span><text:span text:style-name="T8_6"><text:s text:c="13"/></text:span></text:p>
      <text:p text:style-name="P9"><text:span text:style-name="T9_1">陸</text:span><text:span text:style-name="T9_2">、</text:span><text:span text:style-name="T9_3">業務單位報告</text:span></text:p>
      <text:list text:style-name="LS29" xml:id="list0">
        <text:list-item>
          <text:p text:style-name="P10"><text:span text:style-name="T10_1">總督導</text:span><text:span text:style-name="T10_2">與各組志工督導</text:span><text:span text:style-name="T10_3">：</text:span></text:p>
        </text:list-item>
      </text:list>
      <text:p text:style-name="P11"><text:span text:style-name="T11_1"><text:s/>(一)</text:span><text:span text:style-name="T11_2">總督導</text:span><text:span text:style-name="T11_3">：</text:span></text:p>
      <text:p text:style-name="P12"><text:span text:style-name="T12_1"><text:s text:c="5"/></text:span><text:span text:style-name="T12_2">(1)</text:span><text:span text:style-name="T12_3">謝謝美治主任</text:span><text:span text:style-name="T12_4">，</text:span><text:span text:style-name="T12_5">規劃兒藝節的休憩空間,有甜點、餅乾、咖啡、茶</text:span><text:span text:style-name="T12_6">…</text:span><text:span text:style-name="T12_7"><text:s/></text:span></text:p>
      <text:p text:style-name="P13"><text:span text:style-name="T13_1"><text:s text:c="3"/></text:span><text:span text:style-name="T13_2">等,希望讓大家在值勤時</text:span><text:span text:style-name="T13_3">，</text:span><text:span text:style-name="T13_4">有一個空間可以好好休息</text:span><text:span text:style-name="T13_5">，</text:span><text:span text:style-name="T13_6">也謝謝大家</text:span><text:span text:style-name="T13_7">兒</text:span></text:p>
      <text:p text:style-name="P14"><text:span text:style-name="T14_1"><text:s text:c="3"/></text:span><text:span text:style-name="T14_2">藝節的全力支援及幫忙。</text:span></text:p>
      <text:p text:style-name="P15"><text:span text:style-name="T15_1">(2)</text:span><text:span text:style-name="T15_2">108年</text:span><text:span text:style-name="T15_3">文化評鑑已可開始報名</text:span><text:span text:style-name="T15_4">，</text:span><text:span text:style-name="T15_5">請轉知各組志工夥伴踴躍報名</text:span><text:span text:style-name="T15_6">。</text:span></text:p>
      <text:p text:style-name="P16"><text:span text:style-name="T16_1">(3)</text:span><text:span text:style-name="T16_2">新進志工的面試</text:span><text:span text:style-name="T16_3">，</text:span><text:span text:style-name="T16_4">訂於</text:span><text:span text:style-name="T16_5">8/30於</text:span><text:span text:style-name="T16_6">2826</text:span><text:span text:style-name="T16_7">會議室舉行</text:span><text:span text:style-name="T16_8">，</text:span><text:span text:style-name="T16_9">請當天支援夥伴</text:span><text:span text:style-name="T16_10">於</text:span></text:p>
      <text:p text:style-name="P17"><text:span text:style-name="T17_1"><text:s text:c="3"/>上午9點集合，</text:span><text:span text:style-name="T17_2">布置場地。</text:span></text:p>
      <text:p text:style-name="P18"><text:span text:style-name="T18_1"><text:s text:c="2"/>(二)</text:span><text:span text:style-name="T18_2">文化資產組</text:span><text:span text:style-name="T18_3">督導:</text:span></text:p>
      <text:p text:style-name="P19"><text:span text:style-name="T19_1"><text:s text:c="6"/>(1)</text:span><text:span text:style-name="T19_2">9月份的班表已經排出來了</text:span><text:span text:style-name="T19_3">，</text:span><text:span text:style-name="T19_4">供夥伴們開始排班</text:span><text:span text:style-name="T19_5">。</text:span></text:p>
      <text:p text:style-name="P20"><text:span text:style-name="T20_1"><text:s text:c="6"/>(2)</text:span><text:span text:style-name="T20_2">9/2本組舉辦讀書會</text:span><text:span text:style-name="T20_3">，</text:span><text:span text:style-name="T20_4">辦理文資的研習活動</text:span><text:span text:style-name="T20_5">。</text:span></text:p>
      <text:p text:style-name="P21"><text:span text:style-name="T21_1"><text:s text:c="2"/>(三)</text:span><text:span text:style-name="T21_2">美術導覽組</text:span><text:span text:style-name="T21_3">演藝廳組</text:span><text:span text:style-name="T21_4">督導:<text:s/></text:span></text:p>
      <text:p text:style-name="P22"><text:span text:style-name="T22_1"><text:s text:c="6"/>無</text:span></text:p>
      <text:p text:style-name="P23"><text:span text:style-name="T23_1"><text:s text:c="2"/>(四)</text:span><text:span text:style-name="T23_2">公共藝術</text:span><text:span text:style-name="T23_3">組督導:</text:span></text:p>
      <text:p text:style-name="P24"><text:span text:style-name="T24_1">(1)</text:span><text:span text:style-name="T24_2">本組於7/3及</text:span><text:span text:style-name="T24_3">7/10，</text:span><text:span text:style-name="T24_4">辦理2梯次的公共藝術的教育訓練及實地參訪</text:span><text:span text:style-name="T24_5">，</text:span></text:p>
      <text:p text:style-name="P25"><text:span text:style-name="T25_1"><text:s text:c="3"/></text:span><text:span text:style-name="T25_2">同時開放民眾參與</text:span><text:span text:style-name="T25_3">，</text:span><text:span text:style-name="T25_4">已圓滿完成並受好評</text:span><text:span text:style-name="T25_5">。</text:span></text:p>
      <text:p text:style-name="P26"><text:span text:style-name="T26_1"><text:s text:c="6"/>(2)</text:span><text:span text:style-name="T26_2"><text:s/></text:span><text:span text:style-name="T26_3">下半年於435藝文中心</text:span><text:span text:style-name="T26_4">，</text:span><text:span text:style-name="T26_5">會安排公共藝術與藝術家的活動</text:span><text:span text:style-name="T26_6">。</text:span></text:p>
      <text:p text:style-name="P27"><text:span text:style-name="T27_1"><text:s text:c="2"/>(五)</text:span><text:span text:style-name="T27_2">府中15組</text:span><text:span text:style-name="T27_3">督導：</text:span></text:p>
      <text:p text:style-name="P28"><text:span text:style-name="T28_1"><text:s text:c="6"/></text:span><text:span text:style-name="T28_2">依照往常業務進行</text:span><text:span text:style-name="T28_3">。</text:span></text:p>
      <text:p text:style-name="P29"><text:span text:style-name="T29_1"><text:s text:c="2"/>(六)</text:span><text:span text:style-name="T29_2">演藝廳組</text:span><text:span text:style-name="T29_3">督導</text:span><text:span text:style-name="T29_4">：</text:span></text:p>
      <text:p text:style-name="P30"><text:span text:style-name="T30_1"><text:s text:c="6"/>(1)</text:span><text:span text:style-name="T30_2">截至</text:span><text:span text:style-name="T30_3">7月底已辦了79場的活動表演</text:span><text:span text:style-name="T30_4">。</text:span></text:p>
      <text:p text:style-name="P31"><text:span text:style-name="T31_1"><text:s text:c="6"/>(2)</text:span><text:span text:style-name="T31_2">訂</text:span><text:span text:style-name="T31_3">於8/25安排2場教育訓練</text:span><text:span text:style-name="T31_4">。</text:span></text:p>
      <text:p text:style-name="P32"><text:span text:style-name="T32_1"><text:s text:c="2"/>(七)</text:span><text:span text:style-name="T32_2"><text:s/></text:span><text:span text:style-name="T32_3">435</text:span><text:span text:style-name="T32_4">藝文組</text:span><text:span text:style-name="T32_5">督導：</text:span></text:p>
      <text:p text:style-name="P33"><text:span text:style-name="T33_1"><text:s text:c="6"/></text:span><text:span text:style-name="T33_2">於8/16</text:span><text:span text:style-name="T33_3">辦了第1</text:span><text:span text:style-name="T33_4">次的教育課程</text:span><text:span text:style-name="T33_5">，</text:span><text:span text:style-name="T33_6">請藝術家</text:span><text:span text:style-name="T33_7">至現場分享。</text:span></text:p>
      <text:p text:style-name="P34"><text:span text:style-name="T34_1"><text:s text:c="2"/>(八)坪林茶博組</text:span><text:span text:style-name="T34_2">督導：</text:span></text:p>
      <text:p text:style-name="P35"><text:span text:style-name="T35_1"><text:s text:c="6"/>(1)</text:span><text:span text:style-name="T35_2"><text:s/></text:span><text:span text:style-name="T35_3">108年1~6月志工時數條</text:span><text:span text:style-name="T35_4">，</text:span><text:span text:style-name="T35_5">已製作完成並發給志工夥伴</text:span><text:span text:style-name="T35_6">。</text:span></text:p>
      <text:p text:style-name="P36"><text:span text:style-name="T36_1"><text:s text:c="6"/>(2)</text:span><text:span text:style-name="T36_2">配合特展舉辦2場教育活動課程</text:span><text:span text:style-name="T36_3">，</text:span><text:span text:style-name="T36_4">8/2上午「蘭鵲茶」分享品牌精神</text:span><text:span text:style-name="T36_5">，</text:span></text:p>
      <text:p text:style-name="P37"><text:span text:style-name="T37_1"><text:s text:c="9"/></text:span><text:span text:style-name="T37_2">下午做特展內容導覽介紹</text:span><text:span text:style-name="T37_3">，</text:span><text:span text:style-name="T37_4">9/2「茶遊記」特展展覽設施說明以上課</text:span></text:p>
      <text:p text:style-name="P38"><text:span text:style-name="T38_1"><text:s text:c="9"/></text:span><text:span text:style-name="T38_2">程</text:span><text:span text:style-name="T38_3">，</text:span><text:span text:style-name="T38_4">皆通知志工夥伴撥空參加</text:span><text:span text:style-name="T38_5">。</text:span></text:p>
      <text:p text:style-name="P39"><text:span text:style-name="T39_1"><text:s text:c="2"/>(九)</text:span><text:span text:style-name="T39_2">三重空</text:span><text:span text:style-name="T39_3">軍一村組</text:span><text:span text:style-name="T39_4">督導：</text:span></text:p>
      <text:p text:style-name="P40"><text:span text:style-name="T40_1"><text:s text:c="6"/></text:span><text:span text:style-name="T40_2">於7</text:span><text:span text:style-name="T40_3">、</text:span><text:span text:style-name="T40_4">8月舉辦志工教育訓練</text:span><text:span text:style-name="T40_5">，</text:span><text:span text:style-name="T40_6">10月份會有眷村文化節</text:span><text:span text:style-name="T40_7">，</text:span><text:span text:style-name="T40_8">屆時現場有電</text:span></text:p>
      <text:p text:style-name="P41"><text:span text:style-name="T41_1"><text:s text:c="6"/></text:span><text:span text:style-name="T41_2">玩、寶可夢抓寶的活動</text:span><text:span text:style-name="T41_3">…</text:span><text:span text:style-name="T41_4">，</text:span><text:span text:style-name="T41_5">歡迎大家一起來玩</text:span><text:span text:style-name="T41_6">。</text:span></text:p>
      <text:list text:style-name="LS29" xml:id="list1" text:continue-list="list0">
        <text:list-item>
          <text:p text:style-name="P42"><text:span text:style-name="T42_1">各組志工幹部：</text:span></text:p>
        </text:list-item>
      </text:list>
      <text:p text:style-name="P43"><text:span text:style-name="T43_1">(一)</text:span><text:span text:style-name="T43_2">隊長：</text:span></text:p>
      <text:p text:style-name="P44"><text:span text:style-name="T44_1">(1)</text:span><text:span text:style-name="T44_2">長官、督導們、夥伴們大家好</text:span><text:span text:style-name="T44_3">，</text:span><text:span text:style-name="T44_4">歡迎三重一村的夥伴加入</text:span><text:span text:style-name="T44_5">，</text:span><text:span text:style-name="T44_6">首先感</text:span></text:p>
      <text:p text:style-name="P45"><text:span text:style-name="T45_1"><text:s text:c="3"/></text:span><text:span text:style-name="T45_2">謝大家對於兒藝節活動全力的支援</text:span><text:span text:style-name="T45_3">，</text:span><text:span text:style-name="T45_4">並幫忙各組志工夥伴的排班事</text:span></text:p>
      <text:p text:style-name="P46"><text:span text:style-name="T46_1"><text:s text:c="3"/></text:span><text:span text:style-name="T46_2">宜</text:span><text:span text:style-name="T46_3">，</text:span><text:span text:style-name="T46_4">再次謝謝各位</text:span><text:span text:style-name="T46_5">，目前</text:span><text:span text:style-name="T46_6">活動已結束</text:span><text:span text:style-name="T46_7">，</text:span><text:span text:style-name="T46_8">請各組能提供一些看法與大</text:span></text:p>
      <text:p text:style-name="P47"><text:span text:style-name="T47_1"><text:s text:c="3"/></text:span><text:span text:style-name="T47_2">家分享</text:span><text:span text:style-name="T47_3">，</text:span><text:span text:style-name="T47_4">或有需要改進的地方</text:span><text:span text:style-name="T47_5">，</text:span><text:span text:style-name="T47_6">可以大家一起來討論</text:span><text:span text:style-name="T47_7">。</text:span></text:p>
      <text:p text:style-name="P48"><text:span text:style-name="T48_1">(2)</text:span><text:span text:style-name="T48_2">關於9/28志工參訪活動的行程內容</text:span><text:span text:style-name="T48_3">，本次會議宜</text:span><text:span text:style-name="T48_4">討論確定</text:span><text:span text:style-name="T48_5">方案。<text:s text:c="2"/></text:span></text:p>
      <text:p text:style-name="P49"><text:span text:style-name="T49_1"><text:s text:c="6"/>(3)</text:span><text:span text:style-name="T49_2"><text:s/></text:span><text:span text:style-name="T49_3">2年一次文化局志工績效獎勵</text:span><text:span text:style-name="T49_4">，該</text:span><text:span text:style-name="T49_5">如何申請</text:span><text:span text:style-name="T49_6">，宜提會討論。</text:span></text:p>
      <text:p text:style-name="P50"><text:span text:style-name="T50_1"><text:s text:c="6"/>(4)</text:span><text:span text:style-name="T50_2">討論年終感恩會的時程</text:span><text:span text:style-name="T50_3">，</text:span><text:span text:style-name="T50_4">及是否有要表演比賽</text:span><text:span text:style-name="T50_5">。</text:span></text:p>
      <text:p text:style-name="P51"><text:span text:style-name="T51_1"><text:s text:c="2"/>(二)副隊長：</text:span></text:p>
      <text:p text:style-name="P52"><text:span text:style-name="T52_1"><text:s text:c="5"/></text:span><text:span text:style-name="T52_2"><text:s/></text:span><text:span text:style-name="T52_3">11月中旬為國際志工日</text:span><text:span text:style-name="T52_4">，</text:span><text:span text:style-name="T52_5">往年文化局都有參加其中的活動</text:span><text:span text:style-name="T52_6">，</text:span><text:span text:style-name="T52_7">如大會舞、</text:span></text:p>
      <text:p text:style-name="P53"><text:span text:style-name="T53_1"><text:s text:c="5"/></text:span><text:span text:style-name="T53_2"><text:s/></text:span><text:span text:style-name="T53_3">趣味競賽、創意彩裝</text:span><text:span text:style-name="T53_4">…</text:span><text:span text:style-name="T53_5">等</text:span><text:span text:style-name="T53_6">，</text:span><text:span text:style-name="T53_7">煩請總督導協助了解相關訊息</text:span><text:span text:style-name="T53_8">，</text:span><text:span text:style-name="T53_9">以及文化局</text:span></text:p>
      <text:p text:style-name="P54"><text:span text:style-name="T54_1"><text:s text:c="5"/></text:span><text:span text:style-name="T54_2"><text:s/></text:span><text:span text:style-name="T54_3">是否參與</text:span><text:span text:style-name="T54_4">，</text:span><text:span text:style-name="T54_5">謝謝</text:span><text:span text:style-name="T54_6">。</text:span></text:p>
      <text:p text:style-name="P55"><text:span text:style-name="T55_1"><text:s text:c="2"/>(三)文化資產組：</text:span></text:p>
      <text:p text:style-name="P56"><text:span text:style-name="T56_1"><text:s text:c="6"/>(1)</text:span><text:span text:style-name="T56_2">本組目前的服勤時數已趕上大家</text:span><text:span text:style-name="T56_3">，</text:span><text:span text:style-name="T56_4">很多單位都可以排班支援</text:span><text:span text:style-name="T56_5">，</text:span><text:span text:style-name="T56_6">謝謝</text:span><text:span text:style-name="T56_7">。</text:span></text:p>
      <text:p text:style-name="P57"><text:span text:style-name="T57_1"><text:s text:c="6"/>(2)</text:span><text:span text:style-name="T57_2">兒藝節本組部分夥伴</text:span><text:span text:style-name="T57_3">，</text:span><text:span text:style-name="T57_4">因事無法來支援</text:span><text:span text:style-name="T57_5">，</text:span><text:span text:style-name="T57_6">不過,很謝謝隊長的用心</text:span><text:span text:style-name="T57_7">，</text:span></text:p>
      <text:p text:style-name="P58"><text:span text:style-name="T58_1"><text:s text:c="9"/></text:span><text:span text:style-name="T58_2">都會提前先提醒值班事宜</text:span><text:span text:style-name="T58_3">，</text:span><text:span text:style-name="T58_4">而且這次有安排任務組長</text:span><text:span text:style-name="T58_5">，</text:span><text:span text:style-name="T58_6">這樣的機動</text:span></text:p>
      <text:p text:style-name="P59"><text:span text:style-name="T59_1"><text:s text:c="9"/></text:span><text:span text:style-name="T59_2">支援非常棒</text:span><text:span text:style-name="T59_3">。</text:span></text:p>
      <text:p text:style-name="P60"><text:span text:style-name="T60_1"><text:s text:c="2"/>(四)</text:span><text:span text:style-name="T60_2">美術導覽組：</text:span></text:p>
      <text:p text:style-name="P61"><text:span text:style-name="T61_1"><text:s text:c="6"/>(1)</text:span><text:span text:style-name="T61_2">兒藝節關於任務組長一職</text:span><text:span text:style-name="T61_3">，</text:span><text:span text:style-name="T61_4">是否可以先告知其工作內容</text:span><text:span text:style-name="T61_5">。</text:span></text:p>
      <text:p text:style-name="P62"><text:span text:style-name="T62_1"><text:s text:c="6"/>(2)</text:span><text:span text:style-name="T62_2">樹林秀泰影城文化中心開幕的活動支援</text:span><text:span text:style-name="T62_3">，</text:span><text:span text:style-name="T62_4">有部分的夥伴其值勤時數</text:span></text:p>
      <text:p text:style-name="P63"><text:span text:style-name="T63_1"><text:s text:c="9"/></text:span><text:span text:style-name="T63_2">尚未登錄</text:span><text:span text:style-name="T63_3">，</text:span><text:span text:style-name="T63_4">麻煩幫忙查核登錄</text:span><text:span text:style-name="T63_5">。</text:span></text:p>
      <text:p text:style-name="P64"><text:span text:style-name="T64_1"><text:s text:c="6"/>(3)</text:span><text:span text:style-name="T64_2">鼓藝節的活動支援</text:span><text:span text:style-name="T64_3">，</text:span><text:span text:style-name="T64_4">請問其交通費補助的基準為何</text:span><text:span text:style-name="T64_5">？</text:span><text:span text:style-name="T64_6">為何新莊為53</text:span></text:p>
      <text:p text:style-name="P65"><text:span text:style-name="T65_1"><text:s text:c="9"/></text:span><text:span text:style-name="T65_2">元</text:span><text:span text:style-name="T65_3">，</text:span><text:span text:style-name="T65_4">淡水為60元</text:span><text:span text:style-name="T65_5">？</text:span><text:span text:style-name="T65_6">(淡水路程較遠,然其費用差不多)</text:span></text:p>
      <text:p text:style-name="P66"><text:span text:style-name="T66_1"><text:s text:c="2"/>(五)</text:span><text:span text:style-name="T66_2">公共藝術</text:span><text:span text:style-name="T66_3">組：</text:span></text:p>
      <text:p text:style-name="P67"><text:span text:style-name="T67_1"><text:s text:c="6"/>(1)</text:span><text:span text:style-name="T67_2">公共藝術的教育訓練</text:span><text:span text:style-name="T67_3">，</text:span><text:span text:style-name="T67_4">已於7/3及7/10圓滿完成</text:span><text:span text:style-name="T67_5">，課程內容有邀</text:span><text:span text:style-name="T67_6">老</text:span></text:p>
      <text:p text:style-name="P68"><text:span text:style-name="T68_1"><text:s text:c="9"/></text:span><text:span text:style-name="T68_2">師來課堂說明及實地的小組參訪導覽解說</text:span><text:span text:style-name="T68_3">，</text:span><text:span text:style-name="T68_4">真是收穫良多</text:span><text:span text:style-name="T68_5">。</text:span></text:p>
      <text:p text:style-name="P69"><text:span text:style-name="T69_1"><text:s text:c="6"/>(2)</text:span><text:span text:style-name="T69_2">兒藝節有任務組長安排機動支援</text:span><text:span text:style-name="T69_3">，</text:span><text:span text:style-name="T69_4">這樣真的很棒</text:span><text:span text:style-name="T69_5">，但</text:span><text:span text:style-name="T69_6">關於外館志工</text:span></text:p>
      <text:p text:style-name="P70"><text:span text:style-name="T70_1"><text:s text:c="9"/></text:span><text:span text:style-name="T70_2">來支援</text:span><text:span text:style-name="T70_3">，</text:span><text:span text:style-name="T70_4">有志工值勤簽到後就不見人影</text:span><text:span text:style-name="T70_5">，</text:span><text:span text:style-name="T70_6">電話也不接</text:span><text:span text:style-name="T70_7">，</text:span><text:span text:style-name="T70_8">要安排工作</text:span></text:p>
      <text:p text:style-name="P71"><text:span text:style-name="T71_1"><text:s text:c="9"/></text:span><text:span text:style-name="T71_2">時一直沒出現</text:span><text:span text:style-name="T71_3">，</text:span><text:span text:style-name="T71_4">等快到時間簽退時才出現</text:span><text:span text:style-name="T71_5">，</text:span><text:span text:style-name="T71_6">這樣的情況可能要麻煩</text:span></text:p>
      <text:p text:style-name="P72"><text:span text:style-name="T72_1"><text:s text:c="9"/></text:span><text:span text:style-name="T72_2">長官這邊</text:span><text:span text:style-name="T72_3">，</text:span><text:span text:style-name="T72_4">之後請外館志工注意一下</text:span><text:span text:style-name="T72_5">。</text:span></text:p>
      <text:p text:style-name="P73"><text:span text:style-name="T73_1"><text:s text:c="6"/>(3)</text:span><text:span text:style-name="T73_2"><text:s/></text:span><text:span text:style-name="T73_3">107年7~12月及108年1~6月的志工時數條</text:span><text:span text:style-name="T73_4">，</text:span><text:span text:style-name="T73_5">麻煩</text:span><text:span text:style-name="T73_6">督導盡快製作完</text:span></text:p>
      <text:p text:style-name="P74"><text:span text:style-name="T74_1"><text:s text:c="9"/></text:span><text:span text:style-name="T74_2">成發給夥伴</text:span><text:span text:style-name="T74_3">。</text:span></text:p>
      <text:p text:style-name="P75"><text:span text:style-name="T75_1"><text:s text:c="2"/>(六)</text:span><text:span text:style-name="T75_2">府中15組：</text:span></text:p>
      <text:p text:style-name="P76"><text:span text:style-name="T76_1"><text:s text:c="6"/></text:span><text:span text:style-name="T76_2">謝謝夥伴於兒藝節踴躍排班</text:span><text:span text:style-name="T76_3">。</text:span></text:p>
      <text:p text:style-name="P77"><text:span text:style-name="T77_1"><text:s text:c="2"/>(七)</text:span><text:span text:style-name="T77_2">演藝廳組：</text:span></text:p>
      <text:p text:style-name="P78"><text:span text:style-name="T78_1"><text:s text:c="6"/>(1)</text:span><text:span text:style-name="T78_2">目前夥伴排班</text:span><text:span text:style-name="T78_3">，值勤皆</text:span><text:span text:style-name="T78_4">正常</text:span><text:span text:style-name="T78_5">，</text:span><text:span text:style-name="T78_6">6月值勤11場</text:span><text:span text:style-name="T78_7">，</text:span><text:span text:style-name="T78_8">7月值勤20場</text:span><text:span text:style-name="T78_9">，</text:span><text:span text:style-name="T78_10"><text:s/>8月</text:span></text:p>
      <text:p text:style-name="P79"><text:span text:style-name="T79_1"><text:s text:c="9"/></text:span><text:span text:style-name="T79_2">值勤18場</text:span><text:span text:style-name="T79_3">，</text:span><text:span text:style-name="T79_4">9月份預計有14場的演出</text:span><text:span text:style-name="T79_5">，正式</text:span><text:span text:style-name="T79_6">排班表也已經公布在群</text:span></text:p>
      <text:p text:style-name="P80"><text:span text:style-name="T80_1"><text:s text:c="9"/></text:span><text:span text:style-name="T80_2">組</text:span><text:span text:style-name="T80_3">。</text:span></text:p>
      <text:p text:style-name="P81"><text:span text:style-name="T81_1">(2)</text:span><text:span text:style-name="T81_2">7/1召開組務會議</text:span><text:span text:style-name="T81_3">，針對值勤服務</text:span><text:span text:style-name="T81_4">近況互相交流</text:span><text:span text:style-name="T81_5">。</text:span></text:p>
      <text:p text:style-name="P82"><text:span text:style-name="T82_1"><text:s text:c="6"/></text:span><text:span text:style-name="T82_2">(3)</text:span><text:span text:style-name="T82_3">8/25將安排2場教育訓練</text:span><text:span text:style-name="T82_4">，</text:span><text:span text:style-name="T82_5">上午為攝影課</text:span><text:span text:style-name="T82_6">，</text:span><text:span text:style-name="T82_7">下午為禮儀課</text:span><text:span text:style-name="T82_8">，</text:span><text:span text:style-name="T82_9">以提升</text:span></text:p>
      <text:p text:style-name="P83"><text:span text:style-name="T83_1"><text:s text:c="3"/></text:span><text:span text:style-name="T83_2">夥伴服勤的能力與品質</text:span><text:span text:style-name="T83_3">。</text:span></text:p>
      <text:p text:style-name="P84"><text:span text:style-name="T84_1">(4)</text:span><text:span text:style-name="T84_2">兒藝節本組有18位夥伴參與</text:span><text:span text:style-name="T84_3">，</text:span><text:span text:style-name="T84_4">參與約五成多</text:span><text:span text:style-name="T84_5">，</text:span><text:span text:style-name="T84_6">覺得任務組長應安排</text:span><text:span text:style-name="T84_7"><text:s/></text:span></text:p>
      <text:p text:style-name="P85"><text:span text:style-name="T85_1">行前訓練</text:span><text:span text:style-name="T85_2">，</text:span><text:span text:style-name="T85_3">期待明年兒藝節的值勤時間</text:span><text:span text:style-name="T85_4">、</text:span><text:span text:style-name="T85_5">方式,能規劃的更完善友善</text:span><text:span text:style-name="T85_6">，</text:span></text:p>
      <text:p text:style-name="P86"><text:span text:style-name="T86_1">讓夥伴能踴躍參與</text:span><text:span text:style-name="T86_2">。</text:span></text:p>
      <text:p text:style-name="P87"><text:span text:style-name="T87_1"><text:s text:c="2"/>(八)</text:span><text:span text:style-name="T87_2">435藝文組：</text:span></text:p>
      <text:p text:style-name="P88"><text:span text:style-name="T88_1"><text:s text:c="6"/></text:span><text:span text:style-name="T88_2">安排9/20月例會開會的籌備工作分配</text:span><text:span text:style-name="T88_3">。</text:span></text:p>
      <text:p text:style-name="P89"><text:span text:style-name="T89_1"><text:s text:c="2"/>(九)</text:span><text:span text:style-name="T89_2">坪林茶博組：</text:span></text:p>
      <text:p text:style-name="P90"><text:span text:style-name="T90_1"><text:s text:c="6"/></text:span><text:span text:style-name="T90_2">兒藝節有任務組長的安排</text:span><text:span text:style-name="T90_3">，</text:span><text:span text:style-name="T90_4">這樣的制度很棒</text:span><text:span text:style-name="T90_5">，</text:span><text:span text:style-name="T90_6">而且很貼心規劃兒藝節的</text:span></text:p>
      <text:p text:style-name="P91"><text:span text:style-name="T91_1"><text:s text:c="6"/></text:span><text:span text:style-name="T91_2">休憩空間</text:span><text:span text:style-name="T91_3">，</text:span><text:span text:style-name="T91_4">也很棒</text:span><text:span text:style-name="T91_5">。</text:span></text:p>
      <text:p text:style-name="P92"><text:span text:style-name="T92_1"><text:s text:c="2"/>(十)三重空軍一村組：</text:span></text:p>
      <text:p text:style-name="P93"><text:span text:style-name="T93_1"><text:s text:c="6"/></text:span><text:span text:style-name="T93_2">今天新加入志工大家庭</text:span><text:span text:style-name="T93_3">，</text:span><text:span text:style-name="T93_4">秉持著志工熱心、服務、付出</text:span><text:span text:style-name="T93_5">，</text:span><text:span text:style-name="T93_6">共同學習</text:span><text:span text:style-name="T93_7">，</text:span><text:span text:style-name="T93_8">謝</text:span></text:p>
      <text:p text:style-name="P94"><text:span text:style-name="T94_1"><text:s text:c="6"/></text:span><text:span text:style-name="T94_2">謝大家</text:span><text:span text:style-name="T94_3">。</text:span></text:p>
      <text:list text:style-name="LS40" xml:id="list2">
        <text:list-item>
          <text:p text:style-name="P95"><text:span text:style-name="T95_1">討論事項：</text:span></text:p>
        </text:list-item>
      </text:list>
      <text:p text:style-name="P96"><text:span text:style-name="T96_1">一、</text:span><text:span text:style-name="T96_2">總督導意見回覆:</text:span><text:span text:style-name="T96_3"><text:s/></text:span></text:p>
      <text:p text:style-name="P97"><text:span text:style-name="T97_1"><text:s text:c="2"/>(一)</text:span><text:span text:style-name="T97_2">首先感</text:span><text:span text:style-name="T97_3">謝茶博組帶來的好茶及美華</text:span><text:span text:style-name="T97_4">顧問</text:span><text:span text:style-name="T97_5">的枝仔冰</text:span><text:span text:style-name="T97_6">和大家</text:span><text:span text:style-name="T97_7">共同</text:span><text:span text:style-name="T97_8">分享</text:span><text:span text:style-name="T97_9">。</text:span></text:p>
      <text:p text:style-name="P98"><text:span text:style-name="T98_1"><text:s text:c="2"/>(二)</text:span><text:span text:style-name="T98_2">今年</text:span><text:span text:style-name="T98_3">兒藝節排班</text:span><text:span text:style-name="T98_4">，新加入</text:span><text:span text:style-name="T98_5">任務組長</text:span><text:span text:style-name="T98_6">一職，</text:span><text:span text:style-name="T98_7">新的制度</text:span><text:span text:style-name="T98_8">剛執行，也許不夠盡</text:span></text:p>
      <text:p text:style-name="P99"><text:span text:style-name="T99_1"><text:s text:c="6"/>善盡美，仍謝謝大家</text:span><text:span text:style-name="T99_2">寶貴的意見</text:span><text:span text:style-name="T99_3">，我們會將這些建議</text:span><text:span text:style-name="T99_4">納入</text:span><text:span text:style-name="T99_5">未來執行參考，</text:span></text:p>
      <text:p text:style-name="P100"><text:span text:style-name="T100_1"><text:s text:c="6"/>期許明年兒藝節會更加完美。</text:span></text:p>
      <text:p text:style-name="P101"><text:span text:style-name="T101_1"><text:s text:c="2"/>(三)</text:span><text:span text:style-name="T101_2">外館志工支援</text:span><text:span text:style-name="T101_3">兒藝節相關問題，將做成紀錄，或於日後召開檢討會議時</text:span></text:p>
      <text:p text:style-name="P102"><text:span text:style-name="T102_1"><text:s text:c="6"/>提會討論，並提供給業務科參考。</text:span></text:p>
      <text:p text:style-name="P103"><text:span text:style-name="T103_1"><text:s text:c="2"/>(四)8月</text:span><text:span text:style-name="T103_2">23</text:span><text:span text:style-name="T103_3">日</text:span><text:span text:style-name="T103_4">下午在市府6</text:span><text:span text:style-name="T103_5">樓大禮堂舉辦失智天使誓師</text:span><text:span text:style-name="T103_6">大會</text:span><text:span text:style-name="T103_7">，</text:span><text:span text:style-name="T103_8">參與人數非常</text:span></text:p>
      <text:p text:style-name="P104"><text:span text:style-name="T104_1"><text:s text:c="6"/></text:span><text:span text:style-name="T104_2">多</text:span><text:span text:style-name="T104_3">，</text:span><text:span text:style-name="T104_4">請參加的夥伴</text:span><text:span text:style-name="T104_5">，</text:span><text:span text:style-name="T104_6">當天下午1點在彭園集合</text:span><text:span text:style-name="T104_7">。</text:span></text:p>
      <text:p text:style-name="P105"><text:span text:style-name="T105_1"><text:s text:c="2"/>(五)</text:span><text:span text:style-name="T105_2">兒藝節的支援時數已登錄</text:span><text:span text:style-name="T105_3">，請各位或辦可</text:span><text:span text:style-name="T105_4">上網查閱</text:span><text:span text:style-name="T105_5">。</text:span></text:p>
      <text:p text:style-name="P106"><text:span text:style-name="T106_1">二、9月28日志工參訪：</text:span></text:p>
      <text:p text:style-name="P107"><text:span text:style-name="T107_1"><text:s text:c="4"/></text:span><text:span text:style-name="T107_2">志工參訪行程已排定(如附件</text:span><text:span text:style-name="T107_3">)，</text:span><text:span text:style-name="T107_4">請大家討論確定</text:span><text:span text:style-name="T107_5">相關活動時間，</text:span><text:span text:style-name="T107_6">由於市府</text:span></text:p>
      <text:p text:style-name="P108"><text:span text:style-name="T108_1"><text:s text:c="4"/>周邊不宜</text:span><text:span text:style-name="T108_2">大型遊覽車停</text:span><text:span text:style-name="T108_3">放</text:span><text:span text:style-name="T108_4">及</text:span><text:span text:style-name="T108_5">載送旅客，</text:span><text:span text:style-name="T108_6">故</text:span><text:span text:style-name="T108_7">今年集</text:span><text:span text:style-name="T108_8">合地點移至</text:span><text:span text:style-name="T108_9">區運路土地公</text:span><text:span text:style-name="T108_10">廟前</text:span><text:span text:style-name="T108_11">，</text:span><text:span text:style-name="T108_12">請大家見諒並配合，請各組公告活動相關資訊，</text:span><text:span text:style-name="T108_13">並於9/10前報名完成,以利後續安排事宜</text:span><text:span text:style-name="T108_14">。</text:span></text:p>
      <text:p text:style-name="P109"><text:span text:style-name="T109_1">三、11月23日國際志工日</text:span><text:span text:style-name="T109_2">活動,</text:span><text:span text:style-name="T109_3">待與</text:span><text:span text:style-name="T109_4">志</text:span><text:span text:style-name="T109_5">願</text:span><text:span text:style-name="T109_6">推</text:span><text:span text:style-name="T109_7">廣</text:span><text:span text:style-name="T109_8">中心確認</text:span><text:span text:style-name="T109_9">後公布活動細節。</text:span></text:p>
      <text:p text:style-name="P110"><text:span text:style-name="T110_1">四</text:span><text:span text:style-name="T110_2">、</text:span><text:span text:style-name="T110_3">兒藝節的工讀生其工作範圍應該要規範</text:span><text:span text:style-name="T110_4">，不應</text:span><text:span text:style-name="T110_5">指派</text:span><text:span text:style-name="T110_6">志工工作</text:span><text:span text:style-name="T110_7">一案</text:span><text:span text:style-name="T110_8">擬將建</text:span></text:p>
      <text:p text:style-name="P111"><text:span text:style-name="T111_1"><text:s text:c="4"/></text:span><text:span text:style-name="T111_2">轉業務科</text:span><text:span text:style-name="T111_3">參考</text:span><text:span text:style-name="T111_4">，俾日後辦理活動時參考。</text:span></text:p>
      <text:p text:style-name="P112"><text:span text:style-name="T112_1">捌、臨時動議：</text:span></text:p>
      <text:p text:style-name="P113"><text:span text:style-name="T113_1">一、108年12月</text:span><text:span text:style-name="T113_2">15</text:span><text:span text:style-name="T113_3">日</text:span><text:span text:style-name="T113_4">志工感恩大會(6樓大禮堂舉行</text:span><text:span text:style-name="T113_5">)，</text:span><text:span text:style-name="T113_6">大家想要怎樣的表演</text:span></text:p>
      <text:p text:style-name="P114"><text:span text:style-name="T114_1"><text:s text:c="4"/></text:span><text:span text:style-name="T114_2">形式?</text:span><text:span text:style-name="T114_3">為公平起見，就下列選項，採無記名投票：</text:span></text:p>
      <text:p text:style-name="P115"><text:span text:style-name="T115_1"><text:s text:c="4"/>(1)</text:span><text:span text:style-name="T115_2">不要表演</text:span><text:span text:style-name="T115_3">，</text:span><text:span text:style-name="T115_4">請街頭藝人來表演</text:span><text:span text:style-name="T115_5">。</text:span></text:p>
      <text:p text:style-name="P116"><text:span text:style-name="T116_1"><text:s text:c="4"/>(2)</text:span><text:span text:style-name="T116_2">各館志工表演</text:span><text:span text:style-name="T116_3">。</text:span></text:p>
      <text:p text:style-name="P117"><text:span text:style-name="T117_1"><text:s text:c="4"/>(3)</text:span><text:span text:style-name="T117_2">要表演就表演</text:span><text:span text:style-name="T117_3">，</text:span><text:span text:style-name="T117_4">不表演就不要</text:span><text:span text:style-name="T117_5">，</text:span><text:span text:style-name="T117_6">並請街頭藝人來表演</text:span><text:span text:style-name="T117_7">。</text:span></text:p>
      <text:p text:style-name="P118"><text:span text:style-name="T118_1"><text:s text:c="4"/>(4)</text:span><text:span text:style-name="T118_2">文化局長官表演給志工看</text:span><text:span text:style-name="T118_3">。</text:span></text:p>
      <text:p text:style-name="P119"><text:span text:style-name="T119_1"><text:s text:c="4"/></text:span><text:span text:style-name="T119_2">決議：</text:span><text:span text:style-name="T119_3">經表決通過確定為(1)選項</text:span><text:span text:style-name="T119_4">。</text:span></text:p>
      <text:p text:style-name="P120"><text:span text:style-name="T120_1">二、</text:span><text:span text:style-name="T120_2">2</text:span><text:span text:style-name="T120_3">年一次</text:span><text:span text:style-name="T120_4">文化志工評鑑</text:span><text:span text:style-name="T120_5">，</text:span><text:span text:style-name="T120_6">可以開始準備申請獎項</text:span><text:span text:style-name="T120_7">，</text:span><text:span text:style-name="T120_8">收件時間為9月底</text:span><text:span text:style-name="T120_9">。</text:span></text:p>
      <text:p text:style-name="P121"><text:span text:style-name="T121_1"><text:s text:c="4"/>(1)</text:span><text:span text:style-name="T121_2">於</text:span><text:span text:style-name="T121_3">運用單位連續服務2年以上，時數累計達300小時以上</text:span><text:span text:style-name="T121_4">可申請。</text:span></text:p>
      <text:p text:style-name="P122"><text:span text:style-name="T122_1"><text:s text:c="4"/>(2)</text:span><text:span text:style-name="T122_2">志工團隊評鑑</text:span><text:span text:style-name="T122_3">，</text:span><text:span text:style-name="T122_4">第一名~第三名都有獎金</text:span><text:span text:style-name="T122_5">(12000、8000、5000</text:span><text:span text:style-name="T122_6">禮卷</text:span><text:span text:style-name="T122_7">)，</text:span><text:span text:style-name="T122_8">希望</text:span><text:span text:style-name="T122_9">文化局志工隊努力</text:span><text:span text:style-name="T122_10">拿到第一名</text:span><text:span text:style-name="T122_11">。</text:span></text:p>
      <text:p text:style-name="P123"><text:span text:style-name="T123_1">三、</text:span><text:span text:style-name="T123_2">美華顧問：</text:span><text:span text:style-name="T123_3">4年之間文化部的獎項</text:span><text:span text:style-name="T123_4">，</text:span><text:span text:style-name="T123_5">我們一直沒拿到</text:span><text:span text:style-name="T123_6">，</text:span><text:span text:style-name="T123_7">實在很遺憾,期望今</text:span></text:p>
      <text:p text:style-name="P124"><text:span text:style-name="T124_1"><text:s text:c="4"/></text:span><text:span text:style-name="T124_2">年可以拿到</text:span><text:span text:style-name="T124_3">，另</text:span><text:span text:style-name="T124_4">國際志工日的活動</text:span><text:span text:style-name="T124_5">，期待</text:span><text:span text:style-name="T124_6">大家可以一起去參加</text:span><text:span text:style-name="T124_7">，</text:span><text:span text:style-name="T124_8">又能得獎</text:span></text:p>
      <text:p text:style-name="P125"><text:span text:style-name="T125_1"><text:s text:c="4"/></text:span><text:span text:style-name="T125_2">又能玩得盡興又快樂</text:span><text:span text:style-name="T125_3">，</text:span><text:span text:style-name="T125_4">而我們的祈願時數</text:span><text:span text:style-name="T125_5">，</text:span><text:span text:style-name="T125_6">6月底已達到18000</text:span><text:span text:style-name="T125_7">小時</text:span><text:span text:style-name="T125_8">了</text:span><text:span text:style-name="T125_9">，</text:span></text:p>
      <text:p text:style-name="P126"><text:span text:style-name="T126_1"><text:s text:c="4"/>之後會完成</text:span><text:span text:style-name="T126_2">20000小時</text:span><text:span text:style-name="T126_3">里程碑。</text:span></text:p>
      <text:p text:style-name="P127"><text:span text:style-name="T127_1">玖</text:span><text:span text:style-name="T127_2">、</text:span><text:span text:style-name="T127_3">散會</text:span><text:span text:style-name="T127_4">(下午</text:span><text:span text:style-name="T127_5"><text:s/></text:span><text:span text:style-name="T127_6">1</text:span><text:span text:style-name="T127_7">6</text:span><text:span text:style-name="T127_8"><text:s/>時</text:span><text:span text:style-name="T127_9"><text:s/></text:span><text:span text:style-name="T127_10">00</text:span><text:span text:style-name="T127_11"><text:s/></text:span><text:span text:style-name="T127_12">分</text:span><text:span text:style-name="T127_13">)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1" text:style-name="List22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language="en" fo:country="US"/>
    </style:style>
    <text:list-style style:name="LS23">
      <text:list-level-style-number style:num-format="1" text:style-name="List23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  <style:text-properties fo:language="en" fo:country="US"/>
      </text:list-level-style-number>
      <text:list-level-style-number style:num-format="甲, 乙, 丙, ...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壹, 貳, 參, ..." text:start-value="7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8Level0" style:family="text">
      <style:text-properties fo:language="en" fo:country="US"/>
    </style:style>
    <text:list-style style:name="LS28">
      <text:list-level-style-number style:num-format="1" text:style-name="List2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壹, 貳, 參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1.508cm" text:min-label-width="1.27cm" fo:text-align="start" text:list-level-position-and-space-mode="label-alignment">
          <style:list-level-label-alignment text:label-followed-by="listtab" fo:margin-left="2.778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355cm" text:min-label-width="0.847cm" fo:text-align="start" text:list-level-position-and-space-mode="label-alignment">
          <style:list-level-label-alignment text:label-followed-by="listtab" fo:margin-left="3.20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048cm" text:min-label-distance="0.847cm" fo:text-align="end" text:list-level-position-and-space-mode="label-alignment">
          <style:list-level-label-alignment text:label-followed-by="listtab" fo:margin-left="4.04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048cm" text:min-label-width="0.847cm" fo:text-align="start" text:list-level-position-and-space-mode="label-alignment">
          <style:list-level-label-alignment text:label-followed-by="listtab" fo:margin-left="4.895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895cm" text:min-label-width="0.847cm" fo:text-align="start" text:list-level-position-and-space-mode="label-alignment">
          <style:list-level-label-alignment text:label-followed-by="listtab" fo:margin-left="5.74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588cm" text:min-label-distance="0.847cm" fo:text-align="end" text:list-level-position-and-space-mode="label-alignment">
          <style:list-level-label-alignment text:label-followed-by="listtab" fo:margin-left="6.58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588cm" text:min-label-width="0.847cm" fo:text-align="start" text:list-level-position-and-space-mode="label-alignment">
          <style:list-level-label-alignment text:label-followed-by="listtab" fo:margin-left="7.435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435cm" text:min-label-width="0.847cm" fo:text-align="start" text:list-level-position-and-space-mode="label-alignment">
          <style:list-level-label-alignment text:label-followed-by="listtab" fo:margin-left="8.28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128cm" text:min-label-distance="0.847cm" fo:text-align="end" text:list-level-position-and-space-mode="label-alignment">
          <style:list-level-label-alignment text:label-followed-by="listtab" fo:margin-left="9.128cm" fo:text-indent="-0.847cm"/>
        </style:list-level-properties>
      </text:list-level-style-number>
    </text:list-style>
    <text:list-style style:name="LS40">
      <text:list-level-style-number style:num-format="壹, 貳, 參, ..." text:start-value="7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9-09-06T08:22:00</meta:creation-date>
    <dc:creator>蔡美治</dc:creator>
    <dc:date>2019-09-06T08:22:00</dc:date>
    <meta:print-date>2019-09-06T06:12:00</meta:print-date>
    <meta:editing-cycles>2</meta:editing-cycles>
    <meta:document-statistic meta:page-count="5" meta:paragraph-count="6" meta:row-count="24" meta:word-count="513" meta:character-count="3433" meta:non-whitespace-character-count="2926"/>
  </office:meta>
</office:document-meta>
</file>