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0.998cm" fo:line-height="0.988cm" fo:margin-left="1.99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4.247cm" fo:line-height="0.988cm" fo:margin-left="4.2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line-height="0.98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line-height="0.988cm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line-height="0.988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line-height="0.988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line-height="0.988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line-heigh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style:line-height-at-least="0.77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98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988cm">
        <style:tab-stops>
          <style:tab-stop style:type="left" style:leader-style="none" style:position="-0.519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988cm">
        <style:tab-stops>
          <style:tab-stop style:type="left" style:leader-style="none" style:position="-1.365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>
        <style:tab-stops>
          <style:tab-stop style:type="left" style:leader-style="none" style:position="-1.365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988cm">
        <style:tab-stops>
          <style:tab-stop style:type="left" style:leader-style="none" style:position="-1.365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988cm">
        <style:tab-stops>
          <style:tab-stop style:type="left" style:leader-style="none" style:position="-1.365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988cm">
        <style:tab-stops>
          <style:tab-stop style:type="left" style:leader-style="none" style:position="-1.365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988cm">
        <style:tab-stops>
          <style:tab-stop style:type="left" style:leader-style="none" style:position="-1.365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98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T42_8" style:family="text">
      <style:text-properties style:font-name="標楷體" fo:font-size="14pt" style:font-name-asian="標楷體" style:font-size-asian="14pt" style:font-size-complex="14pt"/>
    </style:style>
    <style:style style:name="T42_9" style:family="text">
      <style:text-properties style:font-name="標楷體" fo:font-size="14pt" style:font-name-asian="標楷體" style:font-size-asian="14pt" style:font-size-complex="14pt"/>
    </style:style>
    <style:style style:name="T42_10" style:family="text">
      <style:text-properties style:font-name="標楷體" fo:font-size="14pt" style:font-name-asian="標楷體" style:font-size-asian="14pt" style:font-size-complex="14pt"/>
    </style:style>
    <style:style style:name="T42_11" style:family="text">
      <style:text-properties style:font-name="標楷體" fo:font-size="14pt" style:font-name-asian="標楷體" style:font-size-asian="14pt" style:font-size-complex="14pt"/>
    </style:style>
    <style:style style:name="T42_1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2.247cm" fo:line-height="0.988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8</text:span><text:span text:style-name="T2_2">年度</text:span><text:span text:style-name="T2_3"><text:s/></text:span><text:span text:style-name="T2_4">第</text:span><text:span text:style-name="T2_5">2<text:s/></text:span><text:span text:style-name="T2_6">次</text:span><text:span text:style-name="T2_7">幹部會議</text:span><text:span text:style-name="T2_8">紀錄</text:span></text:p>
      <text:p text:style-name="P3"><text:span text:style-name="T3_1">壹、</text:span><text:span text:style-name="T3_2">時間：</text:span><text:span text:style-name="T3_3">10</text:span><text:span text:style-name="T3_4">8</text:span><text:span text:style-name="T3_5">年</text:span><text:span text:style-name="T3_6"><text:s/></text:span><text:span text:style-name="T3_7">5</text:span><text:span text:style-name="T3_8"><text:s/></text:span><text:span text:style-name="T3_9">月</text:span><text:span text:style-name="T3_10"><text:s/></text:span><text:span text:style-name="T3_11">23</text:span><text:span text:style-name="T3_12"><text:s/></text:span><text:span text:style-name="T3_13">日</text:span><text:span text:style-name="T3_14">(四)</text:span></text:p>
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<text:p text:style-name="P5"><text:span text:style-name="T5_1">參、</text:span><text:span text:style-name="T5_2">主席：</text:span><text:span text:style-name="T5_3"><text:s/></text:span><text:span text:style-name="T5_4">蔡美治</text:span><text:span text:style-name="T5_5"><text:s text:c="25"/></text:span><text:span text:style-name="T5_6">紀</text:span><text:span text:style-name="T5_7">錄：</text:span><text:span text:style-name="T5_8">王顓旭</text:span></text:p>
      <text:p text:style-name="P6"><text:span text:style-name="T6_1">肆、</text:span><text:span text:style-name="T6_2">出列席：詳如簽到冊</text:span><text:span text:style-name="T6_3"><text:s text:c="10"/></text:span></text:p>
      <text:p text:style-name="P7"><text:span text:style-name="T7_1">伍、</text:span><text:span text:style-name="T7_2">主席</text:span><text:span text:style-name="T7_3">致詞：</text:span><text:span text:style-name="T7_4">略</text:span><text:span text:style-name="T7_5"><text:s/></text:span><text:span text:style-name="T7_6"><text:s text:c="15"/></text:span></text:p>
      <text:p text:style-name="P8"><text:span text:style-name="T8_1">陸</text:span><text:span text:style-name="T8_2">、</text:span><text:span text:style-name="T8_3">業務單位報告</text:span></text:p>
      <text:list text:style-name="LS29" xml:id="list0">
        <text:list-item>
          <text:p text:style-name="P9"><text:span text:style-name="T9_1">總督導</text:span><text:span text:style-name="T9_2">與各組志工督導</text:span><text:span text:style-name="T9_3">：</text:span></text:p>
        </text:list-item>
      </text:list>
      <text:list text:style-name="LS31" xml:id="list1">
        <text:list-item>
          <text:p text:style-name="P10"><text:span text:style-name="T10_1">總督導</text:span><text:span text:style-name="T10_2">：</text:span><text:span text:style-name="T10_3">略</text:span></text:p>
        </text:list-item>
        <text:list-item>
          <text:p text:style-name="P11"><text:span text:style-name="T11_1">文化資產組</text:span><text:span text:style-name="T11_2">督導:</text:span><text:span text:style-name="T11_3">今起</text:span><text:span text:style-name="T11_4">開始安排文化資產巡查</text:span><text:span text:style-name="T11_5">排班。</text:span></text:p>
        </text:list-item>
        <text:list-item>
          <text:p text:style-name="P12"><text:span text:style-name="T12_1">美術導覽組</text:span><text:span text:style-name="T12_2">演藝廳組</text:span><text:span text:style-name="T12_3">督導:<text:s/></text:span><text:span text:style-name="T12_4">排班一切如常</text:span><text:span text:style-name="T12_5"><text:s/>。</text:span></text:p>
        </text:list-item>
        <text:list-item>
          <text:p text:style-name="P13"><text:span text:style-name="T13_1">公共藝術</text:span><text:span text:style-name="T13_2">組督導:</text:span><text:span text:style-name="T13_3">4</text:span><text:span text:style-name="T13_4">/</text:span><text:span text:style-name="T13_5">26與435藝文組合辦組務會議,5月中本組</text:span><text:span text:style-name="T13_6">辦理組務會議。</text:span></text:p>
        </text:list-item>
        <text:list-item>
          <text:p text:style-name="P14"><text:span text:style-name="T14_1">府中15</text:span><text:span text:style-name="T14_2">組督導：</text:span><text:span text:style-name="T14_3">排班及服務時數皆有如常實施</text:span><text:span text:style-name="T14_4">，另辦理</text:span><text:span text:style-name="T14_5">救災之報名及志工保險登入(衛福部沒有資訊)</text:span><text:span text:style-name="T14_6">。</text:span></text:p>
        </text:list-item>
        <text:list-item>
          <text:p text:style-name="P15"><text:span text:style-name="T15_1">435藝文組督導：<text:s/></text:span><text:span text:style-name="T15_2">:4/26與公共藝術組合辦組務會議</text:span><text:span text:style-name="T15_3">，</text:span><text:span text:style-name="T15_4">目前435展區為畢業展</text:span><text:span text:style-name="T15_5">。</text:span></text:p>
        </text:list-item>
        <text:list-item>
          <text:p text:style-name="P16"><text:span text:style-name="T16_1">坪林茶博組督導：</text:span><text:span text:style-name="T16_2">志工背心及新的志工服務證已有發放領取,未來有些訓</text:span></text:p>
        </text:list-item>
      </text:list>
      <text:p text:style-name="P17"><text:span text:style-name="T17_1"><text:s text:c="5"/></text:span><text:span text:style-name="T17_2">練課程歡迎其他組志工參與</text:span><text:span text:style-name="T17_3">。</text:span></text:p>
      <text:list text:style-name="LS31" xml:id="list8" text:continue-list="list1">
        <text:list-item>
          <text:p text:style-name="P18"><text:span text:style-name="T18_1">三重一村</text:span><text:span text:style-name="T18_2">組督導：</text:span><text:span text:style-name="T18_3">11</text:span><text:span text:style-name="T18_4">/10</text:span><text:span text:style-name="T18_5">開園至5</text:span><text:span text:style-name="T18_6">/</text:span><text:span text:style-name="T18_7">19開組務會議,</text:span><text:span text:style-name="T18_8">已</text:span><text:span text:style-name="T18_9">選出正副組長</text:span><text:span text:style-name="T18_10">。</text:span></text:p>
        </text:list-item>
      </text:list>
      <text:list text:style-name="LS29" xml:id="list9" text:continue-list="list0">
        <text:list-item>
          <text:p text:style-name="P19"><text:span text:style-name="T19_1">各組志工幹部：</text:span></text:p>
        </text:list-item>
      </text:list>
      <text:list text:style-name="LS32" xml:id="list10">
        <text:list-item>
          <text:p text:style-name="P20"><text:span text:style-name="T20_1">隊長：</text:span><text:span text:style-name="T20_2">新志工之訓練服務時數</text:span><text:span text:style-name="T20_3">，麻煩</text:span><text:span text:style-name="T20_4">總督導輸入衛福部</text:span><text:span text:style-name="T20_5">。</text:span></text:p>
        </text:list-item>
        <text:list-item>
          <text:p text:style-name="P21"><text:span text:style-name="T21_1">文化資產組</text:span><text:span text:style-name="T21_2">長</text:span><text:span text:style-name="T21_3">：</text:span><text:span text:style-name="T21_4">文資組從5月才開始有巡查,服務時數不夠,</text:span><text:span text:style-name="T21_5">各項</text:span><text:span text:style-name="T21_6">支援活動</text:span><text:span text:style-name="T21_7">，希望能</text:span><text:span text:style-name="T21_8">由本組優先</text:span><text:span text:style-name="T21_9">報名。</text:span></text:p>
        </text:list-item>
        <text:list-item>
          <text:p text:style-name="P22"><text:span text:style-name="T22_1">美術導覽組</text:span><text:span text:style-name="T22_2">長</text:span><text:span text:style-name="T22_3">：</text:span><text:span text:style-name="T22_4">排班順暢</text:span><text:span text:style-name="T22_5">。</text:span></text:p>
        </text:list-item>
        <text:list-item>
          <text:p text:style-name="P23"><text:span text:style-name="T23_1">公共藝術</text:span><text:span text:style-name="T23_2">組</text:span><text:span text:style-name="T23_3">長</text:span><text:span text:style-name="T23_4">：<text:s/></text:span><text:span text:style-name="T23_5">4/26與435藝文組合辦組務會議</text:span><text:span text:style-name="T23_6">感覺不錯</text:span><text:span text:style-name="T23_7">。</text:span></text:p>
        </text:list-item>
        <text:list-item>
          <text:p text:style-name="P24"><text:span text:style-name="T24_1">府中15組</text:span><text:span text:style-name="T24_2">長</text:span><text:span text:style-name="T24_3">：</text:span><text:span text:style-name="T24_4">一切正常</text:span><text:span text:style-name="T24_5">。</text:span></text:p>
        </text:list-item>
        <text:list-item>
          <text:p text:style-name="P25"><text:span text:style-name="T25_1">演藝廳組</text:span><text:span text:style-name="T25_2">長</text:span><text:span text:style-name="T25_3">：</text:span><text:span text:style-name="T25_4">6月份有12場</text:span><text:span text:style-name="T25_5">，</text:span><text:span text:style-name="T25_6">會支援樹林</text:span><text:span text:style-name="T25_7">藝文中心</text:span><text:span text:style-name="T25_8">之試營運</text:span><text:span text:style-name="T25_9">。</text:span></text:p>
        </text:list-item>
        <text:list-item>
          <text:p text:style-name="P26"><text:span text:style-name="T26_1">435藝文組</text:span><text:span text:style-name="T26_2">長</text:span><text:span text:style-name="T26_3">：</text:span><text:span text:style-name="T26_4">435目前為畢業展,有過去</text:span><text:span text:style-name="T26_5">及現代展區</text:span><text:span text:style-name="T26_6">，歡迎大家參觀。</text:span></text:p>
        </text:list-item>
        <text:list-item>
          <text:p text:style-name="P27"><text:span text:style-name="T27_1">坪林茶博組</text:span><text:span text:style-name="T27_2">長</text:span><text:span text:style-name="T27_3">：</text:span><text:span text:style-name="T27_4">6/21</text:span><text:span text:style-name="T27_5">陶博館參</text:span><text:span text:style-name="T27_6">訪已就緒,</text:span><text:span text:style-name="T27_7">志工缺乏，</text:span><text:span text:style-name="T27_8">是否</text:span><text:span text:style-name="T27_9">有</text:span><text:span text:style-name="T27_10">方法解決</text:span><text:span text:style-name="T27_11">。</text:span></text:p>
        </text:list-item>
      </text:list>
      <text:list text:style-name="LS25" xml:id="list18">
        <text:list-item>
          <text:p text:style-name="P28"><text:span text:style-name="T28_1">討論事項：</text:span></text:p>
        </text:list-item>
      </text:list>
      <text:list text:style-name="LS37" xml:id="list19">
        <text:list-item>
          <text:p text:style-name="P29"><text:span text:style-name="T29_1">文資組服務時數不夠</text:span><text:span text:style-name="T29_2">，各項</text:span><text:span text:style-name="T29_3">支援活動</text:span><text:span text:style-name="T29_4">，是否</text:span><text:span text:style-name="T29_5">由</text:span><text:span text:style-name="T29_6">該</text:span><text:span text:style-name="T29_7">組優先</text:span><text:span text:style-name="T29_8">報名，</text:span><text:span text:style-name="T29_9">提請討論。</text:span></text:p>
        </text:list-item>
      </text:list>
      <text:p text:style-name="P30"><text:span text:style-name="T30_1"><text:s text:c="2"/></text:span><text:span text:style-name="T30_2">決議：</text:span></text:p>
      <text:list text:style-name="LS34" xml:id="list20">
        <text:list-item>
          <text:p text:style-name="P31"><text:span text:style-name="T31_1">本次與會可參與投票者共23人，經投票，同意13票，不同意9票。故文資組日後可優先排班，</text:span><text:span text:style-name="T31_2">並請大隊長加入文資組群組，方便隨時轉知支援訊息。</text:span></text:p>
        </text:list-item>
        <text:list-item>
          <text:p text:style-name="P32"><text:span text:style-name="T32_1">對於文資組優先排班支援運用單位一事，如因運用單位需求時間孔急，</text:span><text:span text:style-name="T32_2">依</text:span><text:span text:style-name="T32_3">隊長</text:span><text:span text:style-name="T32_4">意見由其自行</text:span><text:span text:style-name="T32_5">評估</text:span><text:span text:style-name="T32_6">可報名期限</text:span><text:span text:style-name="T32_7">。</text:span></text:p>
        </text:list-item>
      </text:list>
      <text:list text:style-name="LS37" xml:id="list22" text:continue-list="list19">
        <text:list-item>
          <text:p text:style-name="P33"><text:span text:style-name="T33_1">108年度</text:span><text:span text:style-name="T33_2">志工參訪</text:span><text:span text:style-name="T33_3">事宜，</text:span><text:span text:style-name="T33_4">提請討論。</text:span></text:p>
        </text:list-item>
      </text:list>
      <text:p text:style-name="P34"><text:span text:style-name="T34_1"><text:s text:c="2"/></text:span><text:span text:style-name="T34_2">決議：</text:span></text:p>
      <text:list text:style-name="LS36" xml:id="list23">
        <text:list-item>
          <text:p text:style-name="P35"><text:span text:style-name="T35_1">出訪時間；108年9月28日。</text:span></text:p>
        </text:list-item>
        <text:list-item>
          <text:p text:style-name="P36"><text:span text:style-name="T36_1">地點；台中美術館附近周遭景點。</text:span></text:p>
        </text:list-item>
        <text:list-item>
          <text:p text:style-name="P37"><text:span text:style-name="T37_1">午餐採桌餐為主，</text:span><text:span text:style-name="T37_2">晚餐</text:span><text:span text:style-name="T37_3">提供西點小餐盒。</text:span></text:p>
        </text:list-item>
        <text:list-item>
          <text:p text:style-name="P38"><text:span text:style-name="T38_1">報名</text:span><text:span text:style-name="T38_2">資格:志工服務時數</text:span><text:span text:style-name="T38_3">滿</text:span><text:span text:style-name="T38_4">64小時以上</text:span><text:span text:style-name="T38_5">(108</text:span><text:span text:style-name="T38_6">/1</text:span><text:span text:style-name="T38_7">-</text:span><text:span text:style-name="T38_8">8</text:span><text:span text:style-name="T38_9">月</text:span><text:span text:style-name="T38_10">)</text:span><text:span text:style-name="T38_11">。</text:span></text:p>
        </text:list-item>
      </text:list>
      <text:list text:style-name="LS37" xml:id="list27" text:continue-list="list19">
        <text:list-item>
          <text:p text:style-name="P39"><text:span text:style-name="T39_1">坪林茶業博物館招募志工不易，請文化局自行招募，提請討論</text:span></text:p>
        </text:list-item>
      </text:list>
      <text:p text:style-name="P40"><text:span text:style-name="T40_1"><text:s text:c="2"/></text:span><text:span text:style-name="T40_2">決議：</text:span><text:span text:style-name="T40_3">考量本府預算有限，請坪林茶業博物館督導先行分析</text:span><text:span text:style-name="T40_4">平日假日入</text:span><text:span text:style-name="T40_5">館</text:span></text:p>
      <text:p text:style-name="P41"><text:span text:style-name="T41_1"><text:s text:c="7"/>人數，審慎考量</text:span><text:span text:style-name="T41_2">志工排班</text:span><text:span text:style-name="T41_3">是否切合館方需求，下次季例會提出說明。</text:span></text:p>
      <text:p text:style-name="P42"><text:span text:style-name="T42_1">捌</text:span><text:span text:style-name="T42_2">、</text:span><text:span text:style-name="T42_3">散會</text:span><text:span text:style-name="T42_4">(下午</text:span><text:span text:style-name="T42_5"><text:s/></text:span><text:span text:style-name="T42_6">15</text:span><text:span text:style-name="T42_7"><text:s/>時</text:span><text:span text:style-name="T42_8"><text:s/></text:span><text:span text:style-name="T42_9">45</text:span><text:span text:style-name="T42_10"><text:s/></text:span><text:span text:style-name="T42_11">分</text:span><text:span text:style-name="T42_12">)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1" text:style-name="List2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  <style:text-properties fo:language="en" fo:country="US"/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壹, 貳, 參, ..." text:start-value="7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style:num-format="1" text:style-name="List2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9-05-23T10:54:00</meta:creation-date>
    <dc:creator>劉韻之</dc:creator>
    <dc:date>2019-06-03T02:09:00</dc:date>
    <meta:print-date>2018-07-26T05:52:00</meta:print-date>
    <meta:editing-cycles>13</meta:editing-cycles>
    <meta:editing-duration>PT2H3M</meta:editing-duration>
    <meta:document-statistic meta:page-count="2" meta:paragraph-count="2" meta:row-count="7" meta:word-count="158" meta:character-count="1063" meta:non-whitespace-character-count="907"/>
  </office:meta>
</office:document-meta>
</file>