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1" style:master-page-name="Standard">
      <style:paragraph-properties fo:break-before="page"/>
    </style:style>
    <style:style style:name="T1_1" style:family="text"/>
    <style:style style:name="T1_2" style:family="text">
      <style:text-properties style:font-name="新細明體" style:font-name-asian="新細明體"/>
    </style:style>
    <style:style style:name="T1_3" style:family="text"/>
    <style:style style:name="T1_4" style:family="text">
      <style:text-properties style:font-name="新細明體" style:font-name-asian="新細明體"/>
    </style:style>
    <style:style style:name="T1_5" style:family="text"/>
    <style:style style:name="T1_6" style:family="text"/>
    <style:style style:name="Table1" style:family="table">
      <style:table-properties table:align="center" style:width="14.852cm" fo:margin-left="0.347cm"/>
    </style:style>
    <style:style style:name="Column1" style:family="table-column">
      <style:table-column-properties style:column-width="2.404cm"/>
    </style:style>
    <style:style style:name="Column2" style:family="table-column">
      <style:table-column-properties style:column-width="2.641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0.305cm"/>
    </style:style>
    <style:style style:name="Column5" style:family="table-column">
      <style:table-column-properties style:column-width="1.374cm"/>
    </style:style>
    <style:style style:name="Column6" style:family="table-column">
      <style:table-column-properties style:column-width="0.861cm"/>
    </style:style>
    <style:style style:name="Column7" style:family="table-column">
      <style:table-column-properties style:column-width="1.402cm"/>
    </style:style>
    <style:style style:name="Column8" style:family="table-column">
      <style:table-column-properties style:column-width="2.822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3" style:family="paragraph" style:parent-style-name="Normal">
      <style:paragraph-properties fo:text-inden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4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margin-left="0.106cm" fo:margin-right="0.106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29cm" fo:margin-left="0.041cm" fo:margin-right="0.04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529cm" fo:margin-left="0.041cm" fo:margin-right="0.04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22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75cm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Footer">
      <style:paragraph-properties style:snap-to-layout-grid="true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left="1.2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4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left="1.08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0.423cm" fo:margin-left="1.08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left="1.08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6" style:family="paragraph" style:parent-style-name="Normal"/>
    <style:style style:name="T86_1" style:family="text">
      <style:text-properties style:font-name="標楷體" style:font-name-asian="標楷體"/>
    </style:style>
    <style:style style:name="P87" style:family="paragraph" style:parent-style-name="Normal">
      <style:paragraph-properties fo:text-indent="-0.635cm" fo:margin-left="0.952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P88" style:family="paragraph" style:parent-style-name="Normal">
      <style:paragraph-properties fo:text-indent="-0.635cm" fo:margin-left="0.952cm"/>
    </style:style>
    <style:style style:name="T88_1" style:family="text">
      <style:text-properties style:font-name="標楷體" style:font-name-asian="標楷體"/>
    </style:style>
    <style:style style:name="P89" style:family="paragraph" style:parent-style-name="Normal">
      <style:paragraph-properties fo:text-indent="-0.635cm" fo:margin-left="0.952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P90" style:family="paragraph" style:parent-style-name="Normal">
      <style:paragraph-properties fo:text-indent="-0.635cm" fo:margin-left="0.952cm"/>
    </style:style>
    <style:style style:name="T90_1" style:family="text">
      <style:text-properties style:font-name="標楷體" style:font-name-asian="標楷體"/>
    </style:style>
    <style:style style:name="P91" style:family="paragraph" style:parent-style-name="Normal">
      <style:paragraph-properties fo:text-indent="-0.635cm" fo:margin-left="0.952cm"/>
    </style:style>
    <style:style style:name="T91_1" style:family="text">
      <style:text-properties style:font-name="標楷體" style:font-name-asian="標楷體"/>
    </style:style>
    <style:style style:name="P92" style:family="paragraph" style:parent-style-name="Normal">
      <style:paragraph-properties fo:text-indent="-0.635cm" fo:margin-left="0.952cm"/>
    </style:style>
    <style:style style:name="T92_1" style:family="text">
      <style:text-properties style:font-name="標楷體" style:font-name-asian="標楷體"/>
    </style:style>
    <style:style style:name="P93" style:family="paragraph" style:parent-style-name="Normal">
      <style:paragraph-properties fo:text-indent="-0.635cm" fo:margin-left="0.952cm"/>
    </style:style>
    <style:style style:name="T93_1" style:family="text">
      <style:text-properties style:font-name="標楷體" style:font-name-asian="標楷體"/>
    </style:style>
    <style:style style:name="P94" style:family="paragraph" style:parent-style-name="Normal">
      <style:paragraph-properties fo:text-indent="-0.635cm" fo:margin-left="0.952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/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6" style:family="paragraph" style:parent-style-name="Normal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古蹟</text:span><text:span text:style-name="T1_2">、</text:span><text:span text:style-name="T1_3">歷史建築</text:span><text:span text:style-name="T1_4">、</text:span><text:span text:style-name="T1_5">紀念建築</text:span><text:span text:style-name="T1_6">提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2"><text:span text:style-name="T2_1">﹡</text:span><text:span text:style-name="T2_2">提報日期</text:span></text:p>
          </table:table-cell>
          <table:table-cell table:style-name="Cell2" table:number-columns-spanned="6">
            <text:p text:style-name="P3"><text:span text:style-name="T3_1">年<text:s text:c="5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﹡</text:span><text:span text:style-name="T4_2">提報類別</text:span></text:p>
          </table:table-cell>
          <table:table-cell table:style-name="Cell4" table:number-columns-spanned="6">
            <text:p text:style-name="P5"><text:span text:style-name="T5_1">□</text:span><text:span text:style-name="T5_2">古蹟<text:s text:c="8"/></text:span><text:span text:style-name="T5_3">□</text:span><text:span text:style-name="T5_4">歷史建築</text:span><text:span text:style-name="T5_5"><text:s text:c="7"/></text:span><text:span text:style-name="T5_6">□</text:span><text:span text:style-name="T5_7">紀念建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6"><text:span text:style-name="T6_1">﹡</text:span><text:span text:style-name="T6_2">名稱</text:span></text:p>
          </table:table-cell>
          <table:table-cell table:style-name="Cell6" table:number-columns-spanned="6">
            <text:p text:style-name="P7"/>
            <text:p text:style-name="P8"><text:span text:style-name="T8_1">(</text:span><text:span text:style-name="T8_2">其他</text:span><text:span text:style-name="T8_3">別</text:span><text:span text:style-name="T8_4">名</text:span><text:span text:style-name="T8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﹡</text:span><text:span text:style-name="T9_2">地址或位置</text:span></text:p>
          </table:table-cell>
          <table:table-cell table:style-name="Cell8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﹡</text:span><text:span text:style-name="T11_2">提報範圍</text:span></text:p>
          </table:table-cell>
          <table:table-cell table:style-name="Cell10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﹡</text:span><text:span text:style-name="T13_2">種類</text:span></text:p>
          </table:table-cell>
          <table:table-cell table:style-name="Cell12" table:number-columns-spanned="6">
            <text:p text:style-name="P14"><text:span text:style-name="T14_1">□祠</text:span><text:span text:style-name="T14_2">堂<text:s/></text:span><text:span text:style-name="T14_3">□</text:span><text:span text:style-name="T14_4">寺</text:span><text:span text:style-name="T14_5">廟</text:span><text:span text:style-name="T14_6"><text:s/></text:span><text:span text:style-name="T14_7">□</text:span><text:span text:style-name="T14_8">宅第<text:s/></text:span><text:span text:style-name="T14_9">□</text:span><text:span text:style-name="T14_10">城郭<text:s/></text:span><text:span text:style-name="T14_11">□</text:span><text:span text:style-name="T14_12">關塞<text:s/></text:span><text:span text:style-name="T14_13">□</text:span><text:span text:style-name="T14_14">衙署<text:s/></text:span></text:p>
            <text:p text:style-name="P15"><text:span text:style-name="T15_1">□</text:span><text:span text:style-name="T15_2">車站<text:s/></text:span><text:span text:style-name="T15_3">□</text:span><text:span text:style-name="T15_4">書院<text:s/></text:span><text:span text:style-name="T15_5">□</text:span><text:span text:style-name="T15_6">學校<text:s/></text:span><text:span text:style-name="T15_7">□</text:span><text:span text:style-name="T15_8">碑碣<text:s/></text:span><text:span text:style-name="T15_9">□</text:span><text:span text:style-name="T15_10">教堂<text:s/></text:span><text:span text:style-name="T15_11">□牌坊</text:span></text:p>
            <text:p text:style-name="P16"><text:span text:style-name="T16_1">□墓</text:span><text:span text:style-name="T16_2">葬<text:s/></text:span><text:span text:style-name="T16_3">□堤閘</text:span><text:span text:style-name="T16_4"><text:s/></text:span><text:span text:style-name="T16_5">□</text:span><text:span text:style-name="T16_6">燈塔</text:span></text:p>
            <text:p text:style-name="P17"><text:span text:style-name="T17_1">□橋樑</text:span><text:span text:style-name="T17_2"><text:s/></text:span><text:span text:style-name="T17_3">□</text:span><text:span text:style-name="T17_4">產業設施<text:s/></text:span></text:p>
            <text:p text:style-name="P18"><text:span text:style-name="T18_1">□其他</text:span><text:span text:style-name="T18_2">具有歷史、文化、藝術價值之</text:span><text:span text:style-name="T18_3">建</text:span><text:span text:style-name="T18_4">造</text:span><text:span text:style-name="T18_5">物</text:span><text:span text:style-name="T18_6"><text:s/></text:span></text:p>
            <text:p text:style-name="P19"><text:span text:style-name="T19_1">(請填入適當名稱)</text:span></text:p>
            <text:p text:style-name="P20"><text:span text:style-name="T20_1">­­­­­­­­______________________________________</text:span><text:span text:style-name="T20_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21"><text:span text:style-name="T21_1">所有權屬</text:span></text:p>
          </table:table-cell>
          <table:table-cell table:style-name="Cell14" table:number-columns-spanned="6">
            <text:p text:style-name="P22"><text:span text:style-name="T22_1">建物：</text:span><text:span text:style-name="T22_2">□</text:span><text:span text:style-name="T22_3">公有<text:s text:c="3"/></text:span><text:span text:style-name="T22_4">□</text:span><text:span text:style-name="T22_5">私有<text:s text:c="2"/></text:span><text:span text:style-name="T22_6">□</text:span><text:span text:style-name="T22_7">其他___________</text:span></text:p>
            <text:p text:style-name="P23"><text:span text:style-name="T23_1">土地：</text:span><text:span text:style-name="T23_2">□</text:span><text:span text:style-name="T23_3">公有<text:s text:c="3"/></text:span><text:span text:style-name="T23_4">□</text:span><text:span text:style-name="T23_5">私有<text:s text:c="2"/></text:span><text:span text:style-name="T23_6">□</text:span><text:span text:style-name="T23_7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rows-spanned="2">
            <text:p text:style-name="P24"><text:span text:style-name="T24_1">歷史沿革</text:span></text:p>
          </table:table-cell>
          <table:table-cell table:style-name="Cell16">
            <text:p text:style-name="P25"><text:span text:style-name="T25_1">創建年代</text:span></text:p>
          </table:table-cell>
          <table:table-cell table:style-name="Cell17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18">
            <text:p text:style-name="P27"><text:span text:style-name="T27_1">敘述</text:span></text:p>
          </table:table-cell>
          <table:table-cell table:style-name="Cell19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29"><text:span text:style-name="T29_1">﹡</text:span><text:span text:style-name="T29_2">整體特色</text:span></text:p>
          </table:table-cell>
          <table:table-cell table:style-name="Cell21" table:number-columns-spanned="6">
            <text:p text:style-name="P30"><text:span text:style-name="T30_1">建築特色：</text:span></text:p>
            <text:p text:style-name="P31"/>
            <text:p text:style-name="P32"/>
            <text:p text:style-name="P33"><text:span text:style-name="T33_1">環境特徵：</text:span>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6"><text:span text:style-name="T36_1">﹡</text:span><text:span text:style-name="T36_2">現況</text:span></text:p>
            <text:p text:style-name="P37"><text:span text:style-name="T37_1">（保存或破壞現況）</text:span></text:p>
          </table:table-cell>
          <table:table-cell table:style-name="Cell23" table:number-columns-spanned="6">
            <text:p text:style-name="P38"><text:span text:style-name="T38_1">□</text:span><text:span text:style-name="T38_2">良好<text:s/></text:span><text:span text:style-name="T38_3">□</text:span><text:span text:style-name="T38_4">尚可<text:s/></text:span><text:span text:style-name="T38_5">□</text:span><text:span text:style-name="T38_6">不佳<text:s/></text:span><text:span text:style-name="T38_7">□</text:span><text:span text:style-name="T38_8">使用中_______________<text:s/></text:span><text:span text:style-name="T38_9">□</text:span><text:span text:style-name="T38_10">閒置<text:s/></text:span><text:span text:style-name="T38_11">□</text:span><text:span text:style-name="T38_12">殘破荒廢棄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9"><text:span text:style-name="T39_1">其他</text:span></text:p>
            <text:p text:style-name="P40"><text:span text:style-name="T40_1">（發現日期及原因）</text:span></text:p>
          </table:table-cell>
          <table:table-cell table:style-name="Cell25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 table:number-columns-spanned="3">
            <text:p text:style-name="P42"><text:span text:style-name="T42_1">﹡</text:span><text:span text:style-name="T42_2">建造物照片及說明</text:span></text:p>
          </table:table-cell>
          <table:table-cell table:style-name="Cell27" table:number-columns-spanned="5">
            <text:p text:style-name="P43"><text:span text:style-name="T43_1">建造物主要特徵照片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8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Cell2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0" table:number-rows-spanned="4">
            <text:p text:style-name="P52"><text:span text:style-name="T52_1">﹡</text:span></text:p>
            <text:p text:style-name="P53"><text:span text:style-name="T53_1">提報人</text:span></text:p>
          </table:table-cell>
          <table:table-cell table:style-name="Cell31">
            <text:p text:style-name="P54"><text:span text:style-name="T54_1">姓名/<text:s/>單位名稱</text:span></text:p>
          </table:table-cell>
          <table:table-cell table:style-name="Cell32" table:number-columns-spanned="2">
            <text:p text:style-name="P55"/>
          </table:table-cell>
          <table:table-cell table:style-name="Cell33" table:number-columns-spanned="2">
            <text:p text:style-name="P56"><text:span text:style-name="T56_1">聯絡人</text:span></text:p>
          </table:table-cell>
          <table:table-cell table:style-name="Cell34" table:number-columns-spanned="2">
            <text:p text:style-name="P57"/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35">
            <text:p text:style-name="P58"><text:span text:style-name="T58_1">E-mail</text:span></text:p>
          </table:table-cell>
          <table:table-cell table:style-name="Cell36" table:number-columns-spanned="2">
            <text:p text:style-name="P59"/>
          </table:table-cell>
          <table:table-cell table:style-name="Cell37" table:number-columns-spanned="2">
            <text:p text:style-name="P60"><text:span text:style-name="T60_1">職業</text:span></text:p>
          </table:table-cell>
          <table:table-cell table:style-name="Cell38" table:number-columns-spanned="2">
            <text:p text:style-name="P61"/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39">
            <text:p text:style-name="P62"><text:span text:style-name="T62_1">聯絡電話</text:span></text:p>
          </table:table-cell>
          <table:table-cell table:style-name="Cell40" table:number-columns-spanned="6">
            <text:p text:style-name="P63"><text:span text:style-name="T63_1">公：(<text:s text:c="3"/>)<text:s text:c="17"/>宅：(<text:s text:c="3"/>)<text:s text:c="19"/></text:span></text:p>
            <text:p text:style-name="P64"><text:span text:style-name="T64_1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1">
            <text:p text:style-name="P65"><text:span text:style-name="T65_1">聯絡地址</text:span></text:p>
          </table:table-cell>
          <table:table-cell table:style-name="Cell42" table:number-columns-spanned="6">
            <text:p text:style-name="P66"><text:span text:style-name="T66_1">縣(市)<text:s text:c="9"/>鄉鎮市區<text:s text:c="8"/>村里<text:s text:c="7"/>鄰<text:s text:c="8"/>路(街)<text:s text:c="8"/>段<text:s text:c="7"/>弄<text:s text:c="5"/>號<text:s text:c="5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3" table:number-rows-spanned="3">
            <text:p text:style-name="P67"><text:span text:style-name="T67_1">﹡</text:span></text:p>
            <text:p text:style-name="P68"><text:span text:style-name="T68_1">處理情形</text:span></text:p>
          </table:table-cell>
          <table:table-cell table:style-name="Cell44">
            <text:p text:style-name="P69"><text:span text:style-name="T69_1">承辦單位</text:span></text:p>
          </table:table-cell>
          <table:table-cell table:style-name="Cell45" table:number-columns-spanned="3">
            <text:p text:style-name="P70"/>
          </table:table-cell>
          <table:table-cell table:style-name="Cell46" table:number-columns-spanned="2">
            <text:p text:style-name="P71"><text:span text:style-name="T71_1">受理日期</text:span></text:p>
          </table:table-cell>
          <table:table-cell table:style-name="Cell47">
            <text:p text:style-name="P72"/>
          </table:table-cell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48">
            <text:p text:style-name="P73"><text:span text:style-name="T73_1">承辦人</text:span></text:p>
          </table:table-cell>
          <table:table-cell table:style-name="Cell49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0">
            <text:p text:style-name="P75"><text:span text:style-name="T75_1">辦理情形</text:span></text:p>
          </table:table-cell>
          <table:table-cell table:style-name="Cell51" table:number-columns-spanned="6">
            <text:p text:style-name="P76"><text:span text:style-name="T76_1">資料核對</text:span><text:span text:style-name="T76_2">：</text:span></text:p>
            <text:list text:style-name="LS17" xml:id="list0">
              <text:list-item>
                <text:p text:style-name="P77"><text:span text:style-name="T77_1">□</text:span><text:span text:style-name="T77_2">已指定</text:span></text:p>
              </text:list-item>
            </text:list>
            <text:p text:style-name="P78"><text:span text:style-name="T78_1">2.<text:s/></text:span><text:span text:style-name="T78_2">□</text:span><text:span text:style-name="T78_3">已登錄　</text:span></text:p>
            <text:p text:style-name="P79"><text:span text:style-name="T79_1">3.<text:s/></text:span><text:span text:style-name="T79_2">□</text:span><text:span text:style-name="T79_3">已普查</text:span></text:p>
            <text:p text:style-name="P80"><text:span text:style-name="T80_1">□</text:span><text:span text:style-name="T80_2">已完成法定列冊審查</text:span></text:p>
            <text:p text:style-name="P81"><text:span text:style-name="T81_1">□</text:span><text:span text:style-name="T81_2">列冊追蹤</text:span><text:span text:style-name="T81_3">□</text:span><text:span text:style-name="T81_4">不列冊追蹤</text:span><text:span text:style-name="T81_5">□</text:span><text:span text:style-name="T81_6">其他<text:s/></text:span></text:p>
            <text:p text:style-name="P82"><text:span text:style-name="T82_1">未完成法定列冊審查</text:span></text:p>
            <text:p text:style-name="P83"><text:span text:style-name="T83_1">4.<text:s/></text:span><text:span text:style-name="T83_2">□</text:span><text:span text:style-name="T83_3">未普查</text:span></text:p>
            <text:p text:style-name="P84"/>
            <text:p text:style-name="P85"><text:span text:style-name="T85_1">5.<text:s/></text:span><text:span text:style-name="T85_2">□</text:span><text:span text:style-name="T85_3">其他</text:span><text:span text:style-name="T85_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6_1">填表說明：</text:span></text:p>
      <text:p text:style-name="P87"><text:span text:style-name="T87_1">1.本表依據文化資產保存法第</text:span><text:span text:style-name="T87_2">14</text:span><text:span text:style-name="T87_3">條製定。</text:span></text:p>
      <text:p text:style-name="P88"><text:span text:style-name="T88_1">2.本表內有雙框之格線者提報人無需填寫。</text:span></text:p>
      <text:p text:style-name="P89"><text:span text:style-name="T89_1">3.「</text:span><text:span text:style-name="T89_2">﹡</text:span><text:span text:style-name="T89_3">」表必填欄位，請確實填具。</text:span></text:p>
      <text:p text:style-name="P90"><text:span text:style-name="T90_1">4.建造物照片欄請就建築全景、正面、後面、兩側及建築特色暨內部陳設等有關照片至少6張（幅）及說明，並得依需要增加。</text:span></text:p>
      <text:p text:style-name="P91"><text:span text:style-name="T91_1">5.其他欄位請敘述說明發現日期及原因等情形。</text:span></text:p>
      <text:p text:style-name="P92"><text:span text:style-name="T92_1">6.提報人基本資料請確實填寫，否則將無法受理。</text:span></text:p>
      <text:p text:style-name="P93"><text:span text:style-name="T93_1">7.表中各欄位可視實際需要延長，但請以Ａ4規格紙張為準。</text:span></text:p>
      <text:p text:style-name="P94"><text:span text:style-name="T94_1">8.提報表資料完成後應將電子檔匯入資料庫中。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 style:default-outline-level="1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art-value="3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○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新細明體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1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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一, 十, 一百(繁), ..." text:style-name="List27Level0" style:num-suffix="、" text:level="1">
        <style:list-level-properties text:space-before="0.847cm" text:min-label-width="0.714cm" fo:text-align="start" text:list-level-position-and-space-mode="label-alignment">
          <style:list-level-label-alignment text:label-followed-by="listtab" fo:margin-left="1.561cm" fo:text-indent="-0.714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ize="18pt" style:font-size-asian="18pt"/>
    </style:style>
    <text:list-style style:name="LS37">
      <text:list-level-style-number style:num-format="1" text:start-value="2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8pt" style:font-size-asian="18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Times New Roman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1.083cm" text:min-label-width="0.635cm" fo:text-align="start" text:list-level-position-and-space-mode="label-alignment">
          <style:list-level-label-alignment text:label-followed-by="listtab" fo:margin-left="1.71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2.776cm" text:min-label-width="0.847cm" fo:text-align="start" text:list-level-position-and-space-mode="label-alignment">
          <style:list-level-label-alignment text:label-followed-by="listtab" fo:margin-left="3.623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5.316cm" text:min-label-width="0.847cm" fo:text-align="start" text:list-level-position-and-space-mode="label-alignment">
          <style:list-level-label-alignment text:label-followed-by="listtab" fo:margin-left="6.163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7.856cm" text:min-label-width="0.847cm" fo:text-align="start" text:list-level-position-and-space-mode="label-alignment">
          <style:list-level-label-alignment text:label-followed-by="listtab" fo:margin-left="8.703cm" fo:text-indent="-0.847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861cm" fo:padding-right="0cm" fo:margin-right="2.59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古蹟提報表</dc:title>
    <meta:initial-creator>Hunter</meta:initial-creator>
    <meta:creation-date>2016-12-05T03:42:00</meta:creation-date>
    <dc:creator>123</dc:creator>
    <dc:date>2016-12-05T03:42:00</dc:date>
    <meta:print-date>2007-05-14T09:29:00</meta:print-date>
    <meta:editing-cycles>2</meta:editing-cycles>
    <meta:document-statistic meta:page-count="2" meta:paragraph-count="2" meta:row-count="7" meta:word-count="151" meta:character-count="1015" meta:non-whitespace-character-count="866"/>
  </office:meta>
</office:document-meta>
</file>