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Microsoft JhengHei" svg:font-family="Microsoft JhengHei" style:font-pitch="variable" style:font-family-generic="swiss"/>
    <style:font-face style:name="MingLiU_HKSCS" svg:font-family="MingLiU_HKSCS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974cm" fo:margin-left="0.827cm" fo:margin-right="0.794cm"/>
    </style:style>
    <style:style style:name="T1_1" style:family="text">
      <style:text-properties style:font-name="Microsoft JhengHei" fo:font-size="18pt" style:font-name-asian="Microsoft JhengHei" style:font-size-asian="18pt" fo:font-weight="bold" style:font-weight-asian="bold"/>
    </style:style>
    <style:style style:name="T1_2" style:family="text">
      <style:text-properties style:font-name="Microsoft JhengHei" fo:font-size="18pt" style:font-name-asian="Microsoft JhengHei" style:font-size-asian="18pt" fo:font-weight="bold" style:font-weight-asian="bold"/>
    </style:style>
    <style:style style:name="P2" style:family="paragraph" style:parent-style-name="Body_20_Text">
      <style:paragraph-properties fo:text-align="left" fo:text-indent="0.49cm" fo:line-height="112%" fo:margin-left="0cm"/>
    </style:style>
    <style:style style:name="T2_1" style:family="text">
      <style:text-properties fo:letter-spacing="0.014cm" fo:font-size="12pt" style:font-size-asian="12pt" style:font-size-complex="12pt"/>
    </style:style>
    <style:style style:name="T2_2" style:family="text">
      <style:text-properties fo:letter-spacing="-0.002cm" fo:font-size="12pt" style:font-size-asian="12pt" style:font-size-complex="12pt"/>
    </style:style>
    <style:style style:name="T2_3" style:family="text">
      <style:text-properties fo:letter-spacing="-0.002cm" fo:font-size="12pt" style:font-size-asian="12pt" style:font-size-complex="12pt"/>
    </style:style>
    <style:style style:name="T2_4" style:family="text">
      <style:text-properties fo:letter-spacing="-0.002cm" fo:font-size="12pt" style:font-size-asian="12pt" style:font-size-complex="12pt"/>
    </style:style>
    <style:style style:name="T2_5" style:family="text">
      <style:text-properties fo:letter-spacing="-0.018cm" fo:font-size="12pt" style:font-size-asian="12pt" style:font-size-complex="12pt"/>
    </style:style>
    <style:style style:name="T2_6" style:family="text">
      <style:text-properties fo:letter-spacing="-0.018cm" fo:font-size="12pt" style:font-size-asian="12pt" style:font-size-complex="12pt"/>
    </style:style>
    <style:style style:name="T2_7" style:family="text">
      <style:text-properties fo:letter-spacing="-0.018cm" fo:font-size="12pt" style:font-size-asian="12pt" style:font-size-complex="12pt"/>
    </style:style>
    <style:style style:name="T2_8" style:family="text">
      <style:text-properties fo:letter-spacing="-0.005cm" fo:font-size="12pt" style:font-size-asian="12pt" style:font-size-complex="12pt"/>
    </style:style>
    <style:style style:name="P3" style:family="paragraph" style:parent-style-name="Body_20_Text">
      <style:paragraph-properties fo:margin-top="0.083cm" fo:margin-left="0cm"/>
    </style:style>
    <style:style style:name="T3_1" style:family="text">
      <style:text-properties fo:letter-spacing="-0.002cm" fo:font-size="12pt" style:font-size-asian="12pt" style:font-size-complex="12pt"/>
    </style:style>
    <style:style style:name="T3_2" style:family="text">
      <style:text-properties style:font-name="MingLiU_HKSCS" fo:font-size="12pt" style:font-name-asian="MingLiU_HKSCS" style:font-size-asian="12pt" style:font-size-complex="12pt"/>
    </style:style>
    <style:style style:name="T3_3" style:family="text">
      <style:text-properties fo:letter-spacing="-0.127cm" style:font-name="MingLiU_HKSCS" fo:font-size="12pt" style:font-name-asian="MingLiU_HKSCS" style:font-size-asian="12pt" style:font-size-complex="12pt"/>
    </style:style>
    <style:style style:name="T3_4" style:family="text">
      <style:text-properties fo:letter-spacing="-0.062cm" fo:font-size="12pt" style:font-size-asian="12pt" style:font-size-complex="12pt"/>
    </style:style>
    <style:style style:name="T3_5" style:family="text">
      <style:text-properties fo:letter-spacing="-0.062cm" fo:font-size="12pt" style:font-size-asian="12pt" style:font-size-complex="12pt"/>
    </style:style>
    <style:style style:name="T3_6" style:family="text">
      <style:text-properties style:font-name="MingLiU_HKSCS" fo:font-size="12pt" style:font-name-asian="MingLiU_HKSCS" style:font-size-asian="12pt" style:font-size-complex="12pt"/>
    </style:style>
    <style:style style:name="T3_7" style:family="text">
      <style:text-properties fo:letter-spacing="-0.127cm" style:font-name="MingLiU_HKSCS" fo:font-size="12pt" style:font-name-asian="MingLiU_HKSCS" style:font-size-asian="12pt" style:font-size-complex="12pt"/>
    </style:style>
    <style:style style:name="T3_8" style:family="text">
      <style:text-properties fo:letter-spacing="-0.064cm" fo:font-size="12pt" style:font-size-asian="12pt" style:font-size-complex="12pt"/>
    </style:style>
    <style:style style:name="T3_9" style:family="text">
      <style:text-properties fo:letter-spacing="-0.064cm" fo:font-size="12pt" style:font-size-asian="12pt" style:font-size-complex="12pt"/>
    </style:style>
    <style:style style:name="T3_10" style:family="text">
      <style:text-properties style:font-name="MingLiU_HKSCS" fo:font-size="12pt" style:font-name-asian="MingLiU_HKSCS" style:font-size-asian="12pt" style:font-size-complex="12pt"/>
    </style:style>
    <style:style style:name="T3_11" style:family="text">
      <style:text-properties fo:letter-spacing="-0.127cm" style:font-name="MingLiU_HKSCS" fo:font-size="12pt" style:font-name-asian="MingLiU_HKSCS" style:font-size-asian="12pt" style:font-size-complex="12pt"/>
    </style:style>
    <style:style style:name="T3_12" style:family="text">
      <style:text-properties fo:letter-spacing="-0.032cm" fo:font-size="12pt" style:font-size-asian="12pt" style:font-size-complex="12pt"/>
    </style:style>
    <style:style style:name="T3_13" style:family="text">
      <style:text-properties fo:letter-spacing="-0.032cm" fo:font-size="12pt" style:font-size-asian="12pt" style:font-size-complex="12pt"/>
    </style:style>
    <style:style style:name="T3_14" style:family="text">
      <style:text-properties style:font-name="MingLiU_HKSCS" fo:font-size="12pt" style:font-name-asian="MingLiU_HKSCS" style:font-size-asian="12pt" style:font-size-complex="12pt"/>
    </style:style>
    <style:style style:name="T3_15" style:family="text">
      <style:text-properties fo:letter-spacing="-0.127cm" style:font-name="MingLiU_HKSCS" fo:font-size="12pt" style:font-name-asian="MingLiU_HKSCS" style:font-size-asian="12pt" style:font-size-complex="12pt"/>
    </style:style>
    <style:style style:name="T3_16" style:family="text">
      <style:text-properties fo:letter-spacing="-0.062cm" fo:font-size="12pt" style:font-size-asian="12pt" style:font-size-complex="12pt"/>
    </style:style>
    <style:style style:name="T3_17" style:family="text">
      <style:text-properties fo:letter-spacing="-0.062cm" fo:font-size="12pt" style:font-size-asian="12pt" style:font-size-complex="12pt"/>
    </style:style>
    <style:style style:name="T3_18" style:family="text">
      <style:text-properties style:font-name="MingLiU_HKSCS" fo:font-size="12pt" style:font-name-asian="MingLiU_HKSCS" style:font-size-asian="12pt" style:font-size-complex="12pt"/>
    </style:style>
    <style:style style:name="T3_19" style:family="text">
      <style:text-properties fo:letter-spacing="-0.127cm" style:font-name="MingLiU_HKSCS" fo:font-size="12pt" style:font-name-asian="MingLiU_HKSCS" style:font-size-asian="12pt" style:font-size-complex="12pt"/>
    </style:style>
    <style:style style:name="T3_20" style:family="text">
      <style:text-properties fo:font-size="12pt" style:font-size-asian="12pt" style:font-size-complex="12pt"/>
    </style:style>
    <style:style style:name="P4" style:family="paragraph" style:parent-style-name="Body_20_Text">
      <style:paragraph-properties fo:margin-top="0.194cm" fo:margin-left="0cm"/>
    </style:style>
    <style:style style:name="T4_1" style:family="text">
      <style:text-properties fo:letter-spacing="-0.005cm" fo:font-size="12pt" style:font-size-asian="12pt" style:font-size-complex="12pt"/>
    </style:style>
    <style:style style:name="T4_2" style:family="text">
      <style:text-properties fo:letter-spacing="-0.005cm" style:font-name="新細明體" fo:font-size="12pt" style:font-name-asian="新細明體" style:font-size-asian="12pt" style:font-size-complex="12pt"/>
    </style:style>
    <style:style style:name="T4_3" style:family="text">
      <style:text-properties fo:letter-spacing="-0.042cm" fo:font-size="12pt" style:font-size-asian="12pt" style:font-size-complex="12pt"/>
    </style:style>
    <style:style style:name="T4_4" style:family="text">
      <style:text-properties fo:letter-spacing="-0.042cm" fo:font-size="12pt" style:font-size-asian="12pt" style:font-size-complex="12pt"/>
    </style:style>
    <style:style style:name="T4_5" style:family="text">
      <style:text-properties style:font-name="MingLiU_HKSCS" fo:font-size="12pt" style:font-name-asian="MingLiU_HKSCS" style:font-size-asian="12pt" style:font-size-complex="12pt"/>
    </style:style>
    <style:style style:name="T4_6" style:family="text">
      <style:text-properties fo:letter-spacing="-0.127cm" style:font-name="MingLiU_HKSCS" fo:font-size="12pt" style:font-name-asian="MingLiU_HKSCS" style:font-size-asian="12pt" style:font-size-complex="12pt"/>
    </style:style>
    <style:style style:name="T4_7" style:family="text">
      <style:text-properties fo:font-size="12pt" style:font-size-asian="12pt" style:font-size-complex="12pt"/>
    </style:style>
    <style:style style:name="P5" style:family="paragraph" style:parent-style-name="Body_20_Text">
      <style:paragraph-properties fo:text-align="left" fo:text-indent="-0.847cm" fo:margin-top="0.19cm" fo:margin-left="0.847cm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style:font-name="新細明體" fo:font-size="12pt" style:font-name-asian="新細明體" style:font-size-asian="12pt" style:font-size-complex="12pt"/>
    </style:style>
    <style:style style:name="T5_3" style:family="text">
      <style:text-properties fo:font-size="12pt" style:font-size-asian="12pt" style:font-size-complex="12pt"/>
    </style:style>
    <style:style style:name="T5_4" style:family="text">
      <style:text-properties fo:font-size="12pt" style:font-size-asian="12pt" style:font-size-complex="12pt"/>
    </style:style>
    <style:style style:name="T5_5" style:family="text">
      <style:text-properties style:font-name="MingLiU_HKSCS" fo:font-size="12pt" style:font-name-asian="MingLiU_HKSCS" style:font-size-asian="12pt" style:font-size-complex="12pt"/>
    </style:style>
    <style:style style:name="T5_6" style:family="text">
      <style:text-properties fo:font-size="12pt" style:font-size-asian="12pt" style:font-size-complex="12pt"/>
    </style:style>
    <style:style style:name="P6" style:family="paragraph" style:parent-style-name="Body_20_Text">
      <style:paragraph-properties fo:text-align="left" fo:text-indent="-0.847cm" fo:margin-top="0.19cm" fo:margin-left="0.847cm"/>
    </style:style>
    <style:style style:name="T6_1" style:family="text">
      <style:text-properties fo:font-size="12pt" style:font-size-asian="12pt" style:font-size-complex="12pt"/>
    </style:style>
    <style:style style:name="T6_2" style:family="text">
      <style:text-properties fo:font-size="12pt" style:font-size-asian="12pt" style:font-size-complex="12pt"/>
    </style:style>
    <style:style style:name="T6_3" style:family="text">
      <style:text-properties fo:font-size="12pt" style:font-size-asian="12pt" style:font-size-complex="12pt"/>
    </style:style>
    <style:style style:name="T6_4" style:family="text">
      <style:text-properties style:font-name="MingLiU_HKSCS" fo:font-size="12pt" style:font-name-asian="MingLiU_HKSCS" style:font-size-asian="12pt" style:font-size-complex="12pt"/>
    </style:style>
    <style:style style:name="T6_5" style:family="text">
      <style:text-properties style:font-name="宋体" fo:font-size="12pt" style:font-name-asian="宋体" style:font-size-asian="12pt" style:font-size-complex="12pt"/>
    </style:style>
    <style:style style:name="T6_6" style:family="text">
      <style:text-properties style:font-name="MingLiU_HKSCS" fo:font-size="12pt" style:font-name-asian="MingLiU_HKSCS" style:font-size-asian="12pt" style:font-size-complex="12pt"/>
    </style:style>
    <style:style style:name="T6_7" style:family="text"/>
    <style:style style:name="T6_8" style:family="text">
      <style:text-properties style:font-name="MingLiU_HKSCS" fo:font-size="12pt" style:font-name-asian="MingLiU_HKSCS" style:font-size-asian="12pt" style:font-size-complex="12pt"/>
    </style:style>
    <style:style style:name="P7" style:family="paragraph" style:parent-style-name="Normal">
      <style:paragraph-properties fo:text-indent="-0.847cm" fo:line-height="127%" fo:margin-top="0.012cm" fo:margin-left="0.847cm" fo:margin-right="3.131cm">
        <style:tab-stops>
          <style:tab-stop style:type="left" style:leader-style="none" style:position="12.506cm"/>
        </style:tab-stops>
      </style:paragraph-properties>
    </style:style>
    <style:style style:name="T7_1" style:family="text">
      <style:text-properties fo:font-size="12pt" style:font-size-asian="12pt" style:font-size-complex="12pt"/>
    </style:style>
    <style:style style:name="T7_2" style:family="text">
      <style:text-properties fo:letter-spacing="0.009cm" fo:font-size="12pt" style:font-size-asian="12pt" style:font-size-complex="12pt"/>
    </style:style>
    <style:style style:name="T7_3" style:family="text">
      <style:text-properties fo:font-size="12pt" style:font-size-asian="12pt" style:font-size-complex="12pt"/>
    </style:style>
    <style:style style:name="T7_4" style:family="text">
      <style:text-properties fo:letter-spacing="-0.005cm" fo:font-size="12pt" style:font-size-asian="12pt" style:font-size-complex="12pt"/>
    </style:style>
    <style:style style:name="T7_5" style:family="text">
      <style:text-properties fo:font-size="12pt" style:font-size-asian="12pt" style:font-size-complex="12pt"/>
    </style:style>
    <style:style style:name="T7_6" style:family="text">
      <style:text-properties fo:letter-spacing="-0.005cm" fo:font-size="12pt" style:font-size-asian="12pt" style:font-size-complex="12pt"/>
    </style:style>
    <style:style style:name="T7_7" style:family="text">
      <style:text-properties fo:font-size="12pt" style:font-size-asian="12pt" style:font-size-complex="12pt"/>
    </style:style>
    <style:style style:name="T7_8" style:family="text">
      <style:text-properties fo:letter-spacing="-0.005cm" fo:font-size="12pt" style:font-size-asian="12pt" style:font-size-complex="12pt"/>
    </style:style>
    <style:style style:name="T7_9" style:family="text">
      <style:text-properties fo:font-size="12pt" style:font-size-asian="12pt" style:font-size-complex="12pt"/>
    </style:style>
    <style:style style:name="T7_10" style:family="text">
      <style:text-properties style:font-name="MingLiU_HKSCS" fo:font-size="12pt" style:font-name-asian="MingLiU_HKSCS" style:font-size-asian="12pt" style:font-size-complex="12pt"/>
    </style:style>
    <style:style style:name="T7_11" style:family="text">
      <style:text-properties fo:font-size="12pt" style:font-size-asian="12pt" style:font-size-complex="12pt"/>
    </style:style>
    <style:style style:name="T7_12" style:family="text">
      <style:text-properties fo:letter-spacing="-0.005cm" fo:font-size="12pt" style:font-size-asian="12pt" style:font-size-complex="12pt"/>
    </style:style>
    <style:style style:name="T7_13" style:family="text">
      <style:text-properties fo:font-size="12pt" style:font-size-asian="12pt" style:font-size-complex="12pt"/>
    </style:style>
    <style:style style:name="T7_14" style:family="text">
      <style:text-properties fo:letter-spacing="-0.005cm" fo:font-size="12pt" style:font-size-asian="12pt" style:font-size-complex="12pt"/>
    </style:style>
    <style:style style:name="T7_15" style:family="text">
      <style:text-properties fo:font-size="12pt" style:font-size-asian="12pt" style:font-size-complex="12pt"/>
    </style:style>
    <style:style style:name="T7_16" style:family="text">
      <style:text-properties fo:letter-spacing="-0.005cm" fo:font-size="12pt" style:font-size-asian="12pt" style:font-size-complex="12pt"/>
    </style:style>
    <style:style style:name="T7_17" style:family="text">
      <style:text-properties fo:font-size="12pt" style:font-size-asian="12pt" style:font-size-complex="12pt"/>
    </style:style>
    <style:style style:name="T7_18" style:family="text">
      <style:text-properties style:font-name="MingLiU_HKSCS" fo:font-size="12pt" style:font-name-asian="MingLiU_HKSCS" style:font-size-asian="12pt" style:font-size-complex="12pt"/>
    </style:style>
    <style:style style:name="P8" style:family="paragraph" style:parent-style-name="Normal">
      <style:paragraph-properties fo:text-indent="-0.847cm" fo:line-height="127%" fo:margin-top="0.012cm" fo:margin-left="0.847cm" fo:margin-right="3.131cm">
        <style:tab-stops>
          <style:tab-stop style:type="left" style:leader-style="none" style:position="12.506cm"/>
        </style:tab-stops>
      </style:paragraph-properties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fo:letter-spacing="-0.005cm" style:font-name="新細明體" fo:font-size="12pt" style:font-name-asian="新細明體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>
      <style:text-properties fo:font-size="12pt" style:font-size-asian="12pt" style:font-size-complex="12pt"/>
    </style:style>
    <style:style style:name="T8_5" style:family="text">
      <style:text-properties fo:font-size="12pt" style:font-size-asian="12pt" style:font-size-complex="12pt"/>
    </style:style>
    <style:style style:name="P9" style:family="paragraph" style:parent-style-name="Normal">
      <style:paragraph-properties fo:text-indent="-0.847cm" fo:line-height="127%" fo:margin-top="0.012cm" fo:margin-left="0.847cm" fo:margin-right="3.131cm">
        <style:tab-stops>
          <style:tab-stop style:type="left" style:leader-style="none" style:position="12.506cm"/>
        </style:tab-stops>
      </style:paragraph-properties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letter-spacing="-0.032cm" fo:font-size="12pt" style:font-size-asian="12pt" style:font-size-complex="12pt"/>
    </style:style>
    <style:style style:name="T9_4" style:family="text">
      <style:text-properties style:font-name="MingLiU_HKSCS" fo:font-size="12pt" style:font-name-asian="MingLiU_HKSCS" style:font-size-asian="12pt" style:font-size-complex="12pt"/>
    </style:style>
    <style:style style:name="T9_5" style:family="text">
      <style:text-properties fo:letter-spacing="-0.116cm" style:font-name="MingLiU_HKSCS" fo:font-size="12pt" style:font-name-asian="MingLiU_HKSCS" style:font-size-asian="12pt" style:font-size-complex="12pt"/>
    </style:style>
    <style:style style:name="T9_6" style:family="text">
      <style:text-properties fo:font-size="12pt" style:font-size-asian="12pt" style:font-size-complex="12pt"/>
    </style:style>
    <style:style style:name="T9_7" style:family="text">
      <style:text-properties fo:letter-spacing="-0.116cm" fo:font-size="12pt" style:font-size-asian="12pt" style:font-size-complex="12pt"/>
    </style:style>
    <style:style style:name="T9_8" style:family="text">
      <style:text-properties style:font-name="MingLiU_HKSCS" fo:font-size="12pt" style:font-name-asian="MingLiU_HKSCS" style:font-size-asian="12pt" style:font-size-complex="12pt"/>
    </style:style>
    <style:style style:name="T9_9" style:family="text">
      <style:text-properties style:font-name="宋体" fo:font-size="12pt" style:font-name-asian="宋体" style:font-size-asian="12pt" style:font-size-complex="12pt"/>
    </style:style>
    <style:style style:name="T9_10" style:family="text">
      <style:text-properties fo:font-size="12pt" style:font-size-asian="12pt" style:font-size-complex="12pt"/>
    </style:style>
    <style:style style:name="T9_11" style:family="text"/>
    <style:style style:name="T9_12" style:family="text">
      <style:text-properties style:font-name="MingLiU_HKSCS" fo:font-size="12pt" style:font-name-asian="MingLiU_HKSCS" style:font-size-asian="12pt" style:font-size-complex="12pt" style:text-underline-style="solid" style:text-underline-color="font-color"/>
    </style:style>
    <style:style style:name="P10" style:family="paragraph" style:parent-style-name="Body_20_Text">
      <style:paragraph-properties fo:text-align="left" fo:margin-top="0.208cm" fo:margin-left="0cm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style:font-name="新細明體" fo:font-size="12pt" style:font-name-asian="新細明體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able1" style:family="table">
      <style:table-properties table:align="left" style:width="18.362cm" fo:margin-left="0.222cm"/>
    </style:style>
    <style:style style:name="Column1" style:family="table-column">
      <style:table-column-properties style:column-width="0.974cm"/>
    </style:style>
    <style:style style:name="Column2" style:family="table-column">
      <style:table-column-properties style:column-width="2.813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5.576cm"/>
    </style:style>
    <style:style style:name="Column5" style:family="table-column">
      <style:table-column-properties style:column-width="2.498cm"/>
    </style:style>
    <style:style style:name="Column6" style:family="table-column">
      <style:table-column-properties style:column-width="4.001cm"/>
    </style:style>
    <style:style style:name="Row1" style:family="table-row">
      <style:table-row-properties style:min-row-height="1.552cm"/>
    </style:style>
    <style:style style:name="Cell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Table_20_Paragraph">
      <style:paragraph-properties fo:text-align="center" fo:margin-top="0.106cm" fo:margin-left="0.012cm"/>
    </style:style>
    <style:style style:name="T11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Table_20_Paragraph">
      <style:paragraph-properties fo:margin-top="0.106cm" fo:margin-left="0.829cm"/>
    </style:style>
    <style:style style:name="T12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12_2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12_3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Table_20_Paragraph">
      <style:paragraph-properties fo:text-indent="-0.616cm" style:line-height-at-least="0.776cm" fo:margin-top="0.019cm" fo:margin-left="0.878cm" fo:margin-right="0.229cm"/>
    </style:style>
    <style:style style:name="T13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13_2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13_3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Table_20_Paragraph">
      <style:paragraph-properties fo:margin-top="0.106cm" fo:margin-left="1.386cm"/>
    </style:style>
    <style:style style:name="T14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Table_20_Paragraph">
      <style:paragraph-properties style:line-height-at-least="0.776cm" fo:margin-top="0.019cm" fo:margin-left="0.757cm" fo:margin-right="0.727cm"/>
    </style:style>
    <style:style style:name="T15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Table_20_Paragraph">
      <style:paragraph-properties fo:text-align="center" fo:margin-top="0.106cm" fo:margin-left="1.478cm" fo:margin-right="1.446cm"/>
    </style:style>
    <style:style style:name="T16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Row2" style:family="table-row">
      <style:table-row-properties style:min-row-height="3.565cm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Table_20_Paragraph">
      <style:paragraph-properties fo:text-align="center" fo:margin-top="0.086cm" fo:margin-left="0.018cm"/>
    </style:style>
    <style:style style:name="T17_1" style:family="text">
      <style:text-properties style:font-name="MingLiU_HKSCS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Table_20_Paragraph">
      <style:paragraph-properties fo:margin-top="0.028cm" fo:margin-left="0.19cm"/>
    </style:style>
    <style:style style:name="T18_1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18_2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P19" style:family="paragraph" style:parent-style-name="Table_20_Paragraph">
      <style:paragraph-properties fo:margin-top="0.016cm" fo:margin-left="0.19cm"/>
    </style:style>
    <style:style style:name="T19_1" style:family="text">
      <style:text-properties style:font-name="MingLiU_HKSCS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P20" style:family="paragraph" style:parent-style-name="Table_20_Paragraph">
      <style:paragraph-properties fo:margin-top="0.012cm" fo:margin-left="0.19cm"/>
    </style:style>
    <style:style style:name="T20_1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20_2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0_3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Table_20_Paragraph">
      <style:paragraph-properties fo:line-height="102%" fo:margin-top="0.028cm" fo:margin-left="0.19cm" fo:margin-right="0.055cm"/>
    </style:style>
    <style:style style:name="T21_1" style:family="text">
      <style:text-properties fo:letter-spacing="-0.021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1_2" style:family="text">
      <style:text-properties fo:letter-spacing="-0.021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1_3" style:family="text">
      <style:text-properties fo:letter-spacing="-0.021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1_4" style:family="text">
      <style:text-properties fo:letter-spacing="0.046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1_5" style:family="text">
      <style:text-properties fo:letter-spacing="-0.102cm"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21_6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1_7" style:family="text">
      <style:text-properties fo:letter-spacing="-0.021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1_8" style:family="text">
      <style:text-properties fo:letter-spacing="-0.021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1_9" style:family="text">
      <style:text-properties fo:letter-spacing="-0.021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1_10" style:family="text">
      <style:text-properties fo:letter-spacing="-0.025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1_11" style:family="text">
      <style:text-properties fo:letter-spacing="-0.021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1_12" style:family="text">
      <style:text-properties fo:letter-spacing="-0.021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1_13" style:family="text">
      <style:text-properties fo:letter-spacing="-0.021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1_14" style:family="text">
      <style:text-properties fo:letter-spacing="-0.021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1_15" style:family="text">
      <style:text-properties fo:letter-spacing="-0.021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Table_20_Paragraph">
      <style:paragraph-properties fo:text-align="justify" fo:line-height="102%" fo:margin-top="0.028cm" fo:margin-left="0.192cm" fo:margin-right="0.113cm"/>
    </style:style>
    <style:style style:name="T22_1" style:family="text">
      <style:text-properties fo:letter-spacing="0.051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2" style:family="text">
      <style:text-properties fo:letter-spacing="-0.04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3" style:family="text">
      <style:text-properties fo:letter-spacing="-0.04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4" style:family="text">
      <style:text-properties fo:letter-spacing="-0.04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5" style:family="text">
      <style:text-properties fo:letter-spacing="-0.04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6" style:family="text">
      <style:text-properties fo:letter-spacing="-0.04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7" style:family="text">
      <style:text-properties fo:letter-spacing="-0.04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8" style:family="text">
      <style:text-properties fo:letter-spacing="-0.04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9" style:family="text">
      <style:text-properties fo:letter-spacing="-0.04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10" style:family="text">
      <style:text-properties fo:letter-spacing="-0.04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11" style:family="text">
      <style:text-properties fo:letter-spacing="-0.04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12" style:family="text">
      <style:text-properties fo:letter-spacing="-0.04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13" style:family="text">
      <style:text-properties fo:letter-spacing="-0.04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14" style:family="text">
      <style:text-properties fo:letter-spacing="-0.04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15" style:family="text">
      <style:text-properties fo:letter-spacing="-0.014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16" style:family="text">
      <style:text-properties fo:letter-spacing="-0.01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17" style:family="text">
      <style:text-properties fo:letter-spacing="-0.01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18" style:family="text">
      <style:text-properties fo:letter-spacing="0.04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19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2_20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Table_20_Paragraph">
      <style:paragraph-properties fo:line-height="102%" fo:margin-top="0.028cm" fo:margin-left="0.19cm" fo:margin-right="0.185cm"/>
    </style:style>
    <style:style style:name="T23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3_2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23_3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3_4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3_5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3_6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23_7" style:family="text">
      <style:text-properties fo:letter-spacing="-0.127cm"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23_8" style:family="text">
      <style:text-properties fo:letter-spacing="-0.026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Table_20_Paragraph">
      <style:paragraph-properties fo:text-align="justify" fo:line-height="102%" fo:margin-top="0.028cm" fo:margin-left="0.196cm" fo:margin-right="0.319cm"/>
    </style:style>
    <style:style style:name="T24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4_2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24_3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4_4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24_5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Row3" style:family="table-row">
      <style:table-row-properties style:min-row-height="3.424cm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Table_20_Paragraph">
      <style:paragraph-properties fo:text-align="center" fo:margin-top="0.106cm" fo:margin-left="0.018cm"/>
    </style:style>
    <style:style style:name="T25_1" style:family="text">
      <style:text-properties style:font-name="MingLiU_HKSCS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Table_20_Paragraph">
      <style:paragraph-properties fo:margin-top="0.046cm" fo:margin-left="0.19cm"/>
    </style:style>
    <style:style style:name="T26_1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26_2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P27" style:family="paragraph" style:parent-style-name="Table_20_Paragraph">
      <style:paragraph-properties fo:margin-top="0.018cm" fo:margin-left="0.19cm"/>
    </style:style>
    <style:style style:name="T27_1" style:family="text">
      <style:text-properties style:font-name="MingLiU_HKSCS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P28" style:family="paragraph" style:parent-style-name="Table_20_Paragraph">
      <style:paragraph-properties fo:margin-top="0.016cm" fo:margin-left="0.19cm"/>
    </style:style>
    <style:style style:name="T28_1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28_2" style:family="text">
      <style:text-properties fo:letter-spacing="-0.042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8_3" style:family="text">
      <style:text-properties fo:letter-spacing="-0.042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8_4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28_5" style:family="text">
      <style:text-properties fo:letter-spacing="-0.127cm"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28_6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8_7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Table_20_Paragraph">
      <style:paragraph-properties fo:line-height="102%" fo:margin-top="0.046cm" fo:margin-left="0.19cm" fo:margin-right="0.007cm"/>
    </style:style>
    <style:style style:name="T29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9_2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9_3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29_4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Table_20_Paragraph">
      <style:paragraph-properties fo:text-align="justify" fo:line-height="102%" fo:margin-top="0.046cm" fo:margin-left="0.192cm" fo:margin-right="0.169cm"/>
    </style:style>
    <style:style style:name="T30_1" style:family="text">
      <style:text-properties fo:letter-spacing="0.044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0_2" style:family="text">
      <style:text-properties fo:letter-spacing="-0.01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0_3" style:family="text">
      <style:text-properties fo:letter-spacing="0.044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0_4" style:family="text">
      <style:text-properties fo:letter-spacing="-0.01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0_5" style:family="text">
      <style:text-properties fo:letter-spacing="-0.016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0_6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Table_20_Paragraph">
      <style:paragraph-properties fo:line-height="102%" fo:margin-top="0.046cm" fo:margin-left="0.19cm" fo:margin-right="0.303cm"/>
    </style:style>
    <style:style style:name="T31_1" style:family="text">
      <style:text-properties fo:letter-spacing="-0.00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1_2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31_3" style:family="text">
      <style:text-properties fo:letter-spacing="-0.127cm"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31_4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Table_20_Paragraph">
      <style:paragraph-properties fo:margin-top="0.046cm" fo:margin-left="0.196cm"/>
    </style:style>
    <style:style style:name="T32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2_2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32_3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P33" style:family="paragraph" style:parent-style-name="Table_20_Paragraph">
      <style:paragraph-properties fo:line-height="102%" fo:margin-top="0.018cm" fo:margin-left="0.196cm" fo:margin-right="0.319cm"/>
    </style:style>
    <style:style style:name="T33_1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33_2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3_3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33_4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3_5" style:family="text">
      <style:text-properties style:font-name="新細明體" fo:font-size="12pt" style:font-name-asian="新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3_6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3_7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3_8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Row4" style:family="table-row">
      <style:table-row-properties style:min-row-height="3.859cm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Table_20_Paragraph">
      <style:paragraph-properties fo:text-align="right" fo:margin-top="0.116cm" fo:margin-left="0cm" fo:margin-right="0.34cm"/>
    </style:style>
    <style:style style:name="T34_1" style:family="text">
      <style:text-properties style:font-name="MingLiU_HKSCS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Table_20_Paragraph">
      <style:paragraph-properties fo:margin-top="0.056cm" fo:margin-left="0.19cm"/>
    </style:style>
    <style:style style:name="T35_1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35_2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P36" style:family="paragraph" style:parent-style-name="Table_20_Paragraph">
      <style:paragraph-properties fo:text-align="center" fo:margin-top="0.012cm" fo:margin-left="0.182cm" fo:margin-right="0.162cm"/>
    </style:style>
    <style:style style:name="T36_1" style:family="text">
      <style:text-properties style:font-name="MingLiU_HKSCS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P37" style:family="paragraph" style:parent-style-name="Table_20_Paragraph">
      <style:paragraph-properties fo:margin-top="0.018cm" fo:margin-left="0.182cm" fo:margin-right="0.169cm"/>
    </style:style>
    <style:style style:name="T37_1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37_2" style:family="text">
      <style:text-properties fo:letter-spacing="-0.042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7_3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37_4" style:family="text">
      <style:text-properties fo:letter-spacing="-0.127cm"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37_5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7_6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Table_20_Paragraph">
      <style:paragraph-properties fo:text-align="justify" fo:line-height="102%" fo:margin-top="0.056cm" fo:margin-left="0.19cm" fo:margin-right="0.161cm"/>
    </style:style>
    <style:style style:name="T38_1" style:family="text">
      <style:text-properties fo:letter-spacing="-0.02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8_2" style:family="text">
      <style:text-properties fo:letter-spacing="-0.02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8_3" style:family="text">
      <style:text-properties fo:letter-spacing="-0.02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38_4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Table_20_Paragraph">
      <style:paragraph-properties fo:margin-top="0.056cm" fo:margin-left="0.192cm"/>
    </style:style>
    <style:style style:name="T39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P40" style:family="paragraph" style:parent-style-name="Table_20_Paragraph">
      <style:paragraph-properties fo:line-height="102%" fo:margin-top="0.012cm" fo:margin-left="0.192cm" fo:margin-right="0.169cm"/>
    </style:style>
    <style:style style:name="T40_1" style:family="text">
      <style:text-properties fo:letter-spacing="-0.01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0_2" style:family="text">
      <style:text-properties fo:letter-spacing="-0.01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0_3" style:family="text">
      <style:text-properties fo:letter-spacing="-0.004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Table_20_Paragraph">
      <style:paragraph-properties fo:margin-top="0.056cm" fo:margin-left="0.19cm"/>
    </style:style>
    <style:style style:name="T41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P42" style:family="paragraph" style:parent-style-name="Table_20_Paragraph">
      <style:paragraph-properties fo:margin-top="0.012cm" fo:margin-left="0.19cm"/>
    </style:style>
    <style:style style:name="T42_1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42_2" style:family="text">
      <style:text-properties fo:letter-spacing="-0.127cm"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42_3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Table_20_Paragraph">
      <style:paragraph-properties fo:line-height="0.663cm" fo:margin-top="0.002cm" fo:margin-left="0.196cm"/>
    </style:style>
    <style:style style:name="T43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3_2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43_3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P44" style:family="paragraph" style:parent-style-name="Table_20_Paragraph">
      <style:paragraph-properties fo:line-height="92%" fo:margin-top="0.012cm" fo:margin-left="0.196cm" fo:margin-right="0.319cm"/>
    </style:style>
    <style:style style:name="T44_1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44_2" style:family="text">
      <style:text-properties fo:letter-spacing="-0.002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4_3" style:family="text">
      <style:text-properties fo:letter-spacing="-0.00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4_4" style:family="text">
      <style:text-properties fo:letter-spacing="-0.007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4_5" style:family="text">
      <style:text-properties fo:letter-spacing="-0.002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4_6" style:family="text">
      <style:text-properties fo:letter-spacing="-0.009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4_7" style:family="text">
      <style:text-properties fo:letter-spacing="-0.007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4_8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Row5" style:family="table-row">
      <style:table-row-properties style:min-row-height="4.145cm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Table_20_Paragraph">
      <style:paragraph-properties fo:text-align="right" fo:margin-top="0.116cm" fo:margin-left="0cm" fo:margin-right="0.34cm"/>
    </style:style>
    <style:style style:name="T45_1" style:family="text">
      <style:text-properties style:font-name="MingLiU_HKSCS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Table_20_Paragraph">
      <style:paragraph-properties fo:margin-top="0.056cm" fo:margin-left="0.487cm"/>
    </style:style>
    <style:style style:name="T46_1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46_2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P47" style:family="paragraph" style:parent-style-name="Table_20_Paragraph">
      <style:paragraph-properties fo:margin-top="0.018cm" fo:margin-left="0.584cm"/>
    </style:style>
    <style:style style:name="T47_1" style:family="text">
      <style:text-properties style:font-name="MingLiU_HKSCS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P48" style:family="paragraph" style:parent-style-name="Table_20_Paragraph">
      <style:paragraph-properties fo:margin-top="0.011cm" fo:margin-left="0.212cm"/>
    </style:style>
    <style:style style:name="T48_1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48_2" style:family="text">
      <style:text-properties fo:letter-spacing="-0.042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8_3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48_4" style:family="text">
      <style:text-properties fo:letter-spacing="-0.127cm"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48_5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8_6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Table_20_Paragraph">
      <style:paragraph-properties fo:text-align="justify" fo:line-height="102%" fo:margin-top="0.056cm" fo:margin-left="0.19cm" fo:margin-right="0.157cm"/>
    </style:style>
    <style:style style:name="T49_1" style:family="text">
      <style:text-properties fo:letter-spacing="-0.02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9_2" style:family="text">
      <style:text-properties fo:letter-spacing="-0.02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9_3" style:family="text">
      <style:text-properties fo:letter-spacing="-0.02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9_4" style:family="text">
      <style:text-properties fo:letter-spacing="-0.035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9_5" style:family="text">
      <style:text-properties fo:letter-spacing="-0.02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9_6" style:family="text">
      <style:text-properties fo:letter-spacing="-0.02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9_7" style:family="text">
      <style:text-properties fo:letter-spacing="-0.02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49_8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Table_20_Paragraph">
      <style:paragraph-properties fo:text-align="justify" fo:line-height="102%" fo:margin-top="0.056cm" fo:margin-left="0.192cm" fo:margin-right="0.169cm"/>
    </style:style>
    <style:style style:name="T50_1" style:family="text">
      <style:text-properties fo:letter-spacing="-0.01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0_2" style:family="text">
      <style:text-properties fo:letter-spacing="-0.016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0_3" style:family="text">
      <style:text-properties fo:letter-spacing="-0.01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0_4" style:family="text">
      <style:text-properties fo:letter-spacing="-0.01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0_5" style:family="text">
      <style:text-properties fo:letter-spacing="0.044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0_6" style:family="text">
      <style:text-properties fo:letter-spacing="0.044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0_7" style:family="text">
      <style:text-properties fo:letter-spacing="-0.018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0_8" style:family="text">
      <style:text-properties fo:letter-spacing="-0.004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Table_20_Paragraph">
      <style:paragraph-properties fo:margin-top="0.056cm" fo:margin-left="0.19cm"/>
    </style:style>
    <style:style style:name="T51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P52" style:family="paragraph" style:parent-style-name="Table_20_Paragraph">
      <style:paragraph-properties fo:margin-top="0.018cm" fo:margin-left="0.19cm"/>
    </style:style>
    <style:style style:name="T52_1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52_2" style:family="text">
      <style:text-properties fo:letter-spacing="-0.127cm"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52_3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Table_20_Paragraph">
      <style:paragraph-properties fo:line-height="102%" fo:margin-top="0.056cm" fo:margin-left="0.196cm" fo:margin-right="0.319cm"/>
    </style:style>
    <style:style style:name="T53_1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2" style:family="text">
      <style:text-properties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53_3" style:family="text">
      <style:text-properties fo:letter-spacing="-0.004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4" style:family="text">
      <style:text-properties fo:letter-spacing="-0.026cm" style:font-name="MingLiU_HKSCS" fo:font-size="12pt" style:font-name-asian="MingLiU_HKSCS" style:font-size-asian="12pt" style:font-name-complex="細明體" style:font-size-complex="12pt" fo:language="zh" fo:language-asian="zh" fo:language-complex="zh" fo:country="TW" fo:country-asian="TW" fo:country-complex="TW"/>
    </style:style>
    <style:style style:name="T53_5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6" style:family="text">
      <style:text-properties fo:letter-spacing="-0.005cm" style:font-name="新細明體" fo:font-size="12pt" style:font-name-asian="新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7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8" style:family="text">
      <style:text-properties fo:letter-spacing="-0.005cm" style:font-name="新細明體" fo:font-size="12pt" style:font-name-asian="新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9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10" style:family="text">
      <style:text-properties fo:letter-spacing="-0.005cm" style:font-name="新細明體" fo:font-size="12pt" style:font-name-asian="新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11" style:family="text">
      <style:text-properties fo:letter-spacing="-0.012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12" style:family="text">
      <style:text-properties fo:letter-spacing="-0.002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13" style:family="text">
      <style:text-properties fo:letter-spacing="-0.03cm" style:font-name="新細明體" fo:font-size="12pt" style:font-name-asian="新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14" style:family="text">
      <style:text-properties fo:letter-spacing="-0.007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15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16" style:family="text">
      <style:text-properties fo:letter-spacing="-0.005cm" style:font-name="新細明體" fo:font-size="12pt" style:font-name-asian="新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17" style:family="text">
      <style:text-properties fo:letter-spacing="-0.007cm"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T53_18" style:family="text">
      <style:text-properties style:font-name="細明體" fo:font-size="12pt" style:font-name-asian="細明體" style:font-size-asian="12pt" style:font-name-complex="細明體" style:font-size-complex="12pt" fo:language="zh" fo:language-asian="zh" fo:language-complex="zh" fo:country="TW" fo:country-asian="TW" fo:country-complex="TW"/>
    </style:style>
    <style:style style:name="P54" style:family="paragraph" style:parent-style-name="Normal">
      <style:paragraph-properties fo:line-height="102%"/>
    </style:style>
  </office:automatic-styles>
  <office:body>
    <office:text>
      <text:p text:style-name="P1"><text:span text:style-name="T1_1">108<text:s/></text:span><text:span text:style-name="T1_2">年性別平權講座</text:span></text:p>
      <text:p text:style-name="P2"><text:span text:style-name="T2_1">為落實文化部性別平權政策，朝向性別平等、多元尊重的社會</text:span><text:span text:style-name="T2_2">邁進，</text:span><text:span text:style-name="T2_3"><text:s/></text:span><text:span text:style-name="T2_4">持續舉辦兩性平權講座，讓民眾對性別平權更為瞭解，建立</text:span><text:span text:style-name="T2_5">起自身的性平</text:span><text:span text:style-name="T2_6">意識及知能</text:span><text:span text:style-name="T2_7">，期使性別平等的觀念向下扎根，以建構多</text:span><text:span text:style-name="T2_8">元文化視野，共創和諧。</text:span></text:p>
      <text:p text:style-name="P3"><text:span text:style-name="T3_1">壹、辦理期程：</text:span><text:span text:style-name="T3_2">108</text:span><text:span text:style-name="T3_3"><text:s/></text:span><text:span text:style-name="T3_4">年</text:span><text:span text:style-name="T3_5"><text:s/></text:span><text:span text:style-name="T3_6">5</text:span><text:span text:style-name="T3_7"><text:s/></text:span><text:span text:style-name="T3_8">月</text:span><text:span text:style-name="T3_9"><text:s/></text:span><text:span text:style-name="T3_10">19</text:span><text:span text:style-name="T3_11"><text:s/></text:span><text:span text:style-name="T3_12">日起至</text:span><text:span text:style-name="T3_13"><text:s/></text:span><text:span text:style-name="T3_14">11</text:span><text:span text:style-name="T3_15"><text:s/></text:span><text:span text:style-name="T3_16">月</text:span><text:span text:style-name="T3_17"><text:s/></text:span><text:span text:style-name="T3_18">17</text:span><text:span text:style-name="T3_19"><text:s/></text:span><text:span text:style-name="T3_20">日止</text:span></text:p>
      <text:p text:style-name="P4"><text:span text:style-name="T4_1">貳、上課地點：本處園區教室二</text:span><text:span text:style-name="T4_2">、</text:span><text:span text:style-name="T4_3">西側</text:span><text:span text:style-name="T4_4"><text:s/></text:span><text:span text:style-name="T4_5">318</text:span><text:span text:style-name="T4_6"><text:s/></text:span><text:span text:style-name="T4_7">教室</text:span></text:p>
      <text:p text:style-name="P5"><text:span text:style-name="T5_1">參</text:span><text:span text:style-name="T5_2">、</text:span><text:span text:style-name="T5_3">報名方式：網路報名，民眾請至本</text:span><text:span text:style-name="T5_4">處官網</text:span><text:span text:style-name="T5_5">/</text:span><text:span text:style-name="T5_6">藝文活動報名</text:span></text:p>
      <text:p text:style-name="P6"><text:span text:style-name="T6_1"><text:s text:c="12"/></text:span><text:span text:style-name="T6_2">（</text:span><text:span text:style-name="T6_3">網址</text:span><text:span text:style-name="T6_4">:</text:span><text:span text:style-name="T6_5"><text:s/></text:span><text:span text:style-name="T6_6">https://</text:span><text:span text:style-name="T6_7"><text:a xlink:type="simple" xlink:href="http://www.cksmh.gov.tw/activitysoonlist_126.html"><text:span text:style-name="T6_8">www.cksmh.gov.tw/activitysoonlist_126.html</text:span></text:a></text:span></text:p>
      <text:p text:style-name="P7"><text:span text:style-name="T7_1">肆</text:span><text:span text:style-name="T7_2">、</text:span><text:span text:style-name="T7_3">報名費</text:span><text:span text:style-name="T7_4">用</text:span><text:span text:style-name="T7_5">：活</text:span><text:span text:style-name="T7_6">動皆</text:span><text:span text:style-name="T7_7">免費報</text:span><text:span text:style-name="T7_8">名</text:span><text:span text:style-name="T7_9">參加</text:span><text:span text:style-name="T7_10">(</text:span><text:span text:style-name="T7_11">人</text:span><text:span text:style-name="T7_12">數</text:span><text:span text:style-name="T7_13">有限，</text:span><text:span text:style-name="T7_14">即</text:span><text:span text:style-name="T7_15">日起</text:span><text:span text:style-name="T7_16">開放</text:span><text:span text:style-name="T7_17">報名</text:span><text:span text:style-name="T7_18">)<text:s/></text:span></text:p>
      <text:p text:style-name="P8"><text:span text:style-name="T8_1">伍</text:span><text:span text:style-name="T8_2">、</text:span><text:span text:style-name="T8_3">活動</text:span><text:span text:style-name="T8_4">聯絡人：國立中正紀念堂管理處推廣教育組覃小姐</text:span><text:span text:style-name="T8_5">聯絡</text:span></text:p>
      <text:p text:style-name="P9"><text:span text:style-name="T9_1"><text:s text:c="4"/></text:span><text:span text:style-name="T9_2">電話</text:span><text:span text:style-name="T9_3">：</text:span><text:span text:style-name="T9_4">02-23431100</text:span><text:span text:style-name="T9_5"><text:s/></text:span><text:span text:style-name="T9_6">分機</text:span><text:span text:style-name="T9_7"><text:s/></text:span><text:span text:style-name="T9_8">1138</text:span><text:span text:style-name="T9_9"><text:s text:c="2"/></text:span><text:span text:style-name="T9_10">電子郵件：</text:span><text:span text:style-name="T9_11"><text:a xlink:type="simple" xlink:href="mailto:cl005@ms.cksmh.gov.tw"><text:span text:style-name="T9_12">cl005@ms.cksmh.gov.tw</text:span></text:a></text:span></text:p>
      <text:p text:style-name="P10"><text:span text:style-name="T10_1">陸</text:span><text:span text:style-name="T10_2">、</text:span><text:span text:style-name="T10_3">講座內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1"><text:span text:style-name="T11_1">場</text:span></text:p>
          </table:table-cell>
          <table:table-cell table:style-name="Cell2">
            <text:p text:style-name="P12"><text:span text:style-name="T12_1">日期</text:span><text:span text:style-name="T12_2">/</text:span><text:span text:style-name="T12_3">地點</text:span></text:p>
          </table:table-cell>
          <table:table-cell table:style-name="Cell3">
            <text:p text:style-name="P13"><text:span text:style-name="T13_1">講座</text:span><text:span text:style-name="T13_2">/</text:span><text:span text:style-name="T13_3">活動</text:span></text:p>
          </table:table-cell>
          <table:table-cell table:style-name="Cell4">
            <text:p text:style-name="P14"><text:span text:style-name="T14_1">活動內容</text:span></text:p>
          </table:table-cell>
          <table:table-cell table:style-name="Cell5">
            <text:p text:style-name="P15"><text:span text:style-name="T15_1">對象人數</text:span></text:p>
          </table:table-cell>
          <table:table-cell table:style-name="Cell6">
            <text:p text:style-name="P16"><text:span text:style-name="T16_1">師資</text:span></text:p>
          </table:table-cell>
        </table:table-row>
        <table:table-row table:style-name="Row2">
          <table:table-cell table:style-name="Cell7">
            <text:p text:style-name="P17"><text:span text:style-name="T17_1">1</text:span></text:p>
          </table:table-cell>
          <table:table-cell table:style-name="Cell8">
            <text:p text:style-name="P18"><text:span text:style-name="T18_1">5/19</text:span><text:span text:style-name="T18_2">（日）</text:span></text:p>
            <text:p text:style-name="P19"><text:span text:style-name="T19_1">10:00~12:00</text:span></text:p>
            <text:p text:style-name="P20"><text:span text:style-name="T20_1">(</text:span><text:span text:style-name="T20_2">園區教室二</text:span><text:span text:style-name="T20_3">)</text:span></text:p>
          </table:table-cell>
          <table:table-cell table:style-name="Cell9">
            <text:p text:style-name="P21"><text:span text:style-name="T21_1">「</text:span><text:span text:style-name="T21_2">魔</text:span><text:span text:style-name="T21_3">法</text:span><text:span text:style-name="T21_4">學園</text:span><text:span text:style-name="T21_5">-<text:s/></text:span><text:span text:style-name="T21_6">兒</text:span><text:span text:style-name="T21_7">童</text:span><text:span text:style-name="T21_8">校</text:span><text:span text:style-name="T21_9">園</text:span><text:span text:style-name="T21_10">防霸凌」</text:span><text:span text:style-name="T21_11">桌</text:span><text:span text:style-name="T21_12"><text:s/></text:span><text:span text:style-name="T21_13">遊</text:span><text:span text:style-name="T21_14"><text:s/></text:span><text:span text:style-name="T21_15">體驗</text:span></text:p>
          </table:table-cell>
          <table:table-cell table:style-name="Cell10">
            <text:p text:style-name="P22"><text:span text:style-name="T22_1">故事開始於黑暗勢</text:span><text:span text:style-name="T22_2">力</text:span><text:span text:style-name="T22_3"><text:s/></text:span><text:span text:style-name="T22_4">悄</text:span><text:span text:style-name="T22_5"><text:s/></text:span><text:span text:style-name="T22_6">悄</text:span><text:span text:style-name="T22_7"><text:s/></text:span><text:span text:style-name="T22_8">潛</text:span><text:span text:style-name="T22_9"><text:s/></text:span><text:span text:style-name="T22_10">入</text:span><text:span text:style-name="T22_11"><text:s/></text:span><text:span text:style-name="T22_12">校</text:span><text:span text:style-name="T22_13"><text:s/></text:span><text:span text:style-name="T22_14">園</text:span><text:span text:style-name="T22_15">時，小魔法師透過無</text:span><text:span text:style-name="T22_16">間地合作，讓魔法學</text:span><text:span text:style-name="T22_17">園再度明亮歡笑。本</text:span><text:span text:style-name="T22_18">遊戲重點將教導孩童們在校園內如何</text:span><text:span text:style-name="T22_19">面對霸凌事件</text:span><text:span text:style-name="T22_20">。</text:span></text:p>
          </table:table-cell>
          <table:table-cell table:style-name="Cell11">
            <text:p text:style-name="P23"><text:span text:style-name="T23_1">國小學童</text:span><text:span text:style-name="T23_2">(1~6<text:s/></text:span><text:span text:style-name="T23_3">年</text:span><text:span text:style-name="T23_4"><text:s/></text:span><text:span text:style-name="T23_5">級</text:span><text:span text:style-name="T23_6">)/24</text:span><text:span text:style-name="T23_7"><text:s/></text:span><text:span text:style-name="T23_8">人</text:span></text:p>
          </table:table-cell>
          <table:table-cell table:style-name="Cell12">
            <text:p text:style-name="P24"><text:span text:style-name="T24_1">主講人</text:span><text:span text:style-name="T24_2">:</text:span><text:span text:style-name="T24_3">蔡易儒</text:span><text:span text:style-name="T24_4">/<text:s/></text:span><text:span text:style-name="T24_5">臺灣性別平等教育協會講師</text:span></text:p>
          </table:table-cell>
        </table:table-row>
        <table:table-row table:style-name="Row3">
          <table:table-cell table:style-name="Cell13">
            <text:p text:style-name="P25"><text:span text:style-name="T25_1">2</text:span></text:p>
          </table:table-cell>
          <table:table-cell table:style-name="Cell14">
            <text:p text:style-name="P26"><text:span text:style-name="T26_1">5/19</text:span><text:span text:style-name="T26_2">（日）</text:span></text:p>
            <text:p text:style-name="P27"><text:span text:style-name="T27_1">14:00~16:00</text:span></text:p>
            <text:p text:style-name="P28"><text:span text:style-name="T28_1">(</text:span><text:span text:style-name="T28_2">西側</text:span><text:span text:style-name="T28_3"><text:s/></text:span><text:span text:style-name="T28_4">318</text:span><text:span text:style-name="T28_5"><text:s/></text:span><text:span text:style-name="T28_6">教室</text:span><text:span text:style-name="T28_7">)</text:span></text:p>
          </table:table-cell>
          <table:table-cell table:style-name="Cell15">
            <text:p text:style-name="P29"><text:span text:style-name="T29_1">「</text:span><text:span text:style-name="T29_2">閱讀媒體</text:span><text:span text:style-name="T29_3"><text:s/></text:span><text:span text:style-name="T29_4">閱讀性別」</text:span></text:p>
          </table:table-cell>
          <table:table-cell table:style-name="Cell16">
            <text:p text:style-name="P30"><text:span text:style-name="T30_1">「媒體總是透過各</text:span><text:span text:style-name="T30_2">種管道，偷偷的改造我們的腦袋、整建我們的價值觀，這次我</text:span><text:span text:style-name="T30_3">們要從性別的觀點</text:span><text:span text:style-name="T30_4">出發，建設有批判思</text:span><text:span text:style-name="T30_5">辨能力的洞見，識破</text:span><text:span text:style-name="T30_6">媒體的伎倆。」</text:span></text:p>
          </table:table-cell>
          <table:table-cell table:style-name="Cell17">
            <text:p text:style-name="P31"><text:span text:style-name="T31_1">一般民眾</text:span><text:span text:style-name="T31_2">60</text:span><text:span text:style-name="T31_3"><text:s/></text:span><text:span text:style-name="T31_4">人</text:span></text:p>
          </table:table-cell>
          <table:table-cell table:style-name="Cell18">
            <text:p text:style-name="P32"><text:span text:style-name="T32_1">主講人</text:span><text:span text:style-name="T32_2">:</text:span><text:span text:style-name="T32_3">翁麗淑</text:span></text:p>
            <text:p text:style-name="P33"><text:span text:style-name="T33_1">/</text:span><text:span text:style-name="T33_2">臺灣性別平等教育協會講師</text:span><text:span text:style-name="T33_3">/<text:s/></text:span><text:span text:style-name="T33_4">理事</text:span><text:span text:style-name="T33_5">、</text:span><text:span text:style-name="T33_6">新</text:span><text:span text:style-name="T33_7">北市鷺江國小</text:span><text:span text:style-name="T33_8">教師</text:span></text:p>
          </table:table-cell>
        </table:table-row>
        <table:table-row table:style-name="Row4">
          <table:table-cell table:style-name="Cell19">
            <text:p text:style-name="P34"><text:span text:style-name="T34_1">3</text:span></text:p>
          </table:table-cell>
          <table:table-cell table:style-name="Cell20">
            <text:p text:style-name="P35"><text:span text:style-name="T35_1">9/8</text:span><text:span text:style-name="T35_2">（日）</text:span></text:p>
            <text:p text:style-name="P36"><text:span text:style-name="T36_1">14:00~16:00</text:span></text:p>
            <text:p text:style-name="P37"><text:span text:style-name="T37_1">(</text:span><text:span text:style-name="T37_2">西側<text:s/></text:span><text:span text:style-name="T37_3">318</text:span><text:span text:style-name="T37_4"><text:s/></text:span><text:span text:style-name="T37_5">教室</text:span><text:span text:style-name="T37_6">)</text:span></text:p>
          </table:table-cell>
          <table:table-cell table:style-name="Cell21">
            <text:p text:style-name="P38"><text:span text:style-name="T38_1">職<text:s/>場<text:s/>中的<text:s/>性<text:s/></text:span><text:span text:style-name="T38_2">別平</text:span><text:span text:style-name="T38_3"><text:s/>等<text:s/>保</text:span><text:span text:style-name="T38_4">障</text:span></text:p>
          </table:table-cell>
          <table:table-cell table:style-name="Cell22">
            <text:p text:style-name="P39"><text:span text:style-name="T39_1">淺談性別刻板印</text:span></text:p>
            <text:p text:style-name="P40"><text:span text:style-name="T40_1">象</text:span><text:span text:style-name="T40_2">、女性目前面臨職場處境，以及現行促</text:span><text:span text:style-name="T40_3">進職場性別平等保障措施</text:span></text:p>
          </table:table-cell>
          <table:table-cell table:style-name="Cell23">
            <text:p text:style-name="P41"><text:span text:style-name="T41_1">一般民眾</text:span></text:p>
            <text:p text:style-name="P42"><text:span text:style-name="T42_1">/60</text:span><text:span text:style-name="T42_2"><text:s/></text:span><text:span text:style-name="T42_3">人</text:span></text:p>
          </table:table-cell>
          <table:table-cell table:style-name="Cell24">
            <text:p text:style-name="P43"><text:span text:style-name="T43_1">主講人</text:span><text:span text:style-name="T43_2">:</text:span><text:span text:style-name="T43_3">黃怡翎</text:span></text:p>
            <text:p text:style-name="P44"><text:span text:style-name="T44_1">/</text:span><text:span text:style-name="T44_2">臺灣女人連線</text:span><text:span text:style-name="T44_3">理事長、社團法</text:span><text:span text:style-name="T44_4">人台灣職業安全</text:span><text:span text:style-name="T44_5">健康連線執行<text:s/></text:span><text:span text:style-name="T44_6">長、本處性別平</text:span><text:span text:style-name="T44_7">等工作小組外聘</text:span><text:span text:style-name="T44_8">委員</text:span></text:p>
          </table:table-cell>
        </table:table-row>
        <table:table-row table:style-name="Row5">
          <table:table-cell table:style-name="Cell25">
            <text:p text:style-name="P45"><text:span text:style-name="T45_1">4</text:span></text:p>
          </table:table-cell>
          <table:table-cell table:style-name="Cell26">
            <text:p text:style-name="P46"><text:span text:style-name="T46_1">11/17</text:span><text:span text:style-name="T46_2">（日）</text:span></text:p>
            <text:p text:style-name="P47"><text:span text:style-name="T47_1">14:00~16:00</text:span></text:p>
            <text:p text:style-name="P48"><text:span text:style-name="T48_1">(</text:span><text:span text:style-name="T48_2">西側<text:s/></text:span><text:span text:style-name="T48_3">318</text:span><text:span text:style-name="T48_4"><text:s/></text:span><text:span text:style-name="T48_5">教室</text:span><text:span text:style-name="T48_6">)</text:span></text:p>
          </table:table-cell>
          <table:table-cell table:style-name="Cell27">
            <text:p text:style-name="P49"><text:span text:style-name="T49_1">台<text:s/>灣<text:s/>司法<text:s/>審<text:s/></text:span><text:span text:style-name="T49_2">判實<text:s/>務</text:span><text:span text:style-name="T49_3"><text:s/>如何<text:s/>落<text:s/>實</text:span><text:span text:style-name="T49_4">夫妻、兄</text:span><text:span text:style-name="T49_5">弟<text:s/></text:span><text:span text:style-name="T49_6">姊</text:span><text:span text:style-name="T49_7"><text:s/>妹等<text:s/>之<text:s/>兩</text:span><text:span text:style-name="T49_8">性平等</text:span></text:p>
          </table:table-cell>
          <table:table-cell table:style-name="Cell28">
            <text:p text:style-name="P50"><text:span text:style-name="T50_1">「兩性平等、平權在</text:span><text:span text:style-name="T50_2">台灣家庭、婚姻、夫</text:span><text:span text:style-name="T50_3">妻、</text:span><text:span text:style-name="T50_4">兄弟姊妹間是如</text:span><text:span text:style-name="T50_5">何</text:span><text:span text:style-name="T50_6">進展、執行與落</text:span><text:span text:style-name="T50_7">實」；從法院審判判決例、大法官會議歷</text:span><text:span text:style-name="T50_8">次解釋文探求之。</text:span></text:p>
          </table:table-cell>
          <table:table-cell table:style-name="Cell29">
            <text:p text:style-name="P51"><text:span text:style-name="T51_1">一般民眾</text:span></text:p>
            <text:p text:style-name="P52"><text:span text:style-name="T52_1">/60</text:span><text:span text:style-name="T52_2"><text:s/></text:span><text:span text:style-name="T52_3">人</text:span></text:p>
          </table:table-cell>
          <table:table-cell table:style-name="Cell30">
            <text:p text:style-name="P53"><text:span text:style-name="T53_1">主講人</text:span><text:span text:style-name="T53_2">:</text:span><text:span text:style-name="T53_3">林玫卿</text:span><text:span text:style-name="T53_4">/<text:s/></text:span><text:span text:style-name="T53_5">律師</text:span><text:span text:style-name="T53_6">、</text:span><text:span text:style-name="T53_7">台灣士<text:s/>林</text:span><text:span text:style-name="T53_8">、</text:span><text:span text:style-name="T53_9">板橋</text:span><text:span text:style-name="T53_10">、</text:span><text:span text:style-name="T53_11">台中</text:span><text:span text:style-name="T53_12">地方法院法官</text:span><text:span text:style-name="T53_13">、</text:span><text:span text:style-name="T53_14">台北律師公會監</text:span><text:span text:style-name="T53_15">事</text:span><text:span text:style-name="T53_16">、</text:span><text:span text:style-name="T53_17">中華民國律師公會全國聯合</text:span><text:span text:style-name="T53_18">會代表</text:span></text:p>
          </table:table-cell>
        </table:table-row>
      </table:table>
      <text:p text:style-name="P54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Microsoft JhengHei" svg:font-family="Microsoft JhengHei" style:font-pitch="variable" style:font-family-generic="swiss"/>
    <style:font-face style:name="MingLiU_HKSCS" svg:font-family="MingLiU_HKSCS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宋体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/>
      <style:text-properties style:font-name="細明體" fo:font-size="11pt" style:font-name-asian="細明體" style:font-size-asian="11pt" style:font-name-complex="細明體" style:font-size-complex="11pt" fo:language="zh" fo:language-asian="zh" fo:language-complex="zh" fo:country="TW" fo:country-asian="TW" fo:country-complex="TW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paragraph-properties fo:text-align="justify" fo:margin-left="0.827cm"/>
      <style:text-properties fo:font-size="14pt" style:font-size-asian="14pt" style:font-size-complex="14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>
      <style:paragraph-properties fo:margin-top="0.056cm" fo:margin-left="0.19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517cm" fo:padding-bottom="0cm" fo:margin-bottom="0.494cm" fo:padding-left="0cm" fo:margin-left="1.752cm" fo:padding-right="0cm" fo:margin-right="1.75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蔡惠玲</meta:initial-creator>
    <meta:creation-date>2019-04-26T02:58:00</meta:creation-date>
    <dc:creator>曾錦育</dc:creator>
    <dc:date>2019-04-26T02:58:00</dc:date>
    <meta:editing-cycles>2</meta:editing-cycles>
    <meta:editing-duration>PT1M</meta:editing-duration>
    <meta:document-statistic meta:page-count="1" meta:paragraph-count="2" meta:row-count="8" meta:word-count="181" meta:character-count="1216" meta:non-whitespace-character-count="1037"/>
    <meta:user-defined meta:name="Created" meta:value-type="date">2019-04-24T00:00:00</meta:user-defined>
    <meta:user-defined meta:name="Creator">Microsoft® Word 2010</meta:user-defined>
    <meta:user-defined meta:name="LastSaved" meta:value-type="date">2019-04-26T00:00:00</meta:user-defined>
  </office:meta>
</office:document-meta>
</file>