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T1_7"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justify"/>
    </style:style>
    <style:style style:name="T2_1" style:family="text">
      <style:text-properties style:font-name="標楷體" fo:font-size="14pt" style:font-name-asian="標楷體" style:font-size-asian="14pt"/>
    </style:style>
    <style:style style:name="T2_2" style:family="text">
      <style:text-properties style:font-name="標楷體" fo:font-size="14pt" style:font-name-asian="標楷體" style:font-size-asian="14pt"/>
    </style:style>
    <style:style style:name="P3" style:family="paragraph" style:parent-style-name="Normal">
      <style:paragraph-properties fo:text-align="justify" fo:margin-left="1.27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P4" style:family="paragraph" style:parent-style-name="Normal">
      <style:paragraph-properties fo:text-align="justify"/>
    </style:style>
    <style:style style:name="T4_1" style:family="text">
      <style:text-properties style:font-name="標楷體" fo:font-size="14pt" style:font-name-asian="標楷體" style:font-size-asian="14pt"/>
    </style:style>
    <style:style style:name="P5" style:family="paragraph" style:parent-style-name="Normal">
      <style:paragraph-properties fo:text-align="justify"/>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P6" style:family="paragraph" style:parent-style-name="Normal">
      <style:paragraph-properties fo:text-align="justify"/>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T6_5" style:family="text">
      <style:text-properties style:font-name="標楷體" fo:font-size="14pt" style:font-name-asian="標楷體" style:font-size-asian="14pt"/>
    </style:style>
    <style:style style:name="T6_6" style:family="text">
      <style:text-properties style:font-name="標楷體" fo:font-size="14pt" style:font-name-asian="標楷體" style:font-size-asian="14pt"/>
    </style:style>
    <style:style style:name="T6_7" style:family="text">
      <style:text-properties style:font-name="標楷體" fo:font-size="14pt" style:font-name-asian="標楷體" style:font-size-asian="14pt"/>
    </style:style>
    <style:style style:name="T6_8" style:family="text">
      <style:text-properties style:font-name="標楷體" fo:font-size="14pt" style:font-name-asian="標楷體" style:font-size-asian="14pt"/>
    </style:style>
    <style:style style:name="T6_9" style:family="text">
      <style:text-properties style:font-name="標楷體" fo:font-size="14pt" style:font-name-asian="標楷體" style:font-size-asian="14pt"/>
    </style:style>
    <style:style style:name="T6_10" style:family="text">
      <style:text-properties style:font-name="標楷體" fo:font-size="14pt" style:font-name-asian="標楷體" style:font-size-asian="14pt"/>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text-indent="-0.998cm" fo:margin-left="2.247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P9" style:family="paragraph" style:parent-style-name="Normal">
      <style:paragraph-properties fo:text-align="justify" fo:text-indent="-0.998cm" fo:margin-left="2.247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align="justify"/>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style>
    <style:style style:name="T10_4" style:family="text">
      <style:text-properties style:font-name="標楷體" fo:font-size="14pt" style:font-name-asian="標楷體" style:font-size-asian="14pt"/>
    </style:style>
    <style:style style:name="T10_5" style:family="text">
      <style:text-properties style:font-name="標楷體" fo:font-size="14pt" style:font-name-asian="標楷體" style:font-size-asian="14pt"/>
    </style:style>
    <style:style style:name="P11" style:family="paragraph" style:parent-style-name="Normal">
      <style:paragraph-properties fo:text-align="justify"/>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T11_4" style:family="text">
      <style:text-properties style:font-name="標楷體" fo:font-size="14pt" style:font-name-asian="標楷體" style:font-size-asian="14pt"/>
    </style:style>
    <style:style style:name="T11_5" style:family="text">
      <style:text-properties style:font-name="標楷體" fo:font-size="14pt" style:font-name-asian="標楷體" style:font-size-asian="14pt"/>
    </style:style>
    <style:style style:name="T11_6" style:family="text">
      <style:text-properties style:font-name="標楷體" fo:font-size="14pt" style:font-name-asian="標楷體" style:font-size-asian="14pt"/>
    </style:style>
    <style:style style:name="T11_7" style:family="text">
      <style:text-properties style:font-name="標楷體" fo:font-size="14pt" style:font-name-asian="標楷體" style:font-size-asian="14pt"/>
    </style:style>
    <style:style style:name="T11_8" style:family="text">
      <style:text-properties style:font-name="標楷體" fo:font-size="14pt" style:font-name-asian="標楷體" style:font-size-asian="14pt"/>
    </style:style>
    <style:style style:name="T11_9" style:family="text">
      <style:text-properties style:font-name="標楷體" fo:font-size="14pt" style:font-name-asian="標楷體" style:font-size-asian="14pt"/>
    </style:style>
    <style:style style:name="T11_10" style:family="text">
      <style:text-properties style:font-name="標楷體" fo:font-size="14pt" style:font-name-asian="標楷體" style:font-size-asian="14pt"/>
    </style:style>
    <style:style style:name="T11_11" style:family="text">
      <style:text-properties style:font-name="標楷體" fo:font-size="14pt" style:font-name-asian="標楷體" style:font-size-asian="14pt"/>
    </style:style>
    <style:style style:name="T11_12" style:family="text">
      <style:text-properties style:font-name="標楷體" fo:font-size="14pt" style:font-name-asian="標楷體" style:font-size-asian="14pt"/>
    </style:style>
    <style:style style:name="T11_13" style:family="text">
      <style:text-properties style:font-name="標楷體" fo:font-size="14pt" style:font-name-asian="標楷體" style:font-size-asian="14pt"/>
    </style:style>
    <style:style style:name="T11_14" style:family="text">
      <style:text-properties style:font-name="標楷體" fo:font-size="14pt" style:font-name-asian="標楷體" style:font-size-asian="14pt"/>
    </style:style>
    <style:style style:name="T11_15" style:family="text">
      <style:text-properties style:font-name="標楷體" fo:font-size="14pt" style:font-name-asian="標楷體" style:font-size-asian="14pt"/>
    </style:style>
    <style:style style:name="P12" style:family="paragraph" style:parent-style-name="Normal">
      <style:paragraph-properties fo:text-align="justify"/>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text-indent="-0.998cm" fo:margin-left="2.247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text-indent="-0.998cm" fo:margin-left="2.247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T14_5" style:family="text">
      <style:text-properties style:font-name="標楷體" fo:font-size="14pt" style:font-name-asian="標楷體" style:font-size-asian="14pt"/>
    </style:style>
    <style:style style:name="T14_6" style:family="text">
      <style:text-properties style:font-name="標楷體" fo:font-size="14pt" style:font-name-asian="標楷體" style:font-size-asian="14pt"/>
    </style:style>
    <style:style style:name="P15" style:family="paragraph" style:parent-style-name="Normal">
      <style:paragraph-properties fo:text-align="justify" fo:text-indent="2.247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P16" style:family="paragraph" style:parent-style-name="Normal">
      <style:paragraph-properties fo:text-align="justify" fo:text-indent="2.247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P17" style:family="paragraph" style:parent-style-name="Normal">
      <style:paragraph-properties fo:text-align="justify" fo:text-indent="2.247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2.247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P19" style:family="paragraph" style:parent-style-name="Normal">
      <style:paragraph-properties fo:text-align="justify" fo:margin-left="2.247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T19_4" style:family="text">
      <style:text-properties style:font-name="標楷體" fo:font-size="14pt" style:font-name-asian="標楷體" style:font-size-asian="14pt"/>
    </style:style>
    <style:style style:name="P20" style:family="paragraph" style:parent-style-name="Normal">
      <style:paragraph-properties fo:text-align="justify"/>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T20_3" style:family="text">
      <style:text-properties style:font-name="標楷體" fo:font-size="14pt" style:font-name-asian="標楷體" style:font-size-asian="14pt"/>
    </style:style>
    <style:style style:name="T20_4" style:family="text">
      <style:text-properties style:font-name="標楷體" fo:font-size="14pt" style:font-name-asian="標楷體" style:font-size-asian="14pt"/>
    </style:style>
    <style:style style:name="P21" style:family="paragraph" style:parent-style-name="Normal">
      <style:paragraph-properties fo:text-align="justify"/>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T21_5" style:family="text">
      <style:text-properties style:font-name="標楷體" fo:font-size="14pt" style:font-name-asian="標楷體" style:font-size-asian="14pt"/>
    </style:style>
    <style:style style:name="T21_6" style:family="text">
      <style:text-properties style:font-name="標楷體" fo:font-size="14pt" style:font-name-asian="標楷體" style:font-size-asian="14pt"/>
    </style:style>
    <style:style style:name="T21_7" style:family="text">
      <style:text-properties style:font-name="標楷體" fo:font-size="14pt" style:font-name-asian="標楷體" style:font-size-asian="14pt"/>
    </style:style>
    <style:style style:name="T21_8" style:family="text">
      <style:text-properties style:font-name="標楷體" fo:font-size="14pt" style:font-name-asian="標楷體" style:font-size-asian="14pt"/>
    </style:style>
    <style:style style:name="T21_9" style:family="text">
      <style:text-properties style:font-name="標楷體" fo:font-size="14pt" style:font-name-asian="標楷體" style:font-size-asian="14pt"/>
    </style:style>
    <style:style style:name="T21_10" style:family="text">
      <style:text-properties style:font-name="標楷體" fo:font-size="14pt" style:font-name-asian="標楷體" style:font-size-asian="14pt"/>
    </style:style>
    <style:style style:name="T21_11" style:family="text">
      <style:text-properties style:font-name="標楷體" fo:font-size="14pt" style:font-name-asian="標楷體" style:font-size-asian="14pt"/>
    </style:style>
    <style:style style:name="T21_12" style:family="text">
      <style:text-properties style:font-name="標楷體" fo:font-size="14pt" style:font-name-asian="標楷體" style:font-size-asian="14pt"/>
    </style:style>
    <style:style style:name="T21_13" style:family="text">
      <style:text-properties style:font-name="標楷體" fo:font-size="14pt" style:font-name-asian="標楷體" style:font-size-asian="14pt"/>
    </style:style>
    <style:style style:name="T21_14" style:family="text">
      <style:text-properties style:font-name="標楷體" fo:font-size="14pt" style:font-name-asian="標楷體" style:font-size-asian="14pt"/>
    </style:style>
    <style:style style:name="T21_15" style:family="text">
      <style:text-properties style:font-name="標楷體" fo:font-size="14pt" style:font-name-asian="標楷體" style:font-size-asian="14pt"/>
    </style:style>
    <style:style style:name="T21_16" style:family="text">
      <style:text-properties style:font-name="標楷體" fo:font-size="14pt" style:font-name-asian="標楷體" style:font-size-asian="14pt"/>
    </style:style>
    <style:style style:name="T21_17" style:family="text">
      <style:text-properties style:font-name="標楷體" fo:font-size="14pt" style:font-name-asian="標楷體" style:font-size-asian="14pt"/>
    </style:style>
    <style:style style:name="T21_18" style:family="text">
      <style:text-properties style:font-name="標楷體" fo:font-size="14pt" style:font-name-asian="標楷體" style:font-size-asian="14pt"/>
    </style:style>
    <style:style style:name="P22" style:family="paragraph" style:parent-style-name="Normal">
      <style:paragraph-properties fo:text-align="justify"/>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office:automatic-styles>
  <office:body>
    <office:text>
      <text:p text:style-name="P1"><text:span text:style-name="T1_1">108年度</text:span><text:span text:style-name="T1_2">新北市文化資產營運保存及推廣</text:span><text:span text:style-name="T1_3">補助</text:span><text:span text:style-name="T1_4">案</text:span><text:span text:style-name="T1_5"><text:s/></text:span><text:span text:style-name="T1_6">徵件</text:span><text:span text:style-name="T1_7">公告</text:span></text:p>
      <text:list text:style-name="LS6" xml:id="list0">
        <text:list-item>
          <text:p text:style-name="P2"><text:span text:style-name="T2_1">計畫緣起</text:span><text:span text:style-name="T2_2">：</text:span></text:p>
        </text:list-item>
      </text:list>
      <text:p text:style-name="P3"><text:span text:style-name="T3_1">新北市政府文化局（以下簡稱本局）為鼓勵本市法定</text:span><text:span text:style-name="T3_2">有形</text:span><text:span text:style-name="T3_3">文化資產所有權人及管理使用單位對本市文化資產善盡妥善管理維護，增加民眾對本市文化資產之認同感，特訂定本計畫。</text:span></text:p>
      <text:list text:style-name="LS6" xml:id="list1" text:continue-list="list0">
        <text:list-item>
          <text:p text:style-name="P4"><text:span text:style-name="T4_1">依據「新北市政府辦理新北市文化資產營運保存及推廣補助作業要點」辦理。</text:span></text:p>
        </text:list-item>
        <text:list-item>
          <text:p text:style-name="P5"><text:span text:style-name="T5_1">申請資格：凡</text:span><text:span text:style-name="T5_2">經</text:span><text:span text:style-name="T5_3">本市</text:span><text:span text:style-name="T5_4">依</text:span><text:span text:style-name="T5_5">文化資產</text:span><text:span text:style-name="T5_6">保存</text:span><text:span text:style-name="T5_7">法公告指定或登錄文化資產</text:span><text:span text:style-name="T5_8">之所有權人</text:span><text:span text:style-name="T5_9">。</text:span></text:p>
        </text:list-item>
        <text:list-item>
          <text:p text:style-name="P6"><text:span text:style-name="T6_1">申請時間：自</text:span><text:span text:style-name="T6_2">即日起</text:span><text:span text:style-name="T6_3">至</text:span><text:span text:style-name="T6_4">10</text:span><text:span text:style-name="T6_5">8</text:span><text:span text:style-name="T6_6">年</text:span><text:span text:style-name="T6_7">3</text:span><text:span text:style-name="T6_8">月</text:span><text:span text:style-name="T6_9">15</text:span><text:span text:style-name="T6_10">日止（以郵戳為憑，逾期一律不受理亦不退件）。</text:span></text:p>
        </text:list-item>
        <text:list-item>
          <text:p text:style-name="P7"><text:span text:style-name="T7_1">申請方式：</text:span></text:p>
        </text:list-item>
      </text:list>
      <text:p text:style-name="P8"><text:span text:style-name="T8_1">(一)</text:span><text:span text:style-name="T8_2">郵寄：需以掛號逕寄至「22001新北市板橋區中山路1段161號28樓新北市政府文化局文化資產科」，請於信封上註明「108年度新北市文化資產營運保存及推廣計畫補助案」」字樣。</text:span></text:p>
      <text:p text:style-name="P9"><text:span text:style-name="T9_1">(二)</text:span><text:span text:style-name="T9_2">親自送件：請於週一至週五上午9時至下午5時前，親送至新北市板橋區中山路1段161號28樓新北市政府文化局文化資產科。</text:span></text:p>
      <text:list text:style-name="LS6" xml:id="list5" text:continue-list="list0">
        <text:list-item>
          <text:p text:style-name="P10"><text:span text:style-name="T10_1">申請計畫經本局</text:span><text:span text:style-name="T10_2">複審</text:span><text:span text:style-name="T10_3">完畢後，</text:span><text:span text:style-name="T10_4">申請補助結果，由本局以書面通知申請者</text:span><text:span text:style-name="T10_5">。</text:span></text:p>
        </text:list-item>
        <text:list-item>
          <text:p text:style-name="P11"><text:span text:style-name="T11_1">申請者應檢具</text:span><text:span text:style-name="T11_2">：申請</text:span><text:span text:style-name="T11_3">函、詳細計畫書、</text:span><text:span text:style-name="T11_4">補助經費申請表、</text:span><text:span text:style-name="T11_5">申請本府</text:span><text:span text:style-name="T11_6">補助款聲明書、</text:span><text:span text:style-name="T11_7">個人身份證影本或團體登記立案證書影本</text:span><text:span text:style-name="T11_8">、</text:span><text:span text:style-name="T11_9">公職人員及關係人身分關係揭露表</text:span><text:span text:style-name="T11_10">，個人或</text:span><text:span text:style-name="T11_11">團體對本市文</text:span><text:span text:style-name="T11_12">化資產營運、保存及推廣</text:span><text:span text:style-name="T11_13">等資歷證明文件，及最近</text:span><text:span text:style-name="T11_14">1</text:span><text:span text:style-name="T11_15">年內重要相關活動資料影本，共1式10份。所送資料不論補助與否，概不退件。</text:span></text:p>
        </text:list-item>
        <text:list-item>
          <text:p text:style-name="P12"><text:span text:style-name="T12_1">審查程序：</text:span></text:p>
        </text:list-item>
      </text:list>
      <text:p text:style-name="P13"><text:span text:style-name="T13_1">(一)</text:span><text:span text:style-name="T13_2">初審</text:span><text:span text:style-name="T13_3">：由本局辦理資格審查，資料短缺或不符者，須於本局通知後7日內(含)補件，逾期未補正者，資格不符，不予審查。</text:span></text:p>
      <text:p text:style-name="P14"><text:span text:style-name="T14_1">(二)</text:span><text:span text:style-name="T14_2">複審</text:span><text:span text:style-name="T14_3">：通過</text:span><text:span text:style-name="T14_4">初審</text:span><text:span text:style-name="T14_5">之申請案件，將由本局依提案計畫書內容進行審查，</text:span><text:span text:style-name="T14_6">審查項目如下：</text:span></text:p>
      <text:p text:style-name="P15"><text:span text:style-name="T15_1">1.</text:span><text:span text:style-name="T15_2">申請者執行計畫與實踐創新力</text:span><text:span text:style-name="T15_3">。</text:span></text:p>
      <text:p text:style-name="P16"><text:span text:style-name="T16_1">2.</text:span><text:span text:style-name="T16_2">計畫內容</text:span><text:span text:style-name="T16_3">。</text:span></text:p>
      <text:p text:style-name="P17"><text:span text:style-name="T17_1">3.</text:span><text:span text:style-name="T17_2">辦理文化資產營運、保存及推廣資歷。</text:span></text:p>
      <text:p text:style-name="P18"><text:span text:style-name="T18_1">4.</text:span><text:span text:style-name="T18_2">計畫所列之經費。</text:span></text:p>
      <text:p text:style-name="P19"><text:span text:style-name="T19_1">申請者須於本局審查會議中進行5分鐘簡報，簡報分數將列入審查成績計算</text:span><text:span text:style-name="T19_2">。</text:span><text:span text:style-name="T19_3">審查會議日期另行通知</text:span><text:span text:style-name="T19_4">。</text:span></text:p>
      <text:list text:style-name="LS6" xml:id="list8" text:continue-list="list0">
        <text:list-item>
          <text:p text:style-name="P20"><text:span text:style-name="T20_1">本案總補助經費為新臺幣60萬元整，</text:span><text:span text:style-name="T20_2">每案補助經費上限新臺幣20萬元整，</text:span><text:span text:style-name="T20_3">本局</text:span><text:span text:style-name="T20_4">得視最終審查結果，調整補助名額與經費。</text:span></text:p>
        </text:list-item>
        <text:list-item>
          <text:p text:style-name="P21"><text:span text:style-name="T21_1">獲</text:span><text:span text:style-name="T21_2">補助</text:span><text:span text:style-name="T21_3">者應於10</text:span><text:span text:style-name="T21_4">8</text:span><text:span text:style-name="T21_5">年1</text:span><text:span text:style-name="T21_6">0</text:span><text:span text:style-name="T21_7">月</text:span><text:span text:style-name="T21_8">31</text:span><text:span text:style-name="T21_9">日前依規定</text:span><text:span text:style-name="T21_10">將計畫內容執行</text:span><text:span text:style-name="T21_11">完畢</text:span><text:span text:style-name="T21_12">，</text:span><text:span text:style-name="T21_13">並</text:span><text:span text:style-name="T21_14">於執行完畢後</text:span><text:span text:style-name="T21_15">1</text:span><text:span text:style-name="T21_16">個月內，</text:span><text:span text:style-name="T21_17">檢具原始憑證、經費結</text:span><text:span text:style-name="T21_18">算表、領據、補助款聲明書、成果報告等相關資料。</text:span></text:p>
        </text:list-item>
        <text:list-item>
          <text:p text:style-name="P22"><text:span text:style-name="T22_1">檢附補助作業要點、</text:span><text:span text:style-name="T22_2">經費</text:span><text:span text:style-name="T22_3">申請表、計畫書參考格式、補助款聲明書</text:span><text:span text:style-name="T22_4">、</text:span><text:span text:style-name="T22_5">公職人員及關係人身分關係揭露表</text:span><text:span text:style-name="T22_6">各1份。相關表格請逕上本局網站下載（網址：http://www.culture.ntpc.gov.tw/公告）。</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fo:language="en" fo:country="US"/>
    </style:style>
    <text:list-style style:name="LS1">
      <text:list-level-style-number style:num-format="一, 十, 一百(繁), ..." text:style-name="List1Level0" style:num-suffix="、" text:level="1">
        <style:list-level-properties text:space-before="0.25cm" text:min-label-width="0.688cm" fo:text-align="start" text:list-level-position-and-space-mode="label-alignment">
          <style:list-level-label-alignment text:label-followed-by="listtab" fo:margin-left="0.938cm" fo:text-indent="-0.688cm"/>
        </style:list-level-properties>
        <style:text-properties style:font-name="標楷體" style:font-name-asian="標楷體" style:font-name-complex="Times New Roman"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art-value="2"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1.249cm" text:min-label-width="1.27cm" fo:text-align="start" text:list-level-position-and-space-mode="label-alignment">
          <style:list-level-label-alignment text:label-followed-by="listtab" fo:margin-left="2.519cm" fo:text-indent="-1.27cm"/>
        </style:list-level-properties>
      </text:list-level-style-number>
      <text:list-level-style-number style:num-format="甲, 乙, 丙, ..." text:style-name="List7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7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7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甲, 乙, 丙, ..." text:style-name="List7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7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7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甲, 乙, 丙, ..." text:style-name="List7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7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依據「新北市政府補助本市地方文史工作作業要點」辦理</dc:title>
    <meta:initial-creator>user</meta:initial-creator>
    <meta:creation-date>2014-12-23T03:52:00</meta:creation-date>
    <dc:creator>光維</dc:creator>
    <dc:date>2019-02-11T03:40:00</dc:date>
    <meta:editing-cycles>25</meta:editing-cycles>
    <meta:editing-duration>PT6H28M</meta:editing-duration>
    <meta:document-statistic meta:page-count="3" meta:paragraph-count="1" meta:row-count="7" meta:word-count="148" meta:character-count="997" meta:non-whitespace-character-count="850"/>
  </office:meta>
</office:document-meta>
</file>