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2"/>
    </style:style>
    <style:style style:name="T1_1" style:family="text">
      <style:text-properties style:font-name="標楷體" fo:font-size="16pt" style:font-name-asian="標楷體" style:font-size-asian="16pt" style:font-size-complex="22pt"/>
    </style:style>
    <style:style style:name="T1_2" style:family="text">
      <style:text-properties style:font-name="標楷體" fo:font-size="16pt" style:font-name-asian="標楷體" style:font-size-asian="16pt" style:font-size-complex="22pt"/>
    </style:style>
    <style:style style:name="T1_3" style:family="text">
      <style:text-properties style:font-name="標楷體" fo:font-size="16pt" style:font-name-asian="標楷體" style:font-size-asian="16pt" style:font-size-complex="22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" style:family="paragraph" style:parent-style-name="Normal">
      <style:paragraph-properties fo:text-align="center" fo:margin-top="0.212cm" fo:margin-bottom="0.212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" style:family="paragraph" style:parent-style-name="Normal">
      <style:paragraph-properties fo:text-align="center" fo:margin-top="0.212cm" fo:margin-bottom="0.21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794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margin-top="0.212cm" fo:margin-bottom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margin-top="0.212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2" style:family="paragraph" style:parent-style-name="Normal">
      <style:paragraph-properties fo:text-align="center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margin-top="0.212cm" fo:margin-bottom="0.212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8" style:family="paragraph" style:parent-style-name="Normal">
      <style:paragraph-properties fo:text-align="center" fo:margin-top="0.212cm" fo:margin-bottom="0.212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0" style:family="paragraph" style:parent-style-name="Normal">
      <style:paragraph-properties fo:text-align="center" fo:margin-top="0.212cm" fo:margin-bottom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4.343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2" style:family="paragraph" style:parent-style-name="Normal">
      <style:paragraph-properties fo:text-align="center" fo:margin-top="0.212cm" fo:margin-bottom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723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4" style:family="paragraph" style:parent-style-name="Normal">
      <style:paragraph-properties fo:text-align="center" fo:margin-top="0.212cm" fo:margin-bottom="0.212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margin-top="0.212cm" fo:margin-bottom="0.212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4.785cm" fo:keep-together="always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3.572cm" fo:keep-together="always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margin-top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2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6" style:family="paragraph" style:parent-style-name="Normal"/>
  </office:automatic-styles>
  <office:body>
    <office:text>
      <text:p text:style-name="P1"><text:span text:style-name="T1_1">新北市</text:span><text:span text:style-name="T1_2">文化資產營運保存及推廣</text:span><text:span text:style-name="T1_3">補助經費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申請單位</text:span></text:p>
          </table:table-cell>
          <table:table-cell table:style-name="Cell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立案字號</text:span></text:p>
          </table:table-cell>
          <table:table-cell table:style-name="Cell4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代表人</text:span></text:p>
            <text:p text:style-name="P7"><text:span text:style-name="T7_1">職稱／姓名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人</text:span></text:p>
            <text:p text:style-name="P10"><text:span text:style-name="T10_1">職稱／姓名</text:span></text:p>
          </table:table-cell>
          <table:table-cell table:style-name="Cell8" table:number-columns-spanned="2">
            <text:p text:style-name="P11"/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聯絡地址</text:span></text:p>
          </table:table-cell>
          <table:table-cell table:style-name="Cell10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聯絡電話</text:span></text:p>
          </table:table-cell>
          <table:table-cell table:style-name="Cell12" table:number-columns-spanned="3">
            <text:p text:style-name="P15"/>
          </table:table-cell>
          <table:table-cell table:style-name="Cell13">
            <text:p text:style-name="P16"><text:span text:style-name="T16_1">傳真</text:span></text:p>
          </table:table-cell>
          <table:table-cell table:style-name="Cell14" table:number-columns-spanned="2">
            <text:p text:style-name="P17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8"><text:span text:style-name="T18_1">計畫名稱</text:span></text:p>
          </table:table-cell>
          <table:table-cell table:style-name="Cell16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0"><text:span text:style-name="T20_1">實施期程</text:span></text:p>
          </table:table-cell>
          <table:table-cell table:style-name="Cell18" table:number-columns-spanned="6">
            <text:p text:style-name="P21"><text:span text:style-name="T21_1">自</text:span><text:span text:style-name="T21_2">108</text:span><text:span text:style-name="T21_3">年<text:s text:c="2"/>月<text:s text:c="2"/>日起至</text:span><text:span text:style-name="T21_4">108</text:span><text:span text:style-name="T21_5">年<text:s text:c="2"/>月<text:s text:c="2"/>日止實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2"><text:span text:style-name="T22_1">計畫摘要</text:span></text:p>
          </table:table-cell>
          <table:table-cell table:style-name="Cell20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4"><text:span text:style-name="T24_1">總經費</text:span></text:p>
          </table:table-cell>
          <table:table-cell table:style-name="Cell22">
            <text:p text:style-name="P25"/>
          </table:table-cell>
          <table:table-cell table:style-name="Cell23">
            <text:p text:style-name="P26"><text:span text:style-name="T26_1">自籌經費</text:span></text:p>
          </table:table-cell>
          <table:table-cell table:style-name="Cell24" table:number-columns-spanned="2">
            <text:p text:style-name="P27"/>
          </table:table-cell>
          <table:table-cell table:style-name="Cell25">
            <text:p text:style-name="P28"><text:span text:style-name="T28_1">擬向他機關申請經費</text:span></text:p>
          </table:table-cell>
          <table:table-cell table:style-name="Cell26">
            <text:p text:style-name="P29"/>
          </table:table-cell>
          <table:covered-table-cell/>
        </table:table-row>
        <table:table-row table:style-name="Row10">
          <table:table-cell table:style-name="Cell27" table:number-columns-spanned="7">
            <text:p text:style-name="P30"><text:span text:style-name="T30_1">最近二年內曾獲得其他單位補助計畫名稱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7">
            <text:p text:style-name="P31"><text:span text:style-name="T31_1">申請單位戳記（單位戳記或私章）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7">
            <text:p text:style-name="P33"><text:span text:style-name="T33_1">檢附相關資料（請勾選）</text:span></text:p>
            <text:p text:style-name="P34"><text:span text:style-name="T34_1">□</text:span><text:span text:style-name="T34_2">申請補助函<text:s text:c="2"/></text:span><text:span text:style-name="T34_3">□</text:span><text:span text:style-name="T34_4">詳細</text:span><text:span text:style-name="T34_5">計畫書</text:span><text:span text:style-name="T34_6"><text:s text:c="2"/></text:span><text:span text:style-name="T34_7">□</text:span><text:span text:style-name="T34_8">補助款聲明書</text:span><text:span text:style-name="T34_9"><text:s text:c="2"/></text:span><text:span text:style-name="T34_10">□</text:span><text:span text:style-name="T34_11">個人身分證影本或團體登記立案證書影本</text:span></text:p>
            <text:p text:style-name="P35"><text:span text:style-name="T35_1">□</text:span><text:span text:style-name="T35_2">資歷證明文件</text:span><text:span text:style-name="T35_3">□</text:span><text:span text:style-name="T35_4">最近一年內重要相關活動成果</text:span><text:span text:style-name="T35_5"><text:s text:c="3"/></text:span><text:span text:style-name="T35_6">□</text:span><text:span text:style-name="T35_7">公職人員及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地方文史工作補助經費申請表</dc:title>
    <meta:initial-creator>TPC</meta:initial-creator>
    <meta:creation-date>2014-12-23T03:55:00</meta:creation-date>
    <dc:creator>光維</dc:creator>
    <dc:date>2019-02-01T01:51:00</dc:date>
    <meta:print-date>2006-02-14T07:51:00</meta:print-date>
    <meta:editing-cycles>4</meta:editing-cycles>
    <meta:editing-duration>PT2M</meta:editing-duration>
    <meta:document-statistic meta:page-count="1" meta:paragraph-count="1" meta:row-count="2" meta:word-count="42" meta:character-count="287" meta:non-whitespace-character-count="246"/>
  </office:meta>
</office:document-meta>
</file>