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Heading_20_1" style:master-page-name="Standard">
      <style:paragraph-properties fo:line-height="0.706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indent="-1cm" fo:line-height="0.706cm" fo:margin-left="1cm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indent="-1.251cm" fo:line-height="0.706cm" fo:margin-left="1.752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indent="-1.251cm" fo:line-height="0.706cm" fo:margin-left="1.752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indent="-1.251cm" fo:line-height="0.706cm" fo:margin-left="1.752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indent="-1.251cm" fo:line-height="0.706cm" fo:margin-left="1.752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indent="-1.251cm" fo:line-height="0.741cm" fo:margin-left="1.752cm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indent="-1.251cm" fo:line-height="0.741cm" fo:margin-left="1.752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indent="-1.251cm" fo:line-height="0.741cm" fo:margin-left="1.752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text-indent="-1.251cm" fo:line-height="0.741cm" fo:margin-left="1.752cm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text-indent="-1cm" fo:line-height="0.741cm" fo:margin-left="1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indent="-1cm" fo:line-height="0.741cm" fo:margin-left="1cm"/>
    </style:style>
    <style:style style:name="T12_1" style:family="text">
      <style:text-properties style:font-name="標楷體" fo:font-size="14pt" style:font-name-asian="標楷體" style:font-size-asian="14pt"/>
    </style:style>
    <style:style style:name="T12_2" style:family="text">
      <style:text-properties style:font-name="標楷體" fo:font-size="14pt" style:font-name-asian="標楷體" style:font-size-asian="14pt" fo:font-weight="bold" style:font-weight-asian="bold"/>
    </style:style>
    <style:style style:name="T12_3" style:family="text">
      <style:text-properties style:font-name="標楷體" fo:font-size="14pt" style:font-name-asian="標楷體" style:font-size-asian="14pt" fo:font-weight="bold" style:font-weight-asian="bold"/>
    </style:style>
    <style:style style:name="T12_4" style:family="text">
      <style:text-properties style:font-name="標楷體" fo:font-size="14pt" style:font-name-asian="標楷體" style:font-size-asian="14pt" fo:font-weight="bold" style:font-weight-asian="bold"/>
    </style:style>
    <style:style style:name="T12_5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text-indent="-1.251cm" fo:line-height="0.741cm" fo:margin-left="1.752cm"/>
    </style:style>
    <style:style style:name="T13_1" style:family="text">
      <style:text-properties style:font-name="標楷體" fo:font-size="14pt" style:font-name-asian="標楷體" style:font-size-asian="14pt"/>
    </style:style>
    <style:style style:name="T13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3_3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text-indent="-1.251cm" fo:line-height="0.741cm" fo:margin-left="1.752cm"/>
    </style:style>
    <style:style style:name="T14_1" style:family="text">
      <style:text-properties style:font-name="標楷體" fo:font-size="14pt" style:font-name-asian="標楷體" style:font-size-asian="14pt"/>
    </style:style>
    <style:style style:name="T14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4_3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text-indent="-1.251cm" fo:line-height="0.741cm" fo:margin-left="1.752cm"/>
    </style:style>
    <style:style style:name="T15_1" style:family="text">
      <style:text-properties style:font-name="標楷體" fo:font-size="14pt" style:font-name-asian="標楷體" style:font-size-asian="14pt"/>
    </style:style>
    <style:style style:name="T15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5_3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indent="-1.251cm" fo:line-height="0.741cm" fo:margin-left="1.752cm"/>
    </style:style>
    <style:style style:name="T16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16_2" style:family="text">
      <style:text-properties style:font-name="標楷體" fo:font-size="14pt" style:font-name-asian="標楷體" style:font-size-asian="14pt"/>
    </style:style>
    <style:style style:name="T16_3" style:family="text">
      <style:text-properties style:font-name="標楷體" style:font-name-asian="標楷體"/>
    </style:style>
    <style:style style:name="P17" style:family="paragraph" style:parent-style-name="Normal">
      <style:paragraph-properties fo:text-indent="-0.499cm" fo:line-height="0.741cm" fo:margin-left="2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0.499cm" fo:line-height="0.741cm" fo:margin-left="2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499cm" fo:line-height="0.741cm" fo:margin-left="2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line-height="0.741cm" fo:margin-left="2cm"/>
      <style:text-properties style:font-name="標楷體" style:font-name-asian="標楷體"/>
    </style:style>
    <style:style style:name="Table1" style:family="table">
      <style:table-properties table:align="left" style:width="18.004cm" fo:margin-left="-0.561cm"/>
    </style:style>
    <style:style style:name="Column1" style:family="table-column">
      <style:table-column-properties style:column-width="1.752cm"/>
    </style:style>
    <style:style style:name="Column2" style:family="table-column">
      <style:table-column-properties style:column-width="9.502cm"/>
    </style:style>
    <style:style style:name="Column3" style:family="table-column">
      <style:table-column-properties style:column-width="6.75cm"/>
    </style:style>
    <style:style style:name="Row1" style:family="table-row"/>
    <style:style style:name="Cell1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e5e5e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0.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48cm"/>
    </style:style>
    <style:style style:name="Cell7" style:family="table-cell">
      <style:table-cell-properties fo:background-color="#e5e5e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6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6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1" style:family="paragraph" style:parent-style-name="Normal">
      <style:paragraph-properties fo:text-indent="-0.81cm" fo:line-height="0.6cm" fo:margin-left="0.81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81cm" fo:line-height="0.6cm" fo:margin-left="0.81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8" style:family="paragraph" style:parent-style-name="Normal">
      <style:paragraph-properties fo:text-indent="-0.81cm" fo:line-height="0.6cm" fo:margin-left="0.81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0.847cm" fo:line-height="0.6cm" fo:margin-left="0.847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0.847cm" fo:line-height="0.6cm" fo:margin-left="0.847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-0.847cm" fo:line-height="0.6cm" fo:margin-left="0.847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-0.81cm" fo:line-height="0.6cm" fo:margin-left="0.81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0.6cm" fo:margin-left="0.8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indent="-0.81cm" fo:line-height="0.6cm" fo:margin-left="0.81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8" style:family="paragraph" style:parent-style-name="Normal">
      <style:paragraph-properties fo:text-indent="-0.81cm" fo:line-height="0.6cm" fo:margin-left="0.81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-0.847cm" fo:line-height="0.6cm" fo:margin-left="0.847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-0.847cm" fo:line-height="0.6cm" fo:margin-left="0.847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-0.847cm" fo:line-height="0.6cm" fo:margin-left="0.847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0.81cm" fo:line-height="0.6cm" fo:margin-left="0.81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-0.81cm" fo:line-height="0.6cm" fo:margin-left="0.81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-0.81cm" fo:line-height="0.6cm" fo:margin-left="0.81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indent="-0.847cm" fo:line-height="0.6cm" fo:margin-left="0.847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-0.847cm" fo:line-height="0.6cm" fo:margin-left="0.847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559cm" fo:line-height="0.6cm" fo:margin-left="0.559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-0.559cm" fo:line-height="0.6cm" fo:margin-left="0.559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text-indent="-0.559cm" fo:line-height="0.6cm" fo:margin-left="0.559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indent="-0.559cm" fo:line-height="0.6cm" fo:margin-left="0.559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indent="-0.559cm" fo:line-height="0.6cm" fo:margin-left="0.559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_20__28_Web_29_">
      <style:paragraph-properties style:line-height-at-least="0.561cm" fo:margin-top="0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right" fo:line-height="0.635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8.004cm" fo:margin-left="-0.561cm"/>
    </style:style>
    <style:style style:name="Column4" style:family="table-column">
      <style:table-column-properties style:column-width="5.002cm"/>
    </style:style>
    <style:style style:name="Column5" style:family="table-column">
      <style:table-column-properties style:column-width="6.251cm"/>
    </style:style>
    <style:style style:name="Column6" style:family="table-column">
      <style:table-column-properties style:column-width="6.75cm"/>
    </style:style>
    <style:style style:name="Row7" style:family="table-row">
      <style:table-row-properties style:min-row-height="3.173cm"/>
    </style:style>
    <style:style style:name="Cell17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6" style:family="paragraph" style:parent-style-name="Normal">
      <style:paragraph-properties fo:line-height="0.459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line-height="0.459cm"/>
    </style:style>
    <style:style style:name="T6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8" style:family="paragraph" style:parent-style-name="Normal">
      <style:paragraph-properties fo:line-height="0.459cm"/>
    </style:style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9" style:family="paragraph" style:parent-style-name="Normal">
      <style:paragraph-properties fo:line-height="0.459cm"/>
    </style:style>
    <style:style style:name="T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line-height="0.776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line-height="0.741cm"/>
      <style:text-properties style:font-name="標楷體" fo:font-size="8pt" style:font-name-asian="標楷體" style:font-size-asian="8pt"/>
    </style:style>
    <style:style style:name="P72" style:family="paragraph" style:parent-style-name="Normal">
      <style:paragraph-properties fo:line-height="0.741cm"/>
    </style:style>
    <style:style style:name="T72_1" style:family="text">
      <style:text-properties style:font-name="標楷體" style:font-name-asian="標楷體" fo:font-weight="bold" style:font-weight-asian="bold"/>
    </style:style>
    <style:style style:name="P73" style:family="paragraph" style:parent-style-name="Normal_20__28_Web_29_">
      <style:paragraph-properties fo:text-indent="-0.755cm" style:line-height-at-least="0.561cm" fo:margin-top="0cm" fo:margin-left="0.751cm"/>
    </style:style>
    <style:style style:name="T73_1" style:family="text">
      <style:text-properties style:font-name="標楷體" style:font-name-asian="標楷體" style:font-name-complex="Times New Roman"/>
    </style:style>
    <style:style style:name="P74" style:family="paragraph" style:parent-style-name="Normal_20__28_Web_29_">
      <style:paragraph-properties fo:text-indent="-0.646cm" style:line-height-at-least="0.561cm" fo:margin-top="0cm" fo:margin-left="1.012cm"/>
    </style:style>
    <style:style style:name="T74_1" style:family="text">
      <style:text-properties style:font-name="標楷體" style:font-name-asian="標楷體" style:font-name-complex="Times New Roman"/>
    </style:style>
    <style:style style:name="P75" style:family="paragraph" style:parent-style-name="Normal_20__28_Web_29_">
      <style:paragraph-properties fo:text-indent="-0.646cm" style:line-height-at-least="0.561cm" fo:margin-top="0cm" fo:margin-left="1.012cm"/>
    </style:style>
    <style:style style:name="T75_1" style:family="text">
      <style:text-properties style:font-name="標楷體" style:font-name-asian="標楷體" style:font-name-complex="Times New Roman"/>
    </style:style>
    <style:style style:name="P76" style:family="paragraph" style:parent-style-name="Normal_20__28_Web_29_">
      <style:paragraph-properties fo:text-indent="-0.646cm" style:line-height-at-least="0.561cm" fo:margin-top="0cm" fo:margin-left="1.012cm"/>
    </style:style>
    <style:style style:name="T76_1" style:family="text">
      <style:text-properties style:font-name="標楷體" style:font-name-asian="標楷體" style:font-name-complex="Times New Roman"/>
    </style:style>
    <style:style style:name="P77" style:family="paragraph" style:parent-style-name="Normal_20__28_Web_29_">
      <style:paragraph-properties fo:text-indent="-0.646cm" style:line-height-at-least="0.561cm" fo:margin-top="0cm" fo:margin-left="1.012cm"/>
    </style:style>
    <style:style style:name="T77_1" style:family="text">
      <style:text-properties style:font-name="標楷體" style:font-name-asian="標楷體" style:font-name-complex="Times New Roman"/>
    </style:style>
    <style:style style:name="P78" style:family="paragraph" style:parent-style-name="Normal_20__28_Web_29_">
      <style:paragraph-properties fo:text-indent="-0.755cm" style:line-height-at-least="0.561cm" fo:margin-top="0cm" fo:margin-left="0.751cm"/>
    </style:style>
    <style:style style:name="T78_1" style:family="text">
      <style:text-properties style:font-name="標楷體" style:font-name-asian="標楷體" style:font-name-complex="Times New Roman"/>
    </style:style>
    <style:style style:name="P79" style:family="paragraph" style:parent-style-name="Normal_20__28_Web_29_">
      <style:paragraph-properties fo:text-indent="-0.646cm" style:line-height-at-least="0.561cm" fo:margin-top="0cm" fo:margin-left="1.012cm"/>
    </style:style>
    <style:style style:name="T79_1" style:family="text">
      <style:text-properties style:font-name="標楷體" style:font-name-asian="標楷體" style:font-name-complex="Times New Roman"/>
    </style:style>
    <style:style style:name="P80" style:family="paragraph" style:parent-style-name="Normal_20__28_Web_29_">
      <style:paragraph-properties fo:text-indent="-0.646cm" style:line-height-at-least="0.561cm" fo:margin-top="0cm" fo:margin-left="1.012cm"/>
    </style:style>
    <style:style style:name="T80_1" style:family="text">
      <style:text-properties style:font-name="標楷體" style:font-name-asian="標楷體" style:font-name-complex="Times New Roman"/>
    </style:style>
    <style:style style:name="P81" style:family="paragraph" style:parent-style-name="Normal_20__28_Web_29_">
      <style:paragraph-properties fo:text-indent="-0.646cm" style:line-height-at-least="0.561cm" fo:margin-top="0cm" fo:margin-left="1.012cm"/>
    </style:style>
    <style:style style:name="T81_1" style:family="text">
      <style:text-properties style:font-name="標楷體" style:font-name-asian="標楷體" style:font-name-complex="Times New Roman"/>
    </style:style>
    <style:style style:name="P82" style:family="paragraph" style:parent-style-name="Normal_20__28_Web_29_">
      <style:paragraph-properties fo:text-indent="-0.646cm" style:line-height-at-least="0.561cm" fo:margin-top="0cm" fo:margin-left="1.012cm"/>
    </style:style>
    <style:style style:name="T82_1" style:family="text">
      <style:text-properties style:font-name="標楷體" style:font-name-asian="標楷體" style:font-name-complex="Times New Roman"/>
    </style:style>
    <style:style style:name="P83" style:family="paragraph" style:parent-style-name="Normal_20__28_Web_29_">
      <style:paragraph-properties fo:text-indent="-0.646cm" style:line-height-at-least="0.561cm" fo:margin-top="0cm" fo:margin-left="1.012cm"/>
    </style:style>
    <style:style style:name="T83_1" style:family="text">
      <style:text-properties style:font-name="標楷體" style:font-name-asian="標楷體" style:font-name-complex="Times New Roman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4" style:family="paragraph" style:parent-style-name="Normal" style:master-page-name="MasterPage1">
      <style:text-properties style:font-name="Calibri" style:font-size-complex="11pt"/>
    </style:style>
  </office:automatic-styles>
  <office:body>
    <office:text>
      <text:section text:style-name="S1" text:name="S1">
        <text:h text:style-name="P1" text:outline-level="1"><text:bookmark-start text:name="_Toc503882228"/><text:span text:style-name="T1_1"><text:s text:c="8"/></text:span><text:span text:style-name="T1_2"><text:s text:c="6"/></text:span><text:span text:style-name="T1_3">新北市性騷擾防治措施自主檢核表</text:span><text:bookmark-end text:name="_Toc503882228"/></text:h>
        <text:list text:style-name="LS23" xml:id="list0">
          <text:list-item>
            <text:p text:style-name="P2"><text:span text:style-name="T2_1">基本資料</text:span></text:p>
          </text:list-item>
        </text:list>
        <text:list text:style-name="LS24" xml:id="list1">
          <text:list-item>
            <text:p text:style-name="P3"><text:span text:style-name="T3_1">單位名稱：</text:span></text:p>
          </text:list-item>
          <text:list-item>
            <text:p text:style-name="P4"><text:span text:style-name="T4_1">地址：</text:span></text:p>
          </text:list-item>
          <text:list-item>
            <text:p text:style-name="P5"><text:span text:style-name="T5_1">電話：</text:span></text:p>
          </text:list-item>
          <text:list-item>
            <text:p text:style-name="P6"><text:span text:style-name="T6_1">傳真：</text:span></text:p>
          </text:list-item>
          <text:list-item>
            <text:p text:style-name="P7"><text:span text:style-name="T7_1">負責人姓名：</text:span></text:p>
          </text:list-item>
          <text:list-item>
            <text:p text:style-name="P8"><text:span text:style-name="T8_1">單位統一編號：</text:span></text:p>
          </text:list-item>
          <text:list-item>
            <text:p text:style-name="P9"><text:span text:style-name="T9_1">填表人姓名：</text:span></text:p>
          </text:list-item>
          <text:list-item>
            <text:p text:style-name="P10"><text:span text:style-name="T10_1">填表人電話：</text:span></text:p>
          </text:list-item>
        </text:list>
        <text:list text:style-name="LS23" xml:id="list9" text:continue-list="list0">
          <text:list-item>
            <text:p text:style-name="P11"><text:span text:style-name="T11_1">法條依據：性騷擾防治法第7條、第8條及第22條；性騷擾防治法施行細則第5條；性騷擾防治準則第4條及第14條。</text:span></text:p>
          </text:list-item>
          <text:list-item>
            <text:p text:style-name="P12"><text:span text:style-name="T12_1">檢核項目(</text:span><text:span text:style-name="T12_2">符合請於</text:span><text:span text:style-name="T12_3">□</text:span><text:span text:style-name="T12_4">內打V</text:span><text:span text:style-name="T12_5">)</text:span></text:p>
          </text:list-item>
        </text:list>
        <text:list text:style-name="LS25" xml:id="list11">
          <text:list-item>
            <text:p text:style-name="P13"><text:span text:style-name="T13_1">組織成員人數：</text:span><text:span text:style-name="T13_2"><text:s text:c="10"/></text:span><text:span text:style-name="T13_3">人</text:span></text:p>
          </text:list-item>
          <text:list-item>
            <text:p text:style-name="P14"><text:span text:style-name="T14_1">受僱人人數：</text:span><text:span text:style-name="T14_2"><text:s text:c="10"/></text:span><text:span text:style-name="T14_3">人</text:span></text:p>
          </text:list-item>
          <text:list-item>
            <text:p text:style-name="P15"><text:span text:style-name="T15_1">服務人數(人/日)：</text:span><text:span text:style-name="T15_2"><text:s text:c="10"/></text:span><text:span text:style-name="T15_3">人</text:span></text:p>
          </text:list-item>
          <text:list-item>
            <text:p text:style-name="P16"><text:span text:style-name="T16_1">總人數</text:span><text:span text:style-name="T16_2">=組織成員+受僱人+受服務人員</text:span><text:span text:style-name="T16_3">(如填表說明)</text:span></text:p>
          </text:list-item>
        </text:list>
        <text:list text:style-name="LS26" xml:id="list15">
          <text:list-item>
            <text:list>
              <text:list-item>
                <text:p text:style-name="P17"><text:span text:style-name="T17_1">未達10人</text:span></text:p>
              </text:list-item>
              <text:list-item>
                <text:p text:style-name="P18"><text:span text:style-name="T18_1">10人以上未滿30人(即10-29人)</text:span></text:p>
              </text:list-item>
              <text:list-item>
                <text:p text:style-name="P19"><text:span text:style-name="T19_1">30人以上</text:span></text:p>
              </text:list-item>
            </text:list>
          </text:list-item>
        </text:list>
        <text:p text:style-name="P20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21"><text:span text:style-name="T21_1">請勾選</text:span></text:p>
            </table:table-cell>
            <table:table-cell table:style-name="Cell2">
              <text:p text:style-name="P22"><text:span text:style-name="T22_1">檢核項目</text:span></text:p>
            </table:table-cell>
            <table:table-cell table:style-name="Cell3">
              <text:p text:style-name="P23"><text:span text:style-name="T23_1">說明</text:span></text:p>
            </table:table-cell>
          </table:table-row>
          <table:table-row table:style-name="Row2">
            <table:table-cell table:style-name="Cell4">
              <text:p text:style-name="P24"><text:span text:style-name="T24_1">□</text:span></text:p>
            </table:table-cell>
            <table:table-cell table:style-name="Cell5">
              <text:p text:style-name="P25"><text:span text:style-name="T25_1">教育訓練：</text:span></text:p>
              <text:p text:style-name="P26"><text:span text:style-name="T26_1">應定期舉辦或鼓勵所屬人員參加。</text:span></text:p>
            </table:table-cell>
            <table:table-cell table:style-name="Cell6">
              <text:p text:style-name="P27"><text:span text:style-name="T27_1">單位鼓勵所屬人員(如員工)參與或定期舉辦性騷擾防治之教育訓練。</text:span></text:p>
            </table:table-cell>
          </table:table-row>
          <table:table-row table:style-name="Row3">
            <table:table-cell table:style-name="Cell7" table:number-columns-spanned="3">
              <text:p text:style-name="P28"><text:span text:style-name="T28_1">請依「總人數」於</text:span><text:span text:style-name="T28_2">□</text:span><text:span text:style-name="T28_3">內打V</text:span></text:p>
            </table:table-cell>
            <table:covered-table-cell/>
            <table:covered-table-cell/>
          </table:table-row>
          <table:table-row table:style-name="Row4">
            <table:table-cell table:style-name="Cell8">
              <text:p text:style-name="P29"><text:span text:style-name="T29_1">□</text:span></text:p>
            </table:table-cell>
            <table:table-cell table:style-name="Cell9">
              <text:p text:style-name="P30"><text:span text:style-name="T30_1">組織成員、受僱人及受服務人員總人數</text:span><text:span text:style-name="T30_2">未達10人：</text:span></text:p>
              <text:list text:style-name="LS27" xml:id="list18">
                <text:list-item>
                  <text:p text:style-name="P31"><text:span text:style-name="T31_1">建立受理性騷擾事件申訴管道</text:span></text:p>
                </text:list-item>
              </text:list>
              <text:p text:style-name="P32"><text:span text:style-name="T32_1"><text:s/>-電話：</text:span></text:p>
              <text:list text:style-name="LS27" xml:id="list19" text:continue-list="list18">
                <text:list-item>
                  <text:p text:style-name="P33"><text:span text:style-name="T33_1">處理性騷擾申訴案件單位或人員</text:span></text:p>
                </text:list-item>
              </text:list>
              <text:p text:style-name="P34"><text:span text:style-name="T34_1"><text:s/>-單位或人員名稱：</text:span></text:p>
            </table:table-cell>
            <table:table-cell table:style-name="Cell10">
              <text:p text:style-name="P35"><text:span text:style-name="T35_1">建立受理性騷擾事件申訴窗口，並應防治性騷擾行為之發生，於知悉性騷擾情事發生時，應採取立即糾正及補救措施，並依法定期舉辦或鼓勵參加教育訓練等事項。</text:span></text:p>
            </table:table-cell>
          </table:table-row>
          <table:table-row table:style-name="Row5">
            <table:table-cell table:style-name="Cell11">
              <text:p text:style-name="P36"><text:span text:style-name="T36_1">□</text:span></text:p>
            </table:table-cell>
            <table:table-cell table:style-name="Cell12">
              <text:p text:style-name="P37"><text:span text:style-name="T37_1">組織成員、受僱人及受服務人員總人數</text:span><text:span text:style-name="T37_2">10人以上未滿30人：</text:span></text:p>
              <text:list text:style-name="LS28" xml:id="list20">
                <text:list-item>
                  <text:p text:style-name="P38"><text:span text:style-name="T38_1">建立受理性騷擾事件申訴管道(建立1項以上即可)</text:span></text:p>
                </text:list-item>
              </text:list>
              <text:list text:style-name="LS29" xml:id="list21">
                <text:list-item>
                  <text:p text:style-name="P39"><text:span text:style-name="T39_1">電話：</text:span></text:p>
                </text:list-item>
                <text:list-item>
                  <text:p text:style-name="P40"><text:span text:style-name="T40_1">傳真：</text:span></text:p>
                </text:list-item>
                <text:list-item>
                  <text:p text:style-name="P41"><text:span text:style-name="T41_1">專用信箱或電子信箱：</text:span></text:p>
                </text:list-item>
              </text:list>
              <text:list text:style-name="LS28" xml:id="list24" text:continue-list="list20">
                <text:list-item>
                  <text:p text:style-name="P42"><text:span text:style-name="T42_1">設立專責處理單位或人員名稱：</text:span></text:p>
                </text:list-item>
              </text:list>
              <text:p text:style-name="P43"/>
              <text:list text:style-name="LS28" xml:id="list25" text:continue-list="list20">
                <text:list-item>
                  <text:p text:style-name="P44"><text:span text:style-name="T44_1">建立性騷擾案件處理程序(請依</text:span><text:span text:style-name="T44_2">範例</text:span><text:span text:style-name="T44_3">建立)</text:span></text:p>
                </text:list-item>
              </text:list>
            </table:table-cell>
            <table:table-cell table:style-name="Cell13">
              <text:p text:style-name="P45"><text:span text:style-name="T45_1">應設立受理性騷擾申訴之專線電話、傳真、專用信箱或電子信箱，並規定處理程序及專責處理人員或單位。</text:span></text:p>
            </table:table-cell>
          </table:table-row>
          <table:table-row table:style-name="Row6">
            <table:table-cell table:style-name="Cell14">
              <text:p text:style-name="P46"><text:span text:style-name="T46_1">□</text:span></text:p>
            </table:table-cell>
            <table:table-cell table:style-name="Cell15">
              <text:p text:style-name="P47"><text:span text:style-name="T47_1">組織成員、受僱人及受服務人員總人數</text:span><text:span text:style-name="T47_2">30人以上：</text:span></text:p>
              <text:list text:style-name="LS30" xml:id="list26">
                <text:list-item>
                  <text:p text:style-name="P48"><text:span text:style-name="T48_1">建立受理性騷擾事件申訴管道(建立1項以上即可)</text:span></text:p>
                </text:list-item>
              </text:list>
              <text:list text:style-name="LS31" xml:id="list27">
                <text:list-item>
                  <text:p text:style-name="P49"><text:span text:style-name="T49_1">電話：</text:span></text:p>
                </text:list-item>
                <text:list-item>
                  <text:p text:style-name="P50"><text:span text:style-name="T50_1">傳真：</text:span></text:p>
                </text:list-item>
                <text:list-item>
                  <text:p text:style-name="P51"><text:span text:style-name="T51_1">專用信箱或電子信箱：</text:span></text:p>
                </text:list-item>
              </text:list>
              <text:list text:style-name="LS30" xml:id="list30" text:continue-list="list26">
                <text:list-item>
                  <text:p text:style-name="P52"><text:span text:style-name="T52_1">設立專責處理單位或人員名稱：</text:span></text:p>
                </text:list-item>
              </text:list>
              <text:p text:style-name="P53"/>
              <text:list text:style-name="LS30" xml:id="list31" text:continue-list="list26">
                <text:list-item>
                  <text:p text:style-name="P54"><text:span text:style-name="T54_1">建立性騷擾案件處理程序(請依</text:span><text:span text:style-name="T54_2">範例</text:span><text:span text:style-name="T54_3">建立)</text:span></text:p>
                </text:list-item>
                <text:list-item>
                  <text:p text:style-name="P55"><text:span text:style-name="T55_1">公開揭示(公告於對外公佈欄或其他處所)</text:span></text:p>
                </text:list-item>
              </text:list>
              <text:list text:style-name="LS32" xml:id="list33">
                <text:list-item>
                  <text:p text:style-name="P56"><text:span text:style-name="T56_1">揭示照片(請檢附照片)</text:span></text:p>
                </text:list-item>
                <text:list-item>
                  <text:p text:style-name="P57"><text:span text:style-name="T57_1">公告於對外網站之網址：</text:span></text:p>
                </text:list-item>
              </text:list>
            </table:table-cell>
            <table:table-cell table:style-name="Cell16">
              <text:p text:style-name="P58"><text:span text:style-name="T58_1">應訂定並公開揭示性騷擾防治措施，其內容應包括下列事項：</text:span></text:p>
              <text:list text:style-name="LS33" xml:id="list35">
                <text:list-item>
                  <text:p text:style-name="P59"><text:span text:style-name="T59_1">防治性騷擾之政策宣示。</text:span></text:p>
                </text:list-item>
                <text:list-item>
                  <text:p text:style-name="P60"><text:span text:style-name="T60_1">性騷擾之申訴、調查及處理機制。</text:span></text:p>
                </text:list-item>
                <text:list-item>
                  <text:p text:style-name="P61"><text:span text:style-name="T61_1">加害人懲處規定。</text:span></text:p>
                </text:list-item>
                <text:list-item>
                  <text:p text:style-name="P62"><text:span text:style-name="T62_1">當事人隱私之保密。</text:span></text:p>
                </text:list-item>
                <text:list-item>
                  <text:p text:style-name="P63"><text:span text:style-name="T63_1">其他性騷擾防治措施。</text:span></text:p>
                </text:list-item>
              </text:list>
            </table:table-cell>
          </table:table-row>
        </table:table>
        <text:p text:style-name="P64"><text:span text:style-name="T64_1">本人承諾已依性騷擾防治法相關規定建置完善性騷擾防治措施。</text:span></text:p>
        <text:p text:style-name="P65"><text:span text:style-name="T65_1"><text:s text:c="19"/></text:span></text:p>
        <table:table table:style-name="Table2">
          <table:table-column table:style-name="Column4"/>
          <table:table-column table:style-name="Column5"/>
          <table:table-column table:style-name="Column6"/>
          <table:table-row table:style-name="Row7">
            <table:table-cell table:style-name="Cell17">
              <text:p text:style-name="P66"><text:span text:style-name="T66_1">填表人</text:span></text:p>
              <text:p text:style-name="P67"><text:span text:style-name="T67_1">(簽名或蓋章)</text:span></text:p>
            </table:table-cell>
            <table:table-cell table:style-name="Cell18">
              <text:p text:style-name="P68"><text:span text:style-name="T68_1">單位主管核章</text:span></text:p>
            </table:table-cell>
            <table:table-cell table:style-name="Cell19">
              <text:p text:style-name="P69"><text:span text:style-name="T69_1">公司章</text:span></text:p>
            </table:table-cell>
          </table:table-row>
        </table:table>
        <text:p text:style-name="P70"><text:span text:style-name="T70_1">填表日期：<text:s text:c="5"/>年<text:s text:c="4"/>月<text:s text:c="4"/>日</text:span></text:p>
        <text:p text:style-name="P71"/>
        <text:p text:style-name="P72"><text:span text:style-name="T72_1">填表說明：</text:span></text:p>
        <text:list text:style-name="LS34" xml:id="list40">
          <text:list-item>
            <text:p text:style-name="P73"><text:span text:style-name="T73_1">總人數係將組織成員、受僱人、受服務人員之計算，包含分支機構及附屬單位等，說明如下：</text:span></text:p>
          </text:list-item>
        </text:list>
        <text:list text:style-name="LS35" xml:id="list41">
          <text:list-item>
            <text:p text:style-name="P74"><text:span text:style-name="T74_1">組織成員：指一群人為達特定目標，經由一定的程序所組成的團體成員，如負責人、股東、理監事等。</text:span></text:p>
          </text:list-item>
          <text:list-item>
            <text:p text:style-name="P75"><text:span text:style-name="T75_1">受僱人：凡客觀上被他人使用，為之服勞務而受<text:s/>其監督者，均係受僱人，如員工。</text:span></text:p>
          </text:list-item>
          <text:list-item>
            <text:p text:style-name="P76"><text:span text:style-name="T76_1">受服務人員：指到達該機關、部隊、學校、機構或僱用人之處所受服務，且非組織成員或受僱人者，如到單位的廠商、顧客、民眾等。</text:span></text:p>
          </text:list-item>
          <text:list-item>
            <text:p text:style-name="P77"><text:span text:style-name="T77_1">以上人員分類不重複計算，無者填「0」。</text:span></text:p>
          </text:list-item>
        </text:list>
        <text:list text:style-name="LS34" xml:id="list45" text:continue-list="list40">
          <text:list-item>
            <text:p text:style-name="P78"><text:span text:style-name="T78_1">性騷擾防治措施包括(依據性騷擾防治準則第4條規定)：</text:span></text:p>
          </text:list-item>
        </text:list>
        <text:list text:style-name="LS36" xml:id="list46">
          <text:list-item>
            <text:p text:style-name="P79"><text:span text:style-name="T79_1">防治性騷擾之政策宣示。</text:span></text:p>
          </text:list-item>
          <text:list-item>
            <text:p text:style-name="P80"><text:span text:style-name="T80_1">性騷擾之申訴、調查及處理機制。</text:span></text:p>
          </text:list-item>
          <text:list-item>
            <text:p text:style-name="P81"><text:span text:style-name="T81_1">加害人懲處規定。</text:span></text:p>
          </text:list-item>
          <text:list-item>
            <text:p text:style-name="P82"><text:span text:style-name="T82_1">當事人隱私之保密。</text:span></text:p>
          </text:list-item>
          <text:list-item>
            <text:p text:style-name="P83"><text:span text:style-name="T83_1">其他性騷擾防治措施。</text:span></text:p>
          </text:list-item>
        </text:list>
      </text:section>
      <text:section text:style-name="S2" text:name="S2">
        <text:p text:style-name="P8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size-asian="26pt" style:font-size-complex="26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text-align="justify" fo:text-indent="-0.217cm" fo:margin-left="-0.282cm">
        <style:tab-stops>
          <style:tab-stop style:type="right" style:leader-style="dotted" style:leader-text="." style:position="17.284cm"/>
        </style:tab-stops>
      </style:paragraph-properties>
      <style:text-properties style:font-name="標楷體" fo:font-size="14pt" style:font-name-asian="標楷體" style:font-size-asian="14pt" style:font-size-complex="16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標題_20_1_20_字元" style:display-name="標題 1 字元" style:family="text">
      <style:text-properties style:font-name="Cambria" fo:font-size="26pt" style:font-size-asian="26pt" style:font-size-complex="26pt" fo:font-weight="bold" style:font-weight-asian="bold" style:font-weight-complex="bold"/>
    </style:style>
    <style:style style:name="樣式_20_標楷體_20_14_20_點_20_左右對齊_20_行距_3A__20__20_固定行高_20_22_20_pt" style:display-name="樣式 標楷體 14 點 左右對齊 行距:  固定行高 22 pt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name-complex="新細明體" style:font-size-complex="10pt"/>
    </style:style>
    <style:style style:name="z_name1" style:family="text">
      <style:text-properties fo:color="#ad7703" style:font-name="微軟正黑體" fo:font-size="16.5pt" style:font-name-asian="微軟正黑體" style:font-size-asian="16.5pt" style:font-size-complex="16.5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頁尾_20_字元" style:display-name="頁尾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清單段落_20_字元" style:display-name="清單段落 字元" style:family="text">
      <style:text-properties fo:font-size="12pt" style:font-size-asian="12pt" style:font-size-complex="12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Cambria" fo:font-size="16pt" style:font-size-asian="16pt" style:font-name-complex="Times New Roman" style:font-size-complex="16pt" fo:font-weight="bold" style:font-weight-asian="bold" style:font-weight-complex="bold"/>
    </style:style>
    <style:style style:name="標題_20_字元" style:display-name="標題 字元" style:family="text">
      <style:text-properties style:font-name="Cambria" fo:font-size="16pt" style:font-size-asian="16pt" style:font-name-complex="Times New Roman" style:font-size-complex="16pt" fo:font-weight="bold" style:font-weight-asian="bold" style:font-weight-complex="bold"/>
    </style:style>
    <style:style style:name="標題_20_2_20_字元" style:display-name="標題 2 字元" style:family="text">
      <style:text-properties style:font-name="Cambria" fo:font-size="24pt" style:font-size-asian="24pt" style:font-size-complex="24pt" fo:font-weight="bold" style:font-weight-asian="bold" style:font-weight-complex="bold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Normal_20__28_Web_29_" style:display-name="Normal (Web)" style:family="paragraph" style:parent-style-name="Normal">
      <style:paragraph-properties fo:margin-top="0.494cm" fo:orphans="2" fo:widows="2"/>
      <style:text-properties style:font-name="新細明體" style:font-name-complex="新細明體"/>
    </style:style>
    <style:style style:name="頁首_20_字元" style:display-name="頁首 字元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)" style:num-prefix="(" text:level="4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A" text:style-name="List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)" style:num-prefix="(" text:level="4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：" style:num-prefix="提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11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526cm" text:min-label-width="0.847cm" fo:text-align="start" text:list-level-position-and-space-mode="label-alignment">
          <style:list-level-label-alignment text:label-followed-by="listtab" fo:margin-left="1.372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066cm" text:min-label-distance="0.847cm" fo:text-align="end" text:list-level-position-and-space-mode="label-alignment">
          <style:list-level-label-alignment text:label-followed-by="listtab" fo:margin-left="3.066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066cm" text:min-label-width="0.847cm" fo:text-align="start" text:list-level-position-and-space-mode="label-alignment">
          <style:list-level-label-alignment text:label-followed-by="listtab" fo:margin-left="3.91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912cm" text:min-label-width="0.847cm" fo:text-align="start" text:list-level-position-and-space-mode="label-alignment">
          <style:list-level-label-alignment text:label-followed-by="listtab" fo:margin-left="4.759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606cm" text:min-label-distance="0.847cm" fo:text-align="end" text:list-level-position-and-space-mode="label-alignment">
          <style:list-level-label-alignment text:label-followed-by="listtab" fo:margin-left="5.606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606cm" text:min-label-width="0.847cm" fo:text-align="start" text:list-level-position-and-space-mode="label-alignment">
          <style:list-level-label-alignment text:label-followed-by="listtab" fo:margin-left="6.45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452cm" text:min-label-width="0.847cm" fo:text-align="start" text:list-level-position-and-space-mode="label-alignment">
          <style:list-level-label-alignment text:label-followed-by="listtab" fo:margin-left="7.299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146cm" text:min-label-distance="0.847cm" fo:text-align="end" text:list-level-position-and-space-mode="label-alignment">
          <style:list-level-label-alignment text:label-followed-by="listtab" fo:margin-left="8.146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526cm" text:min-label-width="0.847cm" fo:text-align="start" text:list-level-position-and-space-mode="label-alignment">
          <style:list-level-label-alignment text:label-followed-by="listtab" fo:margin-left="1.372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066cm" text:min-label-distance="0.847cm" fo:text-align="end" text:list-level-position-and-space-mode="label-alignment">
          <style:list-level-label-alignment text:label-followed-by="listtab" fo:margin-left="3.066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066cm" text:min-label-width="0.847cm" fo:text-align="start" text:list-level-position-and-space-mode="label-alignment">
          <style:list-level-label-alignment text:label-followed-by="listtab" fo:margin-left="3.91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912cm" text:min-label-width="0.847cm" fo:text-align="start" text:list-level-position-and-space-mode="label-alignment">
          <style:list-level-label-alignment text:label-followed-by="listtab" fo:margin-left="4.759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606cm" text:min-label-distance="0.847cm" fo:text-align="end" text:list-level-position-and-space-mode="label-alignment">
          <style:list-level-label-alignment text:label-followed-by="listtab" fo:margin-left="5.606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606cm" text:min-label-width="0.847cm" fo:text-align="start" text:list-level-position-and-space-mode="label-alignment">
          <style:list-level-label-alignment text:label-followed-by="listtab" fo:margin-left="6.45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452cm" text:min-label-width="0.847cm" fo:text-align="start" text:list-level-position-and-space-mode="label-alignment">
          <style:list-level-label-alignment text:label-followed-by="listtab" fo:margin-left="7.299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146cm" text:min-label-distance="0.847cm" fo:text-align="end" text:list-level-position-and-space-mode="label-alignment">
          <style:list-level-label-alignment text:label-followed-by="listtab" fo:margin-left="8.146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 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style:style style:name="List25Level0" style:family="text">
      <style:text-properties fo:font-size="14pt" style:font-size-asian="14pt" style:font-size-complex="14pt" fo:font-weight="normal" style:font-weight-asian="normal"/>
    </style:style>
    <text:list-style style:name="LS25">
      <text:list-level-style-number style:num-format="一, 十, 一百(繁), ..." text:style-name="List25Level0" style:num-suffix=") 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25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style:style style:name="List26Level0" style:family="text">
      <style:text-properties fo:font-weight="normal" style:font-weight-asian="normal"/>
    </style:style>
    <style:style style:name="List26Level1" style:family="text">
      <style:text-properties style:font-name="標楷體" style:font-name-asian="標楷體" style:font-name-complex="Times New Roman" fo:language="en" fo:country="US"/>
    </style:style>
    <text:list-style style:name="LS26">
      <text:list-level-style-number style:num-format="一, 十, 一百(繁), ..." text:style-name="List26Level0" style:num-suffix=")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  <style:text-properties fo:font-weight="normal" style:font-weight-asian="normal"/>
      </text:list-level-style-number>
      <text:list-level-style-bullet text:bullet-char="□" text:style-name="List26Level1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26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)" style:num-prefix="(" text:level="1">
        <style:list-level-properties text:space-before="0.54cm" text:min-label-width="0.847cm" fo:text-align="start" text:list-level-position-and-space-mode="label-alignment">
          <style:list-level-label-alignment text:label-followed-by="listtab" fo:margin-left="1.386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386cm" text:min-label-width="0.847cm" fo:text-align="start" text:list-level-position-and-space-mode="label-alignment">
          <style:list-level-label-alignment text:label-followed-by="listtab" fo:margin-left="2.23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08cm" text:min-label-distance="0.847cm" fo:text-align="end" text:list-level-position-and-space-mode="label-alignment">
          <style:list-level-label-alignment text:label-followed-by="listtab" fo:margin-left="3.08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08cm" text:min-label-width="0.847cm" fo:text-align="start" text:list-level-position-and-space-mode="label-alignment">
          <style:list-level-label-alignment text:label-followed-by="listtab" fo:margin-left="3.926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926cm" text:min-label-width="0.847cm" fo:text-align="start" text:list-level-position-and-space-mode="label-alignment">
          <style:list-level-label-alignment text:label-followed-by="listtab" fo:margin-left="4.77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62cm" text:min-label-distance="0.847cm" fo:text-align="end" text:list-level-position-and-space-mode="label-alignment">
          <style:list-level-label-alignment text:label-followed-by="listtab" fo:margin-left="5.6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62cm" text:min-label-width="0.847cm" fo:text-align="start" text:list-level-position-and-space-mode="label-alignment">
          <style:list-level-label-alignment text:label-followed-by="listtab" fo:margin-left="6.466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466cm" text:min-label-width="0.847cm" fo:text-align="start" text:list-level-position-and-space-mode="label-alignment">
          <style:list-level-label-alignment text:label-followed-by="listtab" fo:margin-left="7.31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16cm" text:min-label-distance="0.847cm" fo:text-align="end" text:list-level-position-and-space-mode="label-alignment">
          <style:list-level-label-alignment text:label-followed-by="listtab" fo:margin-left="8.16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0.54cm" text:min-label-width="0.847cm" fo:text-align="start" text:list-level-position-and-space-mode="label-alignment">
          <style:list-level-label-alignment text:label-followed-by="listtab" fo:margin-left="1.386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386cm" text:min-label-width="0.847cm" fo:text-align="start" text:list-level-position-and-space-mode="label-alignment">
          <style:list-level-label-alignment text:label-followed-by="listtab" fo:margin-left="2.23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08cm" text:min-label-distance="0.847cm" fo:text-align="end" text:list-level-position-and-space-mode="label-alignment">
          <style:list-level-label-alignment text:label-followed-by="listtab" fo:margin-left="3.08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08cm" text:min-label-width="0.847cm" fo:text-align="start" text:list-level-position-and-space-mode="label-alignment">
          <style:list-level-label-alignment text:label-followed-by="listtab" fo:margin-left="3.926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926cm" text:min-label-width="0.847cm" fo:text-align="start" text:list-level-position-and-space-mode="label-alignment">
          <style:list-level-label-alignment text:label-followed-by="listtab" fo:margin-left="4.77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62cm" text:min-label-distance="0.847cm" fo:text-align="end" text:list-level-position-and-space-mode="label-alignment">
          <style:list-level-label-alignment text:label-followed-by="listtab" fo:margin-left="5.62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62cm" text:min-label-width="0.847cm" fo:text-align="start" text:list-level-position-and-space-mode="label-alignment">
          <style:list-level-label-alignment text:label-followed-by="listtab" fo:margin-left="6.466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466cm" text:min-label-width="0.847cm" fo:text-align="start" text:list-level-position-and-space-mode="label-alignment">
          <style:list-level-label-alignment text:label-followed-by="listtab" fo:margin-left="7.31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16cm" text:min-label-distance="0.847cm" fo:text-align="end" text:list-level-position-and-space-mode="label-alignment">
          <style:list-level-label-alignment text:label-followed-by="listtab" fo:margin-left="8.16cm" fo:text-indent="-0.847cm"/>
        </style:list-level-properties>
      </text:list-level-style-number>
    </text:list-style>
    <style:style style:name="List37Level0" style:family="text">
      <style:text-properties style:font-name="新細明體" style:font-name-asian="新細明體" style:font-name-complex="Times New Roman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□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8">
      <text:list-level-style-number style:num-format="1" text:style-name="List38Level0" style:num-suffix=")" style:num-prefix="(" text:level="1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)" style:num-prefix="(" text:level="4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)" style:num-prefix="(" text:level="1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75cm" fo:padding-left="0cm" fo:margin-left="2.501cm" fo:padding-right="0cm" fo:margin-right="2cm"/>
      <style:footer-style>
        <style:header-footer-properties fo:min-height="-0.55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1.199cm" fo:padding-bottom="0cm" fo:margin-bottom="1.75cm" fo:padding-left="0cm" fo:margin-left="2.501cm" fo:padding-right="0cm" fo:margin-right="2cm"/>
      <style:footer-style>
        <style:header-footer-properties fo:min-height="-0.55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性騷擾防治委員會第1屆第1次臨時會會議議程</dc:title>
    <meta:initial-creator>user</meta:initial-creator>
    <meta:creation-date>2019-01-23T09:02:00</meta:creation-date>
    <dc:creator>陳明昌</dc:creator>
    <dc:date>2019-01-23T09:02:00</dc:date>
    <meta:print-date>2018-01-16T08:28:00</meta:print-date>
    <meta:editing-cycles>2</meta:editing-cycles>
    <meta:editing-duration>PT1M</meta:editing-duration>
    <meta:document-statistic meta:page-count="3" meta:paragraph-count="2" meta:row-count="9" meta:word-count="192" meta:character-count="1287" meta:non-whitespace-character-count="1097"/>
  </office:meta>
</office:document-meta>
</file>