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917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2" style:family="paragraph" style:parent-style-name="Normal">
      <style:paragraph-properties fo:text-align="justify" fo:line-height="0.917cm"/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Normal">
      <style:paragraph-properties fo:text-align="justify" fo:line-height="0.917cm"/>
    </style:style>
    <style:style style:name="T3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fo:color="#000000" style:font-name="標楷體" fo:font-size="16pt" style:font-name-asian="標楷體" style:font-size-asian="16pt" style:font-size-complex="16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size-complex="14pt"/>
    </style:style>
    <style:style style:name="T3_7" style:family="text">
      <style:text-properties fo:color="#000000"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9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8.464cm" fo:margin-left="-0.586cm"/>
    </style:style>
    <style:style style:name="Column1" style:family="table-column">
      <style:table-column-properties style:column-width="1.635cm"/>
    </style:style>
    <style:style style:name="Column2" style:family="table-column">
      <style:table-column-properties style:column-width="4.441cm"/>
    </style:style>
    <style:style style:name="Column3" style:family="table-column">
      <style:table-column-properties style:column-width="0.559cm"/>
    </style:style>
    <style:style style:name="Column4" style:family="table-column">
      <style:table-column-properties style:column-width="0.076cm"/>
    </style:style>
    <style:style style:name="Column5" style:family="table-column">
      <style:table-column-properties style:column-width="0.635cm"/>
    </style:style>
    <style:style style:name="Column6" style:family="table-column">
      <style:table-column-properties style:column-width="0.041cm"/>
    </style:style>
    <style:style style:name="Column7" style:family="table-column">
      <style:table-column-properties style:column-width="0.594cm"/>
    </style:style>
    <style:style style:name="Column8" style:family="table-column">
      <style:table-column-properties style:column-width="0.635cm"/>
    </style:style>
    <style:style style:name="Column9" style:family="table-column">
      <style:table-column-properties style:column-width="0.318cm"/>
    </style:style>
    <style:style style:name="Column10" style:family="table-column">
      <style:table-column-properties style:column-width="0.529cm"/>
    </style:style>
    <style:style style:name="Column11" style:family="table-column">
      <style:table-column-properties style:column-width="0.847cm"/>
    </style:style>
    <style:style style:name="Column12" style:family="table-column">
      <style:table-column-properties style:column-width="0.847cm"/>
    </style:style>
    <style:style style:name="Column13" style:family="table-column">
      <style:table-column-properties style:column-width="0.635cm"/>
    </style:style>
    <style:style style:name="Column14" style:family="table-column">
      <style:table-column-properties style:column-width="1.346cm"/>
    </style:style>
    <style:style style:name="Column15" style:family="table-column">
      <style:table-column-properties style:column-width="0.242cm"/>
    </style:style>
    <style:style style:name="Column16" style:family="table-column">
      <style:table-column-properties style:column-width="0.758cm"/>
    </style:style>
    <style:style style:name="Column17" style:family="table-column">
      <style:table-column-properties style:column-width="0.201cm"/>
    </style:style>
    <style:style style:name="Column18" style:family="table-column">
      <style:table-column-properties style:column-width="4.126cm"/>
    </style:style>
    <style:style style:name="Row1" style:family="table-row">
      <style:table-row-properties style:min-row-height="0.73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fo:color="#0000f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text-scale="90%"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keep-with-next="always"/>
      <style:text-properties fo:color="#0000ff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68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color="#0000f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color="#0000f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color="#0000f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757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color="#0000ff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282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7" style:family="paragraph" style:parent-style-name="Normal"/>
    <style:style style:name="T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/>
      <style:text-properties fo:color="#0000f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0.247cm"/>
    </style:style>
    <style:style style:name="T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0.247cm"/>
    </style:style>
    <style:style style:name="T3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5" style:family="paragraph" style:parent-style-name="Normal"/>
    <style:style style:name="T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916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color="#000000" style:font-name="Times New Roman" fo:font-size="9pt" style:font-name-asian="標楷體" style:font-size-asian="9pt" style:font-name-complex="Times New Roman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text-properties fo:color="#000000" style:font-name="Times New Roman" fo:font-size="9pt" style:font-name-asian="標楷體" style:font-size-asian="9pt" style:font-name-complex="Times New Roman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text-properties fo:color="#000000" style:font-name="Times New Roman" fo:font-size="9pt" style:font-name-asian="標楷體" style:font-size-asian="9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125cm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937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color="#0000f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9" style:family="paragraph" style:parent-style-name="Normal"/>
    <style:style style:name="T4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color="#0000f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color="#0000f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3.739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/>
    </style:style>
    <style:style style:name="T5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line-height-at-least="0.423cm"/>
    </style:style>
    <style:style style:name="T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1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1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line-height-at-least="0.423cm"/>
    </style:style>
    <style:style style:name="T5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1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1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1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1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1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1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1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1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20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line-height-at-least="0.423cm"/>
    </style:style>
    <style:style style:name="T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line-height-at-least="0.423cm"/>
    </style:style>
    <style:style style:name="T5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2.824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776cm"/>
    </style:style>
    <style:style style:name="T61_1" style:family="text">
      <style:text-properties fo:background-color="#fffff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776cm"/>
    </style:style>
    <style:style style:name="T62_1" style:family="text">
      <style:text-properties fo:background-color="#fffff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6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776cm"/>
    </style:style>
    <style:style style:name="T6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6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6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64" style:family="paragraph" style:parent-style-name="Normal">
      <style:paragraph-properties fo:line-height="0.77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776cm"/>
    </style:style>
    <style:style style:name="T6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line-height="0.776cm"/>
    </style:style>
    <style:style style:name="T6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line-height="0.776cm"/>
    </style:style>
    <style:style style:name="T6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line-height="0.776cm"/>
    </style:style>
    <style:style style:name="T6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8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8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line-height="0.776cm"/>
    </style:style>
    <style:style style:name="T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line-height="0.776cm"/>
    </style:style>
    <style:style style:name="T7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0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0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0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0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line-height="0.77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margin-top="0.318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73" style:family="paragraph" style:parent-style-name="Normal">
      <style:paragraph-properties fo:margin-top="0.318cm" fo:margin-bottom="0.318cm"/>
    </style:style>
    <style:style style:name="T73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8.415cm" fo:margin-left="-0.444cm"/>
    </style:style>
    <style:style style:name="Column19" style:family="table-column">
      <style:table-column-properties style:column-width="2.364cm"/>
    </style:style>
    <style:style style:name="Column20" style:family="table-column">
      <style:table-column-properties style:column-width="2.237cm"/>
    </style:style>
    <style:style style:name="Column21" style:family="table-column">
      <style:table-column-properties style:column-width="2.237cm"/>
    </style:style>
    <style:style style:name="Column22" style:family="table-column">
      <style:table-column-properties style:column-width="2.237cm"/>
    </style:style>
    <style:style style:name="Column23" style:family="table-column">
      <style:table-column-properties style:column-width="2.237cm"/>
    </style:style>
    <style:style style:name="Column24" style:family="table-column">
      <style:table-column-properties style:column-width="2.238cm"/>
    </style:style>
    <style:style style:name="Column25" style:family="table-column">
      <style:table-column-properties style:column-width="2.238cm"/>
    </style:style>
    <style:style style:name="Column26" style:family="table-column">
      <style:table-column-properties style:column-width="2.628cm"/>
    </style:style>
    <style:style style:name="Row10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612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indent="-0.316cm" fo:margin-top="0.318cm" fo:margin-left="0.051cm"/>
    </style:style>
    <style:style style:name="T106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07" style:family="paragraph" style:parent-style-name="Normal">
      <style:paragraph-properties fo:text-indent="-0.362cm" fo:margin-top="0.318cm" fo:margin-bottom="0.318cm" fo:margin-left="0.097cm"/>
    </style:style>
    <style:style style:name="T107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07_2" style:family="text">
      <style:text-properties fo:color="#000000"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7.78cm" fo:margin-left="0.049cm"/>
    </style:style>
    <style:style style:name="Column27" style:family="table-column">
      <style:table-column-properties style:column-width="2.752cm"/>
    </style:style>
    <style:style style:name="Column28" style:family="table-column">
      <style:table-column-properties style:column-width="0.423cm"/>
    </style:style>
    <style:style style:name="Column29" style:family="table-column">
      <style:table-column-properties style:column-width="1.826cm"/>
    </style:style>
    <style:style style:name="Column30" style:family="table-column">
      <style:table-column-properties style:column-width="2.538cm"/>
    </style:style>
    <style:style style:name="Column31" style:family="table-column">
      <style:table-column-properties style:column-width="2.462cm"/>
    </style:style>
    <style:style style:name="Column32" style:family="table-column">
      <style:table-column-properties style:column-width="2.381cm"/>
    </style:style>
    <style:style style:name="Column33" style:family="table-column">
      <style:table-column-properties style:column-width="2.039cm"/>
    </style:style>
    <style:style style:name="Column34" style:family="table-column">
      <style:table-column-properties style:column-width="3.358cm"/>
    </style:style>
    <style:style style:name="Row14" style:family="table-row">
      <style:table-row-properties style:min-row-height="1.319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/>
    <style:style style:name="T10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/>
    <style:style style:name="T10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9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9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706cm" fo:keep-together="always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align-last="justify"/>
    </style:style>
    <style:style style:name="T110_1" style:family="text">
      <style:text-properties fo:color="#00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text-align-last="justify"/>
    </style:style>
    <style:style style:name="T111_1" style:family="text">
      <style:text-properties fo:color="#00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/>
    <style:style style:name="T11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5" style:family="paragraph" style:parent-style-name="Normal"/>
    <style:style style:name="T11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text-align-last="justify"/>
    </style:style>
    <style:style style:name="T1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text-align-last="justify"/>
    </style:style>
    <style:style style:name="T1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text-align-last="justify"/>
    </style:style>
    <style:style style:name="T11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margin-right="-0.367cm"/>
    </style:style>
    <style:style style:name="T1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369cm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274cm" fo:keep-together="always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/>
    <style:style style:name="T124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text-indent="2.963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13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13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margin-right="-0.367cm"/>
    </style:style>
    <style:style style:name="T13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215cm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/>
    <style:style style:name="T135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line-height-at-least="0.423cm"/>
    </style:style>
    <style:style style:name="T13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7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7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8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39" style:family="paragraph" style:parent-style-name="Normal">
      <style:paragraph-properties style:line-height-at-least="0.423cm"/>
    </style:style>
    <style:style style:name="T13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3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4" style:family="table">
      <style:table-properties table:align="left" style:width="17.801cm" fo:margin-left="0.06cm"/>
    </style:style>
    <style:style style:name="Column35" style:family="table-column">
      <style:table-column-properties style:column-width="17.801cm"/>
    </style:style>
    <style:style style:name="Row19" style:family="table-row">
      <style:table-row-properties style:min-row-height="10.41cm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142" style:family="paragraph" style:parent-style-name="Normal">
      <style:paragraph-properties fo:line-height="0.706cm"/>
    </style:style>
    <style:style style:name="T142_1" style:family="text">
      <style:text-properties style:font-name="標楷體" fo:font-size="16pt" style:font-name-asian="標楷體" style:font-size-asian="16pt" style:font-size-complex="16pt"/>
    </style:style>
    <style:style style:name="T142_2" style:family="text">
      <style:text-properties fo:color="#000000" style:font-name="標楷體" fo:font-size="16pt" style:font-name-asian="標楷體" style:font-size-asian="16pt" style:font-size-complex="16pt"/>
    </style:style>
    <style:style style:name="T142_3" style:family="text">
      <style:text-properties fo:color="#000000" style:font-name="標楷體" fo:font-size="16pt" style:font-name-asian="標楷體" style:font-size-asian="16pt" style:font-size-complex="16pt"/>
    </style:style>
    <style:style style:name="T142_4" style:family="text">
      <style:text-properties fo:color="#000000" style:font-name="標楷體" fo:font-size="16pt" style:font-name-asian="標楷體" style:font-size-asian="16pt" style:font-size-complex="16pt"/>
    </style:style>
    <style:style style:name="P143" style:family="paragraph" style:parent-style-name="Normal">
      <style:paragraph-properties fo:line-height="0.706cm"/>
    </style:style>
    <style:style style:name="T143_1" style:family="text">
      <style:text-properties fo:color="#000000" style:font-name="標楷體" fo:font-size="16pt" style:font-name-asian="標楷體" style:font-size-asian="16pt" style:font-size-complex="16pt"/>
    </style:style>
    <style:style style:name="T143_2" style:family="text">
      <style:text-properties fo:color="#000000" style:font-name="標楷體" fo:font-size="16pt" style:font-name-asian="標楷體" style:font-size-asian="16pt" style:font-size-complex="16pt"/>
    </style:style>
    <style:style style:name="T143_3" style:family="text">
      <style:text-properties fo:color="#000000" style:font-name="標楷體" fo:font-size="16pt" style:font-name-asian="標楷體" style:font-size-asian="16pt" style:font-size-complex="16pt"/>
    </style:style>
    <style:style style:name="T143_4" style:family="text">
      <style:text-properties fo:color="#000000" style:font-name="標楷體" fo:font-size="16pt" style:font-name-asian="標楷體" style:font-size-asian="16pt" style:font-size-complex="16pt"/>
    </style:style>
    <style:style style:name="T143_5" style:family="text">
      <style:text-properties fo:color="#000000" style:font-name="標楷體" fo:font-size="16pt" style:font-name-asian="標楷體" style:font-size-asian="16pt" style:font-size-complex="16pt"/>
    </style:style>
    <style:style style:name="T143_6" style:family="text">
      <style:text-properties fo:color="#000000" style:font-name="標楷體" fo:font-size="16pt" style:font-name-asian="標楷體" style:font-size-asian="16pt" style:font-size-complex="16pt"/>
    </style:style>
    <style:style style:name="P144" style:family="paragraph" style:parent-style-name="Normal">
      <style:paragraph-properties style:line-height-at-least="0.917cm"/>
    </style:style>
    <style:style style:name="T144_1" style:family="text">
      <style:text-properties fo:color="#000000" style:font-name="標楷體" fo:font-size="16pt" style:font-name-asian="標楷體" style:font-size-asian="16pt" style:font-size-complex="16pt"/>
    </style:style>
    <style:style style:name="T144_2" style:family="text">
      <style:text-properties fo:color="#000000" style:font-name="標楷體" fo:font-size="16pt" style:font-name-asian="標楷體" style:font-size-asian="16pt" style:font-size-complex="16pt"/>
    </style:style>
    <style:style style:name="T144_3" style:family="text">
      <style:text-properties fo:color="#000000" style:font-name="標楷體" fo:font-size="16pt" style:font-name-asian="標楷體" style:font-size-asian="16pt" style:font-size-complex="16pt"/>
    </style:style>
    <style:style style:name="T144_4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T144_5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T144_6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T144_7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T144_8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T144_9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10</text:span><text:span text:style-name="T1_2">7</text:span><text:span text:style-name="T1_3">-108年</text:span><text:span text:style-name="T1_4">新北市政府文化局文化志願服務隊志工報名表</text:span></text:p>
      <text:p text:style-name="P2"><text:span text:style-name="T2_1"><text:s text:c="29"/></text:span><text:span text:style-name="T2_2"><text:s text:c="31"/></text:span><text:span text:style-name="T2_3">編號：</text:span></text:p>
      <text:p text:style-name="P3"><text:span text:style-name="T3_1">一、基本資料</text:span><text:span text:style-name="T3_2"><text:s text:c="2"/></text:span><text:span text:style-name="T3_3"><text:s text:c="13"/></text:span><text:span text:style-name="T3_4">　　　　<text:s text:c="10"/></text:span><text:span text:style-name="T3_5"><text:s text:c="12"/></text:span><text:span text:style-name="T3_6"><text:s/></text:span><text:span text:style-name="T3_7">組別</text:span><text:span text:style-name="T3_8">：</text:span><text:span text:style-name="T3_9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rows-spanned="2">
            <text:p text:style-name="P5"/>
          </table:table-cell>
          <table:table-cell table:style-name="Cell3" table:number-columns-spanned="2" table:number-rows-spanned="2">
            <text:p text:style-name="P6"><text:span text:style-name="T6_1">性別</text:span></text:p>
          </table:table-cell>
          <table:table-cell table:style-name="Cell4" table:number-columns-spanned="3" table:number-rows-spanned="2">
            <text:p text:style-name="P7"><text:span text:style-name="T7_1">□男</text:span></text:p>
            <text:p text:style-name="P8"><text:span text:style-name="T8_1">□女</text:span></text:p>
          </table:table-cell>
          <table:table-cell table:style-name="Cell5" table:number-rows-spanned="2">
            <text:p text:style-name="P9"><text:span text:style-name="T9_1">生日</text:span></text:p>
          </table:table-cell>
          <table:table-cell table:style-name="Cell6" table:number-columns-spanned="2">
            <text:p text:style-name="P10"><text:span text:style-name="T10_1">年</text:span></text:p>
          </table:table-cell>
          <table:table-cell table:style-name="Cell7">
            <text:p text:style-name="P11"><text:span text:style-name="T11_1">月</text:span></text:p>
          </table:table-cell>
          <table:table-cell table:style-name="Cell8">
            <text:p text:style-name="P12"><text:span text:style-name="T12_1">日</text:span></text:p>
          </table:table-cell>
          <table:table-cell table:style-name="Cell9" table:number-rows-spanned="2">
            <text:p text:style-name="P13"><text:span text:style-name="T13_1">年齡</text:span></text:p>
          </table:table-cell>
          <table:table-cell table:style-name="Cell10" table:number-rows-spanned="2">
            <text:p text:style-name="P14"/>
          </table:table-cell>
          <table:table-cell table:style-name="Cell11" table:number-columns-spanned="2" table:number-rows-spanned="2">
            <text:p text:style-name="P15"><text:span text:style-name="T15_1">身分證號</text:span></text:p>
          </table:table-cell>
          <table:table-cell table:style-name="Cell12" table:number-columns-spanned="2" table:number-rows-spanned="2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/>
          <table:covered-table-cell/>
          <table:covered-table-cell/>
          <table:covered-table-cell/>
          <table:covered-table-cell/>
          <table:table-cell table:style-name="Cell13" table:number-columns-spanned="2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6">
            <text:p text:style-name="P20"><text:span text:style-name="T20_1">通訊處</text:span></text:p>
          </table:table-cell>
          <table:table-cell table:style-name="Cell17" table:number-columns-spanned="15">
            <text:p text:style-name="P21"/>
          </table:table-cell>
          <table:table-cell table:style-name="Cell18" table:number-columns-spanned="2" table:number-rows-spanned="3">
            <text:p text:style-name="P22"><text:span text:style-name="T22_1">請貼</text:span><text:span text:style-name="T22_2">2吋正面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9">
            <text:p text:style-name="P23"><text:span text:style-name="T23_1">聯絡</text:span></text:p>
            <text:p text:style-name="P24"><text:span text:style-name="T24_1">電話</text:span></text:p>
            <text:p text:style-name="P25"><text:span text:style-name="T25_1">手機</text:span></text:p>
          </table:table-cell>
          <table:table-cell table:style-name="Cell20" table:number-columns-spanned="2">
            <text:p text:style-name="P26"><text:span text:style-name="T26_1">（H）</text:span></text:p>
            <text:p text:style-name="P27"><text:span text:style-name="T27_1">（O）</text:span></text:p>
            <text:p text:style-name="P28"/>
          </table:table-cell>
          <table:table-cell table:style-name="Cell21" table:number-columns-spanned="3" table:number-rows-spanned="2">
            <text:p text:style-name="P29"><text:span text:style-name="T29_1">職業</text:span></text:p>
          </table:table-cell>
          <table:table-cell table:style-name="Cell22" table:number-columns-spanned="10" table:number-rows-spanned="2">
            <text:p text:style-name="P30"><text:span text:style-name="T30_1">現職：</text:span></text:p>
            <text:p text:style-name="P31"><text:span text:style-name="T31_1">□軍<text:s/>□公<text:s/>□教<text:s/>□農<text:s/>□工<text:s/></text:span></text:p>
            <text:p text:style-name="P32"><text:span text:style-name="T32_1">□商<text:s/>□家管<text:s/>□在學<text:s/>□其他</text:span></text:p>
            <text:p text:style-name="P33"><text:span text:style-name="T33_1">服務單位</text:span><text:span text:style-name="T33_2">/就讀學校</text:span><text:span text:style-name="T33_3">：</text:span></text:p>
            <text:p text:style-name="P34"><text:span text:style-name="T34_1">＿＿＿＿＿＿＿＿</text:span><text:span text:style-name="T34_2">＿＿＿＿＿</text:span></text:p>
            <text:p text:style-name="P35"><text:span text:style-name="T35_1"><text:s/></text:span><text:span text:style-name="T35_2">□</text:span><text:span text:style-name="T35_3">非公教</text:span><text:span text:style-name="T35_4">退休</text:span><text:span text:style-name="T35_5"><text:s text:c="3"/></text:span><text:span text:style-name="T35_6">□</text:span><text:span text:style-name="T35_7">公教</text:span><text:span text:style-name="T35_8">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3">
            <text:p text:style-name="P36"><text:span text:style-name="T36_1">E</text:span><text:span text:style-name="T36_2">-mail</text:span></text:p>
          </table:table-cell>
          <table:table-cell table:style-name="Cell24" table:number-columns-spanned="2"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5">
            <text:p text:style-name="P40"><text:span text:style-name="T40_1">學<text:s text:c="2"/>歷</text:span></text:p>
          </table:table-cell>
          <table:table-cell table:style-name="Cell26" table:number-columns-spanned="8">
            <text:p text:style-name="P41"><text:span text:style-name="T41_1">□小學<text:s/>□國中<text:s/>□</text:span><text:span text:style-name="T41_2">高中</text:span><text:span text:style-name="T41_3">職<text:s/>□</text:span><text:span text:style-name="T41_4">大專</text:span><text:span text:style-name="T41_5"><text:s/></text:span></text:p>
            <text:p text:style-name="P42"><text:span text:style-name="T42_1">□大學<text:s/>□碩士</text:span><text:span text:style-name="T42_2">以上</text:span></text:p>
          </table:table-cell>
          <table:table-cell table:style-name="Cell27" table:number-columns-spanned="3">
            <text:p text:style-name="P43"><text:span text:style-name="T43_1">婚姻現況</text:span></text:p>
          </table:table-cell>
          <table:table-cell table:style-name="Cell28" table:number-columns-spanned="6">
            <text:p text:style-name="P44"><text:span text:style-name="T44_1">□未婚<text:s/>□已婚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9">
            <text:p text:style-name="P45"><text:span text:style-name="T45_1">緊急</text:span></text:p>
            <text:p text:style-name="P46"><text:span text:style-name="T46_1">聯絡人</text:span></text:p>
          </table:table-cell>
          <table:table-cell table:style-name="Cell30">
            <text:p text:style-name="P47"/>
          </table:table-cell>
          <table:table-cell table:style-name="Cell31" table:number-columns-spanned="3">
            <text:p text:style-name="P48"><text:span text:style-name="T48_1">聯絡</text:span></text:p>
            <text:p text:style-name="P49"><text:span text:style-name="T49_1">電話</text:span></text:p>
          </table:table-cell>
          <table:table-cell table:style-name="Cell32" table:number-columns-spanned="10">
            <text:p text:style-name="P50"/>
          </table:table-cell>
          <table:table-cell table:style-name="Cell33" table:number-columns-spanned="2">
            <text:p text:style-name="P51"><text:span text:style-name="T51_1">關</text:span></text:p>
            <text:p text:style-name="P52"><text:span text:style-name="T52_1">係</text:span></text:p>
          </table:table-cell>
          <table:table-cell table:style-name="Cell34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5">
            <text:p text:style-name="P54"><text:span text:style-name="T54_1">專長</text:span></text:p>
          </table:table-cell>
          <table:table-cell table:style-name="Cell36" table:number-columns-spanned="17">
            <text:p text:style-name="P55"><text:span text:style-name="T55_1">□</text:span><text:span text:style-name="T55_2">藝術史<text:s text:c="3"/></text:span><text:span text:style-name="T55_3">□</text:span><text:span text:style-name="T55_4">藝術教育<text:s text:c="2"/></text:span><text:span text:style-name="T55_5">□</text:span><text:span text:style-name="T55_6">兒童教育</text:span><text:span text:style-name="T55_7"><text:s/></text:span><text:span text:style-name="T55_8"><text:s text:c="3"/></text:span><text:span text:style-name="T55_9">□</text:span><text:span text:style-name="T55_10">活動設計<text:s text:c="2"/></text:span><text:span text:style-name="T55_11">□</text:span><text:span text:style-name="T55_12">電腦打字<text:s text:c="2"/></text:span><text:span text:style-name="T55_13">□</text:span><text:span text:style-name="T55_14">美編</text:span></text:p>
            <text:p text:style-name="P56"><text:span text:style-name="T56_1">□手工</text:span><text:span text:style-name="T56_2">藝<text:s text:c="3"/></text:span><text:span text:style-name="T56_3">□</text:span><text:span text:style-name="T56_4">海報設計<text:s text:c="2"/></text:span><text:span text:style-name="T56_5">□</text:span><text:span text:style-name="T56_6">導</text:span><text:span text:style-name="T56_7">覽</text:span><text:span text:style-name="T56_8">解說<text:s text:c="4"/></text:span><text:span text:style-name="T56_9">□</text:span><text:span text:style-name="T56_10">簡報製作<text:s text:c="2"/></text:span><text:span text:style-name="T56_11">□</text:span><text:span text:style-name="T56_12">團康<text:s text:c="6"/></text:span><text:span text:style-name="T56_13">□繪畫<text:s text:c="2"/></text:span><text:span text:style-name="T56_14"><text:s text:c="3"/></text:span><text:span text:style-name="T56_15">□寫作<text:s text:c="2"/></text:span><text:span text:style-name="T56_16"><text:s text:c="3"/></text:span><text:span text:style-name="T56_17">□書法</text:span><text:span text:style-name="T56_18"><text:s text:c="6"/></text:span><text:span text:style-name="T56_19">□</text:span><text:span text:style-name="T56_20">攝影</text:span></text:p>
            <text:p text:style-name="P57"><text:span text:style-name="T57_1">□其他專長：</text:span><text:span text:style-name="T57_2">(請說明)</text:span></text:p>
            <text:p text:style-name="P58"><text:span text:style-name="T58_1"><text:s text:c="40"/></text:span><text:span text:style-name="T58_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7">
            <text:p text:style-name="P59"><text:span text:style-name="T59_1">報名</text:span></text:p>
            <text:p text:style-name="P60"><text:span text:style-name="T60_1">組別</text:span></text:p>
          </table:table-cell>
          <table:table-cell table:style-name="Cell38" table:number-columns-spanned="17">
            <text:p text:style-name="P61"><text:span text:style-name="T61_1">□</text:span><text:span text:style-name="T61_2">樹林藝文中心</text:span><text:span text:style-name="T61_3">，服務志工</text:span></text:p>
            <text:p text:style-name="P62"><text:span text:style-name="T62_1">□</text:span><text:span text:style-name="T62_2">新板藝廊</text:span><text:span text:style-name="T62_3">，教育推廣志工</text:span></text:p>
            <text:p text:style-name="P63"><text:span text:style-name="T63_1">□</text:span><text:span text:style-name="T63_2">空軍三重一村</text:span><text:span text:style-name="T63_3">，服務志工</text:span></text:p>
            <text:p text:style-name="P64"/>
            <text:p text:style-name="P65"><text:span text:style-name="T65_1">◎</text:span><text:span text:style-name="T65_2">三重一</text:span><text:span text:style-name="T65_3">村志工</text:span><text:span text:style-name="T65_4">組：</text:span><text:span text:style-name="T65_5">陳文郁</text:span></text:p>
            <text:p text:style-name="P66"><text:span text:style-name="T66_1">（02）2960</text:span><text:span text:style-name="T66_2">-</text:span><text:span text:style-name="T66_3">3456分</text:span><text:span text:style-name="T66_4">機</text:span><text:span text:style-name="T66_5">4598</text:span><text:span text:style-name="T66_6">，Email：</text:span><text:span text:style-name="T66_7">AL5368@ntpc.gov.tw</text:span></text:p>
            <text:p text:style-name="P67"><text:span text:style-name="T67_1">◎</text:span><text:span text:style-name="T67_2">樹林藝文中心志工組：蕭一心</text:span></text:p>
            <text:p text:style-name="P68"><text:span text:style-name="T68_1">(02)2</text:span><text:span text:style-name="T68_2">950-9750</text:span><text:span text:style-name="T68_3">分機</text:span><text:span text:style-name="T68_4">108</text:span><text:span text:style-name="T68_5">，Email：</text:span><text:span text:style-name="T68_6">AO9160@ntpc.gov.tw</text:span><text:span text:style-name="T68_7"><text:s/></text:span></text:p>
            <text:p text:style-name="P69"><text:span text:style-name="T69_1">◎</text:span><text:span text:style-name="T69_2">新板藝廊志工組：周崇文</text:span></text:p>
            <text:p text:style-name="P70"><text:span text:style-name="T70_1">(02)2</text:span><text:span text:style-name="T70_2">950-9750</text:span><text:span text:style-name="T70_3">分機</text:span><text:span text:style-name="T70_4">116</text:span><text:span text:style-name="T70_5">，Email：</text:span><text:span text:style-name="T70_6">A</text:span><text:span text:style-name="T70_7">n1614</text:span><text:span text:style-name="T70_8">@ntpc.gov.tw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ext:p text:style-name="P73"><text:span text:style-name="T73_1">二、可服務時段</text:span></text:p>
      <table:table table:style-name="Table2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0">
          <table:table-cell table:style-name="Cell39">
            <text:p text:style-name="P74"><text:span text:style-name="T74_1">星期一</text:span></text:p>
          </table:table-cell>
          <table:table-cell table:style-name="Cell40">
            <text:p text:style-name="P75"><text:span text:style-name="T75_1">星期二</text:span></text:p>
          </table:table-cell>
          <table:table-cell table:style-name="Cell41">
            <text:p text:style-name="P76"><text:span text:style-name="T76_1">星期三</text:span></text:p>
          </table:table-cell>
          <table:table-cell table:style-name="Cell42">
            <text:p text:style-name="P77"><text:span text:style-name="T77_1">星期四</text:span></text:p>
          </table:table-cell>
          <table:table-cell table:style-name="Cell43">
            <text:p text:style-name="P78"><text:span text:style-name="T78_1">星期五</text:span></text:p>
          </table:table-cell>
          <table:table-cell table:style-name="Cell44">
            <text:p text:style-name="P79"><text:span text:style-name="T79_1">星期六</text:span></text:p>
          </table:table-cell>
          <table:table-cell table:style-name="Cell45">
            <text:p text:style-name="P80"><text:span text:style-name="T80_1">星期日</text:span></text:p>
          </table:table-cell>
          <table:table-cell table:style-name="Cell46">
            <text:p text:style-name="P81"><text:span text:style-name="T81_1">例假日</text:span></text:p>
          </table:table-cell>
        </table:table-row>
        <table:table-row table:style-name="Row11">
          <table:table-cell table:style-name="Cell47">
            <text:p text:style-name="P82"><text:span text:style-name="T82_1">□上午</text:span></text:p>
          </table:table-cell>
          <table:table-cell table:style-name="Cell48">
            <text:p text:style-name="P83"><text:span text:style-name="T83_1">□上午</text:span></text:p>
          </table:table-cell>
          <table:table-cell table:style-name="Cell49">
            <text:p text:style-name="P84"><text:span text:style-name="T84_1">□上午</text:span></text:p>
          </table:table-cell>
          <table:table-cell table:style-name="Cell50">
            <text:p text:style-name="P85"><text:span text:style-name="T85_1">□上午</text:span></text:p>
          </table:table-cell>
          <table:table-cell table:style-name="Cell51">
            <text:p text:style-name="P86"><text:span text:style-name="T86_1">□上午</text:span></text:p>
          </table:table-cell>
          <table:table-cell table:style-name="Cell52">
            <text:p text:style-name="P87"><text:span text:style-name="T87_1">□上午</text:span></text:p>
          </table:table-cell>
          <table:table-cell table:style-name="Cell53">
            <text:p text:style-name="P88"><text:span text:style-name="T88_1">□上午</text:span></text:p>
          </table:table-cell>
          <table:table-cell table:style-name="Cell54">
            <text:p text:style-name="P89"><text:span text:style-name="T89_1">□上午</text:span></text:p>
          </table:table-cell>
        </table:table-row>
        <table:table-row table:style-name="Row12">
          <table:table-cell table:style-name="Cell55">
            <text:p text:style-name="P90"><text:span text:style-name="T90_1">□下午</text:span></text:p>
          </table:table-cell>
          <table:table-cell table:style-name="Cell56">
            <text:p text:style-name="P91"><text:span text:style-name="T91_1">□下午</text:span></text:p>
          </table:table-cell>
          <table:table-cell table:style-name="Cell57">
            <text:p text:style-name="P92"><text:span text:style-name="T92_1">□下午</text:span></text:p>
          </table:table-cell>
          <table:table-cell table:style-name="Cell58">
            <text:p text:style-name="P93"><text:span text:style-name="T93_1">□下午</text:span></text:p>
          </table:table-cell>
          <table:table-cell table:style-name="Cell59">
            <text:p text:style-name="P94"><text:span text:style-name="T94_1">□下午</text:span></text:p>
          </table:table-cell>
          <table:table-cell table:style-name="Cell60">
            <text:p text:style-name="P95"><text:span text:style-name="T95_1">□下午</text:span></text:p>
          </table:table-cell>
          <table:table-cell table:style-name="Cell61">
            <text:p text:style-name="P96"><text:span text:style-name="T96_1">□下午</text:span></text:p>
          </table:table-cell>
          <table:table-cell table:style-name="Cell62">
            <text:p text:style-name="P97"><text:span text:style-name="T97_1">□下午</text:span></text:p>
          </table:table-cell>
        </table:table-row>
        <table:table-row table:style-name="Row13">
          <table:table-cell table:style-name="Cell63">
            <text:p text:style-name="P98"><text:span text:style-name="T98_1">□晚上</text:span></text:p>
          </table:table-cell>
          <table:table-cell table:style-name="Cell64">
            <text:p text:style-name="P99"><text:span text:style-name="T99_1">□晚上</text:span></text:p>
          </table:table-cell>
          <table:table-cell table:style-name="Cell65">
            <text:p text:style-name="P100"><text:span text:style-name="T100_1">□晚上</text:span></text:p>
          </table:table-cell>
          <table:table-cell table:style-name="Cell66">
            <text:p text:style-name="P101"><text:span text:style-name="T101_1">□晚上</text:span></text:p>
          </table:table-cell>
          <table:table-cell table:style-name="Cell67">
            <text:p text:style-name="P102"><text:span text:style-name="T102_1">□晚上</text:span></text:p>
          </table:table-cell>
          <table:table-cell table:style-name="Cell68">
            <text:p text:style-name="P103"><text:span text:style-name="T103_1">□晚上</text:span></text:p>
          </table:table-cell>
          <table:table-cell table:style-name="Cell69">
            <text:p text:style-name="P104"><text:span text:style-name="T104_1">□晚上</text:span></text:p>
          </table:table-cell>
          <table:table-cell table:style-name="Cell70">
            <text:p text:style-name="P105"><text:span text:style-name="T105_1">□晚上</text:span></text:p>
          </table:table-cell>
        </table:table-row>
      </table:table>
      <text:p text:style-name="P106"><text:span text:style-name="T106_1">備註：每年服務時數不得少於96小時，準時值勤。</text:span></text:p>
      <text:p text:style-name="P107"><text:span text:style-name="T107_1">三、志願服務相關經歷</text:span><text:span text:style-name="T107_2"><text:s text:c="7"/>□<text:s/>無<text:s text:c="4"/>□有（請填下表）</text:span></text:p>
      <table:table table:style-name="Table3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71" table:number-columns-spanned="2">
            <text:p text:style-name="P108"><text:span text:style-name="T108_1">首任志工日期</text:span></text:p>
          </table:table-cell>
          <table:table-cell table:style-name="Cell72" table:number-columns-spanned="6">
            <text:p text:style-name="P109"><text:span text:style-name="T109_1">民國</text:span><text:span text:style-name="T109_2"><text:s text:c="3"/></text:span><text:span text:style-name="T109_3">年___月</text:span><text:span text:style-name="T109_4"><text:s text:c="3"/></text:span><text:span text:style-name="T109_5">日（需完成基礎、特殊訓練及實習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3" table:number-rows-spanned="2">
            <text:p text:style-name="P110"><text:span text:style-name="T110_1">曾服務單位</text:span></text:p>
            <text:p text:style-name="P111"><text:span text:style-name="T111_1">名稱</text:span></text:p>
          </table:table-cell>
          <table:table-cell table:style-name="Cell74" table:number-columns-spanned="2">
            <text:p text:style-name="P112"><text:span text:style-name="T112_1">基礎訓練</text:span></text:p>
          </table:table-cell>
          <table:table-cell table:style-name="Cell75">
            <text:p text:style-name="P113"><text:span text:style-name="T113_1">訓練單位</text:span></text:p>
          </table:table-cell>
          <table:table-cell table:style-name="Cell76" table:number-rows-spanned="2">
            <text:p text:style-name="P114"><text:span text:style-name="T114_1">參與服務</text:span></text:p>
            <text:p text:style-name="P115"><text:span text:style-name="T115_1">時間</text:span></text:p>
          </table:table-cell>
          <table:table-cell table:style-name="Cell77" table:number-rows-spanned="2">
            <text:p text:style-name="P116"><text:span text:style-name="T116_1">服務紀錄</text:span><text:span text:style-name="T116_2">冊</text:span><text:span text:style-name="T116_3">編號</text:span></text:p>
          </table:table-cell>
          <table:table-cell table:style-name="Cell78" table:number-rows-spanned="2">
            <text:p text:style-name="P117"><text:span text:style-name="T117_1">榮譽卡</text:span></text:p>
            <text:p text:style-name="P118"><text:span text:style-name="T118_1">編號</text:span></text:p>
          </table:table-cell>
          <table:table-cell table:style-name="Cell79" table:number-rows-spanned="2">
            <text:p text:style-name="P119"><text:span text:style-name="T119_1">現在服務狀況</text:span></text:p>
          </table:table-cell>
          <table:covered-table-cell/>
        </table:table-row>
        <table:table-row table:style-name="Row16">
          <table:covered-table-cell/>
          <table:table-cell table:style-name="Cell80" table:number-columns-spanned="2">
            <text:p text:style-name="P120"><text:span text:style-name="T120_1">特殊訓練</text:span></text:p>
          </table:table-cell>
          <table:table-cell table:style-name="Cell81">
            <text:p text:style-name="P121"><text:span text:style-name="T121_1">訓練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82" table:number-rows-spanned="2">
            <text:p text:style-name="P122"/>
            <text:p text:style-name="P123"/>
          </table:table-cell>
          <table:table-cell table:style-name="Cell83" table:number-columns-spanned="2">
            <text:p text:style-name="P124"><text:span text:style-name="T124_1">__年__月</text:span></text:p>
          </table:table-cell>
          <table:table-cell table:style-name="Cell84">
            <text:p text:style-name="P125"/>
          </table:table-cell>
          <table:table-cell table:style-name="Cell85" table:number-rows-spanned="2">
            <text:p text:style-name="P126"><text:span text:style-name="T126_1">自__年__月</text:span></text:p>
            <text:p text:style-name="P127"><text:span text:style-name="T127_1">至__年__月</text:span></text:p>
          </table:table-cell>
          <table:table-cell table:style-name="Cell86" table:number-rows-spanned="2">
            <text:p text:style-name="P128"/>
            <text:p text:style-name="P129"/>
            <text:p text:style-name="P130"/>
          </table:table-cell>
          <table:table-cell table:style-name="Cell87" table:number-rows-spanned="2">
            <text:p text:style-name="P131"/>
          </table:table-cell>
          <table:table-cell table:style-name="Cell88" table:number-rows-spanned="2">
            <text:list text:style-name="LS1" xml:id="list0">
              <text:list-item>
                <text:p text:style-name="P132"><text:span text:style-name="T132_1">已停止</text:span></text:p>
              </text:list-item>
              <text:list-item>
                <text:p text:style-name="P133"><text:span text:style-name="T133_1">仍服務中</text:span></text:p>
              </text:list-item>
            </text:list>
            <text:p text:style-name="P134"><text:span text:style-name="T134_1">□不定時服務</text:span></text:p>
          </table:table-cell>
          <table:covered-table-cell/>
        </table:table-row>
        <table:table-row table:style-name="Row18">
          <table:covered-table-cell/>
          <table:table-cell table:style-name="Cell89" table:number-columns-spanned="2">
            <text:p text:style-name="P135"><text:span text:style-name="T135_1">__年__月</text:span></text:p>
          </table:table-cell>
          <table:table-cell table:style-name="Cell90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7_1">※已領</text:span><text:span text:style-name="T137_2">有志願</text:span><text:span text:style-name="T137_3">服務</text:span><text:span text:style-name="T137_4">紀錄冊者</text:span><text:span text:style-name="T137_5">，請檢附服務紀錄</text:span><text:span text:style-name="T137_6">冊封面影本</text:span></text:p>
      <text:p text:style-name="P138"/>
      <text:p text:style-name="P139"><text:span text:style-name="T139_1">四、請撰寫300字左右之自傳</text:span><text:span text:style-name="T139_2">：</text:span></text:p>
      <table:table table:style-name="Table4">
        <table:table-column table:style-name="Column35"/>
        <table:table-row table:style-name="Row19">
          <table:table-cell table:style-name="Cell91">
            <text:p text:style-name="P140"><text:span text:style-name="T140_1">(</text:span><text:span text:style-name="T140_2">可</text:span><text:span text:style-name="T140_3">簡述個人特質、興趣、</text:span><text:bookmark-start text:name="_GoBack"/><text:bookmark-end text:name="_GoBack"/><text:span text:style-name="T140_4">經歷、</text:span><text:span text:style-name="T140_5">志願服務之動機</text:span><text:span text:style-name="T140_6">及相關文化志工經歷</text:span><text:span text:style-name="T140_7">等</text:span><text:span text:style-name="T140_8">)</text:span></text:p>
          </table:table-cell>
        </table:table-row>
      </table:table>
      <text:p text:style-name="P141"/>
      <text:p text:style-name="P142"><text:span text:style-name="T142_1">五、</text:span><text:span text:style-name="T142_2">□本人同意將所填寫之個人資料，提供作為公務及志工隊隊</text:span><text:span text:style-name="T142_3">務</text:span><text:span text:style-name="T142_4">用途使</text:span></text:p>
      <text:p text:style-name="P143"><text:span text:style-name="T143_1"><text:s text:c="6"/></text:span><text:span text:style-name="T143_2">用</text:span><text:span text:style-name="T143_3">。</text:span><text:span text:style-name="T143_4">(請務必勾選</text:span><text:span text:style-name="T143_5">及簽名</text:span><text:span text:style-name="T143_6">，不同意者請勿報名)</text:span></text:p>
      <text:p text:style-name="P144"><text:span text:style-name="T144_1"><text:s text:c="6"/></text:span><text:span text:style-name="T144_2">請</text:span><text:span text:style-name="T144_3">簽名：</text:span><text:span text:style-name="T144_4"><text:s text:c="8"/></text:span><text:span text:style-name="T144_5"><text:s/></text:span><text:span text:style-name="T144_6"><text:s/></text:span><text:span text:style-name="T144_7"><text:s text:c="2"/></text:span><text:span text:style-name="T144_8"><text:s text:c="5"/></text:span><text:span text:style-name="T144_9"><text:s text:c="15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ministrator</meta:initial-creator>
    <meta:creation-date>2018-12-18T11:00:00</meta:creation-date>
    <dc:creator>陳文郁</dc:creator>
    <dc:date>2018-12-20T03:21:00</dc:date>
    <meta:editing-cycles>4</meta:editing-cycles>
    <meta:editing-duration>PT1M</meta:editing-duration>
    <meta:document-statistic meta:page-count="2" meta:paragraph-count="2" meta:row-count="9" meta:word-count="199" meta:character-count="1333" meta:non-whitespace-character-count="1136"/>
  </office:meta>
</office:document-meta>
</file>