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1.129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List_20_Paragraph">
      <style:paragraph-properties fo:line-height="0.988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88cm" fo:margin-lef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text-indent="-3.457cm" fo:line-height="0.988cm" fo:margin-left="5.151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text-indent="-3.457cm" fo:line-height="0.988cm" fo:margin-left="5.151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text-indent="-0.494cm" fo:line-height="0.988cm" fo:margin-left="2.187cm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text-indent="-0.494cm" fo:line-height="0.988cm" fo:margin-left="2.187cm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align="justify" fo:line-height="0.988cm" fo:margin-left="1.693cm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text-align="justify" fo:line-height="0.988cm" fo:margin-left="1.693cm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align="justify" fo:line-height="0.988cm" fo:margin-left="1.693cm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align="justify" fo:line-height="0.988cm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Normal">
      <style:paragraph-properties fo:text-align="justify" fo:line-height="0.988cm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Normal">
      <style:paragraph-properties fo:text-align="justify" fo:line-height="0.988cm" fo:margin-left="1.693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Normal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text-indent="-4.939cm" fo:line-height="0.988cm" fo:margin-left="9.87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text-indent="-4.939cm" fo:line-height="0.988cm" fo:margin-left="9.87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text-indent="-4.939cm" fo:line-height="0.988cm" fo:margin-left="9.87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988cm" fo:margin-left="0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988cm" fo:margin-left="0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988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line-height="0.988cm" fo:margin-left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988cm" fo:margin-left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988cm" fo:margin-left="0.84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line-height="0.988cm" fo:margin-left="0.84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988cm" fo:margin-left="0.84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fo:line-height="0.988cm" fo:margin-left="0.84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line-height="0.988cm" fo:margin-left="0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line-height="0.988cm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line-height="0.988cm" fo:margin-left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0.988cm" fo:margin-left="0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line-height="0.988cm" fo:margin-left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fo:line-height="0.988cm" fo:margin-left="0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line-height="0.988cm" fo:margin-left="0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align="justify" fo:line-height="0.988cm" fo:margin-left="0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fo:line-height="0.988cm" fo:margin-left="0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line-height="0.988cm" fo:margin-left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text-align="justify" fo:line-height="0.988cm" fo:margin-left="0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align="justify" fo:line-height="0.988cm" fo:margin-left="0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fo:text-indent="-4.939cm" fo:line-height="0.988cm" fo:margin-left="9.878cm"/>
    </style:style>
    <style:style style:name="T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2.963cm" style:line-height-at-least="0.776cm" fo:margin-left="2.963cm">
        <style:tab-stops>
          <style:tab-stop style:type="left" style:leader-style="none" style:position="1.037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style:line-height-at-least="0.776cm">
        <style:tab-stops>
          <style:tab-stop style:type="left" style:leader-style="none" style:position="3.016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style:line-height-at-least="0.77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style:line-height-at-least="0.776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style:line-height-at-least="0.776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style:line-height-at-least="0.77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style:line-height-at-least="0.776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T63_7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0.847cm" style:line-height-at-least="0.776cm" fo:margin-left="1.693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style:line-height-at-least="0.776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T65_8" style:family="text">
      <style:text-properties style:font-name="標楷體" fo:font-size="14pt" style:font-name-asian="標楷體" style:font-size-asian="14pt" style:font-size-complex="14pt"/>
    </style:style>
    <style:style style:name="T65_9" style:family="text">
      <style:text-properties style:font-name="標楷體" fo:font-size="14pt" style:font-name-asian="標楷體" style:font-size-asian="14pt" style:font-size-complex="14pt"/>
    </style:style>
    <style:style style:name="T65_10" style:family="text">
      <style:text-properties style:font-name="標楷體" fo:font-size="14pt" style:font-name-asian="標楷體" style:font-size-asian="14pt" style:font-size-complex="14pt"/>
    </style:style>
    <style:style style:name="T65_11" style:family="text">
      <style:text-properties style:font-name="標楷體" fo:font-size="14pt" style:font-name-asian="標楷體" style:font-size-asian="14pt" style:font-size-complex="14pt"/>
    </style:style>
    <style:style style:name="T65_1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style:line-height-at-least="0.77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style:line-height-at-least="0.776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T67_7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style:line-height-at-least="0.776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style:line-height-at-leas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style:line-height-at-least="0.77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0.847cm" style:line-height-at-least="0.776cm" fo:margin-left="2.54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T72_4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style:line-height-at-least="0.77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T73_6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style:line-height-at-least="0.77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T74_5" style:family="text">
      <style:text-properties style:font-name="標楷體" fo:font-size="14pt" style:font-name-asian="標楷體" style:font-size-asian="14pt" style:font-size-complex="14pt"/>
    </style:style>
    <style:style style:name="T74_6" style:family="text">
      <style:text-properties style:font-name="標楷體" fo:font-size="14pt" style:font-name-asian="標楷體" style:font-size-asian="14pt" style:font-size-complex="14pt"/>
    </style:style>
    <style:style style:name="T74_7" style:family="text">
      <style:text-properties style:font-name="標楷體" fo:font-size="14pt" style:font-name-asian="標楷體" style:font-size-asian="14pt" style:font-size-complex="14pt"/>
    </style:style>
    <style:style style:name="T74_8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style:line-height-at-least="0.77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T75_4" style:family="text">
      <style:text-properties style:font-name="標楷體" fo:font-size="14pt" style:font-name-asian="標楷體" style:font-size-asian="14pt" style:font-size-complex="14pt"/>
    </style:style>
    <style:style style:name="T75_5" style:family="text">
      <style:text-properties style:font-name="標楷體" fo:font-size="14pt" style:font-name-asian="標楷體" style:font-size-asian="14pt" style:font-size-complex="14pt"/>
    </style:style>
    <style:style style:name="T75_6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0.847cm" style:line-height-at-least="0.776cm" fo:margin-left="2.54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style:line-height-at-least="0.776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0.847cm" style:line-height-at-least="0.776cm" fo:margin-left="2.54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0.847cm" style:line-height-at-least="0.776cm" fo:margin-left="2.54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style:line-height-at-least="0.776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776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-2.963cm" style:line-height-at-least="0.776cm" fo:margin-left="2.963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style:line-height-at-least="0.776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T83_5" style:family="text">
      <style:text-properties style:font-name="標楷體" fo:font-size="14pt" style:font-name-asian="標楷體" style:font-size-asian="14pt" style:font-size-complex="14pt"/>
    </style:style>
    <style:style style:name="T83_6" style:family="text">
      <style:text-properties style:font-name="標楷體" fo:font-size="14pt" style:font-name-asian="標楷體" style:font-size-asian="14pt" style:font-size-complex="14pt"/>
    </style:style>
    <style:style style:name="T83_7" style:family="text">
      <style:text-properties style:font-name="標楷體" fo:font-size="14pt" style:font-name-asian="標楷體" style:font-size-asian="14pt" style:font-size-complex="14pt"/>
    </style:style>
    <style:style style:name="T83_8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style:line-height-at-least="0.776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style:line-height-at-least="0.776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style:line-height-at-least="0.776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T86_4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style:line-height-at-least="0.776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style:line-height-at-least="0.776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style:line-height-at-least="0.776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0.847cm" style:line-height-at-least="0.776cm" fo:margin-left="1.693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T90_4" style:family="text">
      <style:text-properties style:font-name="標楷體" fo:font-size="14pt" style:font-name-asian="標楷體" style:font-size-asian="14pt" style:font-size-complex="14pt"/>
    </style:style>
    <style:style style:name="T90_5" style:family="text">
      <style:text-properties style:font-name="標楷體" fo:font-size="14pt" style:font-name-asian="標楷體" style:font-size-asian="14pt" style:font-size-complex="14pt"/>
    </style:style>
    <style:style style:name="T90_6" style:family="text">
      <style:text-properties style:font-name="標楷體" fo:font-size="14pt" style:font-name-asian="標楷體" style:font-size-asian="14pt" style:font-size-complex="14pt"/>
    </style:style>
    <style:style style:name="T90_7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0.847cm" style:line-height-at-least="0.776cm" fo:margin-left="1.693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T91_3" style:family="text">
      <style:text-properties style:font-name="標楷體" fo:font-size="14pt" style:font-name-asian="標楷體" style:font-size-asian="14pt" style:font-size-complex="14pt"/>
    </style:style>
    <style:style style:name="T91_4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style:line-height-at-least="0.776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style:line-height-at-least="0.776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style:line-height-at-least="0.776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style:line-height-at-least="0.776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0.847cm" style:line-height-at-least="0.776cm" fo:margin-left="2.54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style:line-height-at-least="0.776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style:line-height-at-least="0.776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style:line-height-at-least="0.776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style:line-height-at-least="0.776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style:line-height-at-least="0.776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style:line-height-at-least="0.776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style:line-height-at-least="0.776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T104_4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style:line-height-at-least="0.706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fo:color="#000000" style:font-name="標楷體" fo:font-size="14pt" style:font-name-asian="標楷體" style:font-size-asian="14pt" style:font-size-complex="14pt"/>
    </style:style>
    <style:style style:name="T105_3" style:family="text">
      <style:text-properties fo:color="#000000" style:font-name="標楷體" fo:font-size="14pt" style:font-name-asian="標楷體" style:font-size-asian="14pt" style:font-size-complex="14pt"/>
    </style:style>
    <style:style style:name="T105_4" style:family="text">
      <style:text-properties fo:color="#000000" style:font-name="標楷體" fo:font-size="14pt" style:font-name-asian="標楷體" style:font-size-asian="14pt" style:font-size-complex="14pt"/>
    </style:style>
    <style:style style:name="T105_5" style:family="text">
      <style:text-properties fo:color="#000000" style:font-name="標楷體" fo:font-size="14pt" style:font-name-asian="標楷體" style:font-size-asian="14pt" style:font-size-complex="14pt"/>
    </style:style>
    <style:style style:name="T105_6" style:family="text">
      <style:text-properties fo:color="#000000" style:font-name="標楷體" fo:font-size="14pt" style:font-name-asian="標楷體" style:font-size-asian="14pt" style:font-size-complex="14pt"/>
    </style:style>
    <style:style style:name="T105_7" style:family="text">
      <style:text-properties fo:color="#000000" style:font-name="標楷體" fo:font-size="14pt" style:font-name-asian="標楷體" style:font-size-asian="14pt" style:font-size-complex="14pt"/>
    </style:style>
    <style:style style:name="T105_8" style:family="text"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style:line-height-at-least="0.706cm"/>
    </style:style>
    <style:style style:name="T106_1" style:family="text">
      <style:text-properties fo:color="#ff0000" style:font-name="標楷體" fo:font-size="14pt" style:font-name-asian="標楷體" style:font-size-asian="14pt" style:font-size-complex="14pt"/>
    </style:style>
    <style:style style:name="T106_2" style:family="text">
      <style:text-properties fo:color="#000000" style:font-name="標楷體" fo:font-size="14pt" style:font-name-asian="標楷體" style:font-size-asian="14pt" style:font-size-complex="14pt"/>
    </style:style>
    <style:style style:name="T106_3" style:family="text">
      <style:text-properties fo:color="#000000" style:font-name="標楷體" fo:font-size="14pt" style:font-name-asian="標楷體" style:font-size-asian="14pt" style:font-size-complex="14pt"/>
    </style:style>
    <style:style style:name="T106_4" style:family="text">
      <style:text-properties fo:color="#000000" style:font-name="標楷體" fo:font-size="14pt" style:font-name-asian="標楷體" style:font-size-asian="14pt" style:font-size-complex="14pt"/>
    </style:style>
    <style:style style:name="T106_5" style:family="text">
      <style:text-properties fo:color="#000000" style:font-name="標楷體" fo:font-size="14pt" style:font-name-asian="標楷體" style:font-size-asian="14pt" style:font-size-complex="14pt"/>
    </style:style>
    <style:style style:name="T106_6" style:family="text">
      <style:text-properties fo:color="#000000" style:font-name="標楷體" fo:font-size="14pt" style:font-name-asian="標楷體" style:font-size-asian="14pt" style:font-size-complex="14pt"/>
    </style:style>
    <style:style style:name="T106_7" style:family="text">
      <style:text-properties fo:color="#000000" style:font-name="標楷體" fo:font-size="14pt" style:font-name-asian="標楷體" style:font-size-asian="14pt" style:font-size-complex="14pt"/>
    </style:style>
    <style:style style:name="T106_8" style:family="text">
      <style:text-properties fo:color="#000000" style:font-name="標楷體" fo:font-size="14pt" style:font-name-asian="標楷體" style:font-size-asian="14pt" style:font-size-complex="14pt"/>
    </style:style>
    <style:style style:name="T106_9" style:family="text">
      <style:text-properties fo:color="#000000" style:font-name="標楷體" fo:font-size="14pt" style:font-name-asian="標楷體" style:font-size-asian="14pt" style:font-size-complex="14pt"/>
    </style:style>
    <style:style style:name="T106_10" style:family="text"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style:line-height-at-least="0.706cm"/>
      <style:text-properties fo:color="#ff0000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style:line-height-at-least="0.706cm"/>
      <style:text-properties fo:color="#ff0000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T109_3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988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T112_4" style:family="text">
      <style:text-properties style:font-name="標楷體" fo:font-size="14pt" style:font-name-asian="標楷體" style:font-size-asian="14pt" style:font-size-complex="14pt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T112_6" style:family="text">
      <style:text-properties style:font-name="標楷體" fo:font-size="14pt" style:font-name-asian="標楷體" style:font-size-asian="14pt" style:font-size-complex="14pt"/>
    </style:style>
    <style:style style:name="T112_7" style:family="text">
      <style:text-properties style:font-name="標楷體" fo:font-size="14pt" style:font-name-asian="標楷體" style:font-size-asian="14pt" style:font-size-complex="14pt"/>
    </style:style>
    <style:style style:name="T112_8" style:family="text">
      <style:text-properties style:font-name="標楷體" fo:font-size="14pt" style:font-name-asian="標楷體" style:font-size-asian="14pt" style:font-size-complex="14pt"/>
    </style:style>
    <style:style style:name="T112_9" style:family="text">
      <style:text-properties style:font-name="標楷體" fo:font-size="14pt" style:font-name-asian="標楷體" style:font-size-asian="14pt" style:font-size-complex="14pt"/>
    </style:style>
    <style:style style:name="T112_10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</text:span><text:span text:style-name="T2_4">6</text:span><text:span text:style-name="T2_5">次</text:span><text:span text:style-name="T2_6">幹部會議會議紀錄</text:span></text:p>
      <text:p text:style-name="P3"/>
      <text:p text:style-name="P4"><text:span text:style-name="T4_1">壹、</text:span><text:span text:style-name="T4_2">時間：</text:span><text:span text:style-name="T4_3">10</text:span><text:span text:style-name="T4_4">7</text:span><text:span text:style-name="T4_5">年</text:span><text:span text:style-name="T4_6">11</text:span><text:span text:style-name="T4_7">月</text:span><text:span text:style-name="T4_8">29</text:span><text:span text:style-name="T4_9">日</text:span><text:span text:style-name="T4_10">1</text:span><text:span text:style-name="T4_11">3</text:span><text:span text:style-name="T4_12">:</text:span><text:span text:style-name="T4_13">3</text:span><text:span text:style-name="T4_14">0-1</text:span><text:span text:style-name="T4_15">5:3</text:span><text:span text:style-name="T4_16">0</text:span></text:p>
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<text:p text:style-name="P6"><text:span text:style-name="T6_1">參、</text:span><text:span text:style-name="T6_2">主席：徐專員蕙</text:span></text:p>
      <text:p text:style-name="P7"><text:span text:style-name="T7_1">肆、</text:span><text:span text:style-name="T7_2">出列席：詳如簽到</text:span><text:span text:style-name="T7_3">名</text:span><text:span text:style-name="T7_4">冊</text:span><text:span text:style-name="T7_5"><text:s text:c="19"/></text:span><text:span text:style-name="T7_6">記</text:span><text:span text:style-name="T7_7">錄：</text:span><text:span text:style-name="T7_8">美導組許炳良</text:span></text:p>
      <text:p text:style-name="P8"><text:span text:style-name="T8_1">伍、</text:span><text:span text:style-name="T8_2">主席</text:span><text:span text:style-name="T8_3">致詞：</text:span></text:p>
      <text:p text:style-name="P9"><text:span text:style-name="T9_1"><text:s text:c="5"/></text:span><text:span text:style-name="T9_2">徐專員蕙</text:span><text:span text:style-name="T9_3">：</text:span></text:p>
      <text:list text:style-name="LS19" xml:id="list0">
        <text:list-item>
          <text:p text:style-name="P10"><text:span text:style-name="T10_1">12月10日將由文化發展科</text:span><text:span text:style-name="T10_2">承接志工管理業務</text:span><text:span text:style-name="T10_3">，新志工總督導,文化發展科蔡玥伶小姐。</text:span></text:p>
        </text:list-item>
        <text:list-item>
          <text:p text:style-name="P11"><text:span text:style-name="T11_1">12月志工</text:span><text:span text:style-name="T11_2">月</text:span><text:span text:style-name="T11_3">例會</text:span><text:span text:style-name="T11_4">，因與歡樂耶誕城時間衝突，需要各位的支援，故</text:span><text:span text:style-name="T11_5">提前至12/15(六)上午10-12時召開</text:span><text:span text:style-name="T11_6">。</text:span></text:p>
        </text:list-item>
      </text:list>
      <text:p text:style-name="P12"><text:span text:style-name="T12_1"><text:s text:c="6"/></text:span></text:p>
      <text:p text:style-name="P13"><text:span text:style-name="T13_1">新總督導</text:span><text:span text:style-name="T13_2">蔡玥伶：</text:span><text:span text:style-name="T13_3">未來志工管理業務由文發科文化產業股承擔,請大家多多<text:s text:c="18"/>幫忙</text:span><text:span text:style-name="T13_4">。</text:span></text:p>
      <text:p text:style-name="P14"><text:span text:style-name="T14_1">陸</text:span><text:span text:style-name="T14_2">、</text:span><text:span text:style-name="T14_3">業務單位報告</text:span></text:p>
      <text:p text:style-name="P15"><text:span text:style-name="T15_1"><text:s text:c="3"/>一、總督導</text:span><text:span text:style-name="T15_2">與各組志工督導</text:span><text:span text:style-name="T15_3">：</text:span></text:p>
      <text:p text:style-name="P16"><text:span text:style-name="T16_1">1.總督導</text:span><text:span text:style-name="T16_2">陳</text:span><text:span text:style-name="T16_3">文郁</text:span><text:span text:style-name="T16_4">：</text:span></text:p>
      <text:p text:style-name="P17"><text:span text:style-name="T17_1">(1).總督導</text:span><text:span text:style-name="T17_2">業務交接將於</text:span><text:span text:style-name="T17_3">12/10移交</text:span><text:span text:style-name="T17_4">。</text:span></text:p>
      <text:p text:style-name="P18"><text:span text:style-name="T18_1">(2</text:span><text:span text:style-name="T18_2">).12月例會12/15上午10-12時在市立圖書總館3F會議室</text:span><text:span text:style-name="T18_3">舉行,請長官頒發新北市志</text:span><text:span text:style-name="T18_4">願服務</text:span><text:span text:style-name="T18_5">金志獎獎項-銀心獎,銅心獎得獎者</text:span><text:span text:style-name="T18_6">。</text:span></text:p>
      <text:p text:style-name="P19"><text:span text:style-name="T19_1">(3</text:span><text:span text:style-name="T19_2">).</text:span><text:span text:style-name="T19_3">月例會將舉行</text:span><text:span text:style-name="T19_4">志工隊長</text:span><text:span text:style-name="T19_5">、</text:span><text:span text:style-name="T19_6">副隊長和各組組長</text:span><text:span text:style-name="T19_7">、</text:span><text:span text:style-name="T19_8">副組長</text:span><text:span text:style-name="T19_9">選舉。</text:span></text:p>
      <text:p text:style-name="P20"><text:span text:style-name="T20_1">(4</text:span><text:span text:style-name="T20_2">).12/27志工業務聯繫會報各組督導和隊長</text:span><text:span text:style-name="T20_3">、</text:span><text:span text:style-name="T20_4">副隊長參加</text:span><text:span text:style-name="T20_5">，</text:span><text:span text:style-name="T20_6">請各組提供</text:span><text:span text:style-name="T20_7">相關資料</text:span><text:span text:style-name="T20_8">。</text:span></text:p>
      <text:p text:style-name="P21"><text:span text:style-name="T21_1">(6).空軍三重一村組新志工招募已在官網公告</text:span><text:span text:style-name="T21_2">。</text:span></text:p>
      <text:p text:style-name="P22"><text:span text:style-name="T22_1">(7).原公共藝術組相關業務由文化推廣科移到文化設施科</text:span><text:span text:style-name="T22_2">，</text:span><text:span text:style-name="T22_3">相關志工</text:span><text:span text:style-name="T22_4">一同併入</text:span><text:span text:style-name="T22_5">，</text:span><text:span text:style-name="T22_6">原公共藝術志工自行選擇留在推廣科或到新單位</text:span><text:span text:style-name="T22_7">，</text:span><text:span text:style-name="T22_8">在12月底移轉完成</text:span><text:span text:style-name="T22_9">，</text:span><text:span text:style-name="T22_10">藝文推廣</text:span><text:span text:style-name="T22_11">組將協助活動或空軍三重一村。</text:span></text:p>
      <text:p text:style-name="P23"><text:span text:style-name="T23_1"><text:s text:c="7"/>(8).</text:span><text:span text:style-name="T23_2">空軍三重</text:span><text:span text:style-name="T23_3">一村特別招募</text:span><text:span text:style-name="T23_4">導覽小組</text:span><text:span text:style-name="T23_5">，</text:span><text:span text:style-name="T23_6">12/9</text:span><text:span text:style-name="T23_7">舉行討論</text:span><text:span text:style-name="T23_8">會議</text:span><text:span text:style-name="T23_9">。</text:span></text:p>
      <text:p text:style-name="P24"><text:span text:style-name="T24_1"><text:s text:c="7"/>(9).</text:span><text:span text:style-name="T24_2">空軍三重</text:span><text:span text:style-name="T24_3">一村12/23舉行新志工教育訓練</text:span><text:span text:style-name="T24_4">，</text:span><text:span text:style-name="T24_5">目前支援志工也可參加</text:span><text:span text:style-name="T24_6">。</text:span></text:p>
      <text:p text:style-name="P25"><text:span text:style-name="T25_1"><text:s text:c="7"/>(10).</text:span><text:span text:style-name="T25_2">年底將製作</text:span><text:span text:style-name="T25_3">志工背心</text:span><text:span text:style-name="T25_4">、辦理志工保險。</text:span></text:p>
      <text:p text:style-name="P26"/>
      <text:p text:style-name="P27"><text:span text:style-name="T27_1"><text:s text:c="2"/></text:span><text:span text:style-name="T27_2"><text:s/></text:span><text:span text:style-name="T27_3"><text:s text:c="4"/>2.</text:span><text:span text:style-name="T27_4">美導組</text:span><text:span text:style-name="T27_5">督導</text:span><text:span text:style-name="T27_6">:<text:s/></text:span></text:p>
      <text:p text:style-name="P28"><text:span text:style-name="T28_1"><text:s text:c="7"/>(1).11月完成多項志工專業教育訓練課程</text:span><text:span text:style-name="T28_2">。</text:span></text:p>
      <text:p text:style-name="P29"><text:span text:style-name="T29_1"><text:s text:c="7"/>(2).其他排班正常</text:span><text:span text:style-name="T29_2">。</text:span></text:p>
      <text:p text:style-name="P30"><text:span text:style-name="T30_1"><text:s text:c="7"/></text:span></text:p>
      <text:p text:style-name="P31"><text:span text:style-name="T31_1"><text:s text:c="3"/></text:span><text:span text:style-name="T31_2"><text:s text:c="4"/>3.</text:span><text:span text:style-name="T31_3">府中15</text:span><text:span text:style-name="T31_4">組</text:span><text:span text:style-name="T31_5">督導:</text:span></text:p>
      <text:p text:style-name="P32"><text:span text:style-name="T32_1"><text:s text:c="7"/>(1).</text:span><text:span text:style-name="T32_2">近期</text:span><text:span text:style-name="T32_3">特展的志工訓練已完成</text:span><text:span text:style-name="T32_4">。</text:span></text:p>
      <text:p text:style-name="P33"><text:span text:style-name="T33_1"><text:s text:c="7"/>(2).明年志工新幹部已選出</text:span><text:span text:style-name="T33_2">。</text:span></text:p>
      <text:p text:style-name="P34"><text:span text:style-name="T34_1"><text:s text:c="7"/>(3).新志工陸續完成實習40小時時數</text:span><text:span text:style-name="T34_2">。</text:span></text:p>
      <text:p text:style-name="P35"/>
      <text:p text:style-name="P36"><text:span text:style-name="T36_1"><text:s text:c="4"/></text:span><text:span text:style-name="T36_2"><text:s text:c="3"/>4.</text:span><text:span text:style-name="T36_3">435藝文組</text:span><text:span text:style-name="T36_4">督導</text:span><text:span text:style-name="T36_5">:</text:span></text:p>
      <text:p text:style-name="P37"><text:span text:style-name="T37_1"><text:s/></text:span><text:span text:style-name="T37_2"><text:s text:c="3"/>(1).</text:span><text:span text:style-name="T37_3">近期</text:span><text:span text:style-name="T37_4">展</text:span><text:span text:style-name="T37_5">覽</text:span><text:span text:style-name="T37_6">是由進駐的藝術家展出</text:span><text:span text:style-name="T37_7">。</text:span></text:p>
      <text:p text:style-name="P38"><text:span text:style-name="T38_1"><text:s text:c="4"/>(2).新志工實習快完成</text:span><text:span text:style-name="T38_2">。</text:span></text:p>
      <text:p text:style-name="P39"><text:span text:style-name="T39_1"><text:s text:c="4"/>(3).公共藝術業務12月由文設科承接</text:span><text:span text:style-name="T39_2">，</text:span><text:span text:style-name="T39_3">歡迎公共藝術組志工轉到文設</text:span></text:p>
      <text:p text:style-name="P40"><text:span text:style-name="T40_1"><text:s text:c="8"/></text:span><text:span text:style-name="T40_2">科。</text:span></text:p>
      <text:p text:style-name="P41"><text:span text:style-name="T41_1"><text:s text:c="2"/></text:span><text:span text:style-name="T41_2"><text:s/></text:span><text:span text:style-name="T41_3"><text:s text:c="4"/>5.</text:span><text:span text:style-name="T41_4">演藝廳組</text:span><text:span text:style-name="T41_5">督導</text:span><text:span text:style-name="T41_6">:</text:span></text:p>
      <text:p text:style-name="P42"><text:span text:style-name="T42_1"><text:s/></text:span><text:span text:style-name="T42_2">　　　</text:span><text:span text:style-name="T42_3">(1).組務會議已選出明年度</text:span><text:span text:style-name="T42_4">新組長</text:span><text:span text:style-name="T42_5">、</text:span><text:span text:style-name="T42_6">副組長</text:span><text:span text:style-name="T42_7">。</text:span></text:p>
      <text:p text:style-name="P43"><text:span text:style-name="T43_1"><text:s text:c="7"/>(2).</text:span><text:span text:style-name="T43_2">明年度</text:span><text:span text:style-name="T43_3">樹林藝文中心的啟用</text:span><text:span text:style-name="T43_4">，由</text:span><text:span text:style-name="T43_5">演藝廳組招募新志工</text:span><text:span text:style-name="T43_6">。</text:span></text:p>
      <text:p text:style-name="P44"/>
      <text:p text:style-name="P45"><text:span text:style-name="T45_1"><text:s text:c="2"/></text:span><text:span text:style-name="T45_2"><text:s text:c="5"/>6.</text:span><text:span text:style-name="T45_3">文化資產組</text:span><text:span text:style-name="T45_4">督導:</text:span><text:span text:style-name="T45_5"><text:s/></text:span></text:p>
      <text:p text:style-name="P46"><text:span text:style-name="T46_1"><text:s text:c="7"/>(1).古蹟巡查會在11月底完成</text:span><text:span text:style-name="T46_2">。</text:span></text:p>
      <text:p text:style-name="P47"><text:span text:style-name="T47_1"><text:s text:c="7"/>(2).志工</text:span><text:span text:style-name="T47_2">申請</text:span><text:span text:style-name="T47_3">轉</text:span><text:span text:style-name="T47_4">組</text:span><text:span text:style-name="T47_5">到美導組</text:span><text:span text:style-name="T47_6">。</text:span></text:p>
      <text:p text:style-name="P48"><text:span text:style-name="T48_1"><text:s text:c="2"/></text:span></text:p>
      <text:p text:style-name="P49"><text:span text:style-name="T49_1"><text:s text:c="7"/>7.茶博組</text:span><text:span text:style-name="T49_2">督導：</text:span></text:p>
      <text:p text:style-name="P50"><text:span text:style-name="T50_1"><text:s text:c="9"/>(1).今年新進志工</text:span><text:span text:style-name="T50_2">3位</text:span><text:span text:style-name="T50_3">實習時數</text:span><text:span text:style-name="T50_4">，</text:span><text:span text:style-name="T50_5">12月底</text:span><text:span text:style-name="T50_6">完成</text:span><text:span text:style-name="T50_7">。</text:span></text:p>
      <text:p text:style-name="P51"><text:span text:style-name="T51_1"><text:s text:c="9"/>(2).教育訓練配合特展舉辨3場</text:span><text:span text:style-name="T51_2">。</text:span></text:p>
      <text:p text:style-name="P52"><text:span text:style-name="T52_1"><text:s text:c="9"/>(3).12/12會辦志工歲末聯誼及志工幹部改選</text:span><text:span text:style-name="T52_2">。</text:span></text:p>
      <text:p text:style-name="P53"><text:span text:style-name="T53_1"><text:s text:c="9"/></text:span></text:p>
      <text:p text:style-name="P54"><text:span text:style-name="T54_1"><text:s text:c="3"/>二、各組志工幹部：</text:span></text:p>
      <text:p text:style-name="P55"><text:span text:style-name="T55_1"><text:s text:c="6"/>1.隊長</text:span><text:span text:style-name="T55_2"><text:tab/></text:span></text:p>
      <text:p text:style-name="P56"><text:span text:style-name="T56_1"><text:s text:c="8"/></text:span><text:span text:style-name="T56_2">(1).</text:span><text:span text:style-name="T56_3">志工夥</text:span><text:span text:style-name="T56_4">伴建議月例會2個月召開乙次</text:span><text:span text:style-name="T56_5">，</text:span><text:span text:style-name="T56_6">改一季或半年乙次</text:span><text:span text:style-name="T56_7">。</text:span></text:p>
      <text:p text:style-name="P57"><text:span text:style-name="T57_1"><text:s text:c="8"/>(2).衛福部志工基礎和特殊訓練107年已改為6小時</text:span><text:span text:style-name="T57_2">，</text:span><text:span text:style-name="T57_3">志工</text:span><text:span text:style-name="T57_4">規範請一</text:span></text:p>
      <text:p text:style-name="P58"><text:span text:style-name="T58_1"><text:tab/></text:span><text:span text:style-name="T58_2">併修正</text:span><text:span text:style-name="T58_3">。</text:span></text:p>
      <text:p text:style-name="P59"><text:span text:style-name="T59_1"><text:s text:c="8"/>(3).志工園地</text:span><text:span text:style-name="T59_2">請定期</text:span><text:span text:style-name="T59_3">維護更新</text:span><text:span text:style-name="T59_4">。</text:span></text:p>
      <text:p text:style-name="P60"><text:span text:style-name="T60_1"><text:s text:c="8"/>(4).志工祈願時數每年</text:span><text:span text:style-name="T60_2">年初</text:span><text:span text:style-name="T60_3">需向新北市</text:span><text:span text:style-name="T60_4">志工推廣中心登錄</text:span><text:span text:style-name="T60_5">。</text:span></text:p>
      <text:p text:style-name="P61"><text:span text:style-name="T61_1"><text:s text:c="8"/>(5).三重一村志工</text:span><text:span text:style-name="T61_2">小</text:span><text:span text:style-name="T61_3">組</text:span><text:span text:style-name="T61_4">，文化局各組志工是否</text:span><text:span text:style-name="T61_5">跨組值勤</text:span><text:span text:style-name="T61_6">，請再討論決</text:span></text:p>
      <text:p text:style-name="P62"><text:span text:style-name="T62_1"><text:s/><text:tab/><text:tab/><text:tab/><text:tab/>議。</text:span></text:p>
      <text:p text:style-name="P63"><text:span text:style-name="T63_1"><text:s text:c="8"/>(6).未達成</text:span><text:span text:style-name="T63_2">一年服務時數</text:span><text:span text:style-name="T63_3">96小時門檻</text:span><text:span text:style-name="T63_4">的</text:span><text:span text:style-name="T63_5">志工,請各組</text:span><text:span text:style-name="T63_6">幹部鼓勵志工</text:span><text:span text:style-name="T63_7">排</text:span></text:p>
      <text:p text:style-name="P64"><text:span text:style-name="T64_1">班。</text:span></text:p>
      <text:p text:style-name="P65"><text:span text:style-name="T65_1"><text:s text:c="8"/>(7).</text:span><text:span text:style-name="T65_2">未來</text:span><text:span text:style-name="T65_3">月例會</text:span><text:span text:style-name="T65_4">若</text:span><text:span text:style-name="T65_5">改期</text:span><text:span text:style-name="T65_6">，</text:span><text:span text:style-name="T65_7">應</text:span><text:span text:style-name="T65_8">盡</text:span><text:span text:style-name="T65_9">早通知</text:span><text:span text:style-name="T65_10">，以免志工行</text:span><text:span text:style-name="T65_11">程無法配合</text:span><text:span text:style-name="T65_12">。</text:span></text:p>
      <text:p text:style-name="P66"><text:span text:style-name="T66_1"><text:s text:c="8"/>(8).</text:span><text:span text:style-name="T66_2">年底</text:span><text:span text:style-name="T66_3">月例會</text:span><text:span text:style-name="T66_4">是否提供摸彩，請總督導準備。</text:span></text:p>
      <text:p text:style-name="P67"><text:span text:style-name="T67_1"><text:s text:c="8"/>(9).</text:span><text:span text:style-name="T67_2">請總督導準備</text:span><text:span text:style-name="T67_3">選票和投票箱</text:span><text:span text:style-name="T67_4">及</text:span><text:span text:style-name="T67_5">圈選</text:span><text:span text:style-name="T67_6">工具</text:span><text:span text:style-name="T67_7">。</text:span></text:p>
      <text:p text:style-name="P68"><text:span text:style-name="T68_1"><text:s text:c="8"/>(10).請新總督導能安排下屆幹部研習</text:span><text:span text:style-name="T68_2">。</text:span></text:p>
      <text:p text:style-name="P69"/>
      <text:p text:style-name="P70"><text:span text:style-name="T70_1"><text:s text:c="7"/>總督導</text:span><text:span text:style-name="T70_2">答</text:span><text:span text:style-name="T70_3">覆:</text:span></text:p>
      <text:p text:style-name="P71"><text:span text:style-name="T71_1"><text:s text:c="8"/>(1).</text:span><text:span text:style-name="T71_2">將由新任總督導以及幹部修正志工規範，</text:span><text:span text:style-name="T71_3">基礎</text:span><text:span text:style-name="T71_4">訓</text:span><text:span text:style-name="T71_5">和特殊訓練時數</text:span></text:p>
      <text:p text:style-name="P72"><text:span text:style-name="T72_1">會</text:span><text:span text:style-name="T72_2">及相關規範</text:span><text:span text:style-name="T72_3">一併修訂</text:span><text:span text:style-name="T72_4">。</text:span></text:p>
      <text:p text:style-name="P73"><text:span text:style-name="T73_1"><text:s text:c="8"/>(2).志工祈願時數登錄</text:span><text:span text:style-name="T73_2">，</text:span><text:span text:style-name="T73_3">今年公文已收到</text:span><text:span text:style-name="T73_4">，</text:span><text:span text:style-name="T73_5">會列入移交</text:span><text:span text:style-name="T73_6">業務項目。</text:span></text:p>
      <text:p text:style-name="P74"><text:span text:style-name="T74_1"><text:s text:c="8"/>(3).</text:span><text:span text:style-name="T74_2">志工</text:span><text:span text:style-name="T74_3">離隊</text:span><text:span text:style-name="T74_4">後，</text:span><text:span text:style-name="T74_5">志工背心是否須繳回</text:span><text:span text:style-name="T74_6">，將由</text:span><text:span text:style-name="T74_7">新承辦單位商討</text:span><text:span text:style-name="T74_8">決議。</text:span></text:p>
      <text:p text:style-name="P75"><text:span text:style-name="T75_1"><text:s text:c="8"/>(4).三重一村</text:span><text:span text:style-name="T75_2">跨</text:span><text:span text:style-name="T75_3">組支援</text:span><text:span text:style-name="T75_4">，</text:span><text:span text:style-name="T75_5">原預定到明年3月,</text:span><text:span text:style-name="T75_6">將視園區實際狀況，以及</text:span></text:p>
      <text:p text:style-name="P76"><text:span text:style-name="T76_1">經費估算討論後，</text:span><text:span text:style-name="T76_2">具體結論再公告.</text:span></text:p>
      <text:p text:style-name="P77"><text:span text:style-name="T77_1"><text:s text:c="6"/></text:span><text:span text:style-name="T77_2"><text:s/></text:span><text:span text:style-name="T77_3">(5).榮譽志工</text:span><text:span text:style-name="T77_4">證申請</text:span><text:span text:style-name="T77_5">，全部改為網路線上申請，相關資料請附電子檔，</text:span></text:p>
      <text:p text:style-name="P78"><text:span text:style-name="T78_1">需提供</text:span><text:span text:style-name="T78_2">大頭照<text:s/>記錄冊封面</text:span><text:span text:style-name="T78_3">，</text:span><text:span text:style-name="T78_4">滿</text:span><text:span text:style-name="T78_5">300小時內頁掃描,如有跨隊時數</text:span></text:p>
      <text:p text:style-name="P79"><text:span text:style-name="T79_1">要有他隊特殊訓練證明</text:span><text:span text:style-name="T79_2">。</text:span></text:p>
      <text:p text:style-name="P80"><text:span text:style-name="T80_1"><text:s text:c="6"/>2.副隊長:請假</text:span></text:p>
      <text:p text:style-name="P81"><text:span text:style-name="T81_1"><text:s text:c="6"/>3.</text:span><text:span text:style-name="T81_2">美術導覽組</text:span><text:span text:style-name="T81_3">:沒事</text:span></text:p>
      <text:p text:style-name="P82"><text:span text:style-name="T82_1"><text:s text:c="6"/>4.演藝廳組</text:span></text:p>
      <text:p text:style-name="P83"><text:span text:style-name="T83_1"><text:s text:c="7"/>(1).</text:span><text:span text:style-name="T83_2">志工排</text:span><text:span text:style-name="T83_3">班10月11場</text:span><text:span text:style-name="T83_4">、</text:span><text:span text:style-name="T83_5">1</text:span><text:span text:style-name="T83_6">１</text:span><text:span text:style-name="T83_7">月14場</text:span><text:span text:style-name="T83_8">。</text:span></text:p>
      <text:p text:style-name="P84"><text:span text:style-name="T84_1"><text:s text:c="7"/>(2).12月預計有13場</text:span><text:span text:style-name="T84_2">演出志工排班。</text:span></text:p>
      <text:p text:style-name="P85"><text:span text:style-name="T85_1"><text:s text:c="5"/></text:span><text:span text:style-name="T85_2"><text:s text:c="2"/>(3).10/20到台北中山堂志工劇場交流</text:span><text:span text:style-name="T85_3">。</text:span></text:p>
      <text:p text:style-name="P86"><text:span text:style-name="T86_1"><text:s text:c="7"/>(4).11/5組務會議選出新組長</text:span><text:span text:style-name="T86_2">、</text:span><text:span text:style-name="T86_3">副組長</text:span><text:span text:style-name="T86_4">。</text:span></text:p>
      <text:p text:style-name="P87"><text:span text:style-name="T87_1"><text:s text:c="10"/></text:span></text:p>
      <text:p text:style-name="P88"><text:span text:style-name="T88_1"><text:s text:c="6"/>5.</text:span><text:span text:style-name="T88_2">藝文推廣</text:span><text:span text:style-name="T88_3">組<text:s/></text:span></text:p>
      <text:p text:style-name="P89"><text:span text:style-name="T89_1"><text:s text:c="8"/></text:span><text:span text:style-name="T89_2">公共藝術組移到文設科還是算同一</text:span><text:span text:style-name="T89_3">組,公共藝術導覽</text:span><text:span text:style-name="T89_4">的業務是否保留</text:span></text:p>
      <text:p text:style-name="P90"><text:span text:style-name="T90_1">組長</text:span><text:span text:style-name="T90_2">、</text:span><text:span text:style-name="T90_3">副組長還要跟長官再確認</text:span><text:span text:style-name="T90_4">。</text:span><text:span text:style-name="T90_5">公共藝術志工還</text:span><text:span text:style-name="T90_6">是負責</text:span><text:span text:style-name="T90_7">公共藝術</text:span></text:p>
      <text:p text:style-name="P91"><text:span text:style-name="T91_1">導覽</text:span><text:span text:style-name="T91_2">，</text:span><text:span text:style-name="T91_3">原志工可自已決定去留或轉組</text:span><text:span text:style-name="T91_4">。</text:span></text:p>
      <text:p text:style-name="P92"><text:span text:style-name="T92_1"><text:s text:c="6"/>6.</text:span><text:span text:style-name="T92_2">府中15組</text:span></text:p>
      <text:p text:style-name="P93"><text:span text:style-name="T93_1"><text:s text:c="8"/>(1).11/3已選出新組長</text:span><text:span text:style-name="T93_2">、</text:span><text:span text:style-name="T93_3">副組長</text:span><text:span text:style-name="T93_4">。</text:span></text:p>
      <text:p text:style-name="P94"><text:span text:style-name="T94_1"><text:s text:c="8"/>(2).</text:span><text:span text:style-name="T94_2">展場值班人數已重新調整</text:span><text:span text:style-name="T94_3">。</text:span></text:p>
      <text:p text:style-name="P95"><text:span text:style-name="T95_1"><text:s text:c="6"/>7.</text:span><text:span text:style-name="T95_2">435藝文</text:span><text:span text:style-name="T95_3">組</text:span></text:p>
      <text:p text:style-name="P96"><text:span text:style-name="T96_1"><text:s text:c="8"/>(1).夥伴反應這次選隊長建議每位志工有2票投票權</text:span><text:span text:style-name="T96_2">，經</text:span><text:span text:style-name="T96_3">表決結果:維</text:span></text:p>
      <text:p text:style-name="P97"><text:span text:style-name="T97_1">持</text:span><text:span text:style-name="T97_2">一人一票制</text:span><text:span text:style-name="T97_3">。</text:span></text:p>
      <text:p text:style-name="P98"><text:span text:style-name="T98_1"><text:s text:c="8"/>(2).建議聘卸任隊長為志工隊顧問</text:span><text:span text:style-name="T98_2">。</text:span></text:p>
      <text:p text:style-name="P99"><text:span text:style-name="T99_1"><text:s text:c="6"/>主席徵求大家意見:鼓掌通過.</text:span></text:p>
      <text:p text:style-name="P100"><text:span text:style-name="T100_1"><text:s text:c="8"/></text:span></text:p>
      <text:p text:style-name="P101"><text:span text:style-name="T101_1"><text:s text:c="6"/>9.坪林茶博組</text:span></text:p>
      <text:p text:style-name="P102"><text:span text:style-name="T102_1"><text:s text:c="8"/>請假</text:span></text:p>
      <text:p text:style-name="P103"><text:span text:style-name="T103_1"><text:s text:c="8"/></text:span></text:p>
      <text:p text:style-name="P104"><text:span text:style-name="T104_1">柒、</text:span><text:span text:style-name="T104_2">討論</text:span><text:span text:style-name="T104_3">事項</text:span><text:span text:style-name="T104_4">：</text:span></text:p>
      <text:p text:style-name="P105"><text:span text:style-name="T105_1"><text:s text:c="3"/></text:span><text:span text:style-name="T105_2"><text:s/></text:span><text:span text:style-name="T105_3">(1).</text:span><text:span text:style-name="T105_4">由下屆新團隊決定</text:span><text:span text:style-name="T105_5">明年志工隊月例會</text:span><text:span text:style-name="T105_6">、</text:span><text:span text:style-name="T105_7">幹部會議日期</text:span><text:span text:style-name="T105_8">。</text:span></text:p>
      <text:p text:style-name="P106"><text:span text:style-name="T106_1"><text:s text:c="4"/></text:span><text:span text:style-name="T106_2">(2)</text:span><text:span text:style-name="T106_3">.</text:span><text:span text:style-name="T106_4">新隊長</text:span><text:span text:style-name="T106_5">、</text:span><text:span text:style-name="T106_6">副隊長候選人資歷</text:span><text:span text:style-name="T106_7">，需</text:span><text:span text:style-name="T106_8">經</text:span><text:span text:style-name="T106_9">擔任過各組組長者</text:span><text:span text:style-name="T106_10">方可參加選舉。</text:span></text:p>
      <text:p text:style-name="P107"/>
      <text:p text:style-name="P108"/>
      <text:p text:style-name="P109"><text:span text:style-name="T109_1">捌</text:span><text:span text:style-name="T109_2">、</text:span><text:span text:style-name="T109_3">臨時動議：</text:span></text:p>
      <text:p text:style-name="P110"><text:span text:style-name="T110_1"><text:s text:c="4"/>無</text:span></text:p>
      <text:p text:style-name="P111"/>
      <text:p text:style-name="P112"><text:span text:style-name="T112_1">玖</text:span><text:span text:style-name="T112_2">、</text:span><text:span text:style-name="T112_3">散會</text:span><text:span text:style-name="T112_4">(下午</text:span><text:span text:style-name="T112_5"><text:s text:c="2"/></text:span><text:span text:style-name="T112_6">3</text:span><text:span text:style-name="T112_7"><text:s text:c="2"/>時<text:s/></text:span><text:span text:style-name="T112_8">30<text:s text:c="2"/></text:span><text:span text:style-name="T112_9">分</text:span><text:span text:style-name="T112_10">)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12-11T11:17:00</meta:creation-date>
    <dc:creator>陳文郁</dc:creator>
    <dc:date>2018-12-11T11:56:00</dc:date>
    <meta:print-date>2015-11-26T03:24:00</meta:print-date>
    <meta:editing-cycles>4</meta:editing-cycles>
    <meta:editing-duration>PT23M</meta:editing-duration>
    <meta:document-statistic meta:page-count="5" meta:paragraph-count="5" meta:row-count="18" meta:word-count="385" meta:character-count="2577" meta:non-whitespace-character-count="2197"/>
  </office:meta>
</office:document-meta>
</file>