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988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 fo:line-height="0.988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line-height="0.98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/>
    <style:style style:name="T5_3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988cm" fo:margin-left="1.249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988cm" fo:margin-left="0.25cm"/>
    </style:style>
    <style:style style:name="T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Normal">
      <style:paragraph-properties fo:line-height="0.988cm"/>
    </style:style>
    <style:style style:name="T1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Normal">
      <style:paragraph-properties fo:text-align="justify" fo:line-height="0.988cm"/>
    </style:style>
    <style:style style:name="T1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Normal">
      <style:paragraph-properties fo:margin-left="0.998cm"/>
    </style:style>
    <style:style style:name="T1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5" style:family="text">
      <style:text-properties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Normal">
      <style:paragraph-properties fo:margin-left="0.998cm"/>
    </style:style>
    <style:style style:name="T1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Normal">
      <style:paragraph-properties fo:margin-left="0.998cm"/>
    </style:style>
    <style:style style:name="T1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Normal">
      <style:paragraph-properties fo:margin-left="0.998cm"/>
    </style:style>
    <style:style style:name="T1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6" style:family="paragraph" style:parent-style-name="List_20_Paragraph">
      <style:paragraph-properties fo:text-align="justify" fo:line-height="0.988cm" fo:margin-left="0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margin-left="0.998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/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/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/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/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/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/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List_20_Paragraph">
      <style:paragraph-properties fo:text-align="justify" fo:line-height="0.988cm" fo:margin-left="0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indent="-0.247cm" fo:margin-left="1.251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List_20_Paragraph">
      <style:paragraph-properties fo:text-align="justify" fo:line-height="0.988cm" fo:margin-left="0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indent="-0.247cm" fo:margin-left="1.499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List_20_Paragraph">
      <style:paragraph-properties fo:line-height="0.988cm" fo:margin-left="0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/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T36_4" style:family="text">
      <style:text-properties style:font-name="標楷體" fo:font-size="14pt" style:font-name-asian="標楷體" style:font-size-asian="14pt" style:font-size-complex="14pt"/>
    </style:style>
    <style:style style:name="T36_5" style:family="text">
      <style:text-properties style:font-name="標楷體" fo:font-size="14pt" style:font-name-asian="標楷體" style:font-size-asian="14pt" style:font-size-complex="14pt"/>
    </style:style>
    <style:style style:name="T36_6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38" style:family="paragraph" style:parent-style-name="List_20_Paragraph">
      <style:paragraph-properties fo:text-align="justify" fo:line-height="0.988cm" fo:margin-left="0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List_20_Paragraph">
      <style:paragraph-properties fo:text-align="justify" fo:text-indent="-4.687cm" fo:line-height="0.988cm" fo:margin-left="4.937cm">
        <style:tab-stops>
          <style:tab-stop style:type="left" style:leader-style="none" style:position="-4.436cm"/>
        </style:tab-stops>
      </style:paragraph-properties>
    </style:style>
    <style:style style:name="T3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9_4" style:family="text">
      <style:text-properties style:font-name="標楷體" fo:font-size="14pt" style:font-name-asian="標楷體" style:font-size-asian="14pt" style:font-size-complex="14pt"/>
    </style:style>
    <style:style style:name="T39_5" style:family="text">
      <style:text-properties style:font-name="標楷體" fo:font-size="14pt" style:font-name-asian="標楷體" style:font-size-asian="14pt" style:font-size-complex="14pt"/>
    </style:style>
    <style:style style:name="T39_6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margin-left="0.998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line-height="0.988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size-complex="14pt"/>
    </style:style>
    <style:style style:name="T41_4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text-indent="0.25cm" fo:margin-left="1.249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/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T43_4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margin-left="1.499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List_20_Paragraph">
      <style:paragraph-properties fo:text-align="justify" fo:line-height="0.988cm" fo:margin-left="0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T45_4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margin-left="1.499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/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T47_3" style:family="text">
      <style:text-properties style:font-name="標楷體" fo:font-size="14pt" style:font-name-asian="標楷體" style:font-size-asian="14pt" style:font-size-complex="14pt"/>
    </style:style>
    <style:style style:name="T47_4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margin-left="1.499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/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margin-left="1.249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List_20_Paragraph">
      <style:paragraph-properties fo:text-align="justify" fo:line-height="0.988cm" fo:margin-left="0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T51_2" style:family="text">
      <style:text-properties style:font-name="標楷體" fo:font-size="14pt" style:font-name-asian="標楷體" style:font-size-asian="14pt" style:font-size-complex="14pt"/>
    </style:style>
    <style:style style:name="T51_3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margin-left="1.249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List_20_Paragraph">
      <style:paragraph-properties fo:text-align="justify" fo:line-height="0.988cm" fo:margin-left="0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T53_3" style:family="text">
      <style:text-properties style:font-name="標楷體" fo:font-size="14pt" style:font-name-asian="標楷體" style:font-size-asian="14pt" style:font-size-complex="14pt"/>
    </style:style>
    <style:style style:name="T53_4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text-indent="-1.249cm" fo:margin-left="1.499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T54_3" style:family="text">
      <style:text-properties style:font-name="標楷體" fo:font-size="14pt" style:font-name-asian="標楷體" style:font-size-asian="14pt" style:font-size-complex="14pt"/>
    </style:style>
    <style:style style:name="T54_4" style:family="text">
      <style:text-properties style:font-name="標楷體" fo:font-size="14pt" style:font-name-asian="標楷體" style:font-size-asian="14pt" style:font-size-complex="14pt"/>
    </style:style>
    <style:style style:name="T54_5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Normal">
      <style:paragraph-properties fo:text-align="justify" fo:line-height="0.988cm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  <style:style style:name="T55_3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text-align="justify" fo:line-height="0.988cm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text-align="justify" fo:line-height="0.988cm">
        <style:tab-stops>
          <style:tab-stop style:type="left" style:leader-style="none" style:position="0.751cm"/>
        </style:tab-stops>
      </style:paragraph-properties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T57_2" style:family="text">
      <style:text-properties style:font-name="標楷體" fo:font-size="14pt" style:font-name-asian="標楷體" style:font-size-asian="14pt" style:font-size-complex="14pt"/>
    </style:style>
    <style:style style:name="T57_3" style:family="text">
      <style:text-properties style:font-name="標楷體" fo:font-size="14pt" style:font-name-asian="標楷體" style:font-size-asian="14pt" style:font-size-complex="14pt"/>
    </style:style>
    <style:style style:name="T57_4" style:family="text">
      <style:text-properties style:font-name="標楷體" fo:font-size="14pt" style:font-name-asian="標楷體" style:font-size-asian="14pt" style:font-size-complex="14pt"/>
    </style:style>
    <style:style style:name="T57_5" style:family="text">
      <style:text-properties style:font-name="標楷體" fo:font-size="14pt" style:font-name-asian="標楷體" style:font-size-asian="14pt" style:font-size-complex="14pt"/>
    </style:style>
    <style:style style:name="T57_6" style:family="text">
      <style:text-properties style:font-name="標楷體" fo:font-size="14pt" style:font-name-asian="標楷體" style:font-size-asian="14pt" style:font-size-complex="14pt"/>
    </style:style>
    <style:style style:name="T57_7" style:family="text">
      <style:text-properties style:font-name="標楷體" fo:font-size="14pt" style:font-name-asian="標楷體" style:font-size-asian="14pt" style:font-size-complex="14pt"/>
    </style:style>
    <style:style style:name="T57_8" style:family="text">
      <style:text-properties style:font-name="標楷體" fo:font-size="14pt" style:font-name-asian="標楷體" style:font-size-asian="14pt" style:font-size-complex="14pt"/>
    </style:style>
    <style:style style:name="T57_9" style:family="text">
      <style:text-properties style:font-name="標楷體" fo:font-size="14pt" style:font-name-asian="標楷體" style:font-size-asian="14pt" style:font-size-complex="14pt"/>
    </style:style>
    <style:style style:name="T57_10" style:family="text">
      <style:text-properties style:font-name="標楷體" fo:font-size="14pt" style:font-name-asian="標楷體" style:font-size-asian="14pt" style:font-size-complex="14pt"/>
    </style:style>
    <style:style style:name="T57_11" style:family="text">
      <style:text-properties style:font-name="標楷體" fo:font-size="14pt" style:font-name-asian="標楷體" style:font-size-asian="14pt" style:font-size-complex="14pt"/>
    </style:style>
    <style:style style:name="T57_1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新北市政府文化局志願服務隊</text:span></text:p>
      <text:p text:style-name="P2"><text:span text:style-name="T2_1">107</text:span><text:span text:style-name="T2_2">年度</text:span><text:span text:style-name="T2_3">10</text:span><text:span text:style-name="T2_4">月份志工月例會</text:span><text:span text:style-name="T2_5">會議紀錄</text:span></text:p>
      <text:p text:style-name="P3"><text:span text:style-name="T3_1">時間：</text:span><text:span text:style-name="T3_2">107</text:span><text:span text:style-name="T3_3">年</text:span><text:span text:style-name="T3_4">10</text:span><text:span text:style-name="T3_5">月</text:span><text:span text:style-name="T3_6">20</text:span><text:span text:style-name="T3_7">日</text:span><text:span text:style-name="T3_8">10</text:span><text:span text:style-name="T3_9">:00~</text:span><text:span text:style-name="T3_10">12</text:span><text:span text:style-name="T3_11">:0</text:span><text:span text:style-name="T3_12">0</text:span></text:p>
      <text:p text:style-name="P4"><text:span text:style-name="T4_1">地點：</text:span><text:span text:style-name="T4_2">板橋區公所6樓大禮堂</text:span></text:p>
      <text:p text:style-name="P5"><text:span text:style-name="T5_1">暖場:</text:span><text:span text:style-name="T5_2"><text:s/></text:span><text:span text:style-name="T5_3">府中15組</text:span></text:p>
      <text:p text:style-name="P6"/>
      <text:p text:style-name="P7"><text:span text:style-name="T7_1">壹、主席致詞：</text:span><text:span text:style-name="T7_2">于玟副局長</text:span><text:span text:style-name="T7_3">致詞<text:s text:c="14"/></text:span><text:span text:style-name="T7_4"><text:s text:c="7"/></text:span><text:span text:style-name="T7_5">記</text:span><text:span text:style-name="T7_6">錄：</text:span><text:span text:style-name="T7_7">張惠貞</text:span></text:p>
      <text:p text:style-name="P8"><text:span text:style-name="T8_1">志工活動內容多采多姿,感謝各位的辛勞,各類活動非常豐富。八月份兒藝<text:s/>節圓滿成功，局長的會議報告特別提到志工夥伴的付出。</text:span></text:p>
      <text:p text:style-name="P9"><text:span text:style-name="T9_1">貳</text:span><text:span text:style-name="T9_2">、行政</text:span><text:span text:style-name="T9_3">業務</text:span><text:span text:style-name="T9_4">報告</text:span></text:p>
      <text:p text:style-name="P10"><text:span text:style-name="T10_1">一、總督導</text:span><text:span text:style-name="T10_2">與各組志工督導</text:span></text:p>
      <text:p text:style-name="P11"><text:span text:style-name="T11_1">(一)總督導</text:span><text:span text:style-name="T11_2">：</text:span></text:p>
      <text:list text:style-name="LS11" xml:id="list0">
        <text:list-item>
          <text:p text:style-name="P12"><text:span text:style-name="T12_1">本月有書法展、眷村文化節、</text:span><text:span text:style-name="T12_2">社造展、文化平權論壇</text:span><text:span text:style-name="T12_3">感謝</text:span><text:span text:style-name="T12_4">志工</text:span><text:span text:style-name="T12_5">支援。</text:span></text:p>
        </text:list-item>
        <text:list-item>
          <text:p text:style-name="P13"><text:span text:style-name="T13_1">三重空軍一村協助園區定點服務、指引動線、維護展品安全、預定107年11月10日至108年3月31日,需要60位志工,名額招收未足，參加志工必須參加11月1日或11月2號全天的教育訓練課程。</text:span></text:p>
        </text:list-item>
        <text:list-item>
          <text:p text:style-name="P14"><text:span text:style-name="T14_1">11月11日星期六3樓多功能集會堂,舉辦107年志工感恩大會。接待組要18位志工，舞台組要18位志工,機動組五名志工。</text:span></text:p>
        </text:list-item>
        <text:list-item>
          <text:p text:style-name="P15"><text:span text:style-name="T15_1">12月22日志工月例會隊長改選。</text:span></text:p>
        </text:list-item>
      </text:list>
      <text:p text:style-name="P16"><text:span text:style-name="T16_1">(二)</text:span><text:span text:style-name="T16_2"><text:s/>文化資產組</text:span><text:span text:style-name="T16_3">督導</text:span></text:p>
      <text:p text:style-name="P17"><text:span text:style-name="T17_1"><text:s/>(由文資組長代表)古蹟查報完成。</text:span></text:p>
      <text:list text:style-name="LS12" xml:id="list4">
        <text:list-item>
          <text:p text:style-name="P18"><text:span text:style-name="T18_1">鶯歌窯展至11月底。</text:span></text:p>
        </text:list-item>
        <text:list-item>
          <text:p text:style-name="P19"><text:span text:style-name="T19_1">九月古蹟日及巡查服務時數皆已登錄於為服部志願服務系統。</text:span></text:p>
        </text:list-item>
        <text:list-item>
          <text:p text:style-name="P20"><text:span text:style-name="T20_1">鶯歌、汪洋居及合興窯巡查至11月11月30日結束。</text:span></text:p>
        </text:list-item>
        <text:list-item>
          <text:p text:style-name="P21"><text:span text:style-name="T21_1">班表將於10月22日公布供志工認班。</text:span></text:p>
        </text:list-item>
      </text:list>
      <text:p text:style-name="P22"/>
      <text:p text:style-name="P23"><text:span text:style-name="T23_1">(</text:span><text:span text:style-name="T23_2">三</text:span><text:span text:style-name="T23_3">)</text:span><text:span text:style-name="T23_4"><text:s/>演藝廳</text:span><text:span text:style-name="T23_5">組督導:</text:span></text:p>
      <text:p text:style-name="P24"><text:span text:style-name="T24_1"><text:s/></text:span><text:span text:style-name="T24_2"><text:s text:c="4"/>一切照常辦理。</text:span></text:p>
      <text:p text:style-name="P25"/>
      <text:p text:style-name="P26"><text:span text:style-name="T26_1">(四)<text:s/>435藝文組</text:span><text:span text:style-name="T26_2">督導</text:span><text:span text:style-name="T26_3">：</text:span></text:p>
      <text:p text:style-name="P27"><text:span text:style-name="T27_1"><text:s text:c="5"/></text:span><text:span text:style-name="T27_2">請假</text:span></text:p>
      <text:p text:style-name="P28"/>
      <text:p text:style-name="P29"><text:span text:style-name="T29_1">(五)<text:s/>美術導覽組督導:</text:span></text:p>
      <text:p text:style-name="P30"><text:span text:style-name="T30_1"><text:s text:c="5"/>10月27日致理校長辦導覽。11月18日火車頭導覽,有三場DIY活動。</text:span></text:p>
      <text:p text:style-name="P31"><text:span text:style-name="T31_1">(六)<text:s/>府中15組</text:span><text:span text:style-name="T31_2">督導：</text:span></text:p>
      <text:p text:style-name="P32"><text:span text:style-name="T32_1"><text:s/>11、12月有館慶活動。107年11月11日至108年3月3日景框之外-台灣電影職人展覽活動。</text:span></text:p>
      <text:p text:style-name="P33"><text:span text:style-name="T33_1">(七)<text:s/>坪林茶博組</text:span><text:span text:style-name="T33_2">督導：</text:span></text:p>
      <text:p text:style-name="P34"><text:span text:style-name="T34_1"><text:s/>岳彩琨<text:s/>科長：各類文化推廣需要各位支援。</text:span><text:span text:style-name="T34_2"><text:tab/></text:span></text:p>
      <text:p text:style-name="P35"><text:span text:style-name="T35_1">(八)</text:span><text:span text:style-name="T35_2">藝文推廣</text:span><text:span text:style-name="T35_3">組</text:span><text:span text:style-name="T35_4">督導:</text:span></text:p>
      <text:p text:style-name="P36"><text:span text:style-name="T36_1"><text:s text:c="3"/></text:span><text:span text:style-name="T36_2"><text:s text:c="2"/>林雅玲<text:s/>股長：</text:span><text:span text:style-name="T36_3">10</text:span><text:span text:style-name="T36_4">月份感謝各位幫忙。三重空軍一村有活動需要</text:span><text:span text:style-name="T36_5">志工</text:span><text:span text:style-name="T36_6">支援。</text:span></text:p>
      <text:p text:style-name="P37"/>
      <text:p text:style-name="P38"><text:span text:style-name="T38_1">二、</text:span><text:span text:style-name="T38_2">隊務報告</text:span></text:p>
      <text:p text:style-name="P39"><text:span text:style-name="T39_1">(</text:span><text:span text:style-name="T39_2">一</text:span><text:span text:style-name="T39_3">)</text:span><text:span text:style-name="T39_4">大</text:span><text:span text:style-name="T39_5">隊長</text:span><text:span text:style-name="T39_6"><text:s/>:<text:s/></text:span></text:p>
      <text:p text:style-name="P40"><text:span text:style-name="T40_1">11月10日國際志工日,在三重水漾公園舉辦,請踴躍報名各活動內容,算服務時數。時間上午8點30分至下午13點30分為止。</text:span></text:p>
      <text:p text:style-name="P41"><text:span text:style-name="T41_1"><text:s/></text:span><text:span text:style-name="T41_2">(二</text:span><text:span text:style-name="T41_3">)</text:span><text:span text:style-name="T41_4"><text:s/>坪林茶博組：</text:span></text:p>
      <text:p text:style-name="P42"><text:span text:style-name="T42_1">本館屬閩南式建築,有生態花廊咖啡廳,可賞楓品茶。秋日茶香派對有製作菊花餅乾。10月10日舉辦茶講座,主題:朕也想學買茶攻略。</text:span></text:p>
      <text:p text:style-name="P43"><text:span text:style-name="T43_1"><text:s/></text:span><text:span text:style-name="T43_2">(三</text:span><text:span text:style-name="T43_3">)</text:span><text:span text:style-name="T43_4"><text:s/>435藝文組:</text:span></text:p>
      <text:p text:style-name="P44"><text:span text:style-name="T44_1">10月20日枋橋大劇院有春泥舞劇。2018雜技藝起來活動。11月24至12月25日有纏花、指彩雙聯展，歡迎大家一起去參觀。</text:span></text:p>
      <text:p text:style-name="P45"><text:span text:style-name="T45_1"><text:s/></text:span><text:span text:style-name="T45_2">(四</text:span><text:span text:style-name="T45_3">)</text:span><text:span text:style-name="T45_4"><text:s/>藝文推廣組:</text:span></text:p>
      <text:p text:style-name="P46"><text:span text:style-name="T46_1">本月活動都支援配合文化局。</text:span></text:p>
      <text:p text:style-name="P47"><text:span text:style-name="T47_1"><text:s/></text:span><text:span text:style-name="T47_2">(五</text:span><text:span text:style-name="T47_3">)</text:span><text:span text:style-name="T47_4"><text:s/>演藝廳組:<text:s/></text:span></text:p>
      <text:p text:style-name="P48"><text:span text:style-name="T48_1">九月份有15場執行。八月份有辦理播音課程,受益良多。今年招募到五位志工。</text:span></text:p>
      <text:p text:style-name="P49"><text:span text:style-name="T49_1">(</text:span><text:span text:style-name="T49_2">六)</text:span><text:span text:style-name="T49_3"><text:s/>美術導覽組:</text:span></text:p>
      <text:p text:style-name="P50"><text:span text:style-name="T50_1">新北市美展開始</text:span><text:span text:style-name="T50_2">,</text:span><text:span text:style-name="T50_3">頒奬典禮順利完成。志工眷村文物話研習完成。書法展完成。蒸汽火車導覽活動精彩。紅盒子特映會市長有參與。</text:span></text:p>
      <text:p text:style-name="P51"><text:span text:style-name="T51_1">(七)</text:span><text:span text:style-name="T51_2">文化資產組</text:span><text:span text:style-name="T51_3">：</text:span></text:p>
      <text:p text:style-name="P52"><text:span text:style-name="T52_1">(由文資組長代表)古蹟查報完成。鶯歌窯展至11月底。九月古蹟日及巡查服務時數皆已登錄於為服部志願服務系統。鶯歌、汪洋居及合興窯巡查至11月11月30日結束。班表將於10月22日公布供志工認班。</text:span></text:p>
      <text:p text:style-name="P53"><text:span text:style-name="T53_1"><text:s/></text:span><text:span text:style-name="T53_2">(八</text:span><text:span text:style-name="T53_3">)</text:span><text:span text:style-name="T53_4"><text:s/>府中15組：</text:span></text:p>
      <text:p text:style-name="P54"><text:span text:style-name="T54_1"><text:s text:c="5"/>感謝今天開場展演的志工夥伴。恭喜得奬的志工同仁。</text:span><text:span text:style-name="T54_2">9</text:span><text:span text:style-name="T54_3">月</text:span><text:span text:style-name="T54_4">29</text:span><text:span text:style-name="T54_5">日桃園馬祖新村及新竹文化眷村參訪活動有文化傳承的意義。</text:span></text:p>
      <text:p text:style-name="P55"><text:span text:style-name="T55_1">參</text:span><text:span text:style-name="T55_2">、臨時動議</text:span><text:span text:style-name="T55_3">：</text:span></text:p>
      <text:p text:style-name="P56"><text:span text:style-name="T56_1"><text:s text:c="5"/>無</text:span></text:p>
      <text:p text:style-name="P57"><text:span text:style-name="T57_1">肆</text:span><text:span text:style-name="T57_2">、</text:span><text:span text:style-name="T57_3">散會</text:span><text:span text:style-name="T57_4">：</text:span><text:span text:style-name="T57_5">中午</text:span><text:span text:style-name="T57_6"><text:s/></text:span><text:span text:style-name="T57_7">1</text:span><text:span text:style-name="T57_8">2</text:span><text:span text:style-name="T57_9">時</text:span><text:span text:style-name="T57_10">0</text:span><text:span text:style-name="T57_11">0</text:span><text:span text:style-name="T57_12">分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/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005cm" text:min-label-width="0.847cm" fo:text-align="start" text:list-level-position-and-space-mode="label-alignment">
          <style:list-level-label-alignment text:label-followed-by="listtab" fo:margin-left="1.852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政府96年度第1次志願服務工作會報紀錄</dc:title>
    <meta:initial-creator>af7384</meta:initial-creator>
    <meta:creation-date>2018-12-11T10:51:00</meta:creation-date>
    <dc:creator>陳文郁</dc:creator>
    <dc:date>2018-12-11T11:33:00</dc:date>
    <meta:print-date>2017-09-05T06:11:00</meta:print-date>
    <meta:editing-cycles>3</meta:editing-cycles>
    <meta:editing-duration>PT3M</meta:editing-duration>
    <meta:document-statistic meta:page-count="3" meta:paragraph-count="2" meta:row-count="9" meta:word-count="204" meta:character-count="1368" meta:non-whitespace-character-count="1166"/>
  </office:meta>
</office:document-meta>
</file>