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text-align-last="justify" fo:line-height="0.882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741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74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41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41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line-height="0.74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indent="-0.998cm" fo:line-height="0.741cm" fo:margin-left="1.99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line-height="0.741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line-height="0.74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indent="-0.998cm" fo:line-height="0.741cm" fo:margin-left="1.997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4.247cm" fo:line-height="0.741cm" fo:margin-left="4.24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List_20_Paragraph">
      <style:paragraph-properties fo:text-align="justify" style:line-height-at-least="0.70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5.202cm" style:line-height-at-least="0.776cm" fo:margin-left="5.20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align="justify" fo:text-indent="-1cm" style:line-height-at-least="0.776cm" fo:margin-left="1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text-indent="-1cm" style:line-height-at-least="0.776cm" fo:margin-left="1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text-indent="-1cm" style:line-height-at-least="0.776cm" fo:margin-left="1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5.202cm" style:line-height-at-least="0.776cm" fo:margin-left="5.202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style:line-height-at-least="0.776cm" fo:margin-left="5.202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5.202cm" style:line-height-at-least="0.776cm" fo:margin-left="5.202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text-indent="-1cm" style:line-height-at-least="0.776cm" fo:margin-left="1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text-indent="-1cm" style:line-height-at-least="0.776cm" fo:margin-left="1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style:line-height-at-least="0.776cm" fo:margin-left="5.202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5.202cm" style:line-height-at-least="0.776cm" fo:margin-left="5.202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text-indent="-1cm" style:line-height-at-least="0.776cm" fo:margin-left="1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style:line-height-at-least="0.776cm" fo:margin-left="5.202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-5.202cm" style:line-height-at-least="0.776cm" fo:margin-left="5.202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0.847cm" style:line-height-at-least="0.77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style:line-height-at-least="0.776cm" fo:margin-left="5.202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4.212cm" style:line-height-at-least="0.776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align="justify" style:line-height-at-least="0.776cm" fo:margin-left="1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style:line-height-at-least="0.776cm" fo:margin-left="4.212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4.212cm" style:line-height-at-least="0.776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align="justify" fo:text-indent="-1cm" style:line-height-at-least="0.776cm" fo:margin-left="1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T35_9" style:family="text">
      <style:text-properties style:font-name="標楷體" fo:font-size="14pt" style:font-name-asian="標楷體" style:font-size-asian="14pt" style:font-size-complex="14pt"/>
    </style:style>
    <style:style style:name="T35_10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align="justify" fo:text-indent="-1cm" style:line-height-at-least="0.776cm" fo:margin-left="1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style:line-height-at-least="0.776cm" fo:margin-left="4.212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-4.212cm" style:line-height-at-least="0.776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align="justify" style:line-height-at-least="0.776cm" fo:margin-left="1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style:line-height-at-least="0.776cm" fo:margin-left="4.212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align="justify" style:line-height-at-least="0.706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text-indent="-4.212cm" style:line-height-at-least="0.776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align="justify" fo:text-indent="-1cm" style:line-height-at-least="0.776cm" fo:margin-left="1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T43_7" style:family="text">
      <style:text-properties style:font-name="標楷體" fo:font-size="14pt" style:font-name-asian="標楷體" style:font-size-asian="14pt" style:font-size-complex="14pt"/>
    </style:style>
    <style:style style:name="T43_8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align="justify" fo:text-indent="-1cm" style:line-height-at-least="0.776cm" fo:margin-left="1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/>
    </style:style>
    <style:style style:name="T44_6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5.202cm" style:line-height-at-least="0.776cm" fo:margin-left="5.202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text-align="justify" style:line-height-at-least="0.776cm" fo:margin-left="1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-5.202cm" style:line-height-at-least="0.776cm" fo:margin-left="5.202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style:line-height-at-least="0.776cm" fo:margin-left="0.847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5.202cm" style:line-height-at-least="0.776cm" fo:margin-left="5.202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List_20_Paragraph">
      <style:paragraph-properties fo:text-align="justify" fo:text-indent="-1cm" style:line-height-at-least="0.776cm" fo:margin-left="1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T53_5" style:family="text">
      <style:text-properties style:font-name="標楷體" fo:font-size="14pt" style:font-name-asian="標楷體" style:font-size-asian="14pt" style:font-size-complex="14pt"/>
    </style:style>
    <style:style style:name="T53_6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List_20_Paragraph">
      <style:paragraph-properties fo:text-align="justify" fo:text-indent="-1cm" style:line-height-at-least="0.776cm" fo:margin-left="1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T54_6" style:family="text">
      <style:text-properties style:font-name="標楷體" fo:font-size="14pt" style:font-name-asian="標楷體" style:font-size-asian="14pt" style:font-size-complex="14pt"/>
    </style:style>
    <style:style style:name="T54_7" style:family="text">
      <style:text-properties style:font-name="標楷體" fo:font-size="14pt" style:font-name-asian="標楷體" style:font-size-asian="14pt" style:font-size-complex="14pt"/>
    </style:style>
    <style:style style:name="T54_8" style:family="text">
      <style:text-properties style:font-name="標楷體" fo:font-size="14pt" style:font-name-asian="標楷體" style:font-size-asian="14pt" style:font-size-complex="14pt"/>
    </style:style>
    <style:style style:name="T54_9" style:family="text">
      <style:text-properties style:font-name="標楷體" fo:font-size="14pt" style:font-name-asian="標楷體" style:font-size-asian="14pt" style:font-size-complex="14pt"/>
    </style:style>
    <style:style style:name="T54_10" style:family="text">
      <style:text-properties style:font-name="標楷體" fo:font-size="14pt" style:font-name-asian="標楷體" style:font-size-asian="14pt" style:font-size-complex="14pt"/>
    </style:style>
    <style:style style:name="T54_1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List_20_Paragraph">
      <style:paragraph-properties fo:text-align="justify" style:line-height-at-least="0.776cm" fo:margin-left="1cm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-5.202cm" style:line-height-at-least="0.776cm" fo:margin-left="5.202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List_20_Paragraph">
      <style:paragraph-properties fo:text-align="justify" fo:text-indent="-1cm" style:line-height-at-least="0.776cm" fo:margin-left="1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List_20_Paragraph">
      <style:paragraph-properties fo:text-align="justify" fo:text-indent="-1cm" style:line-height-at-least="0.776cm" fo:margin-left="1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style:line-height-at-least="0.776cm" fo:margin-left="5.202cm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-5.202cm" style:line-height-at-least="0.776cm" fo:margin-left="5.202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List_20_Paragraph">
      <style:paragraph-properties fo:text-align="justify" fo:text-indent="-1cm" style:line-height-at-least="0.776cm" fo:margin-left="1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List_20_Paragraph">
      <style:paragraph-properties fo:text-align="justify" fo:text-indent="-1cm" style:line-height-at-least="0.776cm" fo:margin-left="1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List_20_Paragraph">
      <style:paragraph-properties fo:text-align="justify" fo:text-indent="-1cm" style:line-height-at-least="0.776cm" fo:margin-left="1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5.202cm" style:line-height-at-least="0.776cm" fo:margin-left="5.202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List_20_Paragraph">
      <style:paragraph-properties fo:text-align="justify" fo:text-indent="-1cm" style:line-height-at-least="0.776cm" fo:margin-left="1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T66_4" style:family="text">
      <style:text-properties style:font-name="標楷體" fo:font-size="14pt" style:font-name-asian="標楷體" style:font-size-asian="14pt" style:font-size-complex="14pt"/>
    </style:style>
    <style:style style:name="T66_5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List_20_Paragraph">
      <style:paragraph-properties fo:text-align="justify" fo:text-indent="-1cm" style:line-height-at-least="0.776cm" fo:margin-left="1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T67_5" style:family="text">
      <style:text-properties style:font-name="標楷體" fo:font-size="14pt" style:font-name-asian="標楷體" style:font-size-asian="14pt" style:font-size-complex="14pt"/>
    </style:style>
    <style:style style:name="T67_6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style:line-height-at-least="0.776cm" fo:margin-left="5.202cm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5.202cm" style:line-height-at-least="0.776cm" fo:margin-left="5.202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List_20_Paragraph">
      <style:paragraph-properties fo:text-align="justify" fo:text-indent="-1cm" style:line-height-at-least="0.776cm" fo:margin-left="1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List_20_Paragraph">
      <style:paragraph-properties fo:text-align="justify" fo:text-indent="-1cm" style:line-height-at-least="0.776cm" fo:margin-left="1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T71_4" style:family="text">
      <style:text-properties style:font-name="標楷體" fo:font-size="14pt" style:font-name-asian="標楷體" style:font-size-asian="14pt" style:font-size-complex="14pt"/>
    </style:style>
    <style:style style:name="T71_5" style:family="text">
      <style:text-properties style:font-name="標楷體" fo:font-size="14pt" style:font-name-asian="標楷體" style:font-size-asian="14pt" style:font-size-complex="14pt"/>
    </style:style>
    <style:style style:name="T71_6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List_20_Paragraph">
      <style:paragraph-properties fo:text-align="justify" style:line-height-at-least="0.776cm" fo:margin-left="1cm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line-height="0.741cm">
        <style:tab-stops>
          <style:tab-stop style:type="left" style:leader-style="none" style:position="-0.519cm"/>
        </style:tab-stops>
      </style:paragraph-properties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/>
    <style:style style:name="P75" style:family="paragraph" style:parent-style-name="Normal">
      <style:paragraph-properties fo:text-align="justify" fo:line-height="0.741cm">
        <style:tab-stops>
          <style:tab-stop style:type="left" style:leader-style="none" style:position="-0.519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List_20_Paragraph">
      <style:paragraph-properties fo:text-align="justify" fo:line-height="0.741cm">
        <style:tab-stops>
          <style:tab-stop style:type="left" style:leader-style="none" style:position="-1.259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/>
    </style:style>
    <style:style style:name="T76_3" style:family="text">
      <style:text-properties style:font-name="標楷體" fo:font-size="14pt" style:font-name-asian="標楷體" style:font-size-asian="14pt" style:font-size-complex="14pt"/>
    </style:style>
    <style:style style:name="T76_4" style:family="text">
      <style:text-properties style:font-name="標楷體" fo:font-size="14pt" style:font-name-asian="標楷體" style:font-size-asian="14pt" style:font-size-complex="14pt"/>
    </style:style>
    <style:style style:name="T76_5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List_20_Paragraph">
      <style:paragraph-properties fo:text-align="justify" fo:line-height="0.741cm">
        <style:tab-stops>
          <style:tab-stop style:type="left" style:leader-style="none" style:position="-1.259cm"/>
        </style:tab-stops>
      </style:paragraph-properties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/>
    <style:style style:name="P79" style:family="paragraph" style:parent-style-name="Normal">
      <style:paragraph-properties fo:text-align="justify" fo:line-height="0.741cm">
        <style:tab-stops>
          <style:tab-stop style:type="left" style:leader-style="none" style:position="0.751cm"/>
        </style:tab-stops>
      </style:paragraph-properties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T79_3" style:family="text">
      <style:text-properties style:font-name="標楷體" fo:font-size="14pt" style:font-name-asian="標楷體" style:font-size-asian="14pt" style:font-size-complex="14pt"/>
    </style:style>
    <style:style style:name="T79_4" style:family="text">
      <style:text-properties style:font-name="標楷體" fo:font-size="14pt" style:font-name-asian="標楷體" style:font-size-asian="14pt" style:font-size-complex="14pt"/>
    </style:style>
    <style:style style:name="T79_5" style:family="text">
      <style:text-properties style:font-name="標楷體" fo:font-size="14pt" style:font-name-asian="標楷體" style:font-size-asian="14pt" style:font-size-complex="14pt"/>
    </style:style>
    <style:style style:name="T79_6" style:family="text">
      <style:text-properties style:font-name="標楷體" fo:font-size="14pt" style:font-name-asian="標楷體" style:font-size-asian="14pt" style:font-size-complex="14pt"/>
    </style:style>
    <style:style style:name="T79_7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/>
  </office:automatic-styles>
  <office:body>
    <office:text>
      <text:p text:style-name="P1"><text:span text:style-name="T1_1">新北市政府文化局志願服務隊</text:span></text:p>
      <text:p text:style-name="P2"><text:span text:style-name="T2_1">10</text:span><text:span text:style-name="T2_2">7</text:span><text:span text:style-name="T2_3">年度第5次</text:span><text:span text:style-name="T2_4">幹部會議</text:span><text:span text:style-name="T2_5">會議</text:span><text:span text:style-name="T2_6">紀錄</text:span></text:p>
      <text:p text:style-name="P3"/>
      <text:p text:style-name="P4"><text:span text:style-name="T4_1">壹、</text:span><text:span text:style-name="T4_2">時間：10</text:span><text:span text:style-name="T4_3">7</text:span><text:span text:style-name="T4_4">年</text:span><text:span text:style-name="T4_5">9</text:span><text:span text:style-name="T4_6">月</text:span><text:span text:style-name="T4_7">27</text:span><text:span text:style-name="T4_8">日</text:span><text:span text:style-name="T4_9">(四)14:00-16:00</text:span></text:p>
      <text:p text:style-name="P5"><text:span text:style-name="T5_1">貳、</text:span><text:span text:style-name="T5_2">地點：</text:span><text:span text:style-name="T5_3">文化局大</text:span><text:span text:style-name="T5_4">會議室</text:span></text:p>
      <text:p text:style-name="P6"><text:span text:style-name="T6_1">參、主席：吳科長柏勳</text:span><text:span text:style-name="T6_2"><text:s text:c="21"/></text:span><text:span text:style-name="T6_3">記</text:span><text:span text:style-name="T6_4">錄：</text:span><text:span text:style-name="T6_5">435王</text:span><text:span text:style-name="T6_6">顓</text:span><text:span text:style-name="T6_7">旭</text:span></text:p>
      <text:p text:style-name="P7"><text:span text:style-name="T7_1">肆、</text:span><text:span text:style-name="T7_2">出列席：詳如簽到</text:span><text:span text:style-name="T7_3">冊</text:span><text:span text:style-name="T7_4"><text:s text:c="10"/></text:span></text:p>
      <text:p text:style-name="P8"><text:span text:style-name="T8_1">伍、主席致詞：</text:span></text:p>
      <text:list text:style-name="LS5" xml:id="list0">
        <text:list-item>
          <text:p text:style-name="P9"><text:span text:style-name="T9_1">9/29</text:span><text:span text:style-name="T9_2">舉辦參訪活動，希望大家踴躍參加。</text:span></text:p>
        </text:list-item>
        <text:list-item>
          <text:p text:style-name="P10"><text:span text:style-name="T10_1">三重</text:span><text:span text:style-name="T10_2">空軍一村</text:span><text:span text:style-name="T10_3">新的園區，</text:span><text:span text:style-name="T10_4">需</text:span><text:span text:style-name="T10_5">要</text:span><text:span text:style-name="T10_6">志工</text:span><text:span text:style-name="T10_7">協助</text:span><text:span text:style-name="T10_8">值班</text:span><text:span text:style-name="T10_9">，擔任駐點服務工作</text:span><text:span text:style-name="T10_10">。</text:span></text:p>
        </text:list-item>
      </text:list>
      <text:p text:style-name="P11"/>
      <text:p text:style-name="P12"><text:span text:style-name="T12_1">陸、</text:span><text:span text:style-name="T12_2">業務單位報告</text:span></text:p>
      <text:list text:style-name="LS3" xml:id="list2">
        <text:list-item>
          <text:p text:style-name="P13"><text:span text:style-name="T13_1">總督導與</text:span><text:span text:style-name="T13_2">各組志工</text:span><text:span text:style-name="T13_3">督導</text:span></text:p>
        </text:list-item>
      </text:list>
      <text:list text:style-name="LS1" xml:id="list3">
        <text:list-item>
          <text:p text:style-name="P14"><text:span text:style-name="T14_1">總督導</text:span></text:p>
          <text:list>
            <text:list-item>
              <text:p text:style-name="P15"><text:span text:style-name="T15_1">參訪</text:span><text:span text:style-name="T15_2">活動當天的天氣預報</text:span><text:span text:style-name="T15_3">可能</text:span><text:span text:style-name="T15_4">是陰雨天</text:span><text:span text:style-name="T15_5">，但</text:span><text:span text:style-name="T15_6">仍照常舉辦</text:span><text:span text:style-name="T15_7">舉行</text:span><text:span text:style-name="T15_8">，請大家準備雨具。</text:span></text:p>
            </text:list-item>
            <text:list-item>
              <text:p text:style-name="P16"><text:span text:style-name="T16_1">10/13、10/14</text:span><text:span text:style-name="T16_2">舉辦</text:span><text:span text:style-name="T16_3">新志工</text:span><text:span text:style-name="T16_4">教育訓練課程</text:span><text:span text:style-name="T16_5">，</text:span><text:span text:style-name="T16_6">也</text:span><text:span text:style-name="T16_7">希望</text:span><text:span text:style-name="T16_8">夥伴們參加</text:span><text:span text:style-name="T16_9">課程。</text:span></text:p>
            </text:list-item>
            <text:list-item>
              <text:p text:style-name="P17"><text:span text:style-name="T17_1">11/11</text:span><text:span text:style-name="T17_2">感恩</text:span><text:span text:style-name="T17_3">感恩</text:span><text:span text:style-name="T17_4">大</text:span><text:span text:style-name="T17_5">會</text:span><text:span text:style-name="T17_6">工作分配</text:span><text:span text:style-name="T17_7">，</text:span><text:span text:style-name="T17_8">請</text:span><text:span text:style-name="T17_9">各組</text:span><text:span text:style-name="T17_10">協助支援。</text:span></text:p>
            </text:list-item>
          </text:list>
        </text:list-item>
      </text:list>
      <text:p text:style-name="P18"/>
      <text:list text:style-name="LS1" xml:id="list7" text:continue-list="list3">
        <text:list-item>
          <text:p text:style-name="P19"><text:span text:style-name="T19_1">文化資產組</text:span><text:span text:style-name="T19_2">督導</text:span><text:span text:style-name="T19_3">(請假)</text:span></text:p>
        </text:list-item>
      </text:list>
      <text:p text:style-name="P20"/>
      <text:list text:style-name="LS1" xml:id="list8" text:continue-list="list3">
        <text:list-item>
          <text:p text:style-name="P21"><text:span text:style-name="T21_1">美術導</text:span><text:span text:style-name="T21_2">覽</text:span><text:span text:style-name="T21_3">組</text:span><text:span text:style-name="T21_4">督導</text:span></text:p>
          <text:list>
            <text:list-item>
              <text:p text:style-name="P22"><text:span text:style-name="T22_1">10月底</text:span><text:span text:style-name="T22_2">有培訓</text:span><text:span text:style-name="T22_3">導覽</text:span><text:span text:style-name="T22_4">-「</text:span><text:span text:style-name="T22_5">色彩與生活</text:span><text:span text:style-name="T22_6">」展覽</text:span></text:p>
            </text:list-item>
            <text:list-item>
              <text:p text:style-name="P23"><text:span text:style-name="T23_1">11月莒光國小預約</text:span><text:span text:style-name="T23_2">導</text:span><text:span text:style-name="T23_3">覽</text:span><text:span text:style-name="T23_4">。</text:span></text:p>
            </text:list-item>
          </text:list>
        </text:list-item>
      </text:list>
      <text:p text:style-name="P24"/>
      <text:list text:style-name="LS1" xml:id="list11" text:continue-list="list3">
        <text:list-item>
          <text:p text:style-name="P25"><text:span text:style-name="T25_1">藝文推廣組督導</text:span><text:span text:style-name="T25_2"><text:s/></text:span></text:p>
          <text:list>
            <text:list-item>
              <text:p text:style-name="P26"><text:span text:style-name="T26_1">剛辦完</text:span><text:span text:style-name="T26_2">公共藝術</text:span><text:span text:style-name="T26_3">講座，謝謝志工</text:span><text:span text:style-name="T26_4">協助。</text:span></text:p>
            </text:list-item>
          </text:list>
        </text:list-item>
      </text:list>
      <text:p text:style-name="P27"/>
      <text:list text:style-name="LS1" xml:id="list13" text:continue-list="list3">
        <text:list-item>
          <text:p text:style-name="P28"><text:span text:style-name="T28_1">府中15組</text:span><text:span text:style-name="T28_2">督導</text:span></text:p>
        </text:list-item>
      </text:list>
      <text:p text:style-name="P29"><text:span text:style-name="T29_1">電影展</text:span><text:span text:style-name="T29_2">的</text:span><text:span text:style-name="T29_3">教育訓練</text:span><text:span text:style-name="T29_4">安排在</text:span><text:span text:style-name="T29_5">11月初</text:span><text:span text:style-name="T29_6">舉行。</text:span></text:p>
      <text:p text:style-name="P30"/>
      <text:list text:style-name="LS1" xml:id="list14" text:continue-list="list3">
        <text:list-item>
          <text:p text:style-name="P31"><text:span text:style-name="T31_1">演藝廳組</text:span><text:span text:style-name="T31_2">督導</text:span></text:p>
        </text:list-item>
      </text:list>
      <text:p text:style-name="P32"><text:span text:style-name="T32_1">10/20安排</text:span><text:span text:style-name="T32_2">志工參訪</text:span><text:span text:style-name="T32_3">活動。</text:span></text:p>
      <text:p text:style-name="P33"/>
      <text:list text:style-name="LS1" xml:id="list15" text:continue-list="list3">
        <text:list-item>
          <text:p text:style-name="P34"><text:span text:style-name="T34_1">435藝文組</text:span></text:p>
          <text:list>
            <text:list-item>
              <text:p text:style-name="P35"><text:span text:style-name="T35_1">近期</text:span><text:span text:style-name="T35_2">無大型活動，</text:span><text:span text:style-name="T35_3">10月份起園區後廣場及</text:span><text:span text:style-name="T35_4">枋</text:span><text:span text:style-name="T35_5">橋</text:span><text:span text:style-name="T35_6">大劇園</text:span><text:span text:style-name="T35_7">有</text:span><text:span text:style-name="T35_8">大型修繕</text:span><text:span text:style-name="T35_9">工程</text:span><text:span text:style-name="T35_10">施作。</text:span></text:p>
            </text:list-item>
            <text:list-item>
              <text:p text:style-name="P36"><text:span text:style-name="T36_1">再生</text:span><text:span text:style-name="T36_2">藝術</text:span><text:span text:style-name="T36_3">課程</text:span><text:span text:style-name="T36_4">，請大加</text:span><text:span text:style-name="T36_5">幫</text:span><text:span text:style-name="T36_6">忙</text:span><text:span text:style-name="T36_7">宣</text:span><text:span text:style-name="T36_8">傳，歡迎大家來參加</text:span><text:span text:style-name="T36_9">。</text:span></text:p>
            </text:list-item>
          </text:list>
        </text:list-item>
      </text:list>
      <text:p text:style-name="P37"/>
      <text:list text:style-name="LS1" xml:id="list18" text:continue-list="list3">
        <text:list-item>
          <text:p text:style-name="P38"><text:span text:style-name="T38_1">坪林茶業博物館</text:span></text:p>
        </text:list-item>
      </text:list>
      <text:p text:style-name="P39"><text:span text:style-name="T39_1">7、8月已完成登錄(時數)</text:span></text:p>
      <text:p text:style-name="P40"/>
      <text:list text:style-name="LS3" xml:id="list19" text:continue-list="list2">
        <text:list-item>
          <text:p text:style-name="P41"><text:span text:style-name="T41_1">各組志工</text:span><text:span text:style-name="T41_2">幹部</text:span></text:p>
        </text:list-item>
      </text:list>
      <text:list text:style-name="LS4" xml:id="list20">
        <text:list-item>
          <text:p text:style-name="P42"><text:span text:style-name="T42_1">隊長</text:span></text:p>
          <text:list>
            <text:list-item>
              <text:p text:style-name="P43"><text:span text:style-name="T43_1">9/29之</text:span><text:span text:style-name="T43_2">參訪</text:span><text:span text:style-name="T43_3">活動如期舉行，當天穿淺</text:span><text:span text:style-name="T43_4">藍色</text:span><text:span text:style-name="T43_5">兒藝節</text:span><text:span text:style-name="T43_6">T恤</text:span><text:span text:style-name="T43_7">加背心</text:span><text:span text:style-name="T43_8">。</text:span></text:p>
            </text:list-item>
            <text:list-item>
              <text:p text:style-name="P44"><text:span text:style-name="T44_1">感恩</text:span><text:span text:style-name="T44_2">大</text:span><text:span text:style-name="T44_3">會</text:span><text:span text:style-name="T44_4">工作，</text:span><text:span text:style-name="T44_5">請大家</text:span><text:span text:style-name="T44_6">協助支援。</text:span></text:p>
            </text:list-item>
          </text:list>
        </text:list-item>
      </text:list>
      <text:p text:style-name="P45"/>
      <text:list text:style-name="LS4" xml:id="list23" text:continue-list="list20">
        <text:list-item>
          <text:p text:style-name="P46"><text:span text:style-name="T46_1">文化資產組</text:span></text:p>
        </text:list-item>
      </text:list>
      <text:p text:style-name="P47"><text:span text:style-name="T47_1">大型活動後，應</text:span><text:span text:style-name="T47_2">召開檢討會議。</text:span></text:p>
      <text:p text:style-name="P48"/>
      <text:list text:style-name="LS4" xml:id="list24" text:continue-list="list20">
        <text:list-item>
          <text:p text:style-name="P49"><text:span text:style-name="T49_1">美術導</text:span><text:span text:style-name="T49_2">覽</text:span><text:span text:style-name="T49_3">組</text:span></text:p>
        </text:list-item>
      </text:list>
      <text:p text:style-name="P50"><text:span text:style-name="T50_1">活動報名運用google表單，無法顯示是否報名成功，</text:span><text:span text:style-name="T50_2">個</text:span><text:span text:style-name="T50_3">資擔心外流，請考慮未來活動報名方式。</text:span></text:p>
      <text:p text:style-name="P51"/>
      <text:list text:style-name="LS4" xml:id="list25" text:continue-list="list20">
        <text:list-item>
          <text:p text:style-name="P52"><text:span text:style-name="T52_1">藝文推廣</text:span><text:span text:style-name="T52_2">組</text:span></text:p>
          <text:list>
            <text:list-item>
              <text:p text:style-name="P53"><text:span text:style-name="T53_1">兒藝節</text:span><text:span text:style-name="T53_2">活動</text:span><text:span text:style-name="T53_3">報名</text:span><text:span text:style-name="T53_4">資訊不夠</text:span><text:span text:style-name="T53_5">清楚，</text:span><text:span text:style-name="T53_6">民眾反應不佳。</text:span></text:p>
            </text:list-item>
            <text:list-item>
              <text:p text:style-name="P54"><text:span text:style-name="T54_1">公共藝術</text:span><text:span text:style-name="T54_2">組具備豐富的</text:span><text:span text:style-name="T54_3">導</text:span><text:span text:style-name="T54_4">覽</text:span><text:span text:style-name="T54_5">能力，建議</text:span><text:span text:style-name="T54_6">開辦</text:span><text:span text:style-name="T54_7">市府周遭</text:span><text:span text:style-name="T54_8">的</text:span><text:span text:style-name="T54_9">導</text:span><text:span text:style-name="T54_10">覽</text:span><text:span text:style-name="T54_11">行程。</text:span></text:p>
            </text:list-item>
          </text:list>
        </text:list-item>
      </text:list>
      <text:p text:style-name="P55"/>
      <text:list text:style-name="LS4" xml:id="list28" text:continue-list="list20">
        <text:list-item>
          <text:p text:style-name="P56"><text:span text:style-name="T56_1">府中15組</text:span></text:p>
          <text:list>
            <text:list-item>
              <text:p text:style-name="P57"><text:span text:style-name="T57_1">9/23</text:span><text:span text:style-name="T57_2">面試10位</text:span><text:span text:style-name="T57_3">新志工</text:span><text:span text:style-name="T57_4">。</text:span></text:p>
            </text:list-item>
            <text:list-item>
              <text:p text:style-name="P58"><text:span text:style-name="T58_1">活動報名應由</text:span><text:span text:style-name="T58_2">各督導</text:span><text:span text:style-name="T58_3">幫忙填寫確認志工資料。</text:span></text:p>
            </text:list-item>
          </text:list>
        </text:list-item>
      </text:list>
      <text:p text:style-name="P59"/>
      <text:list text:style-name="LS4" xml:id="list31" text:continue-list="list20">
        <text:list-item>
          <text:p text:style-name="P60"><text:span text:style-name="T60_1">演藝廳組</text:span><text:span text:style-name="T60_2">(副)</text:span></text:p>
          <text:list>
            <text:list-item>
              <text:p text:style-name="P61"><text:span text:style-name="T61_1">8-9月份有</text:span><text:span text:style-name="T61_2">24場表演，謝謝志工的幫忙。</text:span></text:p>
            </text:list-item>
            <text:list-item>
              <text:p text:style-name="P62"><text:span text:style-name="T62_1">舉辦</text:span><text:span text:style-name="T62_2">播音課程</text:span><text:span text:style-name="T62_3">，收穫豐碩</text:span><text:span text:style-name="T62_4">。</text:span></text:p>
            </text:list-item>
            <text:list-item>
              <text:p text:style-name="P63"><text:span text:style-name="T63_1">本組開設</text:span><text:span text:style-name="T63_2">的課程，建議未來</text:span><text:span text:style-name="T63_3">開放各組參加</text:span><text:span text:style-name="T63_4">。</text:span></text:p>
            </text:list-item>
          </text:list>
        </text:list-item>
      </text:list>
      <text:p text:style-name="P64"/>
      <text:list text:style-name="LS4" xml:id="list35" text:continue-list="list20">
        <text:list-item>
          <text:p text:style-name="P65"><text:span text:style-name="T65_1">435藝文組</text:span><text:span text:style-name="T65_2">(副)</text:span></text:p>
          <text:list>
            <text:list-item>
              <text:p text:style-name="P66"><text:span text:style-name="T66_1">435之參展作品應先行</text:span><text:span text:style-name="T66_2">導</text:span><text:span text:style-name="T66_3">覽</text:span><text:span text:style-name="T66_4">訓練</text:span><text:span text:style-name="T66_5">。</text:span></text:p>
            </text:list-item>
            <text:list-item>
              <text:p text:style-name="P67"><text:span text:style-name="T67_1">督導：</text:span><text:span text:style-name="T67_2">將</text:span><text:span text:style-name="T67_3">與藝術家討論</text:span><text:span text:style-name="T67_4">開設導</text:span><text:span text:style-name="T67_5">覽</text:span><text:span text:style-name="T67_6">活動。</text:span></text:p>
            </text:list-item>
          </text:list>
        </text:list-item>
      </text:list>
      <text:p text:style-name="P68"/>
      <text:list text:style-name="LS4" xml:id="list38" text:continue-list="list20">
        <text:list-item>
          <text:p text:style-name="P69"><text:span text:style-name="T69_1">坪林茶業博物館</text:span></text:p>
          <text:list>
            <text:list-item>
              <text:p text:style-name="P70"><text:span text:style-name="T70_1">新志工之招募日期與面試日期相距甚遠，</text:span><text:span text:style-name="T70_2">未來應縮短時間。</text:span></text:p>
            </text:list-item>
            <text:list-item>
              <text:p text:style-name="P71"><text:span text:style-name="T71_1">總</text:span><text:span text:style-name="T71_2">督導</text:span><text:span text:style-name="T71_3">：7月招募由社會局辦理</text:span><text:span text:style-name="T71_4">彙整報名表，作業時間較長，討論</text:span><text:span text:style-name="T71_5">改進</text:span><text:span text:style-name="T71_6">進行方式。</text:span></text:p>
            </text:list-item>
          </text:list>
        </text:list-item>
      </text:list>
      <text:p text:style-name="P72"/>
      <text:list text:style-name="LS6" xml:id="list41">
        <text:list-item>
          <text:p text:style-name="P73"><text:span text:style-name="T73_1">討論事項：</text:span><text:span text:style-name="T73_2">新志工之特殊訓練</text:span><text:span text:style-name="T73_3">內容討論，未來可縮短時間為6小時。</text:span></text:p>
        </text:list-item>
      </text:list>
      <text:p text:style-name="P74"/>
      <text:list text:style-name="LS6" xml:id="list42" text:continue-list="list41">
        <text:list-item>
          <text:p text:style-name="P75"><text:span text:style-name="T75_1">臨時動議：</text:span></text:p>
        </text:list-item>
      </text:list>
      <text:list text:style-name="LS7" xml:id="list43">
        <text:list-item>
          <text:p text:style-name="P76"><text:span text:style-name="T76_1">文資組應</text:span><text:span text:style-name="T76_2">列入導</text:span><text:span text:style-name="T76_3">覽</text:span><text:span text:style-name="T76_4">的工作</text:span><text:span text:style-name="T76_5">。</text:span></text:p>
        </text:list-item>
        <text:list-item>
          <text:p text:style-name="P77"><text:span text:style-name="T77_1">志工感恩大會</text:span><text:span text:style-name="T77_2">11/11之工作人員：由各組先報名作統合</text:span><text:span text:style-name="T77_3">。</text:span></text:p>
        </text:list-item>
      </text:list>
      <text:p text:style-name="P78"><text:bookmark-start text:name="_GoBack"/><text:bookmark-end text:name="_GoBack"/></text:p>
      <text:p text:style-name="P79"><text:span text:style-name="T79_1">玖、</text:span><text:span text:style-name="T79_2">散會</text:span><text:span text:style-name="T79_3">(下午</text:span><text:span text:style-name="T79_4">15</text:span><text:span text:style-name="T79_5">時</text:span><text:span text:style-name="T79_6">30</text:span><text:span text:style-name="T79_7">分)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3.577cm" text:min-label-width="0.635cm" fo:text-align="start"/>
      </text:list-level-style-number>
      <text:list-level-style-number style:num-format="1" text:style-name="List1Level1" style:num-suffix=")" style:num-prefix="(" text:level="2">
        <style:list-level-properties text:space-before="4.424cm" text:min-label-width="1.27cm" fo:text-align="start" text:list-level-position-and-space-mode="label-alignment">
          <style:list-level-label-alignment text:label-followed-by="listtab" fo:margin-left="5.694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3.577cm" text:min-label-width="0.635cm" fo:text-align="start"/>
      </text:list-level-style-number>
      <text:list-level-style-number style:num-format="1" text:style-name="List4Level1" style:num-suffix=")" style:num-prefix="(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art-value="7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27cm" text:min-label-width="0.741cm" fo:text-align="start" text:list-level-position-and-space-mode="label-alignment">
          <style:list-level-label-alignment text:label-followed-by="listtab" fo:margin-left="2.011cm" fo:text-indent="-0.74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文郁</meta:initial-creator>
    <meta:creation-date>2018-12-11T11:57:00</meta:creation-date>
    <dc:creator>陳文郁</dc:creator>
    <dc:date>2018-12-11T12:37:00</dc:date>
    <meta:editing-cycles>5</meta:editing-cycles>
    <meta:editing-duration>PT17M</meta:editing-duration>
    <meta:document-statistic meta:page-count="3" meta:paragraph-count="2" meta:row-count="7" meta:word-count="157" meta:character-count="1051" meta:non-whitespace-character-count="896"/>
  </office:meta>
</office:document-meta>
</file>