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988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988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98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T3_15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fo:color="#ff0000" style:font-name="標楷體" fo:font-size="14pt" style:font-name-asian="標楷體" style:font-size-asian="14pt" style:font-size-complex="14pt"/>
    </style:style>
    <style:style style:name="T5_6" style:family="text">
      <style:text-properties fo:color="#ff0000" style:font-name="標楷體" fo:font-size="14pt" style:font-name-asian="標楷體" style:font-size-asian="14pt" style:font-size-complex="14pt"/>
    </style:style>
    <style:style style:name="T5_7" style:family="text">
      <style:text-properties fo:color="#ff0000" style:font-name="標楷體" fo:font-size="14pt" style:font-name-asian="標楷體" style:font-size-asian="14pt" style:font-size-complex="14pt"/>
    </style:style>
    <style:style style:name="T5_8" style:family="text">
      <style:text-properties fo:color="#ff0000"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T5_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12" style:family="text">
      <style:text-properties style:font-name="標楷體" fo:font-size="14pt" style:font-name-asian="標楷體" style:font-size-asian="14pt" style:font-size-complex="14pt"/>
    </style:style>
    <style:style style:name="T5_13" style:family="text">
      <style:text-properties style:font-name="標楷體" fo:font-size="14pt" style:font-name-asian="標楷體" style:font-size-asian="14pt" style:font-size-complex="14pt"/>
    </style:style>
    <style:style style:name="T5_14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98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988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-0.85cm" fo:line-height="0.988cm" fo:margin-left="0.85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0.98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0.988cm" fo:margin-left="0.847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line-height="0.988cm" fo:margin-left="0.847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line-height="0.988cm" fo:margin-left="0.847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0.847cm" fo:line-height="0.988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line-height="0.988cm"/>
    </style:style>
    <style:style style:name="T1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5" style:family="paragraph" style:parent-style-name="Normal">
      <style:paragraph-properties fo:text-align="justify" fo:line-height="0.988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line-height="0.988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List_20_Paragraph">
      <style:paragraph-properties fo:text-indent="-0.637cm" fo:line-height="0.988cm" fo:margin-left="2.538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text-indent="-0.637cm" fo:line-height="0.988cm" fo:margin-left="2.538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fo:text-indent="-0.637cm" fo:line-height="0.988cm" fo:margin-left="2.538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text-indent="-0.637cm" fo:line-height="0.988cm" fo:margin-left="2.538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List_20_Paragraph">
      <style:paragraph-properties fo:text-indent="-0.637cm" fo:line-height="0.988cm" fo:margin-left="2.538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List_20_Paragraph">
      <style:paragraph-properties fo:text-indent="-0.637cm" fo:line-height="0.988cm" fo:margin-left="2.538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List_20_Paragraph">
      <style:paragraph-properties fo:line-height="0.988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List_20_Paragraph">
      <style:paragraph-properties fo:text-indent="-0.631cm" fo:line-height="0.988cm" fo:margin-left="2.533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List_20_Paragraph">
      <style:paragraph-properties fo:text-indent="-0.631cm" fo:line-height="0.988cm" fo:margin-left="2.533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List_20_Paragraph">
      <style:paragraph-properties fo:text-indent="-0.637cm" fo:line-height="0.988cm" fo:margin-left="2.538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List_20_Paragraph">
      <style:paragraph-properties fo:line-height="0.988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List_20_Paragraph">
      <style:paragraph-properties fo:text-align="justify" fo:text-indent="0.494cm" fo:line-height="0.988cm" fo:margin-left="1.501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List_20_Paragraph">
      <style:paragraph-properties fo:text-align="justify" fo:text-indent="0.494cm" fo:line-height="0.988cm" fo:margin-left="1.6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List_20_Paragraph">
      <style:paragraph-properties fo:line-height="0.988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T30_4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List_20_Paragraph">
      <style:paragraph-properties fo:text-align="justify" fo:line-height="0.988cm" fo:margin-left="1.693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List_20_Paragraph">
      <style:paragraph-properties fo:text-align="justify" fo:line-height="0.988cm" fo:margin-left="1.693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List_20_Paragraph">
      <style:paragraph-properties fo:line-height="0.988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List_20_Paragraph">
      <style:paragraph-properties fo:line-height="0.988cm" fo:margin-left="1.693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T34_4" style:family="text">
      <style:text-properties style:font-name="標楷體" fo:font-size="14pt" style:font-name-asian="標楷體" style:font-size-asian="14pt" style:font-size-complex="14pt"/>
    </style:style>
    <style:style style:name="T34_5" style:family="text">
      <style:text-properties style:font-name="標楷體" fo:font-size="14pt" style:font-name-asian="標楷體" style:font-size-asian="14pt" style:font-size-complex="14pt"/>
    </style:style>
    <style:style style:name="T34_6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List_20_Paragraph">
      <style:paragraph-properties fo:line-height="0.988cm" fo:margin-left="1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List_20_Paragraph">
      <style:paragraph-properties fo:line-height="0.988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List_20_Paragraph">
      <style:paragraph-properties fo:text-indent="0.208cm" fo:line-height="0.988cm" fo:margin-left="1.693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List_20_Paragraph">
      <style:paragraph-properties fo:text-indent="0.208cm" fo:line-height="0.988cm" fo:margin-left="1.693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List_20_Paragraph">
      <style:paragraph-properties fo:line-height="0.988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List_20_Paragraph">
      <style:paragraph-properties fo:line-height="0.988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line-height="0.988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List_20_Paragraph">
      <style:paragraph-properties fo:line-height="0.988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List_20_Paragraph">
      <style:paragraph-properties fo:text-indent="0.208cm" fo:line-height="0.988cm" fo:margin-left="1.693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List_20_Paragraph">
      <style:paragraph-properties fo:text-indent="0.702cm" fo:line-height="0.988cm" fo:margin-left="1.693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T44_3" style:family="text">
      <style:text-properties style:font-name="標楷體" fo:font-size="14pt" style:font-name-asian="標楷體" style:font-size-asian="14pt" style:font-size-complex="14pt"/>
    </style:style>
    <style:style style:name="T44_4" style:family="text">
      <style:text-properties style:font-name="標楷體" fo:font-size="14pt" style:font-name-asian="標楷體" style:font-size-asian="14pt" style:font-size-complex="14pt"/>
    </style:style>
    <style:style style:name="T44_5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List_20_Paragraph">
      <style:paragraph-properties fo:text-indent="-0.637cm" fo:line-height="0.988cm" fo:margin-left="2.538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List_20_Paragraph">
      <style:paragraph-properties fo:text-align="justify" fo:text-indent="-0.631cm" fo:line-height="0.988cm" fo:margin-left="2.536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T46_3" style:family="text">
      <style:text-properties style:font-name="標楷體" fo:font-size="14pt" style:font-name-asian="標楷體" style:font-size-asian="14pt" style:font-size-complex="14pt"/>
    </style:style>
    <style:style style:name="T46_4" style:family="text">
      <style:text-properties style:font-name="標楷體" fo:font-size="14pt" style:font-name-asian="標楷體" style:font-size-asian="14pt" style:font-size-complex="14pt"/>
    </style:style>
    <style:style style:name="T46_5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text-align="justify" fo:line-height="0.988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text-align="justify" fo:text-indent="0.208cm" fo:line-height="0.988cm" fo:margin-left="1.693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T48_3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line-height="0.988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line-height="0.988cm" fo:margin-left="1.693cm"/>
    </style:style>
    <style:style style:name="T50_1" style:family="text">
      <style:text-properties fo:color="#ff0000"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T50_4" style:family="text">
      <style:text-properties style:font-name="標楷體" fo:font-size="14pt" style:font-name-asian="標楷體" style:font-size-asian="14pt" style:font-size-complex="14pt"/>
    </style:style>
    <style:style style:name="T50_5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fo:text-indent="0.988cm" fo:line-height="0.988cm" fo:margin-left="1.693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line-height="0.988cm" fo:margin-left="1.693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T52_3" style:family="text">
      <style:text-properties style:font-name="標楷體" fo:font-size="14pt" style:font-name-asian="標楷體" style:font-size-asian="14pt" style:font-size-complex="14pt"/>
    </style:style>
    <style:style style:name="T52_4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text-align="justify" fo:text-indent="0.847cm" fo:line-height="0.988cm" fo:margin-left="1.693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style:font-name="標楷體" fo:font-size="14pt" style:font-name-asian="標楷體" style:font-size-asian="14pt" style:font-size-complex="14pt"/>
    </style:style>
    <style:style style:name="T53_3" style:family="text">
      <style:text-properties style:font-name="標楷體" fo:font-size="14pt" style:font-name-asian="標楷體" style:font-size-asian="14pt" style:font-size-complex="14pt"/>
    </style:style>
    <style:style style:name="T53_4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text-align="justify" fo:line-height="0.988cm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T54_2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Normal">
      <style:paragraph-properties fo:text-align="justify" fo:line-height="0.988cm" fo:margin-left="1.693cm"/>
    </style:style>
    <style:style style:name="T55_1" style:family="text">
      <style:text-properties fo:color="#ff0000" style:font-name="標楷體" fo:font-size="14pt" style:font-name-asian="標楷體" style:font-size-asian="14pt" style:font-size-complex="14pt"/>
    </style:style>
    <style:style style:name="T55_2" style:family="text">
      <style:text-properties style:font-name="標楷體" fo:font-size="14pt" style:font-name-asian="標楷體" style:font-size-asian="14pt" style:font-size-complex="14pt"/>
    </style:style>
    <style:style style:name="T55_3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fo:text-align="justify" fo:line-height="0.988cm" fo:margin-left="1.693cm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T56_2" style:family="text">
      <style:text-properties style:font-name="標楷體" fo:font-size="14pt" style:font-name-asian="標楷體" style:font-size-asian="14pt" style:font-size-complex="14pt"/>
    </style:style>
    <style:style style:name="T56_3" style:family="text">
      <style:text-properties style:font-name="標楷體" fo:font-size="14pt" style:font-name-asian="標楷體" style:font-size-asian="14pt" style:font-size-complex="14pt"/>
    </style:style>
    <style:style style:name="T56_4" style:family="text">
      <style:text-properties style:font-name="標楷體" fo:font-size="14pt" style:font-name-asian="標楷體" style:font-size-asian="14pt" style:font-size-complex="14pt"/>
    </style:style>
    <style:style style:name="T56_5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text-align="justify" fo:line-height="0.988cm" fo:margin-left="1.693cm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T57_2" style:family="text">
      <style:text-properties style:font-name="標楷體" fo:font-size="14pt" style:font-name-asian="標楷體" style:font-size-asian="14pt" style:font-size-complex="14pt"/>
    </style:style>
    <style:style style:name="T57_3" style:family="text">
      <style:text-properties style:font-name="標楷體" fo:font-size="14pt" style:font-name-asian="標楷體" style:font-size-asian="14pt" style:font-size-complex="14pt"/>
    </style:style>
    <style:style style:name="T57_4" style:family="text">
      <style:text-properties style:font-name="標楷體" fo:font-size="14pt" style:font-name-asian="標楷體" style:font-size-asian="14pt" style:font-size-complex="14pt"/>
    </style:style>
    <style:style style:name="T57_5" style:family="text">
      <style:text-properties style:font-name="標楷體" fo:font-size="14pt" style:font-name-asian="標楷體" style:font-size-asian="14pt" style:font-size-complex="14pt"/>
    </style:style>
    <style:style style:name="T57_6" style:family="text">
      <style:text-properties style:font-name="標楷體" fo:font-size="14pt" style:font-name-asian="標楷體" style:font-size-asian="14pt" style:font-size-complex="14pt"/>
    </style:style>
    <style:style style:name="T57_7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text-align="justify" fo:line-height="0.988cm" fo:margin-left="1.693cm"/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T58_2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>
      <style:paragraph-properties fo:text-align="justify" fo:line-height="0.988cm"/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T59_2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text-align="justify" fo:line-height="0.988cm" fo:margin-left="1.693cm"/>
    </style:style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T60_2" style:family="text">
      <style:text-properties style:font-name="標楷體" fo:font-size="14pt" style:font-name-asian="標楷體" style:font-size-asian="14pt" style:font-size-complex="14pt"/>
    </style:style>
    <style:style style:name="T60_3" style:family="text">
      <style:text-properties style:font-name="標楷體" fo:font-size="14pt" style:font-name-asian="標楷體" style:font-size-asian="14pt" style:font-size-complex="14pt"/>
    </style:style>
    <style:style style:name="T60_4" style:family="text">
      <style:text-properties style:font-name="標楷體" fo:font-size="14pt" style:font-name-asian="標楷體" style:font-size-asian="14pt" style:font-size-complex="14pt"/>
    </style:style>
    <style:style style:name="T60_5" style:family="text">
      <style:text-properties style:font-name="標楷體" fo:font-size="14pt" style:font-name-asian="標楷體" style:font-size-asian="14pt" style:font-size-complex="14pt"/>
    </style:style>
    <style:style style:name="T60_6" style:family="text">
      <style:text-properties style:font-name="標楷體" fo:font-size="14pt" style:font-name-asian="標楷體" style:font-size-asian="14pt" style:font-size-complex="14pt"/>
    </style:style>
    <style:style style:name="T60_7" style:family="text"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text-align="justify" fo:text-indent="0.847cm" fo:line-height="0.988cm" fo:margin-left="1.693cm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T61_2" style:family="text">
      <style:text-properties style:font-name="標楷體" fo:font-size="14pt" style:font-name-asian="標楷體" style:font-size-asian="14pt" style:font-size-complex="14pt"/>
    </style:style>
    <style:style style:name="T61_3" style:family="text">
      <style:text-properties style:font-name="標楷體" fo:font-size="14pt" style:font-name-asian="標楷體" style:font-size-asian="14pt" style:font-size-complex="14pt"/>
    </style:style>
    <style:style style:name="T61_4" style:family="text">
      <style:text-properties style:font-name="標楷體" fo:font-size="14pt" style:font-name-asian="標楷體" style:font-size-asian="14pt" style:font-size-complex="14pt"/>
    </style:style>
    <style:style style:name="T61_5" style:family="text">
      <style:text-properties style:font-name="標楷體" fo:font-size="14pt" style:font-name-asian="標楷體" style:font-size-asian="14pt" style:font-size-complex="14pt"/>
    </style:style>
    <style:style style:name="T61_6" style:family="text">
      <style:text-properties style:font-name="標楷體" fo:font-size="14pt" style:font-name-asian="標楷體" style:font-size-asian="14pt" style:font-size-complex="14pt"/>
    </style:style>
    <style:style style:name="T61_7" style:family="text">
      <style:text-properties style:font-name="標楷體" fo:font-size="14pt" style:font-name-asian="標楷體" style:font-size-asian="14pt" style:font-size-complex="14pt"/>
    </style:style>
    <style:style style:name="T61_8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Normal">
      <style:paragraph-properties fo:text-align="justify" fo:line-height="0.988cm" fo:margin-left="1.693cm"/>
    </style:style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T62_2" style:family="text">
      <style:text-properties style:font-name="標楷體" fo:font-size="14pt" style:font-name-asian="標楷體" style:font-size-asian="14pt" style:font-size-complex="14pt"/>
    </style:style>
    <style:style style:name="T62_3" style:family="text">
      <style:text-properties style:font-name="標楷體" fo:font-size="14pt" style:font-name-asian="標楷體" style:font-size-asian="14pt" style:font-size-complex="14pt"/>
    </style:style>
    <style:style style:name="T62_4" style:family="text">
      <style:text-properties style:font-name="標楷體" fo:font-size="14pt" style:font-name-asian="標楷體" style:font-size-asian="14pt" style:font-size-complex="14pt"/>
    </style:style>
    <style:style style:name="P63" style:family="paragraph" style:parent-style-name="Normal">
      <style:paragraph-properties fo:text-align="justify" fo:line-height="0.988cm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T63_2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text-align="justify" fo:line-height="0.988cm" fo:margin-left="1.693cm"/>
    </style:style>
    <style:style style:name="T64_1" style:family="text">
      <style:text-properties fo:color="#ff0000" style:font-name="標楷體" fo:font-size="14pt" style:font-name-asian="標楷體" style:font-size-asian="14pt" style:font-size-complex="14pt"/>
    </style:style>
    <style:style style:name="T64_2" style:family="text">
      <style:text-properties style:font-name="標楷體" fo:font-size="14pt" style:font-name-asian="標楷體" style:font-size-asian="14pt" style:font-size-complex="14pt"/>
    </style:style>
    <style:style style:name="T64_3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text-align="justify" fo:line-height="0.988cm" fo:margin-left="1.693cm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T65_2" style:family="text">
      <style:text-properties style:font-name="標楷體" fo:font-size="14pt" style:font-name-asian="標楷體" style:font-size-asian="14pt" style:font-size-complex="14pt"/>
    </style:style>
    <style:style style:name="T65_3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text-align="justify" fo:line-height="0.988cm"/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T66_2" style:family="text">
      <style:text-properties style:font-name="標楷體" fo:font-size="14pt" style:font-name-asian="標楷體" style:font-size-asian="14pt" style:font-size-complex="14pt"/>
    </style:style>
    <style:style style:name="P67" style:family="paragraph" style:parent-style-name="Normal">
      <style:paragraph-properties fo:text-align="justify" fo:line-height="0.988cm" fo:margin-left="1.693cm"/>
    </style:style>
    <style:style style:name="T67_1" style:family="text">
      <style:text-properties fo:color="#ff0000" style:font-name="標楷體" fo:font-size="14pt" style:font-name-asian="標楷體" style:font-size-asian="14pt" style:font-size-complex="14pt"/>
    </style:style>
    <style:style style:name="T67_2" style:family="text">
      <style:text-properties style:font-name="標楷體" fo:font-size="14pt" style:font-name-asian="標楷體" style:font-size-asian="14pt" style:font-size-complex="14pt"/>
    </style:style>
    <style:style style:name="T67_3" style:family="text">
      <style:text-properties style:font-name="標楷體" fo:font-size="14pt" style:font-name-asian="標楷體" style:font-size-asian="14pt" style:font-size-complex="14pt"/>
    </style:style>
    <style:style style:name="T67_4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text-align="justify" fo:line-height="0.988cm" fo:margin-left="1.693cm"/>
    </style:style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T68_2" style:family="text"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line-height="0.988cm" fo:margin-left="1.693cm"/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T69_2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line-height="0.988cm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T70_2" style:family="text"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line-height="0.988cm"/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line-height="0.988cm"/>
    </style:style>
    <style:style style:name="T72_1" style:family="text">
      <style:text-properties style:font-name="標楷體" fo:font-size="14pt" style:font-name-asian="標楷體" style:font-size-asian="14pt" style:font-size-complex="14pt"/>
    </style:style>
    <style:style style:name="P73" style:family="paragraph" style:parent-style-name="Normal">
      <style:paragraph-properties fo:line-height="0.988cm"/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P74" style:family="paragraph" style:parent-style-name="Normal">
      <style:paragraph-properties fo:text-align="justify" fo:line-height="0.988cm"/>
    </style:style>
    <style:style style:name="T74_1" style:family="text">
      <style:text-properties style:font-name="標楷體" fo:font-size="14pt" style:font-name-asian="標楷體" style:font-size-asian="14pt" style:font-size-complex="14pt"/>
    </style:style>
    <style:style style:name="P75" style:family="paragraph" style:parent-style-name="Normal">
      <style:paragraph-properties fo:line-height="0.988cm"/>
    </style:style>
    <style:style style:name="T75_1" style:family="text">
      <style:text-properties fo:font-size="14pt" style:font-name-asian="標楷體" style:font-size-asian="14pt"/>
    </style:style>
    <style:style style:name="T75_2" style:family="text">
      <style:text-properties fo:font-size="14pt" style:font-name-asian="標楷體" style:font-size-asian="14pt"/>
    </style:style>
    <style:style style:name="T75_3" style:family="text">
      <style:text-properties style:font-name="標楷體" fo:font-size="14pt" style:font-name-asian="標楷體" style:font-size-asian="14pt"/>
    </style:style>
    <style:style style:name="T75_4" style:family="text">
      <style:text-properties style:font-name="標楷體" fo:font-size="14pt" style:font-name-asian="標楷體" style:font-size-asian="14pt"/>
    </style:style>
    <style:style style:name="T75_5" style:family="text">
      <style:text-properties style:font-name="標楷體" fo:font-size="14pt" style:font-name-asian="標楷體" style:font-size-asian="14pt"/>
    </style:style>
    <style:style style:name="T75_6" style:family="text">
      <style:text-properties style:font-name="標楷體" fo:font-size="14pt" style:font-name-asian="標楷體" style:font-size-asian="14pt"/>
    </style:style>
    <style:style style:name="T75_7" style:family="text">
      <style:text-properties style:font-name="標楷體" fo:font-size="14pt" style:font-name-asian="標楷體" style:font-size-asian="14pt"/>
    </style:style>
    <style:style style:name="T75_8" style:family="text">
      <style:text-properties style:font-name="標楷體" fo:font-size="14pt" style:font-name-asian="標楷體" style:font-size-asian="14pt"/>
    </style:style>
    <style:style style:name="T75_9" style:family="text">
      <style:text-properties style:font-name="標楷體" fo:font-size="14pt" style:font-name-asian="標楷體" style:font-size-asian="14pt"/>
    </style:style>
    <style:style style:name="T75_10" style:family="text">
      <style:text-properties style:font-name="標楷體" fo:font-size="14pt" style:font-name-asian="標楷體" style:font-size-asian="14pt"/>
    </style:style>
    <style:style style:name="T75_11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10</text:span><text:span text:style-name="T1_2">7</text:span><text:span text:style-name="T1_3">年度新北市政府文化局志願服務隊</text:span></text:p>
      <text:p text:style-name="P2"><text:span text:style-name="T2_1">8</text:span><text:span text:style-name="T2_2">月份志工月例會</text:span><text:span text:style-name="T2_3"><text:s/>會議紀錄</text:span></text:p>
      <text:list text:style-name="LS2" xml:id="list0">
        <text:list-item>
          <text:p text:style-name="P3"><text:span text:style-name="T3_1">時間：</text:span><text:span text:style-name="T3_2">10</text:span><text:span text:style-name="T3_3">7</text:span><text:span text:style-name="T3_4">年</text:span><text:span text:style-name="T3_5">8</text:span><text:span text:style-name="T3_6">月</text:span><text:span text:style-name="T3_7">2</text:span><text:span text:style-name="T3_8">4</text:span><text:span text:style-name="T3_9">日<text:s/></text:span><text:span text:style-name="T3_10">下</text:span><text:span text:style-name="T3_11">午</text:span><text:span text:style-name="T3_12">19</text:span><text:span text:style-name="T3_13">：</text:span><text:span text:style-name="T3_14">0</text:span><text:span text:style-name="T3_15">0</text:span></text:p>
        </text:list-item>
        <text:list-item>
          <text:p text:style-name="P4"><text:span text:style-name="T4_1">地點：</text:span><text:span text:style-name="T4_2">新北市</text:span><text:span text:style-name="T4_3">市</text:span><text:span text:style-name="T4_4">立</text:span><text:span text:style-name="T4_5">圖</text:span><text:span text:style-name="T4_6">書館</text:span><text:span text:style-name="T4_7">3樓</text:span><text:span text:style-name="T4_8">會議室</text:span></text:p>
        </text:list-item>
        <text:list-item>
          <text:p text:style-name="P5"><text:span text:style-name="T5_1">主席：</text:span><text:span text:style-name="T5_2">吳</text:span><text:span text:style-name="T5_3">科長</text:span><text:span text:style-name="T5_4"><text:s text:c="13"/></text:span><text:span text:style-name="T5_5"><text:s text:c="4"/></text:span><text:span text:style-name="T5_6"><text:s text:c="4"/></text:span><text:span text:style-name="T5_7"><text:s text:c="4"/></text:span><text:span text:style-name="T5_8"><text:s/></text:span><text:span text:style-name="T5_9">記</text:span><text:span text:style-name="T5_10">錄：</text:span><text:span text:style-name="T5_11">王珍靜</text:span><text:span text:style-name="T5_12">(</text:span><text:span text:style-name="T5_13">府中15</text:span><text:span text:style-name="T5_14">組)</text:span></text:p>
        </text:list-item>
        <text:list-item>
          <text:p text:style-name="P6"><text:span text:style-name="T6_1">司儀：</text:span><text:span text:style-name="T6_2">府中15組鄭秀華組長</text:span></text:p>
        </text:list-item>
        <text:list-item>
          <text:p text:style-name="P7"><text:span text:style-name="T7_1">出列</text:span><text:span text:style-name="T7_2">席</text:span><text:span text:style-name="T7_3">名單</text:span><text:span text:style-name="T7_4">：詳如簽到冊</text:span></text:p>
        </text:list-item>
        <text:list-item>
          <text:p text:style-name="P8"><text:span text:style-name="T8_1">會前表演節目：</text:span><text:span text:style-name="T8_2"><text:s/></text:span><text:span text:style-name="T8_3">四</text:span><text:span text:style-name="T8_4">人組「練舞功」<text:s/>表演</text:span></text:p>
        </text:list-item>
        <text:list-item>
          <text:p text:style-name="P9"><text:span text:style-name="T9_1">長官致詞</text:span><text:span text:style-name="T9_2">：</text:span></text:p>
        </text:list-item>
      </text:list>
      <text:p text:style-name="P10"><text:span text:style-name="T10_1">吳</text:span><text:span text:style-name="T10_2">柏勳</text:span><text:span text:style-name="T10_3">科長</text:span><text:span text:style-name="T10_4">：</text:span></text:p>
      <text:p text:style-name="P11"><text:span text:style-name="T11_1">代表局長感謝各位志工在兒童藝術節期間，</text:span><text:span text:style-name="T11_2">志工們熱情參與，</text:span><text:span text:style-name="T11_3">此次兒童藝術節受到大家的喜愛，參與人數眾多，</text:span><text:span text:style-name="T11_4">因</text:span><text:span text:style-name="T11_5">志工的幫忙與協助才</text:span><text:span text:style-name="T11_6">能</text:span><text:span text:style-name="T11_7">讓兒藝節圓滿的</text:span><text:span text:style-name="T11_8">落幕</text:span><text:span text:style-name="T11_9">。</text:span></text:p>
      <text:p text:style-name="P12"><text:span text:style-name="T12_1">局長非常感謝志工的協助，</text:span><text:span text:style-name="T12_2">希望能</text:span><text:span text:style-name="T12_3">親自來感謝各位志工，但因</text:span><text:span text:style-name="T12_4">其他</text:span><text:span text:style-name="T12_5">行程無法參加，特別致贈</text:span><text:span text:style-name="T12_6">協助</text:span><text:span text:style-name="T12_7">兒藝節的志工每人一份精美的小禮物</text:span><text:span text:style-name="T12_8">。在此</text:span><text:span text:style-name="T12_9">特別感謝</text:span><text:span text:style-name="T12_10">美華大隊長，因為兒藝節期間不斷的增加志工人力需求，</text:span><text:span text:style-name="T12_11">大隊長</text:span><text:span text:style-name="T12_12">全力帶領志工協助此次活動，才得以完成任務。</text:span></text:p>
      <text:p text:style-name="P13"><text:span text:style-name="T13_1">另外，因</text:span><text:span text:style-name="T13_2">今年度</text:span><text:span text:style-name="T13_3">因為志工總督導</text:span><text:span text:style-name="T13_4">變動</text:span><text:span text:style-name="T13_5">，造成志工許多困擾，</text:span><text:span text:style-name="T13_6">深表歉意</text:span><text:span text:style-name="T13_7">。</text:span></text:p>
      <text:list text:style-name="LS2" xml:id="list7" text:continue-list="list0">
        <text:list-item>
          <text:p text:style-name="P14"><text:span text:style-name="T14_1">致贈禮物：請各組代表上台。</text:span></text:p>
        </text:list-item>
        <text:list-item>
          <text:p text:style-name="P15"><text:span text:style-name="T15_1">行政業務報告：</text:span></text:p>
        </text:list-item>
      </text:list>
      <text:list text:style-name="LS7" xml:id="list9">
        <text:list-item>
          <text:p text:style-name="P16"><text:span text:style-name="T16_1">總督導</text:span><text:span text:style-name="T16_2">陳文郁</text:span><text:span text:style-name="T16_3">：</text:span></text:p>
        </text:list-item>
      </text:list>
      <text:p text:style-name="P17"><text:span text:style-name="T17_1">1</text:span><text:span text:style-name="T17_2">.</text:span><text:span text:style-name="T17_3">總督導自我介紹。</text:span></text:p>
      <text:p text:style-name="P18"><text:span text:style-name="T18_1">2</text:span><text:span text:style-name="T18_2">.</text:span><text:span text:style-name="T18_3">7月份活動：志工召募博覽會、幹部會議、兒童藝術節、書法比賽。</text:span></text:p>
      <text:p text:style-name="P19"><text:span text:style-name="T19_1">3</text:span><text:span text:style-name="T19_2">.</text:span><text:span text:style-name="T19_3">本次兒藝節共有153位志工</text:span><text:span text:style-name="T19_4">參與，共計排455班。</text:span></text:p>
      <text:p text:style-name="P20"><text:span text:style-name="T20_1">4.今年</text:span><text:span text:style-name="T20_2">本局</text:span><text:span text:style-name="T20_3">志工</text:span><text:span text:style-name="T20_4">組</text:span><text:span text:style-name="T20_5">成績豐碩，獲獎無數。</text:span></text:p>
      <text:p text:style-name="P21"><text:span text:style-name="T21_1">5.下月(9月)的志工參訪活動已開始報名。</text:span></text:p>
      <text:p text:style-name="P22"/>
      <text:list text:style-name="LS10" xml:id="list10">
        <text:list-item>
          <text:p text:style-name="P23"><text:span text:style-name="T23_1">美術導覽組督導：</text:span></text:p>
        </text:list-item>
      </text:list>
      <text:p text:style-name="P24"><text:span text:style-name="T24_1">1</text:span><text:span text:style-name="T24_2">.</text:span><text:span text:style-name="T24_3">兒藝節謝謝各位志工支援。</text:span></text:p>
      <text:p text:style-name="P25"><text:span text:style-name="T25_1">2</text:span><text:span text:style-name="T25_2">.</text:span><text:span text:style-name="T25_3">新莊書畫會開幕，</text:span><text:span text:style-name="T25_4">歡迎</text:span><text:span text:style-name="T25_5">志工參加活動。</text:span></text:p>
      <text:p text:style-name="P26"><text:span text:style-name="T26_1">3</text:span><text:span text:style-name="T26_2">.</text:span><text:span text:style-name="T26_3">下月各項活動，希望夥伴多多參與。</text:span></text:p>
      <text:list text:style-name="LS10" xml:id="list11" text:continue-list="list10">
        <text:list-item>
          <text:p text:style-name="P27"><text:span text:style-name="T27_1">文化資產組督導：</text:span></text:p>
        </text:list-item>
      </text:list>
      <text:p text:style-name="P28"><text:span text:style-name="T28_1">全國古蹟日導覽活動，共有8條路線、24場次，8/27開始報名，每週</text:span></text:p>
      <text:p text:style-name="P29"><text:span text:style-name="T29_1">末</text:span><text:span text:style-name="T29_2">都有活動，公告在群組網站，歡迎大家參與。</text:span></text:p>
      <text:list text:style-name="LS10" xml:id="list12" text:continue-list="list10">
        <text:list-item>
          <text:p text:style-name="P30"><text:span text:style-name="T30_1">藝文推廣</text:span><text:span text:style-name="T30_2">組</text:span><text:span text:style-name="T30_3">督導</text:span><text:span text:style-name="T30_4">：</text:span></text:p>
        </text:list-item>
      </text:list>
      <text:p text:style-name="P31"><text:span text:style-name="T31_1">1</text:span><text:span text:style-name="T31_2">.</text:span><text:span text:style-name="T31_3">兒藝節非常謝謝大家幫忙。</text:span></text:p>
      <text:p text:style-name="P32"><text:span text:style-name="T32_1">2.</text:span><text:span text:style-name="T32_2">本週書法比賽決選及下月的活動也</text:span><text:span text:style-name="T32_3">需要大家幫忙。</text:span></text:p>
      <text:list text:style-name="LS10" xml:id="list13" text:continue-list="list10">
        <text:list-item>
          <text:p text:style-name="P33"><text:span text:style-name="T33_1">府中15組督導：</text:span></text:p>
        </text:list-item>
      </text:list>
      <text:p text:style-name="P34"><text:span text:style-name="T34_1">1.</text:span><text:span text:style-name="T34_2">府中15志工</text:span><text:span text:style-name="T34_3">共</text:span><text:span text:style-name="T34_4">42位，以後</text:span><text:span text:style-name="T34_5">盡力</text:span><text:span text:style-name="T34_6">為大家服務，也希望大家多多幫忙。</text:span></text:p>
      <text:p text:style-name="P35"><text:span text:style-name="T35_1"><text:s text:c="3"/>2.府中15目前有實驗動畫展、現具展，希望大家有空能來參觀。</text:span></text:p>
      <text:list text:style-name="LS10" xml:id="list14" text:continue-list="list10">
        <text:list-item>
          <text:p text:style-name="P36"><text:span text:style-name="T36_1">演藝廰組</text:span><text:span text:style-name="T36_2">督導：</text:span></text:p>
        </text:list-item>
      </text:list>
      <text:p text:style-name="P37"><text:span text:style-name="T37_1">1</text:span><text:span text:style-name="T37_2">.</text:span><text:span text:style-name="T37_3">謝謝演藝廳</text:span><text:span text:style-name="T37_4">志工們參與演藝廳的各項活動。</text:span></text:p>
      <text:p text:style-name="P38"><text:span text:style-name="T38_1">2</text:span><text:span text:style-name="T38_2">.介紹下月的活動「何日君再來」。</text:span></text:p>
      <text:p text:style-name="P39"><text:span text:style-name="T39_1">七、435</text:span><text:span text:style-name="T39_2">藝文特區督導：</text:span></text:p>
      <text:p text:style-name="P40"><text:span text:style-name="T40_1"><text:s text:c="4"/>再生藝術節展至9/30觀迎大家</text:span><text:span text:style-name="T40_2">來參觀。</text:span></text:p>
      <text:p text:style-name="P41"><text:span text:style-name="T41_1">拾</text:span><text:span text:style-name="T41_2">、</text:span><text:span text:style-name="T41_3">隊務報告：</text:span></text:p>
      <text:list text:style-name="LS15" xml:id="list15">
        <text:list-item>
          <text:p text:style-name="P42"><text:span text:style-name="T42_1">大</text:span><text:span text:style-name="T42_2">隊長陳美華：</text:span></text:p>
        </text:list-item>
      </text:list>
      <text:p text:style-name="P43"><text:span text:style-name="T43_1">1</text:span><text:span text:style-name="T43_2">.感謝這次兒藝節大家的幫忙、協助，兒藝節期間大家非常的辛苦，</text:span></text:p>
      <text:p text:style-name="P44"><text:span text:style-name="T44_1">天氣炎熱</text:span><text:span text:style-name="T44_2">、人潮眾多、人聲鼎沸</text:span><text:span text:style-name="T44_3">，我們志工</text:span><text:span text:style-name="T44_4">仍舊圓滿完成</text:span><text:span text:style-name="T44_5">任務。</text:span></text:p>
      <text:p text:style-name="P45"><text:span text:style-name="T45_1">2</text:span><text:span text:style-name="T45_2">.</text:span><text:span text:style-name="T45_3">長官一再關心各位志工，為感謝志工的熱情協助，局長發給每位參與志工精美小禮物-「金鏟子」，希望大家能順順利利。</text:span></text:p>
      <text:p text:style-name="P46"><text:span text:style-name="T46_1">3</text:span><text:span text:style-name="T46_2">.</text:span><text:span text:style-name="T46_3">兒藝節活動需安排機動組</text:span><text:span text:style-name="T46_4">，讓志工法休息，事先規劃</text:span><text:span text:style-name="T46_5">。</text:span></text:p>
      <text:list text:style-name="LS17" xml:id="list16">
        <text:list-item>
          <text:p text:style-name="P47"><text:span text:style-name="T47_1">文化資產組組長</text:span><text:span text:style-name="T47_2">：</text:span></text:p>
        </text:list-item>
      </text:list>
      <text:p text:style-name="P48"><text:span text:style-name="T48_1">九月份是</text:span><text:span text:style-name="T48_2">導覽的</text:span><text:span text:style-name="T48_3">重點活動，希望大家共襄盛舉。</text:span></text:p>
      <text:list text:style-name="LS17" xml:id="list17" text:continue-list="list16">
        <text:list-item>
          <text:p text:style-name="P49"><text:span text:style-name="T49_1">藝文推廣組組長：</text:span><text:span text:style-name="T49_2"><text:s/></text:span></text:p>
        </text:list-item>
      </text:list>
      <text:p text:style-name="P50"><text:span text:style-name="T50_1"><text:s/></text:span><text:span text:style-name="T50_2">1.</text:span><text:span text:style-name="T50_3">兒藝節現場裝置藝術志工</text:span><text:span text:style-name="T50_4">需進行</text:span><text:span text:style-name="T50_5">2週的導覽培訓課程，再為參觀的民</text:span></text:p>
      <text:p text:style-name="P51"><text:span text:style-name="T51_1">眾導覽。</text:span></text:p>
      <text:p text:style-name="P52"><text:span text:style-name="T52_1"><text:s/></text:span><text:span text:style-name="T52_2">2</text:span><text:span text:style-name="T52_3">.活動及手作課程需網路報名，課程有限定人數，但是網路上</text:span><text:span text:style-name="T52_4">無法顯示</text:span></text:p>
      <text:p text:style-name="P53"><text:span text:style-name="T53_1">報明狀況</text:span><text:span text:style-name="T53_2">，希望</text:span><text:span text:style-name="T53_3">改進報名方式</text:span><text:span text:style-name="T53_4">。</text:span></text:p>
      <text:list text:style-name="LS17" xml:id="list18" text:continue-list="list16">
        <text:list-item>
          <text:p text:style-name="P54"><text:span text:style-name="T54_1">府中15組組長：</text:span><text:span text:style-name="T54_2"><text:s/></text:span></text:p>
        </text:list-item>
      </text:list>
      <text:p text:style-name="P55"><text:span text:style-name="T55_1"><text:s/></text:span><text:span text:style-name="T55_2">1.</text:span><text:span text:style-name="T55_3">兒藝節的水果溜滑梯，小朋友站在滑梯的中間拍照，是極危險的動</text:span></text:p>
      <text:p text:style-name="P56"><text:span text:style-name="T56_1"><text:s text:c="3"/></text:span><text:span text:style-name="T56_2">作，</text:span><text:span text:style-name="T56_3">協助值班的志工請</text:span><text:span text:style-name="T56_4">注意</text:span><text:span text:style-name="T56_5">不要讓危險發生。</text:span></text:p>
      <text:p text:style-name="P57"><text:span text:style-name="T57_1"><text:s/>2</text:span><text:span text:style-name="T57_2">.府中15有2位志工都超過70歲，</text:span><text:span text:style-name="T57_3">服務時數</text:span><text:span text:style-name="T57_4">卻</text:span><text:span text:style-name="T57_5">是</text:span><text:span text:style-name="T57_6">名列前茅</text:span><text:span text:style-name="T57_7">，請大家給</text:span></text:p>
      <text:p text:style-name="P58"><text:span text:style-name="T58_1"><text:s text:c="3"/></text:span><text:span text:style-name="T58_2">予掌聲支持。</text:span></text:p>
      <text:list text:style-name="LS17" xml:id="list19" text:continue-list="list16">
        <text:list-item>
          <text:p text:style-name="P59"><text:span text:style-name="T59_1">演藝廳組組長：</text:span><text:span text:style-name="T59_2"><text:s/></text:span></text:p>
        </text:list-item>
      </text:list>
      <text:p text:style-name="P60"><text:span text:style-name="T60_1"><text:s/></text:span><text:span text:style-name="T60_2">1.</text:span><text:span text:style-name="T60_3">兒藝節</text:span><text:span text:style-name="T60_4">參訪的</text:span><text:span text:style-name="T60_5">小朋友非常多，整個區</text:span><text:span text:style-name="T60_6">域人聲鼎沸</text:span><text:span text:style-name="T60_7">，但志工們都盡力完</text:span></text:p>
      <text:p text:style-name="P61"><text:span text:style-name="T61_1">成整個活動，非常辛苦</text:span><text:span text:style-name="T61_2">，</text:span><text:span text:style-name="T61_3">建議</text:span><text:span text:style-name="T61_4">未來</text:span><text:span text:style-name="T61_5">可</text:span><text:span text:style-name="T61_6">提供</text:span><text:span text:style-name="T61_7">休息</text:span><text:span text:style-name="T61_8">的。</text:span></text:p>
      <text:p text:style-name="P62"><text:span text:style-name="T62_1"><text:s/>2</text:span><text:span text:style-name="T62_2">.</text:span><text:span text:style-name="T62_3">演藝廳107/8/28-108/1/2有免費活動，希望大家來參加。</text:span><text:span text:style-name="T62_4"><text:s/></text:span></text:p>
      <text:list text:style-name="LS17" xml:id="list20" text:continue-list="list16">
        <text:list-item>
          <text:p text:style-name="P63"><text:span text:style-name="T63_1">435藝文組組長：</text:span><text:span text:style-name="T63_2"><text:s/></text:span></text:p>
        </text:list-item>
      </text:list>
      <text:p text:style-name="P64"><text:span text:style-name="T64_1"><text:s/></text:span><text:span text:style-name="T64_2">1.</text:span><text:span text:style-name="T64_3">7/17支援召募志工活動。</text:span></text:p>
      <text:p text:style-name="P65"><text:span text:style-name="T65_1"><text:s/>2</text:span><text:span text:style-name="T65_2">.</text:span><text:span text:style-name="T65_3">435藝文區活動介紹(影片)。</text:span></text:p>
      <text:list text:style-name="LS17" xml:id="list21" text:continue-list="list16">
        <text:list-item>
          <text:p text:style-name="P66"><text:span text:style-name="T66_1">坪林茶博組組長：</text:span><text:span text:style-name="T66_2"><text:s/></text:span></text:p>
        </text:list-item>
      </text:list>
      <text:p text:style-name="P67"><text:span text:style-name="T67_1"><text:s/></text:span><text:span text:style-name="T67_2">1.</text:span><text:span text:style-name="T67_3">介</text:span><text:span text:style-name="T67_4">紹茶博館生態美學，分享虎字碑的故事。</text:span></text:p>
      <text:p text:style-name="P68"><text:span text:style-name="T68_1"><text:s/>2</text:span><text:span text:style-name="T68_2">.茶博館揉茶活動，希望大家來聞茶香。</text:span></text:p>
      <text:p text:style-name="P69"><text:span text:style-name="T69_1"><text:s/>3</text:span><text:span text:style-name="T69_2">.兒藝節茶博館行動博物館的活動，感謝許多志工協助支援。</text:span></text:p>
      <text:p text:style-name="P70"><text:span text:style-name="T70_1"><text:s text:c="4"/></text:span><text:span text:style-name="T70_2">八、美術導覽組組長：</text:span></text:p>
      <text:p text:style-name="P71"><text:span text:style-name="T71_1"><text:s text:c="8"/>1.7月份活動(照片)：媽媽團及亞東醫院(精神科)參訪蒸汽火車頭。</text:span></text:p>
      <text:p text:style-name="P72"><text:span text:style-name="T72_1"><text:s text:c="8"/>2.兒藝節活動期間照顧恐龍及支援踩街活動。</text:span></text:p>
      <text:p text:style-name="P73"><text:span text:style-name="T73_1"><text:s text:c="8"/>3.支援全國書法比賽。</text:span></text:p>
      <text:p text:style-name="P74"><text:span text:style-name="T74_1">拾壹、九月演藝廳最新表演節目「何日君再來」介紹。</text:span></text:p>
      <text:p text:style-name="P75"><text:span text:style-name="T75_1">拾貳、</text:span><text:span text:style-name="T75_2">散</text:span><text:span text:style-name="T75_3">會：</text:span><text:span text:style-name="T75_4">下</text:span><text:span text:style-name="T75_5">午</text:span><text:span text:style-name="T75_6"><text:s/></text:span><text:span text:style-name="T75_7">21</text:span><text:span text:style-name="T75_8">時</text:span><text:span text:style-name="T75_9">○</text:span><text:span text:style-name="T75_10"><text:s/></text:span><text:span text:style-name="T75_11">分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/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.75cm" text:min-label-width="1.15cm" fo:text-align="start"/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style:style style:name="List2Level0" style:family="text">
      <style:text-properties fo:letter-spacing="-0.071cm" fo:color="#000000" fo:font-weight="normal" style:font-weight-asian="normal"/>
    </style:style>
    <text:list-style style:name="LS2">
      <text:list-level-style-number style:num-format="壹, 貳, 參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 fo:color="#000000" fo:font-weight="normal" style:font-weight-asian="normal"/>
      </text:list-level-style-number>
      <text:list-level-style-number style:num-format="一, 十, 一百(繁), ..." text:start-value="2" text:style-name="List2Level1" style:num-suffix="、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etter-spacing="-0.071cm"/>
    </style:style>
    <text:list-style style:name="LS3">
      <text:list-level-style-number style:num-format="壹, 貳, 參, ..." text:start-value="9" text:style-name="List3Level0" style:num-suffix="、" text:level="1">
        <style:list-level-properties text:space-before="0cm" text:min-label-width="0.847cm" fo:text-align="start"/>
        <style:text-properties fo:letter-spacing="-0.071cm"/>
      </text:list-level-style-number>
      <text:list-level-style-number style:num-format="甲, 乙, 丙, ..." text:style-name="List3Level1" style:num-suffix="、" text:level="2">
        <style:list-level-properties text:space-before="0.097cm" text:min-label-width="0.847cm" fo:text-align="start" text:list-level-position-and-space-mode="label-alignment">
          <style:list-level-label-alignment text:label-followed-by="listtab" fo:margin-left="0.94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1.79cm" text:min-label-distance="0.847cm" fo:text-align="end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1.79cm" text:min-label-width="0.847cm" fo:text-align="start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4.33cm" text:min-label-distance="0.847cm" fo:text-align="end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4.33cm" text:min-label-width="0.847cm" fo:text-align="start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6.87cm" text:min-label-distance="0.847cm" fo:text-align="end" text:list-level-position-and-space-mode="label-alignment">
          <style:list-level-label-alignment text:label-followed-by="listtab" fo:margin-left="6.87cm" fo:text-indent="-0.847cm"/>
        </style:list-level-properties>
      </text:list-level-style-number>
    </text:list-style>
    <style:style style:name="List4Level0" style:family="text">
      <style:text-properties fo:language="en" fo:country="US" fo:font-weight="bold" style:font-weight-asian="bold"/>
    </style:style>
    <text:list-style style:name="LS4">
      <text:list-level-style-number style:num-format="壹, 貳, 參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style-name="List4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732cm" text:min-label-width="1.069cm" fo:text-align="start"/>
      </text:list-level-style-number>
      <text:list-level-style-number style:num-format="甲, 乙, 丙, ..." text:style-name="List6Level1" style:num-suffix="、" text:level="2">
        <style:list-level-properties text:space-before="2.579cm" text:min-label-width="0.847cm" fo:text-align="start" text:list-level-position-and-space-mode="label-alignment">
          <style:list-level-label-alignment text:label-followed-by="listtab" fo:margin-left="3.42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72cm" text:min-label-distance="0.847cm" fo:text-align="end" text:list-level-position-and-space-mode="label-alignment">
          <style:list-level-label-alignment text:label-followed-by="listtab" fo:margin-left="4.27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72cm" text:min-label-width="0.847cm" fo:text-align="start" text:list-level-position-and-space-mode="label-alignment">
          <style:list-level-label-alignment text:label-followed-by="listtab" fo:margin-left="5.11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119cm" text:min-label-width="0.847cm" fo:text-align="start" text:list-level-position-and-space-mode="label-alignment">
          <style:list-level-label-alignment text:label-followed-by="listtab" fo:margin-left="5.96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812cm" text:min-label-distance="0.847cm" fo:text-align="end" text:list-level-position-and-space-mode="label-alignment">
          <style:list-level-label-alignment text:label-followed-by="listtab" fo:margin-left="6.81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812cm" text:min-label-width="0.847cm" fo:text-align="start" text:list-level-position-and-space-mode="label-alignment">
          <style:list-level-label-alignment text:label-followed-by="listtab" fo:margin-left="7.659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59cm" text:min-label-width="0.847cm" fo:text-align="start" text:list-level-position-and-space-mode="label-alignment">
          <style:list-level-label-alignment text:label-followed-by="listtab" fo:margin-left="8.50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52cm" text:min-label-distance="0.847cm" fo:text-align="end" text:list-level-position-and-space-mode="label-alignment">
          <style:list-level-label-alignment text:label-followed-by="listtab" fo:margin-left="9.35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2.579cm" text:min-label-width="0.847cm" fo:text-align="start" text:list-level-position-and-space-mode="label-alignment">
          <style:list-level-label-alignment text:label-followed-by="listtab" fo:margin-left="3.425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3.425cm" text:min-label-width="0.847cm" fo:text-align="start" text:list-level-position-and-space-mode="label-alignment">
          <style:list-level-label-alignment text:label-followed-by="listtab" fo:margin-left="4.27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119cm" text:min-label-distance="0.847cm" fo:text-align="end" text:list-level-position-and-space-mode="label-alignment">
          <style:list-level-label-alignment text:label-followed-by="listtab" fo:margin-left="5.11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119cm" text:min-label-width="0.847cm" fo:text-align="start" text:list-level-position-and-space-mode="label-alignment">
          <style:list-level-label-alignment text:label-followed-by="listtab" fo:margin-left="5.96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965cm" text:min-label-width="0.847cm" fo:text-align="start" text:list-level-position-and-space-mode="label-alignment">
          <style:list-level-label-alignment text:label-followed-by="listtab" fo:margin-left="6.81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659cm" text:min-label-distance="0.847cm" fo:text-align="end" text:list-level-position-and-space-mode="label-alignment">
          <style:list-level-label-alignment text:label-followed-by="listtab" fo:margin-left="7.65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659cm" text:min-label-width="0.847cm" fo:text-align="start" text:list-level-position-and-space-mode="label-alignment">
          <style:list-level-label-alignment text:label-followed-by="listtab" fo:margin-left="8.50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505cm" text:min-label-width="0.847cm" fo:text-align="start" text:list-level-position-and-space-mode="label-alignment">
          <style:list-level-label-alignment text:label-followed-by="listtab" fo:margin-left="9.35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199cm" text:min-label-distance="0.847cm" fo:text-align="end" text:list-level-position-and-space-mode="label-alignment">
          <style:list-level-label-alignment text:label-followed-by="listtab" fo:margin-left="10.199cm" fo:text-indent="-0.847cm"/>
        </style:list-level-properties>
      </text:list-level-style-number>
    </text:list-style>
    <text:list-style style:name="LS9">
      <text:list-level-style-number style:num-format="一, 十, 一百(繁), ..." text:start-value="2" text:style-name="List9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9Level1" style:num-suffix="、" text:level="2">
        <style:list-level-properties text:space-before="-0.039cm" text:min-label-width="0.847cm" fo:text-align="start" text:list-level-position-and-space-mode="label-alignment">
          <style:list-level-label-alignment text:label-followed-by="listtab" fo:margin-left="0.80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1.655cm" text:min-label-distance="0.847cm" fo:text-align="end" text:list-level-position-and-space-mode="label-alignment">
          <style:list-level-label-alignment text:label-followed-by="listtab" fo:margin-left="1.65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1.655cm" text:min-label-width="0.847cm" fo:text-align="start" text:list-level-position-and-space-mode="label-alignment">
          <style:list-level-label-alignment text:label-followed-by="listtab" fo:margin-left="2.50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195cm" text:min-label-distance="0.847cm" fo:text-align="end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195cm" text:min-label-width="0.847cm" fo:text-align="start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6.735cm" text:min-label-distance="0.847cm" fo:text-align="end" text:list-level-position-and-space-mode="label-alignment">
          <style:list-level-label-alignment text:label-followed-by="listtab" fo:margin-left="6.735cm" fo:text-indent="-0.847cm"/>
        </style:list-level-properties>
      </text:list-level-style-number>
    </text:list-style>
    <text:list-style style:name="LS10">
      <text:list-level-style-number style:num-format="一, 十, 一百(繁), ..." text:start-value="2" text:style-name="List10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69cm" text:min-label-width="1.111cm" fo:text-align="start"/>
      </text:list-level-style-number>
      <text:list-level-style-number style:num-format="甲, 乙, 丙, ..." text:style-name="List11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1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1.002cm" text:min-label-width="1.108cm" fo:text-align="start"/>
      </text:list-level-style-number>
      <text:list-level-style-number style:num-format="甲, 乙, 丙, ..." text:style-name="List13Level1" style:num-suffix="、" text:level="2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542cm" text:min-label-distance="0.847cm" fo:text-align="end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542cm" text:min-label-width="0.847cm" fo:text-align="start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82cm" text:min-label-distance="0.847cm" fo:text-align="end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82cm" text:min-label-width="0.847cm" fo:text-align="start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22cm" text:min-label-distance="0.847cm" fo:text-align="end" text:list-level-position-and-space-mode="label-alignment">
          <style:list-level-label-alignment text:label-followed-by="listtab" fo:margin-left="8.62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1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1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art-value="2" text:style-name="List17Level0" style:num-suffix="、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1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1.752cm" text:min-label-width="0.847cm" fo:text-align="start"/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2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2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2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3Level0" style:family="text">
      <style:text-properties fo:letter-spacing="-0.071cm"/>
    </style:style>
    <text:list-style style:name="LS23">
      <text:list-level-style-number style:num-format="壹, 貳, 參, ..." text:start-value="11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letter-spacing="-0.071cm"/>
    </style:style>
    <text:list-style style:name="LS24">
      <text:list-level-style-number style:num-format="壹, 貳, 參, ..." text:start-value="12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5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2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2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3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3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32Level0" style:family="text">
      <style:text-properties fo:letter-spacing="-0.071cm"/>
    </style:style>
    <text:list-style style:name="LS32">
      <text:list-level-style-number style:num-format="壹, 貳, 參, ..." text:start-value="11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letter-spacing="-0.071cm"/>
    </style:style>
    <text:list-style style:name="LS33">
      <text:list-level-style-number style:num-format="壹, 貳, 參, ..." text:start-value="11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letter-spacing="-0.071cm" fo:color="#000000" fo:font-weight="normal" style:font-weight-asian="normal"/>
    </style:style>
    <text:list-style style:name="LS34">
      <text:list-level-style-number style:num-format="壹, 貳, 參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 fo:color="#000000" fo:font-weight="normal" style:font-weight-asian="normal"/>
      </text:list-level-style-number>
      <text:list-level-style-number style:num-format="一, 十, 一百(繁), ..." text:start-value="2" text:style-name="List34Level1" style:num-suffix="、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68cm" fo:padding-left="0cm" fo:margin-left="1.905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政府96年度第1次志願服務工作會報紀錄</dc:title>
    <meta:initial-creator>af7384</meta:initial-creator>
    <meta:creation-date>2018-12-11T12:02:00</meta:creation-date>
    <dc:creator>陳文郁</dc:creator>
    <dc:date>2018-12-11T12:17:00</dc:date>
    <meta:print-date>2014-12-27T09:32:00</meta:print-date>
    <meta:editing-cycles>3</meta:editing-cycles>
    <meta:editing-duration>PT15M</meta:editing-duration>
    <meta:document-statistic meta:page-count="3" meta:paragraph-count="3" meta:row-count="11" meta:word-count="248" meta:character-count="1659" meta:non-whitespace-character-count="1414"/>
  </office:meta>
</office:document-meta>
</file>