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0.741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41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41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4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4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4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74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0.998cm" fo:line-height="0.741cm" fo:margin-left="1.99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41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-1.192cm" fo:line-height="0.741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indent="-1.192cm" fo:line-height="0.741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indent="-4.247cm" fo:line-height="0.741cm" fo:margin-left="4.2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4.247cm" fo:line-height="0.741cm" fo:margin-left="4.2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line-height="0.741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line-height="0.741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indent="-1cm" fo:line-height="0.741cm" fo:margin-left="1.501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indent="-1cm" fo:line-height="0.741cm" fo:margin-left="1.501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indent="-1cm" fo:line-height="0.741cm" fo:margin-left="1.501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indent="-1cm" fo:line-height="0.741cm" fo:margin-left="1.501cm"/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text-indent="-1cm" fo:line-height="0.741cm" fo:margin-left="1.501cm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indent="-1cm" fo:line-height="0.741cm" fo:margin-left="1.501cm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indent="-1cm" fo:line-height="0.741cm" fo:margin-left="1.501cm"/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line-height="0.741cm"/>
    </style:style>
    <style:style style:name="T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line-height="0.741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line-height="0.741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line-height="0.741cm"/>
    </style:style>
    <style:style style:name="T2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line-height="0.741cm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line-height="0.741cm"/>
    </style:style>
    <style:style style:name="T3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Normal">
      <style:paragraph-properties fo:line-height="0.741cm"/>
    </style:style>
    <style:style style:name="T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text-indent="-2.039cm" fo:line-height="0.741cm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indent="-2.039cm" fo:line-height="0.741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line-height="0.741cm" fo:margin-left="2.54cm"/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fo:line-height="0.741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line-height="0.741cm"/>
    </style:style>
    <style:style style:name="T3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Normal">
      <style:paragraph-properties fo:line-height="0.741cm"/>
    </style:style>
    <style:style style:name="T3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Normal">
      <style:paragraph-properties fo:line-height="0.741cm"/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List_20_Paragraph">
      <style:paragraph-properties fo:text-align="justify" fo:line-height="0.741cm" fo:margin-left="0cm"/>
    </style:style>
    <style:style style:name="T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2.039cm" fo:line-height="0.741cm"/>
    </style:style>
    <style:style style:name="T4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44" style:family="paragraph" style:parent-style-name="Normal">
      <style:paragraph-properties fo:text-indent="-2.039cm" fo:line-height="0.741cm"/>
    </style:style>
    <style:style style:name="T4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Normal">
      <style:paragraph-properties fo:text-indent="-2.039cm" fo:line-height="0.741cm"/>
    </style:style>
    <style:style style:name="T4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46" style:family="paragraph" style:parent-style-name="Normal">
      <style:paragraph-properties fo:text-indent="-2.039cm" fo:line-height="0.741cm"/>
    </style:style>
    <style:style style:name="T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Normal">
      <style:paragraph-properties fo:text-indent="-2.039cm" fo:line-height="0.741cm"/>
    </style:style>
    <style:style style:name="T4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Normal">
      <style:paragraph-properties fo:text-indent="-2.039cm" fo:line-height="0.741cm"/>
    </style:style>
    <style:style style:name="T4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Normal">
      <style:paragraph-properties fo:line-height="0.741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51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52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0.596cm" fo:line-height="0.741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0.596cm" fo:line-height="0.741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741cm" fo:margin-left="0.847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Normal">
      <style:paragraph-properties fo:text-align="justify" fo:text-indent="-0.596cm" fo:line-height="0.741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0.596cm" fo:line-height="0.741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T59_6" style:family="text">
      <style:text-properties style:font-name="標楷體" fo:font-size="14pt" style:font-name-asian="標楷體" style:font-size-asian="14pt" style:font-size-complex="14pt"/>
    </style:style>
    <style:style style:name="T59_7" style:family="text">
      <style:text-properties style:font-name="標楷體" fo:font-size="14pt" style:font-name-asian="標楷體" style:font-size-asian="14pt" style:font-size-complex="14pt"/>
    </style:style>
    <style:style style:name="T59_8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741cm" fo:margin-left="0.847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0.596cm" fo:line-height="0.741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/>
    </style:style>
    <style:style style:name="T62_7" style:family="text">
      <style:text-properties style:font-name="標楷體" fo:font-size="14pt" style:font-name-asian="標楷體" style:font-size-asian="14pt" style:font-size-complex="14pt"/>
    </style:style>
    <style:style style:name="T62_8" style:family="text">
      <style:text-properties style:font-name="標楷體" fo:font-size="14pt" style:font-name-asian="標楷體" style:font-size-asian="14pt" style:font-size-complex="14pt"/>
    </style:style>
    <style:style style:name="T62_9" style:family="text">
      <style:text-properties style:font-name="標楷體" fo:font-size="14pt" style:font-name-asian="標楷體" style:font-size-asian="14pt" style:font-size-complex="14pt"/>
    </style:style>
    <style:style style:name="T62_10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0.596cm" fo:line-height="0.741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T63_7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0.596cm" fo:line-height="0.741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596cm" fo:line-height="0.741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596cm" fo:line-height="0.741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line-height="0.741cm" fo:margin-left="0.847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596cm" fo:line-height="0.741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T70_9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0.596cm" fo:line-height="0.741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0.596cm" fo:line-height="0.741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line-height="0.741cm" fo:margin-left="0.847cm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0.596cm" fo:line-height="0.741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T75_4" style:family="text">
      <style:text-properties style:font-name="標楷體" fo:font-size="14pt" style:font-name-asian="標楷體" style:font-size-asian="14pt" style:font-size-complex="14pt"/>
    </style:style>
    <style:style style:name="T75_5" style:family="text">
      <style:text-properties style:font-name="標楷體" fo:font-size="14pt" style:font-name-asian="標楷體" style:font-size-asian="14pt" style:font-size-complex="14pt"/>
    </style:style>
    <style:style style:name="T75_6" style:family="text">
      <style:text-properties style:font-name="標楷體" fo:font-size="14pt" style:font-name-asian="標楷體" style:font-size-asian="14pt" style:font-size-complex="14pt"/>
    </style:style>
    <style:style style:name="T75_7" style:family="text">
      <style:text-properties style:font-name="標楷體" fo:font-size="14pt" style:font-name-asian="標楷體" style:font-size-asian="14pt" style:font-size-complex="14pt"/>
    </style:style>
    <style:style style:name="T75_8" style:family="text">
      <style:text-properties style:font-name="標楷體" fo:font-size="14pt" style:font-name-asian="標楷體" style:font-size-asian="14pt" style:font-size-complex="14pt"/>
    </style:style>
    <style:style style:name="T75_9" style:family="text">
      <style:text-properties style:font-name="標楷體" fo:font-size="14pt" style:font-name-asian="標楷體" style:font-size-asian="14pt" style:font-size-complex="14pt"/>
    </style:style>
    <style:style style:name="T75_10" style:family="text">
      <style:text-properties style:font-name="標楷體" fo:font-size="14pt" style:font-name-asian="標楷體" style:font-size-asian="14pt" style:font-size-complex="14pt"/>
    </style:style>
    <style:style style:name="T75_1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741cm" fo:margin-left="0.847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indent="-0.596cm" fo:line-height="0.741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77_5" style:family="text">
      <style:text-properties style:font-name="標楷體" fo:font-size="14pt" style:font-name-asian="標楷體" style:font-size-asian="14pt" style:font-size-complex="14pt"/>
    </style:style>
    <style:style style:name="T77_6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-0.596cm" fo:line-height="0.741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0.596cm" fo:line-height="0.741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741cm" fo:margin-left="0.847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741cm">
        <style:tab-stops>
          <style:tab-stop style:type="left" style:leader-style="none" style:position="4.001cm"/>
        </style:tab-stops>
      </style:paragraph-properties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-0.596cm" fo:line-height="0.741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T83_5" style:family="text">
      <style:text-properties style:font-name="標楷體" fo:font-size="14pt" style:font-name-asian="標楷體" style:font-size-asian="14pt" style:font-size-complex="14pt"/>
    </style:style>
    <style:style style:name="T83_6" style:family="text">
      <style:text-properties style:font-name="標楷體" fo:font-size="14pt" style:font-name-asian="標楷體" style:font-size-asian="14pt" style:font-size-complex="14pt"/>
    </style:style>
    <style:style style:name="T83_7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0.596cm" fo:line-height="0.741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0.596cm" fo:line-height="0.741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T85_4" style:family="text">
      <style:text-properties style:font-name="標楷體" fo:font-size="14pt" style:font-name-asian="標楷體" style:font-size-asian="14pt" style:font-size-complex="14pt"/>
    </style:style>
    <style:style style:name="T85_5" style:family="text">
      <style:text-properties style:font-name="標楷體" fo:font-size="14pt" style:font-name-asian="標楷體" style:font-size-asian="14pt" style:font-size-complex="14pt"/>
    </style:style>
    <style:style style:name="T85_6" style:family="text">
      <style:text-properties style:font-name="標楷體" fo:font-size="14pt" style:font-name-asian="標楷體" style:font-size-asian="14pt" style:font-size-complex="14pt"/>
    </style:style>
    <style:style style:name="T85_7" style:family="text">
      <style:text-properties style:font-name="標楷體" fo:font-size="14pt" style:font-name-asian="標楷體" style:font-size-asian="14pt" style:font-size-complex="14pt"/>
    </style:style>
    <style:style style:name="T85_8" style:family="text">
      <style:text-properties style:font-name="標楷體" fo:font-size="14pt" style:font-name-asian="標楷體" style:font-size-asian="14pt" style:font-size-complex="14pt"/>
    </style:style>
    <style:style style:name="T85_9" style:family="text">
      <style:text-properties style:font-name="標楷體" fo:font-size="14pt" style:font-name-asian="標楷體" style:font-size-asian="14pt" style:font-size-complex="14pt"/>
    </style:style>
    <style:style style:name="T85_10" style:family="text">
      <style:text-properties style:font-name="標楷體" fo:font-size="14pt" style:font-name-asian="標楷體" style:font-size-asian="14pt" style:font-size-complex="14pt"/>
    </style:style>
    <style:style style:name="T85_1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line-height="0.741cm" fo:margin-left="0.847cm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line-height="0.741cm">
        <style:tab-stops>
          <style:tab-stop style:type="left" style:leader-style="none" style:position="-0.519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596cm" fo:line-height="0.741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T88_3" style:family="text">
      <style:text-properties style:font-name="標楷體" fo:font-size="14pt" style:font-name-asian="標楷體" style:font-size-asian="14pt" style:font-size-complex="14pt"/>
    </style:style>
    <style:style style:name="T88_4" style:family="text">
      <style:text-properties style:font-name="標楷體" fo:font-size="14pt" style:font-name-asian="標楷體" style:font-size-asian="14pt" style:font-size-complex="14pt"/>
    </style:style>
    <style:style style:name="T88_5" style:family="text">
      <style:text-properties style:font-name="標楷體" fo:font-size="14pt" style:font-name-asian="標楷體" style:font-size-asian="14pt" style:font-size-complex="14pt"/>
    </style:style>
    <style:style style:name="T88_6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0.596cm" fo:line-height="0.741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T89_4" style:family="text">
      <style:text-properties style:font-name="標楷體" fo:font-size="14pt" style:font-name-asian="標楷體" style:font-size-asian="14pt" style:font-size-complex="14pt"/>
    </style:style>
    <style:style style:name="T89_5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0.596cm" fo:line-height="0.741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T90_4" style:family="text">
      <style:text-properties style:font-name="標楷體" fo:font-size="14pt" style:font-name-asian="標楷體" style:font-size-asian="14pt" style:font-size-complex="14pt"/>
    </style:style>
    <style:style style:name="T90_5" style:family="text">
      <style:text-properties style:font-name="標楷體" fo:font-size="14pt" style:font-name-asian="標楷體" style:font-size-asian="14pt" style:font-size-complex="14pt"/>
    </style:style>
    <style:style style:name="T90_6" style:family="text">
      <style:text-properties style:font-name="標楷體" fo:font-size="14pt" style:font-name-asian="標楷體" style:font-size-asian="14pt" style:font-size-complex="14pt"/>
    </style:style>
    <style:style style:name="T90_7" style:family="text">
      <style:text-properties style:font-name="標楷體" fo:font-size="14pt" style:font-name-asian="標楷體" style:font-size-asian="14pt" style:font-size-complex="14pt"/>
    </style:style>
    <style:style style:name="T90_8" style:family="text">
      <style:text-properties style:font-name="標楷體" fo:font-size="14pt" style:font-name-asian="標楷體" style:font-size-asian="14pt" style:font-size-complex="14pt"/>
    </style:style>
    <style:style style:name="T90_9" style:family="text">
      <style:text-properties style:font-name="標楷體" fo:font-size="14pt" style:font-name-asian="標楷體" style:font-size-asian="14pt" style:font-size-complex="14pt"/>
    </style:style>
    <style:style style:name="T90_10" style:family="text">
      <style:text-properties style:font-name="標楷體" fo:font-size="14pt" style:font-name-asian="標楷體" style:font-size-asian="14pt" style:font-size-complex="14pt"/>
    </style:style>
    <style:style style:name="T90_11" style:family="text">
      <style:text-properties style:font-name="標楷體" fo:font-size="14pt" style:font-name-asian="標楷體" style:font-size-asian="14pt" style:font-size-complex="14pt"/>
    </style:style>
    <style:style style:name="T90_12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-0.596cm" fo:line-height="0.741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T91_3" style:family="text">
      <style:text-properties style:font-name="標楷體" fo:font-size="14pt" style:font-name-asian="標楷體" style:font-size-asian="14pt" style:font-size-complex="14pt"/>
    </style:style>
    <style:style style:name="T91_4" style:family="text">
      <style:text-properties style:font-name="標楷體" fo:font-size="14pt" style:font-name-asian="標楷體" style:font-size-asian="14pt" style:font-size-complex="14pt"/>
    </style:style>
    <style:style style:name="T91_5" style:family="text">
      <style:text-properties style:font-name="標楷體" fo:font-size="14pt" style:font-name-asian="標楷體" style:font-size-asian="14pt" style:font-size-complex="14pt"/>
    </style:style>
    <style:style style:name="T91_6" style:family="text">
      <style:text-properties style:font-name="標楷體" fo:font-size="14pt" style:font-name-asian="標楷體" style:font-size-asian="14pt" style:font-size-complex="14pt"/>
    </style:style>
    <style:style style:name="T91_7" style:family="text">
      <style:text-properties style:font-name="標楷體" fo:font-size="14pt" style:font-name-asian="標楷體" style:font-size-asian="14pt" style:font-size-complex="14pt"/>
    </style:style>
    <style:style style:name="T91_8" style:family="text">
      <style:text-properties style:font-name="標楷體" fo:font-size="14pt" style:font-name-asian="標楷體" style:font-size-asian="14pt" style:font-size-complex="14pt"/>
    </style:style>
    <style:style style:name="T91_9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-0.596cm" fo:line-height="0.741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T92_2" style:family="text">
      <style:text-properties style:font-name="標楷體" fo:font-size="14pt" style:font-name-asian="標楷體" style:font-size-asian="14pt" style:font-size-complex="14pt"/>
    </style:style>
    <style:style style:name="T92_3" style:family="text">
      <style:text-properties style:font-name="標楷體" fo:font-size="14pt" style:font-name-asian="標楷體" style:font-size-asian="14pt" style:font-size-complex="14pt"/>
    </style:style>
    <style:style style:name="T92_4" style:family="text">
      <style:text-properties style:font-name="標楷體" fo:font-size="14pt" style:font-name-asian="標楷體" style:font-size-asian="14pt" style:font-size-complex="14pt"/>
    </style:style>
    <style:style style:name="T92_5" style:family="text">
      <style:text-properties style:font-name="標楷體" fo:font-size="14pt" style:font-name-asian="標楷體" style:font-size-asian="14pt" style:font-size-complex="14pt"/>
    </style:style>
    <style:style style:name="T92_6" style:family="text">
      <style:text-properties style:font-name="標楷體" fo:font-size="14pt" style:font-name-asian="標楷體" style:font-size-asian="14pt" style:font-size-complex="14pt"/>
    </style:style>
    <style:style style:name="T92_7" style:family="text">
      <style:text-properties style:font-name="標楷體" fo:font-size="14pt" style:font-name-asian="標楷體" style:font-size-asian="14pt" style:font-size-complex="14pt"/>
    </style:style>
    <style:style style:name="T92_8" style:family="text">
      <style:text-properties style:font-name="標楷體" fo:font-size="14pt" style:font-name-asian="標楷體" style:font-size-asian="14pt" style:font-size-complex="14pt"/>
    </style:style>
    <style:style style:name="T92_9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text-indent="-0.596cm" fo:line-height="0.741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T93_5" style:family="text">
      <style:text-properties style:font-name="標楷體" fo:font-size="14pt" style:font-name-asian="標楷體" style:font-size-asian="14pt" style:font-size-complex="14pt"/>
    </style:style>
    <style:style style:name="T93_6" style:family="text">
      <style:text-properties style:font-name="標楷體" fo:font-size="14pt" style:font-name-asian="標楷體" style:font-size-asian="14pt" style:font-size-complex="14pt"/>
    </style:style>
    <style:style style:name="T93_7" style:family="text">
      <style:text-properties style:font-name="標楷體" fo:font-size="14pt" style:font-name-asian="標楷體" style:font-size-asian="14pt" style:font-size-complex="14pt"/>
    </style:style>
    <style:style style:name="T93_8" style:family="text">
      <style:text-properties style:font-name="標楷體" fo:font-size="14pt" style:font-name-asian="標楷體" style:font-size-asian="14pt" style:font-size-complex="14pt"/>
    </style:style>
    <style:style style:name="T93_9" style:family="text">
      <style:text-properties style:font-name="標楷體" fo:font-size="14pt" style:font-name-asian="標楷體" style:font-size-asian="14pt" style:font-size-complex="14pt"/>
    </style:style>
    <style:style style:name="T93_10" style:family="text">
      <style:text-properties style:font-name="標楷體" fo:font-size="14pt" style:font-name-asian="標楷體" style:font-size-asian="14pt" style:font-size-complex="14pt"/>
    </style:style>
    <style:style style:name="T93_11" style:family="text">
      <style:text-properties style:font-name="標楷體" fo:font-size="14pt" style:font-name-asian="標楷體" style:font-size-asian="14pt" style:font-size-complex="14pt"/>
    </style:style>
    <style:style style:name="T93_12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line-height="0.741cm">
        <style:tab-stops>
          <style:tab-stop style:type="left" style:leader-style="none" style:position="14.526cm"/>
        </style:tab-stops>
      </style:paragraph-properties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741cm">
        <style:tab-stops>
          <style:tab-stop style:type="left" style:leader-style="none" style:position="-0.519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line-height="0.741cm">
        <style:tab-stops>
          <style:tab-stop style:type="left" style:leader-style="none" style:position="-0.519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T96_4" style:family="text">
      <style:text-properties style:font-name="標楷體" fo:font-size="14pt" style:font-name-asian="標楷體" style:font-size-asian="14pt" style:font-size-complex="14pt"/>
    </style:style>
    <style:style style:name="T96_5" style:family="text">
      <style:text-properties style:font-name="標楷體" fo:font-size="14pt" style:font-name-asian="標楷體" style:font-size-asian="14pt" style:font-size-complex="14pt"/>
    </style:style>
    <style:style style:name="T96_6" style:family="text">
      <style:text-properties style:font-name="標楷體" fo:font-size="14pt" style:font-name-asian="標楷體" style:font-size-asian="14pt" style:font-size-complex="14pt"/>
    </style:style>
    <style:style style:name="T96_7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line-height="0.741cm" fo:margin-left="0.751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line-height="0.741cm">
        <style:tab-stops>
          <style:tab-stop style:type="left" style:leader-style="none" style:position="-0.519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T98_4" style:family="text">
      <style:text-properties style:font-name="標楷體" fo:font-size="14pt" style:font-name-asian="標楷體" style:font-size-asian="14pt" style:font-size-complex="14pt"/>
    </style:style>
    <style:style style:name="T98_5" style:family="text">
      <style:text-properties style:font-name="標楷體" fo:font-size="14pt" style:font-name-asian="標楷體" style:font-size-asian="14pt" style:font-size-complex="14pt"/>
    </style:style>
    <style:style style:name="T98_6" style:family="text">
      <style:text-properties style:font-name="標楷體" fo:font-size="14pt" style:font-name-asian="標楷體" style:font-size-asian="14pt" style:font-size-complex="14pt"/>
    </style:style>
    <style:style style:name="T98_7" style:family="text">
      <style:text-properties style:font-name="標楷體" fo:font-size="14pt" style:font-name-asian="標楷體" style:font-size-asian="14pt" style:font-size-complex="14pt"/>
    </style:style>
    <style:style style:name="T98_8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indent="-0.751cm" fo:line-height="0.741cm" fo:margin-left="0.751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T99_3" style:family="text">
      <style:text-properties style:font-name="標楷體" fo:font-size="14pt" style:font-name-asian="標楷體" style:font-size-asian="14pt" style:font-size-complex="14pt"/>
    </style:style>
    <style:style style:name="T99_4" style:family="text">
      <style:text-properties style:font-name="標楷體" fo:font-size="14pt" style:font-name-asian="標楷體" style:font-size-asian="14pt" style:font-size-complex="14pt"/>
    </style:style>
    <style:style style:name="T99_5" style:family="text">
      <style:text-properties style:font-name="標楷體" fo:font-size="14pt" style:font-name-asian="標楷體" style:font-size-asian="14pt" style:font-size-complex="14pt"/>
    </style:style>
    <style:style style:name="T99_6" style:family="text">
      <style:text-properties style:font-name="標楷體" fo:font-size="14pt" style:font-name-asian="標楷體" style:font-size-asian="14pt" style:font-size-complex="14pt"/>
    </style:style>
    <style:style style:name="T99_7" style:family="text">
      <style:text-properties style:font-name="標楷體" fo:font-size="14pt" style:font-name-asian="標楷體" style:font-size-asian="14pt" style:font-size-complex="14pt"/>
    </style:style>
    <style:style style:name="T99_8" style:family="text">
      <style:text-properties style:font-name="標楷體" fo:font-size="14pt" style:font-name-asian="標楷體" style:font-size-asian="14pt" style:font-size-complex="14pt"/>
    </style:style>
    <style:style style:name="T99_9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line-height="0.741cm">
        <style:tab-stops>
          <style:tab-stop style:type="left" style:leader-style="none" style:position="0.751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line-height="0.741cm">
        <style:tab-stops>
          <style:tab-stop style:type="left" style:leader-style="none" style:position="0.751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List_20_Paragraph">
      <style:paragraph-properties fo:line-height="0.741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List_20_Paragraph">
      <style:paragraph-properties fo:line-height="0.741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List_20_Paragraph">
      <style:paragraph-properties fo:line-height="0.741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List_20_Paragraph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741cm">
        <style:tab-stops>
          <style:tab-stop style:type="left" style:leader-style="none" style:position="0.751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T106_5" style:family="text">
      <style:text-properties style:font-name="標楷體" fo:font-size="14pt" style:font-name-asian="標楷體" style:font-size-asian="14pt" style:font-size-complex="14pt"/>
    </style:style>
    <style:style style:name="T106_6" style:family="text">
      <style:text-properties style:font-name="標楷體" fo:font-size="14pt" style:font-name-asian="標楷體" style:font-size-asian="14pt" style:font-size-complex="14pt"/>
    </style:style>
    <style:style style:name="T106_7" style:family="text">
      <style:text-properties style:font-name="標楷體" fo:font-size="14pt" style:font-name-asian="標楷體" style:font-size-asian="14pt" style:font-size-complex="14pt"/>
    </style:style>
    <style:style style:name="T106_8" style:family="text">
      <style:text-properties style:font-name="標楷體" fo:font-size="14pt" style:font-name-asian="標楷體" style:font-size-asian="14pt" style:font-size-complex="14pt"/>
    </style:style>
    <style:style style:name="T106_9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2.247cm" fo:line-height="0.741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7</text:span><text:span text:style-name="T2_3">年度第</text:span><text:span text:style-name="T2_4">4</text:span><text:span text:style-name="T2_5">次</text:span><text:span text:style-name="T2_6">幹部會議會議紀錄</text:span></text:p>
      <text:p text:style-name="P3"/>
      <text:p text:style-name="P4"><text:span text:style-name="T4_1">壹、</text:span><text:span text:style-name="T4_2">時間：</text:span><text:span text:style-name="T4_3">10</text:span><text:span text:style-name="T4_4">7</text:span><text:span text:style-name="T4_5">年</text:span><text:span text:style-name="T4_6">7</text:span><text:span text:style-name="T4_7">月</text:span><text:span text:style-name="T4_8">26</text:span><text:span text:style-name="T4_9">日</text:span><text:span text:style-name="T4_10">(四)</text:span><text:span text:style-name="T4_11">1</text:span><text:span text:style-name="T4_12">4</text:span><text:span text:style-name="T4_13">:</text:span><text:span text:style-name="T4_14">0</text:span><text:span text:style-name="T4_15">0-1</text:span><text:span text:style-name="T4_16">6</text:span><text:span text:style-name="T4_17">:00</text:span></text:p>
      <text:p text:style-name="P5"><text:span text:style-name="T5_1">貳、</text:span><text:span text:style-name="T5_2">地點：</text:span><text:span text:style-name="T5_3">文化局</text:span><text:span text:style-name="T5_4">大</text:span><text:span text:style-name="T5_5">會議室</text:span></text:p>
      <text:p text:style-name="P6"><text:span text:style-name="T6_1">參、</text:span><text:span text:style-name="T6_2">主席：吳科長柏勳</text:span><text:span text:style-name="T6_3"><text:s text:c="34"/></text:span><text:span text:style-name="T6_4">記</text:span><text:span text:style-name="T6_5">錄：</text:span><text:span text:style-name="T6_6">鄭秀華</text:span></text:p>
      <text:p text:style-name="P7"><text:span text:style-name="T7_1">肆、</text:span><text:span text:style-name="T7_2">出列席：詳如簽到冊</text:span><text:span text:style-name="T7_3"><text:s text:c="10"/></text:span></text:p>
      <text:p text:style-name="P8"><text:span text:style-name="T8_1">伍、</text:span><text:span text:style-name="T8_2">主席</text:span><text:span text:style-name="T8_3">致詞：</text:span><text:span text:style-name="T8_4"><text:s text:c="2"/></text:span><text:span text:style-name="T8_5"><text:s text:c="16"/></text:span></text:p>
      <text:p text:style-name="P9"><text:span text:style-name="T9_1"><text:s/>吳科長：</text:span></text:p>
      <text:list text:style-name="LS18" xml:id="list0">
        <text:list-item>
          <text:p text:style-name="P10"><text:span text:style-name="T10_1">謝謝各位志工對於兒藝節排班的支持，活動期間有較多的變動，造成大家的困擾與不便請大家多多包涵。</text:span></text:p>
        </text:list-item>
        <text:list-item>
          <text:p text:style-name="P11"><text:span text:style-name="T11_1">新接任志工督導工作的同仁-陳文郁，請各位志工支持與協助。</text:span></text:p>
        </text:list-item>
      </text:list>
      <text:p text:style-name="P12"/>
      <text:p text:style-name="P13"><text:span text:style-name="T13_1">陸</text:span><text:span text:style-name="T13_2">、</text:span><text:span text:style-name="T13_3">業務單位報告</text:span></text:p>
      <text:list text:style-name="LS2" xml:id="list2">
        <text:list-item>
          <text:p text:style-name="P14"><text:span text:style-name="T14_1">總督導</text:span><text:span text:style-name="T14_2">與各組志工督導</text:span><text:span text:style-name="T14_3">：</text:span></text:p>
        </text:list-item>
      </text:list>
      <text:list text:style-name="LS3" xml:id="list3">
        <text:list-item>
          <text:p text:style-name="P15"><text:span text:style-name="T15_1">總督導陳文郁</text:span><text:span text:style-name="T15_2">：</text:span></text:p>
        </text:list-item>
      </text:list>
      <text:list text:style-name="LS6" xml:id="list4">
        <text:list-item>
          <text:list>
            <text:list-item>
              <text:list>
                <text:list-item>
                  <text:p text:style-name="P16"><text:span text:style-name="T16_1">志工招募活動</text:span><text:span text:style-name="T16_2">已於7/17辦理完成，總計回收</text:span><text:span text:style-name="T16_3">43份</text:span><text:span text:style-name="T16_4">報名表。</text:span></text:p>
                </text:list-item>
                <text:list-item>
                  <text:p text:style-name="P17"><text:span text:style-name="T17_1">新北市</text:span><text:span text:style-name="T17_2">志願服務獎勵</text:span><text:span text:style-name="T17_3">申請書已提送社會局，新北市立</text:span><text:span text:style-name="T17_4">黄金博物館</text:span><text:span text:style-name="T17_5">申請團體獎項，個人獎項申請</text:span><text:span text:style-name="T17_6">共152名，銅</text:span><text:span text:style-name="T17_7">心獎</text:span><text:span text:style-name="T17_8">49</text:span><text:span text:style-name="T17_9">名</text:span><text:span text:style-name="T17_10">、銀</text:span><text:span text:style-name="T17_11">心獎</text:span><text:span text:style-name="T17_12">48</text:span><text:span text:style-name="T17_13">名</text:span><text:span text:style-name="T17_14">、金</text:span><text:span text:style-name="T17_15">心獎</text:span><text:span text:style-name="T17_16">43</text:span><text:span text:style-name="T17_17">名</text:span><text:span text:style-name="T17_18">、耆心</text:span><text:span text:style-name="T17_19">獎</text:span><text:span text:style-name="T17_20">7</text:span><text:span text:style-name="T17_21">名</text:span><text:span text:style-name="T17_22">、績優</text:span><text:span text:style-name="T17_23">志工</text:span><text:span text:style-name="T17_24">3</text:span><text:span text:style-name="T17_25">名</text:span><text:span text:style-name="T17_26">、特殊</text:span><text:span text:style-name="T17_27">貢獻</text:span><text:span text:style-name="T17_28">2</text:span><text:span text:style-name="T17_29">名。</text:span></text:p>
                </text:list-item>
                <text:list-item>
                  <text:p text:style-name="P18"><text:span text:style-name="T18_1">衛服部</text:span><text:span text:style-name="T18_2">志願服務</text:span><text:span text:style-name="T18_3">獎勵</text:span><text:span text:style-name="T18_4">已收齊各組名冊，將</text:span><text:span text:style-name="T18_5">在</text:span><text:span text:style-name="T18_6">8/31前</text:span><text:span text:style-name="T18_7">提出</text:span><text:span text:style-name="T18_8">申請</text:span><text:span text:style-name="T18_9">。</text:span></text:p>
                </text:list-item>
                <text:list-item>
                  <text:p text:style-name="P19"><text:span text:style-name="T19_1">新進</text:span><text:span text:style-name="T19_2">志工培訓</text:span><text:span text:style-name="T19_3">課程預定於</text:span><text:span text:style-name="T19_4">10/13</text:span><text:span text:style-name="T19_5">、</text:span><text:span text:style-name="T19_6">10/14</text:span><text:span text:style-name="T19_7">辦理。</text:span></text:p>
                </text:list-item>
                <text:list-item>
                  <text:p text:style-name="P20"><text:span text:style-name="T20_1">志工參訪</text:span><text:span text:style-name="T20_2">活動，預定於</text:span><text:span text:style-name="T20_3">9/29</text:span><text:span text:style-name="T20_4">辦理，參訪新竹眷村博物館及桃園馬祖新村。</text:span></text:p>
                </text:list-item>
                <text:list-item>
                  <text:p text:style-name="P21"><text:span text:style-name="T21_1">感謝隊長辛勞及志工夥伴踴躍排班</text:span><text:span text:style-name="T21_2">。</text:span></text:p>
                </text:list-item>
                <text:list-item>
                  <text:p text:style-name="P22"/>
                </text:list-item>
              </text:list>
            </text:list-item>
          </text:list>
        </text:list-item>
      </text:list>
      <text:p text:style-name="P23"><text:span text:style-name="T23_1">（2）演藝廳組廖尹萱督導:<text:s/></text:span></text:p>
      <text:p text:style-name="P24"><text:span text:style-name="T24_1"><text:s text:c="5"/>志工作業均正常進行中</text:span><text:span text:style-name="T24_2">。</text:span></text:p>
      <text:p text:style-name="P25"/>
      <text:p text:style-name="P26"><text:span text:style-name="T26_1">（3）美術導覽組林明珠督導</text:span><text:span text:style-name="T26_2">:</text:span></text:p>
      <text:p text:style-name="P27"><text:span text:style-name="T27_1"><text:s text:c="5"/>感謝志工們對兒藝節活動</text:span><text:span text:style-name="T27_2">，</text:span><text:span text:style-name="T27_3">熱誠排班</text:span><text:span text:style-name="T27_4">。</text:span></text:p>
      <text:p text:style-name="P28"/>
      <text:p text:style-name="P29"><text:span text:style-name="T29_1">（4</text:span><text:span text:style-name="T29_2">）藝文推廣組王晟宇</text:span><text:span text:style-name="T29_3">督導:</text:span></text:p>
      <text:p text:style-name="P30"><text:span text:style-name="T30_1"><text:s text:c="5"/>請志工們多多協助兒藝節活動</text:span><text:span text:style-name="T30_2">。</text:span></text:p>
      <text:p text:style-name="P31"><text:span text:style-name="T31_1">（5）</text:span><text:span text:style-name="T31_2">文化資產組</text:span><text:span text:style-name="T31_3">朱心琪督導:</text:span></text:p>
      <text:list text:style-name="LS7" xml:id="list11">
        <text:list-item>
          <text:p text:style-name="P32"><text:span text:style-name="T32_1">已排定</text:span><text:span text:style-name="T32_2">8月份巡查班表</text:span><text:span text:style-name="T32_3">。</text:span></text:p>
        </text:list-item>
        <text:list-item>
          <text:p text:style-name="P33"><text:span text:style-name="T33_1">9月份</text:span><text:span text:style-name="T33_2">將舉辦</text:span><text:span text:style-name="T33_3">全國古蹟</text:span><text:span text:style-name="T33_4">日活動。</text:span></text:p>
        </text:list-item>
      </text:list>
      <text:p text:style-name="P34"/>
      <text:p text:style-name="P35"><text:span text:style-name="T35_1">（6）435藝文組林秀蘭督導：<text:s text:c="2"/></text:span></text:p>
      <text:p text:style-name="P36"><text:span text:style-name="T36_1"><text:s text:c="5"/>435再生藝術節</text:span><text:span text:style-name="T36_2">於7/1-7/30舉行，</text:span><text:span text:style-name="T36_3">歡迎大家參與及宣傳</text:span><text:span text:style-name="T36_4">。</text:span></text:p>
      <text:p text:style-name="P37"/>
      <text:p text:style-name="P38"><text:span text:style-name="T38_1">（7）坪林茶博組賴麗娟督導：</text:span></text:p>
      <text:p text:style-name="P39"><text:span text:style-name="T39_1"><text:s text:c="5"/>志工業務順暢，已完成8</text:span><text:span text:style-name="T39_2">月班表</text:span><text:span text:style-name="T39_3">排班。</text:span></text:p>
      <text:p text:style-name="P40"/>
      <text:p text:style-name="P41"><text:span text:style-name="T41_1">二、各組志工幹部：</text:span></text:p>
      <text:p text:style-name="P42"><text:span text:style-name="T42_1">（1）</text:span><text:span text:style-name="T42_2">隊長：</text:span><text:span text:style-name="T42_3">陳美華</text:span></text:p>
      <text:list text:style-name="LS8" xml:id="list13">
        <text:list-item>
          <text:p text:style-name="P43"><text:span text:style-name="T43_1">感謝各位志工熱烈參與</text:span><text:span text:style-name="T43_2">兒藝節排班</text:span><text:span text:style-name="T43_3">，目前</text:span><text:span text:style-name="T43_4">有</text:span><text:span text:style-name="T43_5">137人</text:span><text:span text:style-name="T43_6">排班</text:span><text:span text:style-name="T43_7">435個</text:span><text:span text:style-name="T43_8">工作時段。</text:span></text:p>
        </text:list-item>
        <text:list-item>
          <text:p text:style-name="P44"><text:span text:style-name="T44_1">近日</text:span><text:span text:style-name="T44_2">天氣炎熱</text:span><text:span text:style-name="T44_3">，</text:span><text:span text:style-name="T44_4">若志工在</text:span><text:span text:style-name="T44_5">外場值班</text:span><text:span text:style-name="T44_6">，</text:span><text:span text:style-name="T44_7">請多注意身體狀況</text:span><text:span text:style-name="T44_8">。</text:span></text:p>
        </text:list-item>
        <text:list-item>
          <text:p text:style-name="P45"><text:span text:style-name="T45_1">文化局舉辦</text:span><text:span text:style-name="T45_2">活動</text:span><text:span text:style-name="T45_3">，</text:span><text:span text:style-name="T45_4">若需志工</text:span><text:span text:style-name="T45_5">排班</text:span><text:span text:style-name="T45_6">，</text:span><text:span text:style-name="T45_7">請提早通知</text:span><text:span text:style-name="T45_8">以便</text:span><text:span text:style-name="T45_9">安排</text:span><text:span text:style-name="T45_10">。</text:span></text:p>
        </text:list-item>
        <text:list-item>
          <text:p text:style-name="P46"><text:span text:style-name="T46_1">書法比賽</text:span><text:span text:style-name="T46_2">初審於7/29</text:span><text:span text:style-name="T46_3">、</text:span><text:span text:style-name="T46_4">7/30舉行，安排文資組、書法班</text:span><text:span text:style-name="T46_5">志工</text:span><text:span text:style-name="T46_6">協助場佈。</text:span></text:p>
        </text:list-item>
        <text:list-item>
          <text:p text:style-name="P47"><text:span text:style-name="T47_1">志工排</text:span><text:span text:style-name="T47_2">班</text:span><text:span text:style-name="T47_3">請提供</text:span><text:span text:style-name="T47_4">便當</text:span><text:span text:style-name="T47_5">，餐券礙於餐廳營業時間，志工較難安排輪休用餐</text:span><text:span text:style-name="T47_6">。</text:span></text:p>
        </text:list-item>
        <text:list-item>
          <text:p text:style-name="P48"><text:span text:style-name="T48_1">志工</text:span><text:span text:style-name="T48_2">參訪行程</text:span><text:span text:style-name="T48_3">，</text:span><text:span text:style-name="T48_4">請</text:span><text:span text:style-name="T48_5">即早確認</text:span><text:span text:style-name="T48_6">。</text:span></text:p>
        </text:list-item>
      </text:list>
      <text:p text:style-name="P49"><text:span text:style-name="T49_1">志工督導陳文郁回覆：志工參訪活動已經完成企畫，</text:span><text:span text:style-name="T49_2">刻</text:span><text:span text:style-name="T49_3">正</text:span><text:span text:style-name="T49_4">辦理簽呈。</text:span></text:p>
      <text:p text:style-name="P50"/>
      <text:p text:style-name="P51"><text:span text:style-name="T51_1">(2)</text:span><text:span text:style-name="T51_2">副隊長：</text:span><text:span text:style-name="T51_3">阮</text:span><text:span text:style-name="T51_4">徐芳</text:span><text:span text:style-name="T51_5">[請假]</text:span></text:p>
      <text:p text:style-name="P52"/>
      <text:p text:style-name="P53"><text:span text:style-name="T53_1">(3)</text:span><text:span text:style-name="T53_2">文化資產組：</text:span><text:span text:style-name="T53_3">王飛</text:span><text:span text:style-name="T53_4">明</text:span></text:p>
      <text:list text:style-name="LS9" xml:id="list19">
        <text:list-item>
          <text:p text:style-name="P54"><text:span text:style-name="T54_1">榮譽卡</text:span><text:span text:style-name="T54_2">申請及補發問題</text:span><text:span text:style-name="T54_3">，</text:span><text:span text:style-name="T54_4">請提出</text:span><text:span text:style-name="T54_5">明確的規範與</text:span><text:span text:style-name="T54_6">申請時點</text:span><text:span text:style-name="T54_7">。</text:span></text:p>
        </text:list-item>
        <text:list-item>
          <text:p text:style-name="P55"><text:span text:style-name="T55_1">兒藝節</text:span><text:span text:style-name="T55_2">排班</text:span><text:span text:style-name="T55_3">，</text:span><text:span text:style-name="T55_4">應</text:span><text:span text:style-name="T55_5">討論</text:span><text:span text:style-name="T55_6">改善方法</text:span><text:span text:style-name="T55_7">。</text:span></text:p>
        </text:list-item>
      </text:list>
      <text:p text:style-name="P56"/>
      <text:p text:style-name="P57"><text:span text:style-name="T57_1">(4)</text:span><text:span text:style-name="T57_2">美術導覽組</text:span><text:span text:style-name="T57_3">:許炳良</text:span></text:p>
      <text:list text:style-name="LS10" xml:id="list21">
        <text:list-item>
          <text:p text:style-name="P58"><text:span text:style-name="T58_1">兒藝節排班</text:span><text:span text:style-name="T58_2">方式</text:span><text:span text:style-name="T58_3">應改善</text:span><text:span text:style-name="T58_4">，應事先</text:span><text:span text:style-name="T58_5">預告開放排班時程</text:span><text:span text:style-name="T58_6">，</text:span><text:span text:style-name="T58_7">以網路報名方式</text:span><text:span text:style-name="T58_8">。</text:span></text:p>
        </text:list-item>
        <text:list-item>
          <text:p text:style-name="P59"><text:span text:style-name="T59_1">兒藝節期間展間</text:span><text:span text:style-name="T59_2">若</text:span><text:span text:style-name="T59_3">缺員值班</text:span><text:span text:style-name="T59_4">，</text:span><text:span text:style-name="T59_5">建議</text:span><text:span text:style-name="T59_6">由工讀</text:span><text:span text:style-name="T59_7">生排班</text:span><text:span text:style-name="T59_8">。</text:span></text:p>
        </text:list-item>
      </text:list>
      <text:p text:style-name="P60"/>
      <text:p text:style-name="P61"><text:span text:style-name="T61_1">(5)</text:span><text:span text:style-name="T61_2">藝文推廣組：</text:span><text:span text:style-name="T61_3">蔡美子</text:span></text:p>
      <text:list text:style-name="LS11" xml:id="list23">
        <text:list-item>
          <text:p text:style-name="P62"><text:span text:style-name="T62_1">藝文推廣科舉辦</text:span><text:span text:style-name="T62_2">裝</text:span><text:span text:style-name="T62_3">置藝術</text:span><text:span text:style-name="T62_4">-</text:span><text:span text:style-name="T62_5">手作課程</text:span><text:span text:style-name="T62_6">，</text:span><text:span text:style-name="T62_7">目前已有100多位</text:span><text:span text:style-name="T62_8">報名</text:span><text:span text:style-name="T62_9">，志工協助<text:s text:c="6"/>執行</text:span><text:span text:style-name="T62_10">。</text:span></text:p>
        </text:list-item>
        <text:list-item>
          <text:p text:style-name="P63"><text:span text:style-name="T63_1">公共藝術</text:span><text:span text:style-name="T63_2">導覽</text:span><text:span text:style-name="T63_3">將於2個</text:span><text:span text:style-name="T63_4">周日</text:span><text:span text:style-name="T63_5">舉行</text:span><text:span text:style-name="T63_6">4場</text:span><text:span text:style-name="T63_7">次，由志工導覽。</text:span></text:p>
        </text:list-item>
      </text:list>
      <text:p text:style-name="P64"><text:span text:style-name="T64_1">(6)</text:span><text:span text:style-name="T64_2">府中15組：</text:span><text:span text:style-name="T64_3">鄭秀華</text:span></text:p>
      <text:list text:style-name="LS12" xml:id="list25">
        <text:list-item>
          <text:p text:style-name="P65"><text:span text:style-name="T65_1">兒藝節排班須改善</text:span><text:span text:style-name="T65_2">。</text:span></text:p>
        </text:list-item>
        <text:list-item>
          <text:p text:style-name="P66"><text:span text:style-name="T66_1">兒藝節值班</text:span><text:span text:style-name="T66_2">，</text:span><text:span text:style-name="T66_3">配餐問題須改善</text:span><text:span text:style-name="T66_4">。</text:span></text:p>
        </text:list-item>
        <text:list-item>
          <text:p text:style-name="P67"><text:span text:style-name="T67_1">8/1</text:span><text:span text:style-name="T67_2">—</text:span><text:span text:style-name="T67_3">8/31府中15兒童影展</text:span><text:span text:style-name="T67_4">。</text:span></text:p>
        </text:list-item>
      </text:list>
      <text:p text:style-name="P68"/>
      <text:p text:style-name="P69"><text:span text:style-name="T69_1">(7)</text:span><text:span text:style-name="T69_2">演藝廳組：</text:span><text:span text:style-name="T69_3">黄小文</text:span></text:p>
      <text:list text:style-name="LS13" xml:id="list28">
        <text:list-item>
          <text:p text:style-name="P70"><text:span text:style-name="T70_1">7/5</text:span><text:span text:style-name="T70_2">進行</text:span><text:span text:style-name="T70_3">組務會議</text:span><text:span text:style-name="T70_4">、</text:span><text:span text:style-name="T70_5">教育訓練</text:span><text:span text:style-name="T70_6">課程「</text:span><text:span text:style-name="T70_7">手機攝影技巧</text:span><text:span text:style-name="T70_8">」</text:span><text:span text:style-name="T70_9">。</text:span></text:p>
        </text:list-item>
        <text:list-item>
          <text:p text:style-name="P71"><text:span text:style-name="T71_1">7/25<text:s/></text:span><text:span text:style-name="T71_2">教育訓課程「</text:span><text:span text:style-name="T71_3">說話的藝術</text:span><text:span text:style-name="T71_4">」</text:span><text:span text:style-name="T71_5">。</text:span></text:p>
        </text:list-item>
        <text:list-item>
          <text:p text:style-name="P72"><text:span text:style-name="T72_1">1-</text:span><text:span text:style-name="T72_2">6月時數統計完成</text:span><text:span text:style-name="T72_3">。</text:span></text:p>
        </text:list-item>
      </text:list>
      <text:p text:style-name="P73"/>
      <text:p text:style-name="P74"><text:span text:style-name="T74_1">(8)</text:span><text:span text:style-name="T74_2">435藝文組：<text:s/></text:span><text:span text:style-name="T74_3">王顓旭</text:span></text:p>
      <text:list text:style-name="LS14" xml:id="list31">
        <text:list-item>
          <text:p text:style-name="P75"><text:span text:style-name="T75_1">9</text:span><text:span text:style-name="T75_2">月</text:span><text:span text:style-name="T75_3">份的志工</text:span><text:span text:style-name="T75_4">參訪</text:span><text:span text:style-name="T75_5">活動</text:span><text:span text:style-name="T75_6">，</text:span><text:span text:style-name="T75_7">服務須逹多少時數?</text:span><text:span text:style-name="T75_8">預定4部車</text:span><text:span text:style-name="T75_9">，</text:span><text:span text:style-name="T75_10">若報名人數</text:span><text:span text:style-name="T75_11">超</text:span></text:p>
        </text:list-item>
      </text:list>
      <text:p text:style-name="P76"><text:span text:style-name="T76_1">過</text:span><text:span text:style-name="T76_2">應如何處理？</text:span></text:p>
      <text:list text:style-name="LS14" xml:id="list32" text:continue-list="list31">
        <text:list-item>
          <text:p text:style-name="P77"><text:span text:style-name="T77_1">435將舉辦</text:span><text:span text:style-name="T77_2">再生藝術節</text:span><text:span text:style-name="T77_3">，</text:span><text:span text:style-name="T77_4">歡迎</text:span><text:span text:style-name="T77_5">大家參與</text:span><text:span text:style-name="T77_6">。</text:span></text:p>
        </text:list-item>
      </text:list>
      <text:p text:style-name="P78"><text:span text:style-name="T78_1">志工督導陳文郁回覆：</text:span></text:p>
      <text:list text:style-name="LS15" xml:id="list33">
        <text:list-item>
          <text:p text:style-name="P79"><text:span text:style-name="T79_1">志工參訪活動服務時數須達到</text:span><text:span text:style-name="T79_2">64</text:span><text:span text:style-name="T79_3">小時</text:span><text:span text:style-name="T79_4">，志工排班規範，每月應值班8小時，至8月份應為64小時。</text:span></text:p>
        </text:list-item>
        <text:list-item>
          <text:p text:style-name="P80"><text:span text:style-name="T80_1">志工參訪預定4部車，人數160人，往年參與人數約為140-150位，若超過人數將追加遊覽車</text:span><text:span text:style-name="T80_2">。</text:span></text:p>
        </text:list-item>
      </text:list>
      <text:p text:style-name="P81"/>
      <text:p text:style-name="P82"><text:span text:style-name="T82_1">(9)</text:span><text:span text:style-name="T82_2">坪林茶博組：</text:span><text:span text:style-name="T82_3">陳春桃</text:span></text:p>
      <text:list text:style-name="LS16" xml:id="list35">
        <text:list-item>
          <text:p text:style-name="P83"><text:span text:style-name="T83_1">本組志工夥伴</text:span><text:span text:style-name="T83_2">，</text:span><text:span text:style-name="T83_3">首次參加兒藝節排班</text:span><text:span text:style-name="T83_4">，</text:span><text:span text:style-name="T83_5">感謝</text:span><text:span text:style-name="T83_6">隊長</text:span><text:span text:style-name="T83_7">協助及教導。</text:span></text:p>
        </text:list-item>
        <text:list-item>
          <text:p text:style-name="P84"><text:span text:style-name="T84_1">因坪林茶葉博物館</text:span><text:span text:style-name="T84_2">路途遠</text:span><text:span text:style-name="T84_3">，若舉辦活動，以</text:span><text:span text:style-name="T84_4">白天</text:span><text:span text:style-name="T84_5">時段比較方便</text:span><text:span text:style-name="T84_6">參加</text:span><text:span text:style-name="T84_7">。</text:span></text:p>
        </text:list-item>
        <text:list-item>
          <text:p text:style-name="P85"><text:span text:style-name="T85_1">本組志工</text:span><text:span text:style-name="T85_2">參加月例</text:span><text:span text:style-name="T85_3">會</text:span><text:span text:style-name="T85_4">較不踴躍</text:span><text:span text:style-name="T85_5">，</text:span><text:span text:style-name="T85_6">將</text:span><text:span text:style-name="T85_7">再</text:span><text:span text:style-name="T85_8">努力鼓吹</text:span><text:span text:style-name="T85_9">推動</text:span><text:span text:style-name="T85_10">大家參與</text:span><text:span text:style-name="T85_11">。</text:span></text:p>
        </text:list-item>
      </text:list>
      <text:p text:style-name="P86"/>
      <text:list text:style-name="LS1" xml:id="list38">
        <text:list-item>
          <text:p text:style-name="P87"><text:span text:style-name="T87_1">討論事項：</text:span></text:p>
        </text:list-item>
      </text:list>
      <text:list text:style-name="LS17" xml:id="list39">
        <text:list-item>
          <text:p text:style-name="P88"><text:span text:style-name="T88_1">兒藝節服值衣服</text:span><text:span text:style-name="T88_2">，</text:span><text:span text:style-name="T88_3">盡早發放</text:span><text:span text:style-name="T88_4">，將</text:span><text:span text:style-name="T88_5">向展演科確認</text:span><text:span text:style-name="T88_6">。</text:span></text:p>
        </text:list-item>
        <text:list-item>
          <text:p text:style-name="P89"><text:span text:style-name="T89_1">志工參訪</text:span><text:span text:style-name="T89_2">，</text:span><text:span text:style-name="T89_3">盡快進行</text:span><text:span text:style-name="T89_4">行政程序</text:span><text:span text:style-name="T89_5">。</text:span></text:p>
        </text:list-item>
        <text:list-item>
          <text:p text:style-name="P90"><text:span text:style-name="T90_1">志工參訪</text:span><text:span text:style-name="T90_2">活動</text:span><text:span text:style-name="T90_3">，</text:span><text:span text:style-name="T90_4">必須</text:span><text:span text:style-name="T90_5">服勤須</text:span><text:span text:style-name="T90_6">64</text:span><text:span text:style-name="T90_7">小時以上</text:span><text:span text:style-name="T90_8">。</text:span><text:span text:style-name="T90_9">目前志工</text:span><text:span text:style-name="T90_10">人數</text:span><text:span text:style-name="T90_11">226位</text:span><text:span text:style-name="T90_12">。</text:span></text:p>
        </text:list-item>
        <text:list-item>
          <text:p text:style-name="P91"><text:span text:style-name="T91_1">需要</text:span><text:span text:style-name="T91_2">追加志工</text:span><text:span text:style-name="T91_3">支援</text:span><text:span text:style-name="T91_4">值班</text:span><text:span text:style-name="T91_5">，</text:span><text:span text:style-name="T91_6">請</text:span><text:span text:style-name="T91_7">及早</text:span><text:span text:style-name="T91_8">通知</text:span><text:span text:style-name="T91_9">。</text:span></text:p>
        </text:list-item>
        <text:list-item>
          <text:p text:style-name="P92"><text:span text:style-name="T92_1">兒藝節</text:span><text:span text:style-name="T92_2">排班</text:span><text:span text:style-name="T92_3">，</text:span><text:span text:style-name="T92_4">以及未來排班，將以</text:span><text:span text:style-name="T92_5">網路</text:span><text:span text:style-name="T92_6">報名系統登錄，</text:span><text:span text:style-name="T92_7">改善</text:span><text:span text:style-name="T92_8">排班流程</text:span><text:span text:style-name="T92_9">。</text:span></text:p>
        </text:list-item>
        <text:list-item>
          <text:p text:style-name="P93"><text:span text:style-name="T93_1">榮</text:span><text:span text:style-name="T93_2">譽卡申請</text:span><text:span text:style-name="T93_3">時間，若於</text:span><text:span text:style-name="T93_4">6/15或6/30到期</text:span><text:span text:style-name="T93_5">，</text:span><text:span text:style-name="T93_6">於當月</text:span><text:span text:style-name="T93_7">6/1開始申請</text:span><text:span text:style-name="T93_8">，</text:span><text:span text:style-name="T93_9">到期當月</text:span><text:span text:style-name="T93_10">，</text:span><text:span text:style-name="T93_11">即可線上申請</text:span><text:span text:style-name="T93_12">。</text:span></text:p>
        </text:list-item>
      </text:list>
      <text:p text:style-name="P94"><text:span text:style-name="T94_1"><text:tab/></text:span></text:p>
      <text:list text:style-name="LS1" xml:id="list45" text:continue-list="list38">
        <text:list-item>
          <text:p text:style-name="P95"><text:span text:style-name="T95_1">臨時動議：</text:span></text:p>
        </text:list-item>
      </text:list>
      <text:list text:style-name="LS4" xml:id="list46">
        <text:list-item>
          <text:p text:style-name="P96"><text:span text:style-name="T96_1">社會局的志工招募活動</text:span><text:span text:style-name="T96_2">，</text:span><text:span text:style-name="T96_3">7/31截止</text:span><text:span text:style-name="T96_4">，由社會局</text:span><text:span text:style-name="T96_5">統一收集報名表</text:span><text:span text:style-name="T96_6">，</text:span><text:span text:style-name="T96_7">約在8月初</text:span></text:p>
        </text:list-item>
      </text:list>
      <text:p text:style-name="P97"><text:span text:style-name="T97_1">寄各單位</text:span><text:span text:style-name="T97_2">彙整，本局將安排</text:span><text:span text:style-name="T97_3">面試</text:span><text:span text:style-name="T97_4">及新志工教育訓練等工作</text:span><text:span text:style-name="T97_5">。</text:span></text:p>
      <text:list text:style-name="LS4" xml:id="list47" text:continue-list="list46">
        <text:list-item>
          <text:p text:style-name="P98"><text:span text:style-name="T98_1">兒藝節</text:span><text:span text:style-name="T98_2">執勤，若</text:span><text:span text:style-name="T98_3">連班者</text:span><text:span text:style-name="T98_4">，希望能</text:span><text:span text:style-name="T98_5">提供</text:span><text:span text:style-name="T98_6">便當及</text:span><text:span text:style-name="T98_7">餐券</text:span><text:span text:style-name="T98_8">。</text:span></text:p>
        </text:list-item>
        <text:list-item>
          <text:p text:style-name="P99"><text:span text:style-name="T99_1">志工的</text:span><text:span text:style-name="T99_2">祈願時數</text:span><text:span text:style-name="T99_3">登錄</text:span><text:span text:style-name="T99_4">，</text:span><text:span text:style-name="T99_5">必須在每年年初進行，今年遺漏</text:span><text:span text:style-name="T99_6">沒登入</text:span><text:span text:style-name="T99_7">，</text:span><text:span text:style-name="T99_8">未來請承辦人員特別留意，若更換職位，請確認職務內容交接</text:span><text:span text:style-name="T99_9">。</text:span></text:p>
        </text:list-item>
      </text:list>
      <text:p text:style-name="P100"><text:span text:style-name="T100_1"><text:s text:c="5"/></text:span></text:p>
      <text:p text:style-name="P101"><text:span text:style-name="T101_1">志工督導陳文郁回覆：</text:span></text:p>
      <text:list text:style-name="LS5" xml:id="list49">
        <text:list-item>
          <text:p text:style-name="P102"><text:span text:style-name="T102_1">志工參訪活動將盡速處理。</text:span></text:p>
        </text:list-item>
        <text:list-item>
          <text:p text:style-name="P103"><text:span text:style-name="T103_1">兒藝節值班便當或餐券的發放，將詢問主辦單位展演科後，再向大家回覆。</text:span></text:p>
        </text:list-item>
        <text:list-item>
          <text:p text:style-name="P104"><text:span text:style-name="T104_1">志工的祈願時數登錄，未來一定會特別注意時效性，確實登錄。</text:span></text:p>
        </text:list-item>
      </text:list>
      <text:p text:style-name="P105"/>
      <text:p text:style-name="P106"><text:span text:style-name="T106_1">玖</text:span><text:span text:style-name="T106_2">、</text:span><text:span text:style-name="T106_3">散會</text:span><text:span text:style-name="T106_4">(下午</text:span><text:span text:style-name="T106_5">15</text:span><text:span text:style-name="T106_6">時</text:span><text:span text:style-name="T106_7">30</text:span><text:span text:style-name="T106_8">分</text:span><text:span text:style-name="T106_9">)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art-value="7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07-27T05:40:00</meta:creation-date>
    <dc:creator>陳文郁</dc:creator>
    <dc:date>2018-09-19T08:00:00</dc:date>
    <meta:print-date>2018-07-26T05:52:00</meta:print-date>
    <meta:editing-cycles>6</meta:editing-cycles>
    <meta:editing-duration>PT1H17M</meta:editing-duration>
    <meta:document-statistic meta:page-count="4" meta:paragraph-count="4" meta:row-count="14" meta:word-count="304" meta:character-count="2035" meta:non-whitespace-character-count="1735"/>
  </office:meta>
</office:document-meta>
</file>