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" style:repeat="stretch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404040" style:text-outline="false" style:text-line-through-style="none" fo:font-family="'Arial'" style:font-family-asian="'Arial'" style:font-family-complex="'Trebuchet MS'" fo:font-size="54pt" style:font-relief="none" fo:font-weight="bold"/>
    </style:style>
    <style:style style:name="T5" style:family="text">
      <style:text-properties fo:color="#404040" style:text-outline="false" style:text-line-through-style="none" fo:font-family="'Arial'" style:font-family-asian="'微軟正黑體'" style:font-family-complex="'Trebuchet MS'" fo:font-size="54pt" style:font-relief="none" fo:font-weight="bold"/>
    </style:style>
    <style:style style:name="T6" style:family="text">
      <style:text-properties fo:color="#404040" style:text-outline="false" style:text-line-through-style="none" fo:font-family="'Arial'" style:font-family-asian="'Arial'" style:font-family-complex="'Trebuchet MS'" fo:font-size="44pt" style:font-relief="none" fo:font-weight="bold"/>
    </style:style>
    <style:style style:name="T7" style:family="text">
      <style:text-properties fo:color="#404040" style:text-outline="false" style:text-line-through-style="none" fo:font-family="'Arial'" style:font-family-asian="'微軟正黑體'" style:font-family-complex="'Trebuchet MS'" fo:font-size="44pt" style:font-relief="none" fo:font-weight="bold"/>
    </style:style>
    <style:style style:name="T8" style:family="text">
      <style:text-properties fo:color="#404040" style:text-outline="false" style:text-line-through-style="none" fo:font-family="'Arial'" style:font-family-asian="'Arial'" style:font-family-complex="'Trebuchet MS'" fo:font-size="54pt" style:font-relief="none" fo:font-weight="bold"/>
    </style:style>
    <style:style style:name="T9" style:family="text">
      <style:text-properties fo:color="#404040" style:text-outline="false" style:text-line-through-style="none" fo:font-family="'Arial'" style:font-family-asian="'微軟正黑體'" style:font-family-complex="'Trebuchet MS'" fo:font-size="54pt" style:font-relief="none" fo:font-weight="bold"/>
    </style:style>
    <style:style style:name="T10" style:family="text">
      <style:text-properties fo:color="#404040" style:text-outline="false" style:text-line-through-style="none" fo:font-family="'Arial'" style:font-family-asian="'微軟正黑體'" style:font-family-complex="'Trebuchet MS'" fo:font-size="54pt" style:font-relief="none" fo:font-weight="bold"/>
    </style:style>
    <style:style style:name="gr11" style:family="graphic">
      <style:graphic-properties/>
    </style:style>
    <style:style style:name="gr12" style:family="graphic">
      <style:graphic-properties/>
    </style:style>
    <style:style style:name="gp1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" style:repeat="stretch"/>
    </style:style>
    <style:style style:name="gr14" style:family="graphic">
      <style:graphic-properties draw:auto-grow-width="false" draw:auto-grow-height="false"/>
    </style:style>
    <style:style style:name="pr15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6" style:family="paragraph">
      <style:paragraph-properties fo:line-height="100%" fo:text-align="left" fo:margin-left="0cm" fo:margin-right="0cm" fo:text-indent="0cm" fo:margin-top="0cm" fo:margin-bottom="0cm"/>
    </style:style>
    <style:style style:name="T17" style:family="text">
      <style:text-properties fo:color="#404040" style:text-outline="false" style:text-line-through-style="none" fo:font-family="'Arial'" style:font-family-asian="'Arial'" style:font-family-complex="'Trebuchet MS'" fo:font-size="32pt" style:font-relief="none" fo:font-weight="bold"/>
    </style:style>
    <style:style style:name="T18" style:family="text">
      <style:text-properties fo:color="#404040" style:text-outline="false" style:text-line-through-style="none" fo:font-family="'Arial'" style:font-family-asian="'微軟正黑體'" style:font-family-complex="'Trebuchet MS'" fo:font-size="32pt" style:font-relief="none" fo:font-weight="bold"/>
    </style:style>
    <style:style style:name="T19" style:family="text">
      <style:text-properties fo:color="#404040" style:text-outline="false" style:text-line-through-style="none" fo:font-family="'Arial'" style:font-family-asian="'微軟正黑體'" style:font-family-complex="'Trebuchet MS'" fo:font-size="32pt" style:font-relief="none"/>
    </style:style>
    <style:style style:name="gr20" style:family="graphic">
      <style:graphic-properties draw:auto-grow-width="false" draw:auto-grow-height="false"/>
    </style:style>
    <style:style style:name="pr2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text:list-style style:name="L22"/>
    <style:style style:name="P22" style:family="paragraph">
      <style:paragraph-properties fo:line-height="100%" fo:text-align="left" fo:margin-right="0cm" fo:margin-bottom="0.211653543307087cm"/>
    </style:style>
    <style:style style:name="T23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24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25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P26" style:family="paragraph">
      <style:paragraph-properties fo:line-height="100%" fo:text-align="left" fo:margin-left="0cm" fo:margin-right="0cm" fo:text-indent="0cm" fo:margin-top="-0.705511811023622cm" fo:margin-bottom="0.211653543307087cm"/>
    </style:style>
    <style:style style:name="T2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28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P29" style:family="paragraph">
      <style:paragraph-properties fo:line-height="100%" fo:text-align="left" fo:margin-left="0cm" fo:margin-right="0cm" fo:text-indent="0cm" fo:margin-top="-0.705511811023622cm" fo:margin-bottom="0.211653543307087cm"/>
    </style:style>
    <style:style style:name="T30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31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P32" style:family="paragraph">
      <style:paragraph-properties fo:line-height="100%" fo:text-align="left" fo:margin-left="0cm" fo:margin-right="0cm" fo:text-indent="0cm" fo:margin-top="-0.705511811023622cm" fo:margin-bottom="0.211653543307087cm"/>
    </style:style>
    <style:style style:name="T33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34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text:list-style style:name="L35"/>
    <style:style style:name="P35" style:family="paragraph">
      <style:paragraph-properties fo:line-height="100%" fo:text-align="left" fo:margin-right="0cm" fo:margin-bottom="0.211653543307087cm"/>
    </style:style>
    <style:style style:name="T36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 fo:font-weight="bold"/>
    </style:style>
    <style:style style:name="T3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38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P39" style:family="paragraph">
      <style:paragraph-properties fo:line-height="100%" fo:text-align="left" fo:margin-left="0.95244094488189cm" fo:margin-right="0cm" fo:text-indent="-0.95244094488189cm" fo:margin-top="-0.705511811023622cm" fo:margin-bottom="0.211653543307087cm"/>
    </style:style>
    <style:style style:name="T40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41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P42" style:family="paragraph">
      <style:paragraph-properties fo:line-height="100%" fo:text-align="left" fo:margin-left="0.95244094488189cm" fo:margin-right="0cm" fo:text-indent="-0.95244094488189cm" fo:margin-top="-0.705511811023622cm" fo:margin-bottom="0.211653543307087cm"/>
    </style:style>
    <style:style style:name="T43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44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gr45" style:family="graphic">
      <style:graphic-properties/>
    </style:style>
    <style:style style:name="gp4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" style:repeat="stretch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gr49" style:family="graphic">
      <style:graphic-properties/>
    </style:style>
    <style:style style:name="gr50" style:family="graphic">
      <style:graphic-properties draw:stroke="none" draw:textarea-vertical-align="middle" draw:fill="none"/>
    </style:style>
    <style:style style:name="P51" style:family="paragraph">
      <style:paragraph-properties fo:line-height="100%" fo:text-align="left" fo:margin-left="0cm" fo:margin-right="0cm" fo:text-indent="0cm" fo:margin-top="0cm" fo:margin-bottom="0cm"/>
    </style:style>
    <style:style style:name="T52" style:family="text">
      <style:text-properties fo:color="#2a2d6c" style:text-outline="false" style:text-line-through-style="none" fo:font-family="'微軟正黑體'" style:font-family-asian="'微軟正黑體'" style:font-family-complex="'Arial'" fo:font-size="32pt" style:font-relief="none" fo:font-weight="bold"/>
    </style:style>
    <style:style style:name="T53" style:family="text">
      <style:text-properties fo:color="#2a2d6c" style:text-outline="false" style:text-line-through-style="none" fo:font-family="'微軟正黑體'" style:font-family-asian="'微軟正黑體'" style:font-family-complex="'Arial'" fo:font-size="32pt" style:font-relief="none" fo:font-weight="bold"/>
    </style:style>
    <style:style style:name="T54" style:family="text">
      <style:text-properties fo:color="#2a2d6c" style:text-outline="false" style:text-line-through-style="none" fo:font-family="'微軟正黑體'" style:font-family-asian="'微軟正黑體'" style:font-family-complex="'Arial'" fo:font-size="32pt" style:font-relief="none" fo:font-weight="bold"/>
    </style:style>
    <style:style style:name="T55" style:family="text">
      <style:text-properties fo:color="#2a2d6c" style:text-outline="false" style:text-line-through-style="none" fo:font-family="'微軟正黑體'" style:font-family-asian="'微軟正黑體'" style:font-family-complex="'Arial'" fo:font-size="32pt" style:font-relief="none" fo:font-weight="bold"/>
    </style:style>
    <style:style style:name="gp5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4" style:repeat="stretch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9" style:family="paragraph">
      <style:paragraph-properties fo:line-height="100%" fo:text-align="left" fo:margin-left="0cm" fo:margin-right="0cm" fo:text-indent="0cm" fo:margin-top="0cm" fo:margin-bottom="0cm"/>
    </style:style>
    <style:style style:name="T60" style:family="text">
      <style:text-properties fo:color="#404040" style:text-outline="false" style:text-line-through-style="none" fo:font-family="'Arial'" style:font-family-asian="'微軟正黑體'" style:font-family-complex="'Trebuchet MS'" fo:font-size="32pt" style:font-relief="none"/>
    </style:style>
    <style:style style:name="T61" style:family="text">
      <style:text-properties fo:color="#404040" style:text-outline="false" style:text-line-through-style="none" fo:font-family="'Arial'" style:font-family-asian="'微軟正黑體'" style:font-family-complex="'Trebuchet MS'" fo:font-size="32pt" style:font-relief="none"/>
    </style:style>
    <style:style style:name="gr62" style:family="graphic">
      <style:graphic-properties draw:auto-grow-width="false" draw:auto-grow-height="false"/>
    </style:style>
    <style:style style:name="pr6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64" style:family="paragraph">
      <style:paragraph-properties fo:line-height="100%" fo:text-align="left" fo:margin-left="0.95244094488189cm" fo:margin-right="0cm" fo:text-indent="-0.95244094488189cm" fo:margin-top="-0.705511811023622cm" fo:margin-bottom="0.211653543307087cm"/>
    </style:style>
    <style:style style:name="T65" style:family="text">
      <style:text-properties fo:color="#404040" style:text-outline="false" style:text-line-through-style="none" fo:font-family="'Arial'" style:font-family-asian="'Arial'" style:font-family-complex="'Arial'" fo:font-size="40pt" style:font-relief="none" fo:font-weight="bold"/>
    </style:style>
    <style:style style:name="T66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6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 fo:font-weight="bold"/>
    </style:style>
    <style:style style:name="T68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69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70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text:list-style style:name="L71"/>
    <style:style style:name="P71" style:family="paragraph">
      <style:paragraph-properties fo:line-height="100%" fo:text-align="left" fo:margin-right="0cm" fo:margin-bottom="0.211653543307087cm"/>
    </style:style>
    <style:style style:name="T72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73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text:list-style style:name="L74"/>
    <style:style style:name="P74" style:family="paragraph">
      <style:paragraph-properties fo:line-height="100%" fo:text-align="left" fo:margin-right="0cm" fo:margin-bottom="0.211653543307087cm"/>
    </style:style>
    <style:style style:name="T75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76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gr77" style:family="graphic">
      <style:graphic-properties/>
    </style:style>
    <style:style style:name="gr78" style:family="graphic">
      <style:graphic-properties/>
    </style:style>
    <style:style style:name="gr79" style:family="graphic">
      <style:graphic-properties/>
    </style:style>
    <style:style style:name="gr80" style:family="graphic">
      <style:graphic-properties/>
    </style:style>
    <style:style style:name="gr81" style:family="graphic">
      <style:graphic-properties draw:stroke="solid" svg:stroke-width="0.105826771653543cm" svg:stroke-color="#ff0000" draw:textarea-vertical-align="middle" draw:fill="none"/>
    </style:style>
    <style:style style:name="gr82" style:family="graphic">
      <style:graphic-properties draw:stroke="solid" svg:stroke-width="0.105826771653543cm" svg:stroke-color="#ff0000" draw:textarea-vertical-align="middle" draw:fill="none"/>
    </style:style>
    <style:style style:name="gr83" style:family="graphic">
      <style:graphic-properties draw:stroke="solid" svg:stroke-width="0.105826771653543cm" svg:stroke-color="#ff0000" draw:textarea-vertical-align="middle" draw:fill="none"/>
    </style:style>
    <style:style style:name="gr84" style:family="graphic">
      <style:graphic-properties draw:stroke="solid" svg:stroke-width="0.105826771653543cm" svg:stroke-color="#ff0000" draw:textarea-vertical-align="middle" draw:fill="none"/>
    </style:style>
    <style:style style:name="gp8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5" style:repeat="stretch"/>
    </style:style>
    <style:style style:name="gr86" style:family="graphic">
      <style:graphic-properties draw:auto-grow-width="false" draw:auto-grow-height="false"/>
    </style:style>
    <style:style style:name="pr87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88" style:family="paragraph">
      <style:paragraph-properties fo:line-height="100%" fo:text-align="left" fo:margin-left="0.95244094488189cm" fo:margin-right="0cm" fo:text-indent="-0.95244094488189cm" fo:margin-top="-0.705511811023622cm" fo:margin-bottom="0.211653543307087cm"/>
    </style:style>
    <style:style style:name="T89" style:family="text">
      <style:text-properties fo:color="#404040" style:text-outline="false" style:text-line-through-style="none" fo:font-family="'Arial'" style:font-family-asian="'Arial'" style:font-family-complex="'Arial'" fo:font-size="40pt" style:font-relief="none" fo:font-weight="bold"/>
    </style:style>
    <style:style style:name="T90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91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 fo:font-weight="bold"/>
    </style:style>
    <style:style style:name="T92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93" style:family="text">
      <style:text-properties fo:color="#404040" style:text-outline="false" style:text-line-through-style="none" fo:font-family="'Arial'" style:font-family-asian="'微軟正黑體'" style:font-family-complex="'微軟正黑體'" fo:font-size="40pt" style:font-relief="none"/>
    </style:style>
    <style:style style:name="T94" style:family="text">
      <style:text-properties fo:color="#404040" style:text-outline="false" style:text-line-through-style="none" fo:font-family="'Arial'" style:font-family-asian="'Arial'" style:font-family-complex="'Arial'" fo:font-size="40pt" style:font-relief="none"/>
    </style:style>
    <text:list-style style:name="L95"/>
    <style:style style:name="P95" style:family="paragraph">
      <style:paragraph-properties fo:line-height="100%" fo:text-align="left" fo:margin-right="0cm" fo:margin-bottom="0.211653543307087cm"/>
    </style:style>
    <style:style style:name="T96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9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98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99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00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01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gr102" style:family="graphic">
      <style:graphic-properties/>
    </style:style>
    <style:style style:name="gr103" style:family="graphic">
      <style:graphic-properties/>
    </style:style>
    <style:style style:name="gp10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6" style:repeat="stretch"/>
    </style:style>
    <style:style style:name="gr105" style:family="graphic">
      <style:graphic-properties draw:auto-grow-width="false" draw:auto-grow-height="false"/>
    </style:style>
    <style:style style:name="pr10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07" style:family="paragraph">
      <style:paragraph-properties fo:line-height="100%" fo:text-align="left" fo:margin-left="0.95244094488189cm" fo:margin-right="0cm" fo:text-indent="-0.95244094488189cm" fo:margin-top="-0.705511811023622cm" fo:margin-bottom="0.211653543307087cm"/>
    </style:style>
    <style:style style:name="T108" style:family="text">
      <style:text-properties fo:color="#404040" style:text-outline="false" style:text-line-through-style="none" fo:font-family="'Arial'" style:font-family-asian="'Arial'" style:font-family-complex="'Arial'" fo:font-size="40pt" style:font-relief="none" fo:font-weight="bold"/>
    </style:style>
    <style:style style:name="T109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110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 fo:font-weight="bold"/>
    </style:style>
    <style:style style:name="T111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112" style:family="text">
      <style:text-properties fo:color="#404040" style:text-outline="false" style:text-line-through-style="none" fo:font-family="'Arial'" style:font-family-asian="'微軟正黑體'" style:font-family-complex="'微軟正黑體'" fo:font-size="40pt" style:font-relief="none"/>
    </style:style>
    <style:style style:name="T113" style:family="text">
      <style:text-properties fo:color="#404040" style:text-outline="false" style:text-line-through-style="none" fo:font-family="'Arial'" style:font-family-asian="'Arial'" style:font-family-complex="'Arial'" fo:font-size="40pt" style:font-relief="none"/>
    </style:style>
    <text:list-style style:name="L114"/>
    <style:style style:name="P114" style:family="paragraph">
      <style:paragraph-properties fo:line-height="100%" fo:text-align="left" fo:margin-right="0cm" fo:margin-bottom="0.211653543307087cm"/>
    </style:style>
    <style:style style:name="T115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16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1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18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19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gr120" style:family="graphic">
      <style:graphic-properties/>
    </style:style>
    <style:style style:name="gr121" style:family="graphic">
      <style:graphic-properties/>
    </style:style>
    <style:style style:name="gr122" style:family="graphic">
      <style:graphic-properties/>
    </style:style>
    <style:style style:name="gr123" style:family="graphic">
      <style:graphic-properties draw:stroke="solid" svg:stroke-width="0.105826771653543cm" svg:stroke-color="#ff0000" draw:textarea-vertical-align="middle" draw:fill="none"/>
    </style:style>
    <style:style style:name="gr124" style:family="graphic">
      <style:graphic-properties draw:stroke="solid" svg:stroke-width="0.105826771653543cm" svg:stroke-color="#ff0000" draw:textarea-vertical-align="middle" draw:fill="none"/>
    </style:style>
    <style:style style:name="gr125" style:family="graphic">
      <style:graphic-properties draw:stroke="solid" svg:stroke-width="0.105826771653543cm" svg:stroke-color="#ff0000" draw:textarea-vertical-align="middle" draw:fill="none"/>
    </style:style>
    <style:style style:name="gp12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" style:repeat="stretch"/>
    </style:style>
    <style:style style:name="gr127" style:family="graphic">
      <style:graphic-properties draw:auto-grow-width="false" draw:auto-grow-height="false"/>
    </style:style>
    <style:style style:name="pr12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29" style:family="paragraph">
      <style:paragraph-properties fo:line-height="100%" fo:text-align="left" fo:margin-left="0.95244094488189cm" fo:margin-right="0cm" fo:text-indent="-0.95244094488189cm" fo:margin-top="-0.705511811023622cm" fo:margin-bottom="0.211653543307087cm"/>
    </style:style>
    <style:style style:name="T130" style:family="text">
      <style:text-properties fo:color="#404040" style:text-outline="false" style:text-line-through-style="none" fo:font-family="'Arial'" style:font-family-asian="'Arial'" style:font-family-complex="'Arial'" fo:font-size="40pt" style:font-relief="none" fo:font-weight="bold"/>
    </style:style>
    <style:style style:name="T131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132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 fo:font-weight="bold"/>
    </style:style>
    <style:style style:name="T133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134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35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text:list-style style:name="L136"/>
    <style:style style:name="P136" style:family="paragraph">
      <style:paragraph-properties fo:line-height="100%" fo:text-align="left" fo:margin-right="0cm" fo:margin-bottom="0.211653543307087cm"/>
    </style:style>
    <style:style style:name="T13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38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39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40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41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42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43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44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45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46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4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gr148" style:family="graphic">
      <style:graphic-properties/>
    </style:style>
    <style:style style:name="gp14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8" style:repeat="stretch"/>
    </style:style>
    <style:style style:name="gr150" style:family="graphic">
      <style:graphic-properties/>
    </style:style>
    <style:style style:name="gr151" style:family="graphic">
      <style:graphic-properties/>
    </style:style>
    <style:style style:name="gr152" style:family="graphic">
      <style:graphic-properties draw:auto-grow-width="false" draw:auto-grow-height="false"/>
    </style:style>
    <style:style style:name="pr15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54" style:family="paragraph">
      <style:paragraph-properties fo:line-height="100%" fo:text-align="left" fo:margin-left="0.95244094488189cm" fo:margin-right="0cm" fo:text-indent="-0.95244094488189cm" fo:margin-top="-0.705511811023622cm" fo:margin-bottom="0.211653543307087cm"/>
    </style:style>
    <style:style style:name="T155" style:family="text">
      <style:text-properties fo:color="#404040" style:text-outline="false" style:text-line-through-style="none" fo:font-family="'Arial'" style:font-family-asian="'Arial'" style:font-family-complex="'Arial'" fo:font-size="40pt" style:font-relief="none" fo:font-weight="bold"/>
    </style:style>
    <style:style style:name="T156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15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 fo:font-weight="bold"/>
    </style:style>
    <style:style style:name="T158" style:family="text">
      <style:text-properties fo:color="#404040" style:text-outline="false" style:text-line-through-style="none" fo:font-family="'Arial'" style:font-family-asian="'Arial'" style:font-family-complex="'Arial'" fo:font-size="18pt" style:font-relief="none" fo:font-weight="bold"/>
    </style:style>
    <style:style style:name="T159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60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text:list-style style:name="L161"/>
    <style:style style:name="P161" style:family="paragraph">
      <style:paragraph-properties fo:line-height="100%" fo:text-align="left" fo:margin-right="0cm" fo:margin-bottom="0.211653543307087cm"/>
    </style:style>
    <style:style style:name="T162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63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P164" style:family="paragraph">
      <style:paragraph-properties fo:line-height="100%" fo:text-align="left" fo:margin-left="0.95244094488189cm" fo:margin-right="0cm" fo:text-indent="-0.95244094488189cm" fo:margin-top="-0.705511811023622cm" fo:margin-bottom="0.211653543307087cm"/>
    </style:style>
    <style:style style:name="T165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66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67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68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gp16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9" style:repeat="stretch"/>
    </style:style>
    <style:style style:name="gr170" style:family="graphic">
      <style:graphic-properties draw:auto-grow-width="false" draw:auto-grow-height="false"/>
    </style:style>
    <style:style style:name="pr17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72" style:family="paragraph">
      <style:paragraph-properties fo:line-height="100%" fo:text-align="left" fo:margin-left="0cm" fo:margin-right="0cm" fo:text-indent="0cm" fo:margin-top="0cm" fo:margin-bottom="0cm"/>
    </style:style>
    <style:style style:name="T173" style:family="text">
      <style:text-properties fo:color="#ff0000" style:text-outline="false" style:text-line-through-style="none" fo:font-family="'Arial'" style:font-family-asian="'微軟正黑體'" style:font-family-complex="'Trebuchet MS'" fo:font-size="48pt" style:font-relief="none" fo:font-weight="bold"/>
    </style:style>
    <style:style style:name="T174" style:family="text">
      <style:text-properties fo:color="#ff0000" style:text-outline="false" style:text-line-through-style="none" fo:font-family="'Arial'" style:font-family-asian="'微軟正黑體'" style:font-family-complex="'Trebuchet MS'" fo:font-size="48pt" style:font-relief="none" fo:font-weight="bold"/>
    </style:style>
    <style:style style:name="gr175" style:family="graphic">
      <style:graphic-properties draw:auto-grow-width="false" draw:auto-grow-height="false"/>
    </style:style>
    <style:style style:name="pr17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text:list-style style:name="L177"/>
    <style:style style:name="P177" style:family="paragraph">
      <style:paragraph-properties fo:line-height="100%" fo:text-align="left" fo:margin-right="0cm" fo:margin-bottom="0.211653543307087cm"/>
    </style:style>
    <style:style style:name="T178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79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80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81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182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gr183" style:family="graphic">
      <style:graphic-properties/>
    </style:style>
    <style:style style:name="gr184" style:family="graphic">
      <style:graphic-properties/>
    </style:style>
    <style:style style:name="gp18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0" style:repeat="stretch"/>
    </style:style>
    <style:style style:name="gr186" style:family="graphic">
      <style:graphic-properties draw:auto-grow-width="false" draw:auto-grow-height="false"/>
    </style:style>
    <style:style style:name="pr187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88" style:family="paragraph">
      <style:paragraph-properties fo:line-height="100%" fo:text-align="left" fo:margin-left="0cm" fo:margin-right="0cm" fo:text-indent="0cm" fo:margin-top="0cm" fo:margin-bottom="0cm"/>
    </style:style>
    <style:style style:name="T189" style:family="text">
      <style:text-properties fo:color="#705b01" style:text-outline="false" style:text-line-through-style="none" fo:font-family="'Arial'" style:font-family-asian="'微軟正黑體'" style:font-family-complex="'Trebuchet MS'" fo:font-size="40pt" style:font-relief="none" fo:font-weight="bold"/>
    </style:style>
    <style:style style:name="T190" style:family="text">
      <style:text-properties fo:color="#705b01" style:text-outline="false" style:text-line-through-style="none" fo:font-family="'Arial'" style:font-family-asian="'微軟正黑體'" style:font-family-complex="'Trebuchet MS'" fo:font-size="40pt" style:font-relief="none" fo:font-weight="bold"/>
    </style:style>
    <style:style style:name="gr191" style:family="graphic">
      <style:graphic-properties/>
    </style:style>
    <style:style style:name="gr192" style:family="graphic">
      <style:graphic-properties/>
    </style:style>
  </office:automatic-styles>
  <office:body>
    <office:presentation>
      <draw:page draw:name="Slide_275" draw:style-name="gp0" draw:master-page-name="MasterSlide_2147483970_標題及物件" draw:id="Slide-275">
        <draw:frame draw:style-name="gr1" presentation:style-name="pr2" svg:x="0.846614173228347cm" svg:y="1.26992125984252cm" svg:width="24.1285039370079cm" svg:height="6.85228346456693cm" presentation:class="title" presentation:placeholder="true">
          <draw:text-box>
            <text:p text:style-name="P3"><text:line-break/><text:span text:style-name="T5"> </text:span><text:span text:style-name="T6">DIY</text:span><text:span text:style-name="T7">體驗活動：</text:span><text:line-break/><text:span text:style-name="T9">搶救人面陶罐</text:span><text:span text:style-name="T10"/></text:p>
          </draw:text-box>
        </draw:frame>
        <draw:frame draw:style-name="gr11" svg:x="2.8044094488189cm" svg:y="7.95023622047244cm" svg:width="19.7896062992126cm" svg:height="5.39275590551181cm">
          <draw:image xlink:href="Pictures/image23.jpeg"/>
        </draw:frame>
        <draw:frame draw:style-name="gr12" svg:x="16.500157480315cm" svg:y="8.72629921259843cm" svg:width="7.95464566929134cm" svg:height="9.72283464566929cm">
          <draw:image xlink:href="Pictures/image24.jpeg"/>
        </draw:frame>
      </draw:page>
      <draw:page draw:name="Slide_276" draw:style-name="gp13" draw:master-page-name="MasterSlide_2147483970_標題及物件" draw:id="Slide-276">
        <draw:frame draw:style-name="gr14" presentation:style-name="pr15" svg:x="2.8044094488189cm" svg:y="1.87842519685039cm" svg:width="19.7896062992126cm" svg:height="2.56629921259843cm" presentation:class="title" presentation:placeholder="true">
          <draw:text-box>
            <text:p text:style-name="P16"><text:span text:style-name="T17">DIY</text:span><text:span text:style-name="T18">體驗活動：搶救人面陶罐</text:span><text:span text:style-name="T19"/></text:p>
          </draw:text-box>
        </draw:frame>
        <draw:frame draw:style-name="gr20" presentation:style-name="pr21" svg:x="2.8044094488189cm" svg:y="5.01795275590551cm" svg:width="19.7896062992126cm" svg:height="11.2573228346457cm" presentation:class="outline" presentation:placeholder="true">
          <draw:text-box>
            <text:list text:style-name="L22">
              <text:list-item>
                <text:p text:style-name="P22"><text:span text:style-name="T23">請</text:span><text:span text:style-name="T24">想像自己是文物修復專家，</text:span><text:span text:style-name="T25"/></text:p>
              </text:list-item>
            </text:list>
            <text:p text:style-name="P26"><text:span text:style-name="T27">想辦法將剛出土的珍貴古文物</text:span><text:span text:style-name="T28"/></text:p>
            <text:p text:style-name="P29"><text:span text:style-name="T30">「人面陶罐」碎片</text:span><text:span text:style-name="T31"/></text:p>
            <text:p text:style-name="P32"><text:span text:style-name="T33"> 拼裝修補成原有的樣貌！</text:span><text:span text:style-name="T34"/></text:p>
            <text:list text:style-name="L35">
              <text:list-item>
                <text:p text:style-name="P35"><text:span text:style-name="T36">操作方法</text:span><text:span text:style-name="T37">：依照塑膠碎片的形狀</text:span><text:span text:style-name="T38"/></text:p>
              </text:list-item>
            </text:list>
            <text:p text:style-name="P39"><text:span text:style-name="T40">    與相對位置，組合完成陶罐的</text:span><text:span text:style-name="T41"/></text:p>
            <text:p text:style-name="P42"><text:span text:style-name="T43">    模型。</text:span><text:span text:style-name="T44"/></text:p>
          </draw:text-box>
        </draw:frame>
        <draw:frame draw:style-name="gr45" svg:x="16.2973228346457cm" svg:y="4.42267716535433cm" svg:width="9.10110236220472cm" svg:height="14.6261417322835cm">
          <draw:image xlink:href="Pictures/image25.jpeg"/>
        </draw:frame>
      </draw:page>
      <draw:page draw:name="Slide_277" draw:style-name="gp46" draw:master-page-name="MasterSlide_2147483970_標題及物件" draw:id="Slide-277">
        <draw:frame draw:style-name="gr47" presentation:style-name="pr48" svg:x="2.8044094488189cm" svg:y="5.01795275590551cm" svg:width="19.7896062992126cm" svg:height="11.2573228346457cm" presentation:class="outline" presentation:placeholder="true">
          <draw:text-box/>
        </draw:frame>
        <draw:frame draw:style-name="gr49" svg:x="0.696692913385827cm" svg:y="3.7259842519685cm" svg:width="24.7017322834646cm" svg:height="15.075905511811cm">
          <draw:image xlink:href="Pictures/image26.jpeg"/>
        </draw:frame>
        <draw:rect svg:x="2.29732283464567cm" svg:y="1.72409448818898cm" svg:width="18.2022047244094cm" svg:height="2.28409448818898cm" draw:style-name="gr50">
          <text:p text:style-name="P51"><text:span text:style-name="T52">檢查一下：</text:span><text:span text:style-name="T53">8</text:span><text:span text:style-name="T54">個不同的陶碎片模型</text:span><text:span text:style-name="T55"/></text:p>
        </draw:rect>
      </draw:page>
      <draw:page draw:name="Slide_278" draw:style-name="gp56" draw:master-page-name="MasterSlide_2147483970_標題及物件" draw:id="Slide-278">
        <draw:frame draw:style-name="gr57" presentation:style-name="pr58" svg:x="0.846614173228347cm" svg:y="0.595275590551181cm" svg:width="24.1285039370079cm" svg:height="2.32818897637795cm" presentation:class="title" presentation:placeholder="true">
          <draw:text-box>
            <text:p text:style-name="P59"><text:span text:style-name="T60">四大組裝步驟</text:span><text:span text:style-name="T61"/></text:p>
          </draw:text-box>
        </draw:frame>
        <draw:frame draw:style-name="gr62" presentation:style-name="pr63" svg:x="2.60157480314961cm" svg:y="3.56283464566929cm" svg:width="24.900157480315cm" svg:height="4.96062992125984cm" presentation:class="outline" presentation:placeholder="true">
          <draw:text-box>
            <text:p text:style-name="P64"><text:span text:style-name="T65">Step1</text:span><text:span text:style-name="T66">(</text:span><text:span text:style-name="T67">中間</text:span><text:span text:style-name="T68">)</text:span><text:span text:style-name="T69">：</text:span><text:span text:style-name="T70"/></text:p>
            <text:list text:style-name="L74">
              <text:list-item>
                <text:p text:style-name="P71"><text:span text:style-name="T72">挑出下方有特殊卡榫的拼圖</text:span><text:span text:style-name="T73"/></text:p>
              </text:list-item>
              <text:list-item>
                <text:p text:style-name="P74"><text:span text:style-name="T75">臉部→有一個耳朵→較大很斜的那一片→最小的那一片。</text:span><text:span text:style-name="T76"/></text:p>
              </text:list-item>
            </text:list>
          </draw:text-box>
        </draw:frame>
        <draw:frame draw:style-name="gr77" svg:x="2.69858267716535cm" svg:y="8.92472440944882cm" svg:width="4.94299212598425cm" svg:height="8.78803149606299cm">
          <draw:image xlink:href="Pictures/image27.jpeg"/>
        </draw:frame>
        <draw:frame draw:style-name="gr78" svg:x="7.69889763779528cm" svg:y="8.92472440944882cm" svg:width="4.98708661417323cm" svg:height="8.86740157480315cm">
          <draw:image xlink:href="Pictures/image28.jpeg"/>
        </draw:frame>
        <draw:frame draw:style-name="gr79" svg:x="13.1004724409449cm" svg:y="8.92472440944882cm" svg:width="4.94740157480315cm" svg:height="8.78803149606299cm">
          <draw:image xlink:href="Pictures/image29.jpeg"/>
        </draw:frame>
        <draw:frame draw:style-name="gr80" svg:x="18.2992125984252cm" svg:y="8.92472440944882cm" svg:width="4.93417322834646cm" svg:height="8.7703937007874cm">
          <draw:image xlink:href="Pictures/image30.jpeg"/>
        </draw:frame>
        <draw:ellipse svg:x="4.1007874015748cm" svg:y="15.5256703678642cm" svg:width="2.39874015748032cm" svg:height="2.12535433070866cm" draw:style-name="gr81"/>
        <draw:ellipse svg:x="9.10110236220472cm" svg:y="15.5256703678642cm" svg:width="2.39874015748032cm" svg:height="2.12535433070866cm" draw:style-name="gr82"/>
        <draw:ellipse svg:x="14.1014173228346cm" svg:y="15.1244094488189cm" svg:width="2.39874015748032cm" svg:height="2.12535433070866cm" draw:style-name="gr83"/>
        <draw:ellipse svg:x="19.1017322834646cm" svg:y="15.3228357221949cm" svg:width="2.4031509519562cm" svg:height="2.12535433070866cm" draw:style-name="gr84"/>
      </draw:page>
      <draw:page draw:name="Slide_279" draw:style-name="gp85" draw:master-page-name="MasterSlide_2147483970_標題及物件" draw:id="Slide-279">
        <draw:frame draw:style-name="gr86" presentation:style-name="pr87" svg:x="2.77354330708661cm" svg:y="4.12283464566929cm" svg:width="24.1285039370079cm" svg:height="4.36094488188976cm" presentation:class="outline" presentation:placeholder="true">
          <draw:text-box>
            <text:p text:style-name="P88"><text:span text:style-name="T89">Step2</text:span><text:span text:style-name="T90">(</text:span><text:span text:style-name="T91">底座</text:span><text:span text:style-name="T92">)</text:span><text:span text:style-name="T93">：</text:span><text:span text:style-name="T94"/></text:p>
            <text:list text:style-name="L95">
              <text:list-item>
                <text:p text:style-name="P95"><text:span text:style-name="T96">第一步驟</text:span><text:span text:style-name="T97">完成</text:span><text:span text:style-name="T98">後，用一隻手握緊，</text:span><text:span text:style-name="T99">再將四片</text:span><text:span text:style-name="T100">插在底座上面。</text:span><text:span text:style-name="T101"/></text:p>
              </text:list-item>
            </text:list>
          </draw:text-box>
        </draw:frame>
        <draw:frame draw:style-name="gr102" svg:x="1.00094488188976cm" svg:y="8.12220472440945cm" svg:width="12.0995275590551cm" svg:height="8.62488188976378cm">
          <draw:image xlink:href="Pictures/image31.jpeg"/>
        </draw:frame>
        <draw:frame draw:style-name="gr103" svg:x="13.4973228346457cm" svg:y="8.12220472440945cm" svg:width="11.0985826771654cm" svg:height="8.62488188976378cm">
          <draw:image xlink:href="Pictures/image32.jpeg"/>
        </draw:frame>
      </draw:page>
      <draw:page draw:name="Slide_280" draw:style-name="gp104" draw:master-page-name="MasterSlide_2147483970_標題及物件" draw:id="Slide-280">
        <draw:frame draw:style-name="gr105" presentation:style-name="pr106" svg:x="4.70047244094488cm" svg:y="1.72409448818898cm" svg:width="24.900157480315cm" svg:height="3.59811023622047cm" presentation:class="outline" presentation:placeholder="true">
          <draw:text-box>
            <text:p text:style-name="P107"><text:span text:style-name="T108">Step3</text:span><text:span text:style-name="T109">(</text:span><text:span text:style-name="T110">上半部</text:span><text:span text:style-name="T111">)</text:span><text:span text:style-name="T112">：</text:span><text:span text:style-name="T113"/></text:p>
            <text:list text:style-name="L114">
              <text:list-item>
                <text:p text:style-name="P114"><text:span text:style-name="T115">找出</text:span><text:span text:style-name="T116">上方</text:span><text:span text:style-name="T117">為圓弧型的拼圖</text:span><text:span text:style-name="T118">。</text:span><text:span text:style-name="T119"/></text:p>
              </text:list-item>
            </text:list>
          </draw:text-box>
        </draw:frame>
        <draw:frame draw:style-name="gr120" svg:x="0cm" svg:y="5.32220472440945cm" svg:width="8.49700787401575cm" svg:height="15.1111811023622cm">
          <draw:image xlink:href="Pictures/image33.jpeg"/>
        </draw:frame>
        <draw:frame draw:style-name="gr121" svg:x="8.48377952755906cm" svg:y="5.32220472440945cm" svg:width="8.41763779527559cm" svg:height="14.9612598425197cm">
          <draw:image xlink:href="Pictures/image34.jpeg"/>
        </draw:frame>
        <draw:frame draw:style-name="gr122" svg:x="16.9014173228346cm" svg:y="5.32220472440945cm" svg:width="8.4cm" svg:height="15.075905511811cm">
          <draw:image xlink:href="Pictures/image35.jpeg"/>
        </draw:frame>
        <draw:ellipse svg:x="1.4992125984252cm" svg:y="9.3259853284941cm" svg:width="6.19968503937008cm" svg:height="3.79653408741388cm" draw:style-name="gr123"/>
        <draw:ellipse svg:x="9.7007874015748cm" svg:y="8.52346671998031cm" svg:width="6.19968503937008cm" svg:height="3.80094488188976cm" draw:style-name="gr124"/>
        <draw:ellipse svg:x="18.4976399483268cm" svg:y="8.12220472440945cm" svg:width="6.20409287340059cm" svg:height="3.80094488188976cm" draw:style-name="gr125"/>
      </draw:page>
      <draw:page draw:name="Slide_281" draw:style-name="gp126" draw:master-page-name="MasterSlide_2147483970_標題及物件" draw:id="Slide-281">
        <draw:frame draw:style-name="gr127" presentation:style-name="pr128" svg:x="2.57070866141732cm" svg:y="3.7259842519685cm" svg:width="20.1291338582677cm" svg:height="4.19779527559055cm" presentation:class="outline" presentation:placeholder="true">
          <draw:text-box>
            <text:p text:style-name="P129"><text:span text:style-name="T130">Step3</text:span><text:span text:style-name="T131">(</text:span><text:span text:style-name="T132">上半部</text:span><text:span text:style-name="T133">)</text:span><text:span text:style-name="T134">：</text:span><text:span text:style-name="T135"/></text:p>
            <text:list text:style-name="L136">
              <text:list-item>
                <text:p text:style-name="P136"><text:span text:style-name="T137">編排</text:span><text:span text:style-name="T138">組裝</text:span><text:span text:style-name="T139">部</text:span><text:span text:style-name="T140">驟：把有把手的放在一邊，將</text:span><text:span text:style-name="T141">沒有把手的</text:span><text:span text:style-name="T142">兩片組合起來，</text:span><text:span text:style-name="T143">接著</text:span><text:span text:style-name="T144">再</text:span><text:span text:style-name="T145">把有</text:span><text:span text:style-name="T146">把手的一片組合上去。</text:span><text:span text:style-name="T147"/></text:p>
              </text:list-item>
            </text:list>
          </draw:text-box>
        </draw:frame>
        <draw:frame draw:style-name="gr148" svg:x="3.28944881889764cm" svg:y="7.52251968503937cm" svg:width="19.4103937007874cm" svg:height="10.9222047244094cm">
          <draw:image xlink:href="Pictures/image36.jpeg"/>
        </draw:frame>
      </draw:page>
      <draw:page draw:name="Slide_282" draw:style-name="gp149" draw:master-page-name="MasterSlide_2147483970_標題及物件" draw:id="Slide-282">
        <draw:frame draw:style-name="gr150" svg:x="5.30015748031496cm" svg:y="6.7244094488189cm" svg:width="7.20062992125984cm" svg:height="11.3763779527559cm">
          <draw:image xlink:href="Pictures/image37.jpeg"/>
        </draw:frame>
        <draw:frame draw:style-name="gr151" svg:x="12.6992125984252cm" svg:y="3.52314960629921cm" svg:width="12.6992125984252cm" svg:height="15.5256692913386cm">
          <draw:image xlink:href="Pictures/image38.jpeg"/>
        </draw:frame>
        <draw:frame draw:style-name="gr152" presentation:style-name="pr153" svg:x="4.1007874015748cm" svg:y="0.127874015748032cm" svg:width="10.595905511811cm" svg:height="8.59842519685039cm" presentation:class="outline" presentation:placeholder="true">
          <draw:text-box>
            <text:p text:style-name="P154"><text:span text:style-name="T155">Step4</text:span><text:span text:style-name="T156">(</text:span><text:span text:style-name="T157">上下組合</text:span><text:span text:style-name="T158">)</text:span><text:span text:style-name="T159">：</text:span><text:span text:style-name="T160"/></text:p>
            <text:list text:style-name="L161">
              <text:list-item>
                <text:p text:style-name="P161"><text:span text:style-name="T162">將上半部和下半部組</text:span><text:span text:style-name="T163"/></text:p>
              </text:list-item>
            </text:list>
            <text:p text:style-name="P164"><text:span text:style-name="T165">　</text:span><text:span text:style-name="T166">合起來!!完成</text:span><text:span text:style-name="T167">囉！</text:span><text:span text:style-name="T168"/></text:p>
          </draw:text-box>
        </draw:frame>
      </draw:page>
      <draw:page draw:name="Slide_283" draw:style-name="gp169" draw:master-page-name="MasterSlide_2147483970_標題及物件" draw:id="Slide-283">
        <draw:frame draw:style-name="gr170" presentation:style-name="pr171" svg:x="3.70834645669291cm" svg:y="1.87842519685039cm" svg:width="19.7896062992126cm" svg:height="2.56629921259843cm" presentation:class="title" presentation:placeholder="true">
          <draw:text-box>
            <text:p text:style-name="P172"><text:span text:style-name="T173">小技巧</text:span><text:span text:style-name="T174"/></text:p>
          </draw:text-box>
        </draw:frame>
        <draw:frame draw:style-name="gr175" presentation:style-name="pr176" svg:x="1.44629921259843cm" svg:y="3.9244094488189cm" svg:width="22.2544881889764cm" svg:height="3.20566929133858cm" presentation:class="outline" presentation:placeholder="true">
          <draw:text-box>
            <text:list text:style-name="L177">
              <text:list-item>
                <text:p text:style-name="P177"><text:span text:style-name="T178">上半部有一個把手、下半部</text:span><text:span text:style-name="T179">是</text:span><text:span text:style-name="T180">臉部，將手把往後轉才是對的組合方式唷</text:span><text:span text:style-name="T181">!!</text:span><text:span text:style-name="T182"/></text:p>
              </text:list-item>
            </text:list>
          </draw:text-box>
        </draw:frame>
        <draw:frame draw:style-name="gr183" svg:x="0.899527559055118cm" svg:y="7.52251968503937cm" svg:width="13.1004724409449cm" svg:height="9.75811023622047cm">
          <draw:image xlink:href="Pictures/image39.jpeg"/>
        </draw:frame>
        <draw:frame draw:style-name="gr184" svg:x="13.4973228346457cm" svg:y="7.32409448818898cm" svg:width="10.6973228346457cm" svg:height="10.4018897637795cm">
          <draw:image xlink:href="Pictures/image40.jpeg"/>
        </draw:frame>
      </draw:page>
      <draw:page draw:name="Slide_284" draw:style-name="gp185" draw:master-page-name="MasterSlide_2147483970_標題及物件" draw:id="Slide-284">
        <draw:frame draw:style-name="gr186" presentation:style-name="pr187" svg:x="2.8044094488189cm" svg:y="1.87842519685039cm" svg:width="19.7896062992126cm" svg:height="2.56629921259843cm" presentation:class="title" presentation:placeholder="true">
          <draw:text-box>
            <text:p text:style-name="P188"><text:span text:style-name="T189">完成圖</text:span><text:span text:style-name="T190"/></text:p>
          </draw:text-box>
        </draw:frame>
        <draw:frame draw:style-name="gr191" svg:x="0cm" svg:y="0cm" svg:width="12.8976377952756cm" svg:height="20.3231496062992cm">
          <draw:image xlink:href="Pictures/image41.jpeg"/>
        </draw:frame>
        <draw:frame draw:style-name="gr192" svg:x="12.8314960629921cm" svg:y="1.32283464566929cm" svg:width="12.6683464566929cm" svg:height="19.2031496062992cm">
          <draw:image xlink:href="Pictures/image42.jpeg"/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png"/>
    <draw:fill-image draw:name="Img1" xlink:href="Pictures/image0.png"/>
    <draw:fill-image draw:name="Img2" xlink:href="Pictures/image0.png"/>
    <draw:fill-image draw:name="Img3" xlink:href="Pictures/image0.png"/>
    <draw:fill-image draw:name="Img4" xlink:href="Pictures/image0.png"/>
    <draw:fill-image draw:name="Img5" xlink:href="Pictures/image0.png"/>
    <draw:fill-image draw:name="Img6" xlink:href="Pictures/image0.png"/>
    <draw:fill-image draw:name="Img7" xlink:href="Pictures/image0.png"/>
    <draw:fill-image draw:name="Img8" xlink:href="Pictures/image0.png"/>
    <draw:fill-image draw:name="Img9" xlink:href="Pictures/image0.png"/>
    <draw:fill-image draw:name="Img10" xlink:href="Pictures/image0.pn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/>
    </style:style>
    <style:style style:name="gr1" style:family="graphic">
      <style:graphic-properties/>
    </style:style>
    <style:style style:name="gr2" style:family="graphic">
      <style:graphic-properties/>
    </style:style>
    <style:style style:name="gr3" style:family="graphic">
      <style:graphic-properties/>
    </style:style>
    <style:style style:name="gr4" style:family="graphic">
      <style:graphic-properties/>
    </style:style>
    <style:style style:name="gr5" style:family="graphic">
      <style:graphic-properties/>
    </style:style>
    <style:style style:name="gr6" style:family="graphic">
      <style:graphic-properties/>
    </style:style>
    <style:style style:name="gr7" style:family="graphic">
      <style:graphic-properties/>
    </style:style>
    <style:style style:name="gr8" style:family="graphic">
      <style:graphic-properties draw:stroke="none" draw:auto-grow-height="false" draw:textarea-vertical-align="top" fo:padding-top="0.126992125984252cm" fo:padding-bottom="0.126992125984252cm" fo:padding-left="0.253984251968504cm" fo:padding-right="0.253984251968504cm" draw:fill="solid" draw:fill-color="#fdf4bc" draw:opacity="8%"/>
      <style:paragraph-properties style:font-independent-line-spacing="true"/>
    </style:style>
    <style:style style:name="gr9" style:family="graphic">
      <style:graphic-properties/>
    </style:style>
    <style:style style:name="gr10" style:family="graphic">
      <style:graphic-properties/>
    </style:style>
    <style:style style:name="gr11" style:family="graphic">
      <style:graphic-properties/>
    </style:style>
    <style:style style:name="gr12" style:family="graphic">
      <style:graphic-properties/>
    </style:style>
    <style:style style:name="gr13" style:family="graphic">
      <style:graphic-properties/>
    </style:style>
    <style:style style:name="gr14" style:family="graphic">
      <style:graphic-properties/>
    </style:style>
    <style:style style:name="gr15" style:family="graphic">
      <style:graphic-properties/>
    </style:style>
    <style:style style:name="gr16" style:family="graphic">
      <style:graphic-properties/>
    </style:style>
    <style:style style:name="gr17" style:family="graphic">
      <style:graphic-properties/>
    </style:style>
    <style:style style:name="gr18" style:family="graphic">
      <style:graphic-properties/>
    </style:style>
    <style:style style:name="gr19" style:family="graphic">
      <style:graphic-properties/>
    </style:style>
    <style:style style:name="gr20" style:family="graphic">
      <style:graphic-properties/>
    </style:style>
    <style:style style:name="gr21" style:family="graphic">
      <style:graphic-properties/>
    </style:style>
    <style:style style:name="gr22" style:family="graphic">
      <style:graphic-properties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textarea-vertical-align="middle" draw:fill="none"/>
    </style:style>
    <style:style style:name="P25" style:family="paragraph">
      <style:paragraph-properties fo:line-height="100%" fo:text-align="left" fo:margin-left="0cm" fo:margin-right="0cm" fo:text-indent="0cm" fo:margin-top="0cm" fo:margin-bottom="0cm"/>
    </style:style>
    <style:style style:name="T26" style:family="text">
      <style:text-properties fo:color="#404040" style:text-outline="false" style:text-line-through-style="none" fo:font-family="'Arial'" style:font-family-asian="'微軟正黑體'" style:font-family-complex="'Trebuchet MS'" fo:font-size="32pt" style:font-relief="none"/>
    </style:style>
    <style:style style:name="T27" style:family="text">
      <style:text-properties fo:color="#404040" style:text-outline="false" style:text-line-through-style="none" fo:font-family="'Arial'" style:font-family-asian="'微軟正黑體'" style:font-family-complex="'Trebuchet MS'" fo:font-size="32pt" style:font-relief="none"/>
    </style:style>
    <style:style style:name="gr28" style:family="graphic">
      <style:graphic-properties draw:auto-grow-width="false" draw:auto-grow-height="false"/>
    </style:style>
    <style:style style:name="pr29" style:family="presentation">
      <style:graphic-properties draw:textarea-vertical-align="middle" draw:fill="none"/>
    </style:style>
    <text:list-style style:name="L30"/>
    <style:style style:name="P30" style:family="paragraph">
      <style:paragraph-properties fo:line-height="100%" fo:text-align="left" fo:margin-right="0cm" fo:margin-bottom="0.211653543307087cm"/>
    </style:style>
    <style:style style:name="T31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style:style style:name="T32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text:list-style style:name="L33"/>
    <style:style style:name="P33" style:family="paragraph">
      <style:paragraph-properties fo:line-height="100%" fo:text-align="left" fo:margin-right="0cm" fo:margin-bottom="0.211653543307087cm"/>
    </style:style>
    <style:style style:name="T34" style:family="text">
      <style:text-properties fo:color="#404040" style:text-outline="false" style:text-line-through-style="none" fo:font-family="'Arial'" style:font-family-asian="'微軟正黑體'" style:font-family-complex="'微軟正黑體'" fo:font-size="16pt" style:font-relief="none"/>
    </style:style>
    <style:style style:name="T35" style:family="text">
      <style:text-properties fo:color="#404040" style:text-outline="false" style:text-line-through-style="none" fo:font-family="'Arial'" style:font-family-asian="'微軟正黑體'" style:font-family-complex="'微軟正黑體'" fo:font-size="16pt" style:font-relief="none"/>
    </style:style>
    <text:list-style style:name="L36"/>
    <style:style style:name="P36" style:family="paragraph">
      <style:paragraph-properties fo:line-height="100%" fo:text-align="left" fo:margin-right="0cm" fo:margin-bottom="0.211653543307087cm"/>
    </style:style>
    <style:style style:name="T37" style:family="text">
      <style:text-properties fo:color="#404040" style:text-outline="false" style:text-line-through-style="none" fo:font-family="'Arial'" style:font-family-asian="'微軟正黑體'" style:font-family-complex="'微軟正黑體'" fo:font-size="14pt" style:font-relief="none"/>
    </style:style>
    <style:style style:name="T38" style:family="text">
      <style:text-properties fo:color="#404040" style:text-outline="false" style:text-line-through-style="none" fo:font-family="'Arial'" style:font-family-asian="'微軟正黑體'" style:font-family-complex="'微軟正黑體'" fo:font-size="14pt" style:font-relief="none"/>
    </style:style>
    <text:list-style style:name="L39"/>
    <style:style style:name="P39" style:family="paragraph">
      <style:paragraph-properties fo:line-height="100%" fo:text-align="left" fo:margin-right="0cm" fo:margin-bottom="0.211653543307087cm"/>
    </style:style>
    <style:style style:name="T40" style:family="text">
      <style:text-properties fo:color="#404040" style:text-outline="false" style:text-line-through-style="none" fo:font-family="'Arial'" style:font-family-asian="'微軟正黑體'" style:font-family-complex="'微軟正黑體'" fo:font-size="12pt" style:font-relief="none"/>
    </style:style>
    <style:style style:name="T41" style:family="text">
      <style:text-properties fo:color="#404040" style:text-outline="false" style:text-line-through-style="none" fo:font-family="'Arial'" style:font-family-asian="'微軟正黑體'" style:font-family-complex="'微軟正黑體'" fo:font-size="12pt" style:font-relief="none"/>
    </style:style>
    <text:list-style style:name="L42"/>
    <style:style style:name="P42" style:family="paragraph">
      <style:paragraph-properties fo:line-height="100%" fo:text-align="left" fo:margin-right="0cm" fo:margin-bottom="0.211653543307087cm"/>
    </style:style>
    <style:style style:name="T43" style:family="text">
      <style:text-properties fo:color="#404040" style:text-outline="false" style:text-line-through-style="none" fo:font-family="'Arial'" style:font-family-asian="'微軟正黑體'" style:font-family-complex="'微軟正黑體'" fo:font-size="12pt" style:font-relief="none"/>
    </style:style>
    <style:style style:name="T44" style:family="text">
      <style:text-properties fo:color="#404040" style:text-outline="false" style:text-line-through-style="none" fo:font-family="'Arial'" style:font-family-asian="'微軟正黑體'" style:font-family-complex="'微軟正黑體'" fo:font-size="12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textarea-vertical-align="bottom" draw:fill="none"/>
    </style:style>
    <style:style style:name="P47" style:family="paragraph">
      <style:paragraph-properties fo:line-height="100%" fo:text-align="right" fo:margin-left="0cm" fo:margin-right="0cm" fo:text-indent="0cm" fo:margin-top="0cm" fo:margin-bottom="0cm"/>
    </style:style>
    <style:style style:name="T48" style:family="text">
      <style:text-properties fo:color="#404040" style:text-outline="false" style:text-line-through-style="none" fo:font-family="'Arial'" style:font-family-asian="'Arial'" style:font-family-complex="'Arial'" fo:font-size="9pt" style:font-relief="none"/>
    </style:style>
    <style:style style:name="T49" style:family="text">
      <style:text-properties fo:color="#404040" style:text-outline="false" style:text-line-through-style="none" fo:font-family="'Arial'" style:font-family-asian="'Arial'" style:font-family-complex="'Arial'" fo:font-size="9pt" style:font-relief="none"/>
    </style:style>
    <style:style style:name="gr50" style:family="graphic">
      <style:graphic-properties draw:auto-grow-width="false" draw:auto-grow-height="false"/>
    </style:style>
    <style:style style:name="pr51" style:family="presentation">
      <style:graphic-properties draw:fill="none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textarea-vertical-align="bottom" draw:fill="none"/>
    </style:style>
    <style:style style:name="P54" style:family="paragraph">
      <style:paragraph-properties fo:line-height="100%" fo:text-align="left" fo:margin-left="0cm" fo:margin-right="0cm" fo:text-indent="0cm" fo:margin-top="0cm" fo:margin-bottom="0cm"/>
    </style:style>
    <style:style style:name="T55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T56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draw:fill="none"/>
    </style:style>
    <style:style style:name="P59" style:family="paragraph">
      <style:paragraph-properties fo:line-height="100%" fo:text-align="left" fo:margin-left="0cm" fo:margin-right="0cm" fo:text-indent="0cm" fo:margin-top="0cm" fo:margin-bottom="0cm"/>
    </style:style>
    <style:style style:name="T60" style:family="text">
      <style:text-properties fo:color="#404040" style:text-outline="false" style:text-line-through-style="none" fo:font-family="'Arial'" style:font-family-asian="'微軟正黑體'" style:font-family-complex="'Trebuchet MS'" fo:font-size="32pt" style:font-relief="none"/>
    </style:style>
    <style:style style:name="T61" style:family="text">
      <style:text-properties fo:color="#404040" style:text-outline="false" style:text-line-through-style="none" fo:font-family="'Arial'" style:font-family-asian="'Arial'" style:font-family-complex="'Trebuchet MS'" fo:font-size="32pt" style:font-relief="none"/>
    </style:style>
    <style:style style:name="gr62" style:family="graphic">
      <style:graphic-properties draw:auto-grow-width="false" draw:auto-grow-height="false"/>
    </style:style>
    <style:style style:name="pr63" style:family="presentation">
      <style:graphic-properties draw:fill="none"/>
    </style:style>
    <text:list-style style:name="L64"/>
    <style:style style:name="P64" style:family="paragraph">
      <style:paragraph-properties fo:line-height="100%" fo:text-align="left" fo:margin-right="0cm" fo:margin-bottom="0.211653543307087cm"/>
    </style:style>
    <style:style style:name="T65" style:family="text">
      <style:text-properties fo:color="#404040" style:text-outline="false" style:text-line-through-style="none" fo:font-family="'Arial'" style:font-family-asian="'微軟正黑體'" style:font-family-complex="'微軟正黑體'" fo:font-size="18pt" style:font-relief="none"/>
    </style:style>
    <text:list-style style:name="L66"/>
    <style:style style:name="P66" style:family="paragraph">
      <style:paragraph-properties fo:line-height="100%" fo:text-align="left" fo:margin-right="0cm" fo:margin-bottom="0.211653543307087cm"/>
    </style:style>
    <style:style style:name="T67" style:family="text">
      <style:text-properties fo:color="#404040" style:text-outline="false" style:text-line-through-style="none" fo:font-family="'Arial'" style:font-family-asian="'微軟正黑體'" style:font-family-complex="'微軟正黑體'" fo:font-size="16pt" style:font-relief="none"/>
    </style:style>
    <text:list-style style:name="L68"/>
    <style:style style:name="P68" style:family="paragraph">
      <style:paragraph-properties fo:line-height="100%" fo:text-align="left" fo:margin-right="0cm" fo:margin-bottom="0.211653543307087cm"/>
    </style:style>
    <style:style style:name="T69" style:family="text">
      <style:text-properties fo:color="#404040" style:text-outline="false" style:text-line-through-style="none" fo:font-family="'Arial'" style:font-family-asian="'微軟正黑體'" style:font-family-complex="'微軟正黑體'" fo:font-size="14pt" style:font-relief="none"/>
    </style:style>
    <text:list-style style:name="L70"/>
    <style:style style:name="P70" style:family="paragraph">
      <style:paragraph-properties fo:line-height="100%" fo:text-align="left" fo:margin-right="0cm" fo:margin-bottom="0.211653543307087cm"/>
    </style:style>
    <style:style style:name="T71" style:family="text">
      <style:text-properties fo:color="#404040" style:text-outline="false" style:text-line-through-style="none" fo:font-family="'Arial'" style:font-family-asian="'微軟正黑體'" style:font-family-complex="'微軟正黑體'" fo:font-size="12pt" style:font-relief="none"/>
    </style:style>
    <text:list-style style:name="L72"/>
    <style:style style:name="P72" style:family="paragraph">
      <style:paragraph-properties fo:line-height="100%" fo:text-align="left" fo:margin-right="0cm" fo:margin-bottom="0.211653543307087cm"/>
    </style:style>
    <style:style style:name="T73" style:family="text">
      <style:text-properties fo:color="#404040" style:text-outline="false" style:text-line-through-style="none" fo:font-family="'Arial'" style:font-family-asian="'微軟正黑體'" style:font-family-complex="'微軟正黑體'" fo:font-size="12pt" style:font-relief="none"/>
    </style:style>
    <style:style style:name="T74" style:family="text">
      <style:text-properties fo:color="#404040" style:text-outline="false" style:text-line-through-style="none" fo:font-family="'Arial'" style:font-family-asian="'Arial'" style:font-family-complex="'Arial'" fo:font-size="12pt" style:font-relief="none"/>
    </style:style>
    <style:style style:name="gr75" style:family="graphic">
      <style:graphic-properties draw:auto-grow-width="false" draw:auto-grow-height="false"/>
    </style:style>
    <style:style style:name="pr76" style:family="presentation">
      <style:graphic-properties draw:textarea-vertical-align="bottom" draw:fill="none"/>
    </style:style>
    <style:style style:name="P77" style:family="paragraph">
      <style:paragraph-properties fo:line-height="100%" fo:text-align="right" fo:margin-left="0cm" fo:margin-right="0cm" fo:text-indent="0cm" fo:margin-top="0cm" fo:margin-bottom="0cm"/>
    </style:style>
    <style:style style:name="T78" style:family="text">
      <style:text-properties fo:color="#404040" style:text-outline="false" style:text-line-through-style="none" fo:font-family="'Arial'" style:font-family-asian="'Arial'" style:font-family-complex="'Arial'" fo:font-size="9pt" style:font-relief="none"/>
    </style:style>
    <style:style style:name="gr79" style:family="graphic">
      <style:graphic-properties draw:auto-grow-width="false" draw:auto-grow-height="false"/>
    </style:style>
    <style:style style:name="pr80" style:family="presentation">
      <style:graphic-properties draw:fill="none"/>
    </style:style>
    <style:style style:name="gr81" style:family="graphic">
      <style:graphic-properties draw:auto-grow-width="false" draw:auto-grow-height="false"/>
    </style:style>
    <style:style style:name="pr82" style:family="presentation">
      <style:graphic-properties draw:textarea-vertical-align="bottom" draw:fill="none"/>
    </style:style>
    <style:style style:name="P83" style:family="paragraph">
      <style:paragraph-properties fo:line-height="100%" fo:text-align="left" fo:margin-left="0cm" fo:margin-right="0cm" fo:text-indent="0cm" fo:margin-top="0cm" fo:margin-bottom="0cm"/>
    </style:style>
    <style:style style:name="T84" style:family="text">
      <style:text-properties fo:color="#404040" style:text-outline="false" style:text-line-through-style="none" fo:font-family="'Arial'" style:font-family-asian="'Arial'" style:font-family-complex="'Arial'" fo:font-size="18pt" style:font-relief="none"/>
    </style:style>
  </office:automatic-styles>
  <office:master-styles>
    <style:master-page style:name="MasterSlide_2147483970_標題及物件" style:page-layout-name="PM1" draw:style-name="gp3">
      <style:header/>
      <style:footer/>
      <draw:g>
        <draw:g>
          <draw:frame draw:style-name="gr0" svg:x="-0.270879944328248cm" svg:y="0.0677731395330955cm" svg:width="4.30061584953248cm" svg:height="4.24997958446112cm">
            <draw:image xlink:href="Pictures/image1.png"/>
          </draw:frame>
          <draw:frame draw:style-name="gr1" svg:x="0.135477457121601cm" svg:y="3.62353265717274cm" svg:width="4.04664247047244cm" svg:height="4.02986105130413cm">
            <draw:image xlink:href="Pictures/image2.png"/>
          </draw:frame>
          <draw:frame draw:style-name="gr2" svg:x="0.152408841350886cm" svg:y="11.5985932886319cm" svg:width="4.30061584953248cm" svg:height="4.38543718473179cm">
            <draw:image xlink:href="Pictures/image3.png"/>
          </draw:frame>
          <draw:frame draw:style-name="gr3" svg:x="20.3686909448819cm" svg:y="-0.050752252293384cm" svg:width="5.13026236466535cm" svg:height="5.24897891547736cm">
            <draw:image xlink:href="Pictures/image4.png"/>
          </draw:frame>
          <draw:frame draw:style-name="gr4" svg:x="20.1147170275591cm" svg:y="9.2958156988189cm" svg:width="5.29957830954724cm" svg:height="5.24897891547736cm">
            <draw:image xlink:href="Pictures/image5.png"/>
          </draw:frame>
          <draw:frame draw:style-name="gr5" svg:x="20.7073206815945cm" svg:y="13.7489832984744cm" svg:width="4.63924720103346cm" svg:height="4.63941998339075cm">
            <draw:image xlink:href="Pictures/image6.png"/>
          </draw:frame>
        </draw:g>
        <draw:g>
          <draw:frame draw:style-name="gr6" svg:x="0.135477120707354cm" svg:y="0.118569714403528cm" svg:width="4.57152082308071cm" svg:height="4.60555571788878cm">
            <draw:image xlink:href="Pictures/image7.png"/>
          </draw:frame>
          <draw:frame draw:style-name="gr7" svg:x="20.6734596456693cm" svg:y="1.20222986897146cm" svg:width="3.14926984651821cm" svg:height="3.31870932271161cm">
            <draw:image xlink:href="Pictures/image8.png"/>
          </draw:frame>
          <draw:custom-shape svg:x="19.6037075541339cm" svg:y="10.2845172551673cm" svg:width="0.00244141075554795cm" svg:height="0.00488022639056829cm" draw:style-name="gr8">
            <draw:enhanced-geometry draw:type="rectangle" svg:viewBox="0 0 0 16" draw:enhanced-path="M 0 0 L 0 0 L 0 2 L 0 2 L 0 0 L 0 0 L 0 0 L 0 0 L 0 0 L 0 0 Z N "/>
          </draw:custom-shape>
          <draw:frame draw:style-name="gr9" svg:x="21.6893531619094cm" svg:y="11.6493913016732cm" svg:width="3.33551711675689cm" svg:height="3.36950572096457cm">
            <draw:image xlink:href="Pictures/image9.png"/>
          </draw:frame>
          <draw:frame draw:style-name="gr10" svg:x="-0.203153600016917cm" svg:y="14.6125247600886cm" svg:width="3.70801138810285cm" svg:height="4.63941998339075cm">
            <draw:image xlink:href="Pictures/image10.png"/>
          </draw:frame>
          <draw:frame draw:style-name="gr11" svg:x="-0.203153616837629cm" svg:y="7.70419145238681cm" svg:width="2.99688576525591cm" svg:height="4.01292891855315cm">
            <draw:image xlink:href="Pictures/image11.png"/>
          </draw:frame>
          <draw:frame draw:style-name="gr12" svg:x="13.3420932271161cm" svg:y="15.6453875492126cm" svg:width="5.26571458230807cm" svg:height="3.60655638687254cm">
            <draw:image xlink:href="Pictures/image12.png"/>
          </draw:frame>
          <draw:frame draw:style-name="gr13" svg:x="21.6724194143701cm" svg:y="4.11456666000246cm" svg:width="3.84346387487697cm" svg:height="4.92726677842028cm">
            <draw:image xlink:href="Pictures/image13.png"/>
          </draw:frame>
          <draw:frame draw:style-name="gr14" svg:x="21.3337875246063cm" svg:y="16.3904046198327cm" svg:width="3.80960068590059cm" svg:height="2.77687919076033cm">
            <draw:image xlink:href="Pictures/image14.png"/>
          </draw:frame>
        </draw:g>
        <draw:g>
          <draw:frame draw:style-name="gr15" svg:x="21.2660632997047cm" svg:y="7.721123046875cm" svg:width="3.99584795613927cm" svg:height="9.56668783833661cm">
            <draw:image xlink:href="Pictures/image15.png"/>
          </draw:frame>
          <draw:frame draw:style-name="gr16" svg:x="19.200413078248cm" svg:y="16.1194894192913cm" svg:width="3.09847506305364cm" svg:height="2.94620078740157cm">
            <draw:image xlink:href="Pictures/image16.png"/>
          </draw:frame>
          <draw:frame draw:style-name="gr17" svg:x="18.1675858144685cm" svg:y="2.79385573019193cm" svg:width="4.63924720103346cm" svg:height="4.50396238312008cm">
            <draw:image xlink:href="Pictures/image17.png"/>
          </draw:frame>
          <draw:frame draw:style-name="gr18" svg:x="22.5697917691929cm" svg:y="10.396409171998cm" svg:width="2.67518627737451cm" svg:height="2.37050638994833cm">
            <draw:image xlink:href="Pictures/image18.png"/>
          </draw:frame>
          <draw:frame draw:style-name="gr19" svg:x="2.50210334348866E-05cm" svg:y="1.89644959937869cm" svg:width="3.6402850101501cm" svg:height="4.19918318620817cm">
            <draw:image xlink:href="Pictures/image19.png"/>
          </draw:frame>
          <draw:frame draw:style-name="gr20" svg:x="2.49992293401027E-05cm" svg:y="11.8695106422244cm" svg:width="3.3185855222687cm" svg:height="3.79281038539616cm">
            <draw:image xlink:href="Pictures/image20.png"/>
          </draw:frame>
          <draw:frame draw:style-name="gr21" svg:x="20.4533489173228cm" svg:y="4.44704892597799E-05cm" svg:width="3.52176411786417cm" svg:height="2.74301492525837cm">
            <draw:image xlink:href="Pictures/image21.png"/>
          </draw:frame>
          <draw:frame draw:style-name="gr22" svg:x="23.128532234252cm" svg:y="2.74305933193898cm" svg:width="2.26882881705217cm" svg:height="2.96313318928396cm">
            <draw:image xlink:href="Pictures/image22.png"/>
          </draw:frame>
        </draw:g>
      </draw:g>
      <draw:frame draw:style-name="gr23" presentation:style-name="pr24" svg:x="2.8044094488189cm" svg:y="1.87842519685039cm" svg:width="19.7896062992126cm" svg:height="2.56629921259843cm" presentation:class="title" presentation:placeholder="true">
        <draw:text-box>
          <text:p text:style-name="P25"><text:span text:style-name="T26">按一下以編輯母片標題樣式</text:span><text:span text:style-name="T27"/></text:p>
        </draw:text-box>
      </draw:frame>
      <draw:frame draw:style-name="gr28" presentation:style-name="pr29" svg:x="2.8044094488189cm" svg:y="5.01795275590551cm" svg:width="19.7896062992126cm" svg:height="11.2573228346457cm" presentation:class="outline" presentation:placeholder="true">
        <draw:text-box>
          <text:list text:style-name="L30">
            <text:list-item>
              <text:p text:style-name="P30"><text:span text:style-name="T31">按一下以編輯母片文字樣式</text:span><text:span text:style-name="T32"/></text:p>
              <text:list text:style-name="L33">
                <text:list-item>
                  <text:p text:style-name="P33"><text:span text:style-name="T34">第二層</text:span><text:span text:style-name="T35"/></text:p>
                  <text:list text:style-name="L36">
                    <text:list-item/>
                    <text:list-item>
                      <text:list text:style-name="L36">
                        <text:list-item>
                          <text:p text:style-name="P36"><text:span text:style-name="T37">第三層</text:span><text:span text:style-name="T38"/></text:p>
                        </text:list-item>
                      </text:list>
                      <text:list text:style-name="L39">
                        <text:list-item/>
                        <text:list-item>
                          <text:list text:style-name="L39">
                            <text:list-item/>
                            <text:list-item>
                              <text:list text:style-name="L39">
                                <text:list-item>
                                  <text:p text:style-name="P39"><text:span text:style-name="T40">第四層</text:span><text:span text:style-name="T41"/></text:p>
                                </text:list-item>
                              </text:list>
                            </text:list-item>
                          </text:list>
                          <text:list text:style-name="L42">
                            <text:list-item/>
                            <text:list-item>
                              <text:list text:style-name="L42">
                                <text:list-item/>
                                <text:list-item>
                                  <text:list text:style-name="L42">
                                    <text:list-item/>
                                    <text:list-item>
                                      <text:list text:style-name="L42">
                                        <text:list-item>
                                          <text:p text:style-name="P42"><text:span text:style-name="T43">第五層</text:span><text:span text:style-name="T44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5" presentation:style-name="pr46" svg:x="17.8804010826772cm" svg:y="16.5317804195374cm" svg:width="5.92629921259843cm" svg:height="1.01417322834646cm" presentation:class="date-time" presentation:placeholder="true">
        <draw:text-box>
          <text:p text:style-name="P47"><text:span text:style-name="T48">*</text:span><text:span text:style-name="T49"/></text:p>
        </draw:text-box>
      </draw:frame>
      <draw:frame draw:style-name="gr50" presentation:style-name="pr51" svg:x="3.28019877276083cm" svg:y="16.5317804195374cm" svg:width="14.6002028481791cm" svg:height="1.01417322834646cm" presentation:class="footer" presentation:placeholder="true">
        <draw:text-box/>
      </draw:frame>
      <draw:frame draw:style-name="gr52" presentation:style-name="pr53" svg:x="1.59061809870202cm" svg:y="16.5317804195374cm" svg:width="1.6895813468873cm" svg:height="1.01417322834646cm" presentation:class="page-number" presentation:placeholder="true">
        <draw:text-box>
          <text:p text:style-name="P54"><text:span text:style-name="T55">*</text:span><text:span text:style-name="T56"/></text:p>
        </draw:text-box>
      </draw:frame>
      <draw:frame draw:style-name="gr57" presentation:style-name="pr58" svg:x="2.8044094488189cm" svg:y="1.87842519685039cm" svg:width="19.7896062992126cm" svg:height="2.56629921259843cm" presentation:class="title" presentation:placeholder="true">
        <draw:text-box>
          <text:p text:style-name="P59"><text:span text:style-name="T60">按一下以編輯母片標題樣式</text:span><text:span text:style-name="T61"/></text:p>
        </draw:text-box>
      </draw:frame>
      <draw:frame draw:style-name="gr62" presentation:style-name="pr63" svg:x="2.8044094488189cm" svg:y="5.01795275590551cm" svg:width="19.7896062992126cm" svg:height="11.2573228346457cm" presentation:class="outline" presentation:placeholder="true">
        <draw:text-box>
          <text:list text:style-name="L64">
            <text:list-item>
              <text:p text:style-name="P64"><text:span text:style-name="T65">按一下以編輯母片文字樣式</text:span></text:p>
              <text:list text:style-name="L66">
                <text:list-item>
                  <text:p text:style-name="P66"><text:span text:style-name="T67">第二層</text:span></text:p>
                  <text:list text:style-name="L68">
                    <text:list-item/>
                    <text:list-item>
                      <text:list text:style-name="L68">
                        <text:list-item>
                          <text:p text:style-name="P68"><text:span text:style-name="T69">第三層</text:span></text:p>
                        </text:list-item>
                      </text:list>
                      <text:list text:style-name="L70">
                        <text:list-item/>
                        <text:list-item>
                          <text:list text:style-name="L70">
                            <text:list-item/>
                            <text:list-item>
                              <text:list text:style-name="L70">
                                <text:list-item>
                                  <text:p text:style-name="P70"><text:span text:style-name="T71">第四層</text:span></text:p>
                                </text:list-item>
                              </text:list>
                            </text:list-item>
                          </text:list>
                          <text:list text:style-name="L72">
                            <text:list-item/>
                            <text:list-item>
                              <text:list text:style-name="L72">
                                <text:list-item/>
                                <text:list-item>
                                  <text:list text:style-name="L72">
                                    <text:list-item/>
                                    <text:list-item>
                                      <text:list text:style-name="L72">
                                        <text:list-item>
                                          <text:p text:style-name="P72"><text:span text:style-name="T73">第五層</text:span><text:span text:style-name="T74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5" presentation:style-name="pr76" svg:x="17.8804010826772cm" svg:y="16.5317804195374cm" svg:width="5.92629921259843cm" svg:height="1.01417322834646cm" presentation:class="date-time" presentation:placeholder="true">
        <draw:text-box>
          <text:p text:style-name="P77"><text:span text:style-name="T78">*</text:span></text:p>
        </draw:text-box>
      </draw:frame>
      <draw:frame draw:style-name="gr79" presentation:style-name="pr80" svg:x="3.28019877276083cm" svg:y="16.5317804195374cm" svg:width="14.6002028481791cm" svg:height="1.01417322834646cm" presentation:class="footer" presentation:placeholder="true">
        <draw:text-box/>
      </draw:frame>
      <draw:frame draw:style-name="gr81" presentation:style-name="pr82" svg:x="1.59061809870202cm" svg:y="16.5317804195374cm" svg:width="1.6895813468873cm" svg:height="1.01417322834646cm" presentation:class="page-number" presentation:placeholder="true">
        <draw:text-box>
          <text:p text:style-name="P83"><text:span text:style-name="T84">*</text:span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PowerPoint 簡報</dc:title>
    <meta:initial-creator>Angeline</meta:initial-creator>
    <dc:creator> </dc:creator>
    <meta:creation-date>2012-04-09T01:38:43.8460000Z</meta:creation-date>
    <dc:date>2013-03-18T02:37:30.2030000Z</dc:date>
    <meta:print-date>0001-01-01T00:00:00.0000000</meta:print-date>
    <meta:editing-cycles>12</meta:editing-cycles>
    <meta:editing-duration>PT0H59M32S</meta:editing-duration>
  </office:meta>
</office:document-meta>
</file>