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0.007cm" fo:line-height="115%" fo:margin-left="0.004cm" style:page-number="1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text-indent="-0.007cm" fo:line-height="115%" fo:margin-left="0.004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indent="-0.005cm" fo:line-height="115%" fo:margin-left="0.00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005cm" fo:line-height="115%" fo:margin-left="0.00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005cm" fo:line-height="115%" fo:margin-left="0.00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line-height="115%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115%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line-height="115%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line-height="115%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line-height="115%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line-height="115%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line-height="115%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line-height="115%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line-height="115%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line-height="115%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line-height="115%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line-height="115%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115%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115%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line-height="115%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115%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line-height="115%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line-height="115%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line-height="115%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line-height="115%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line-height="115%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line-height="115%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line-height="115%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line-height="115%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line-height="115%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line-height="115%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T39_6" style:family="text">
      <style:text-properties style:font-name="標楷體" fo:font-size="14pt" style:font-name-asian="標楷體" style:font-size-asian="14pt" style:font-size-complex="14pt"/>
    </style:style>
    <style:style style:name="T39_7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line-height="115%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List_20_Paragraph">
      <style:paragraph-properties fo:line-height="115%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line-height="115%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T43_7" style:family="text">
      <style:text-properties style:font-name="標楷體" fo:font-size="14pt" style:font-name-asian="標楷體" style:font-size-asian="14pt" style:font-size-complex="14pt"/>
    </style:style>
    <style:style style:name="T43_8" style:family="text">
      <style:text-properties style:font-name="標楷體" fo:font-size="14pt" style:font-name-asian="標楷體" style:font-size-asian="14pt" style:font-size-complex="14pt"/>
    </style:style>
    <style:style style:name="T43_9" style:family="text">
      <style:text-properties style:font-name="標楷體" fo:font-size="14pt" style:font-name-asian="標楷體" style:font-size-asian="14pt" style:font-size-complex="14pt"/>
    </style:style>
    <style:style style:name="T43_10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line-height="115%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line-height="115%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line-height="115%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line-height="115%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line-height="115%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T49_7" style:family="text">
      <style:text-properties style:font-name="標楷體" fo:font-size="14pt" style:font-name-asian="標楷體" style:font-size-asian="14pt" style:font-size-complex="14pt"/>
    </style:style>
    <style:style style:name="T49_8" style:family="text">
      <style:text-properties style:font-name="標楷體" fo:font-size="14pt" style:font-name-asian="標楷體" style:font-size-asian="14pt" style:font-size-complex="14pt"/>
    </style:style>
    <style:style style:name="T49_9" style:family="text">
      <style:text-properties style:font-name="標楷體" fo:font-size="14pt" style:font-name-asian="標楷體" style:font-size-asian="14pt" style:font-size-complex="14pt"/>
    </style:style>
    <style:style style:name="T49_10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line-height="115%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T50_6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text-indent="0cm" fo:line-height="115%" fo:margin-left="1.69cm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List_20_Paragraph">
      <style:paragraph-properties fo:line-height="115%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List_20_Paragraph"/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List_20_Paragraph"/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List_20_Paragraph"/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List_20_Paragraph"/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T56_6" style:family="text">
      <style:text-properties style:font-name="標楷體" fo:font-size="14pt" style:font-name-asian="標楷體" style:font-size-asian="14pt" style:font-size-complex="14pt"/>
    </style:style>
    <style:style style:name="T56_7" style:family="text">
      <style:text-properties style:font-name="標楷體" fo:font-size="14pt" style:font-name-asian="標楷體" style:font-size-asian="14pt" style:font-size-complex="14pt"/>
    </style:style>
    <style:style style:name="T56_8" style:family="text">
      <style:text-properties style:font-name="標楷體" fo:font-size="14pt" style:font-name-asian="標楷體" style:font-size-asian="14pt" style:font-size-complex="14pt"/>
    </style:style>
    <style:style style:name="T56_9" style:family="text">
      <style:text-properties style:font-name="標楷體" fo:font-size="14pt" style:font-name-asian="標楷體" style:font-size-asian="14pt" style:font-size-complex="14pt"/>
    </style:style>
    <style:style style:name="T56_10" style:family="text">
      <style:text-properties style:font-name="標楷體" fo:font-size="14pt" style:font-name-asian="標楷體" style:font-size-asian="14pt" style:font-size-complex="14pt"/>
    </style:style>
    <style:style style:name="T56_1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List_20_Paragraph"/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List_20_Paragraph"/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T58_6" style:family="text">
      <style:text-properties style:font-name="標楷體" fo:font-size="14pt" style:font-name-asian="標楷體" style:font-size-asian="14pt" style:font-size-complex="14pt"/>
    </style:style>
    <style:style style:name="T58_7" style:family="text">
      <style:text-properties style:font-name="標楷體" fo:font-size="14pt" style:font-name-asian="標楷體" style:font-size-asian="14pt" style:font-size-complex="14pt"/>
    </style:style>
    <style:style style:name="T58_8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List_20_Paragraph">
      <style:paragraph-properties fo:text-indent="0cm" fo:line-height="115%" fo:margin-left="1.69cm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List_20_Paragraph">
      <style:paragraph-properties fo:line-height="115%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List_20_Paragraph">
      <style:paragraph-properties fo:line-height="115%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T61_5" style:family="text">
      <style:text-properties style:font-name="標楷體" fo:font-size="14pt" style:font-name-asian="標楷體" style:font-size-asian="14pt" style:font-size-complex="14pt"/>
    </style:style>
    <style:style style:name="T61_6" style:family="text">
      <style:text-properties style:font-name="標楷體" fo:font-size="14pt" style:font-name-asian="標楷體" style:font-size-asian="14pt" style:font-size-complex="14pt"/>
    </style:style>
    <style:style style:name="T61_7" style:family="text">
      <style:text-properties style:font-name="標楷體" fo:font-size="14pt" style:font-name-asian="標楷體" style:font-size-asian="14pt" style:font-size-complex="14pt"/>
    </style:style>
    <style:style style:name="T61_8" style:family="text">
      <style:text-properties style:font-name="標楷體" fo:font-size="14pt" style:font-name-asian="標楷體" style:font-size-asian="14pt" style:font-size-complex="14pt"/>
    </style:style>
    <style:style style:name="T61_9" style:family="text">
      <style:text-properties style:font-name="標楷體" fo:font-size="14pt" style:font-name-asian="標楷體" style:font-size-asian="14pt" style:font-size-complex="14pt"/>
    </style:style>
    <style:style style:name="T61_10" style:family="text">
      <style:text-properties style:font-name="標楷體" fo:font-size="14pt" style:font-name-asian="標楷體" style:font-size-asian="14pt" style:font-size-complex="14pt"/>
    </style:style>
    <style:style style:name="T61_11" style:family="text">
      <style:text-properties style:font-name="標楷體" fo:font-size="14pt" style:font-name-asian="標楷體" style:font-size-asian="14pt" style:font-size-complex="14pt"/>
    </style:style>
    <style:style style:name="T61_12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List_20_Paragraph">
      <style:paragraph-properties fo:line-height="115%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T62_5" style:family="text">
      <style:text-properties style:font-name="標楷體" fo:font-size="14pt" style:font-name-asian="標楷體" style:font-size-asian="14pt" style:font-size-complex="14pt"/>
    </style:style>
    <style:style style:name="T62_6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List_20_Paragraph">
      <style:paragraph-properties fo:line-height="115%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List_20_Paragraph">
      <style:paragraph-properties fo:line-height="115%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T64_6" style:family="text">
      <style:text-properties style:font-name="標楷體" fo:font-size="14pt" style:font-name-asian="標楷體" style:font-size-asian="14pt" style:font-size-complex="14pt"/>
    </style:style>
    <style:style style:name="T64_7" style:family="text">
      <style:text-properties style:font-name="標楷體" fo:font-size="14pt" style:font-name-asian="標楷體" style:font-size-asian="14pt" style:font-size-complex="14pt"/>
    </style:style>
    <style:style style:name="T64_8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List_20_Paragraph">
      <style:paragraph-properties fo:line-height="115%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T65_4" style:family="text">
      <style:text-properties style:font-name="標楷體" fo:font-size="14pt" style:font-name-asian="標楷體" style:font-size-asian="14pt" style:font-size-complex="14pt"/>
    </style:style>
    <style:style style:name="T65_5" style:family="text">
      <style:text-properties style:font-name="標楷體" fo:font-size="14pt" style:font-name-asian="標楷體" style:font-size-asian="14pt" style:font-size-complex="14pt"/>
    </style:style>
    <style:style style:name="T65_6" style:family="text">
      <style:text-properties style:font-name="標楷體" fo:font-size="14pt" style:font-name-asian="標楷體" style:font-size-asian="14pt" style:font-size-complex="14pt"/>
    </style:style>
    <style:style style:name="T65_7" style:family="text">
      <style:text-properties style:font-name="標楷體" fo:font-size="14pt" style:font-name-asian="標楷體" style:font-size-asian="14pt" style:font-size-complex="14pt"/>
    </style:style>
    <style:style style:name="T65_8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List_20_Paragraph">
      <style:paragraph-properties fo:line-height="115%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T66_5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List_20_Paragraph">
      <style:paragraph-properties fo:line-height="115%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List_20_Paragraph">
      <style:paragraph-properties fo:line-height="115%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T69_4" style:family="text">
      <style:text-properties style:font-name="標楷體" fo:font-size="14pt" style:font-name-asian="標楷體" style:font-size-asian="14pt" style:font-size-complex="14pt"/>
    </style:style>
    <style:style style:name="T69_5" style:family="text">
      <style:text-properties style:font-name="標楷體" fo:font-size="14pt" style:font-name-asian="標楷體" style:font-size-asian="14pt" style:font-size-complex="14pt"/>
    </style:style>
    <style:style style:name="T69_6" style:family="text">
      <style:text-properties style:font-name="標楷體" fo:font-size="14pt" style:font-name-asian="標楷體" style:font-size-asian="14pt" style:font-size-complex="14pt"/>
    </style:style>
    <style:style style:name="T69_7" style:family="text">
      <style:text-properties style:font-name="標楷體" fo:font-size="14pt" style:font-name-asian="標楷體" style:font-size-asian="14pt" style:font-size-complex="14pt"/>
    </style:style>
    <style:style style:name="T69_8" style:family="text">
      <style:text-properties style:font-name="標楷體" fo:font-size="14pt" style:font-name-asian="標楷體" style:font-size-asian="14pt" style:font-size-complex="14pt"/>
    </style:style>
    <style:style style:name="T69_9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List_20_Paragraph">
      <style:paragraph-properties fo:line-height="115%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T70_4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List_20_Paragraph">
      <style:paragraph-properties fo:line-height="115%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List_20_Paragraph">
      <style:paragraph-properties fo:line-height="115%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T72_3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List_20_Paragraph">
      <style:paragraph-properties fo:line-height="115%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T73_4" style:family="text">
      <style:text-properties style:font-name="標楷體" fo:font-size="14pt" style:font-name-asian="標楷體" style:font-size-asian="14pt" style:font-size-complex="14pt"/>
    </style:style>
    <style:style style:name="T73_5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List_20_Paragraph">
      <style:paragraph-properties fo:line-height="115%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List_20_Paragraph">
      <style:paragraph-properties fo:line-height="115%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T75_3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List_20_Paragraph">
      <style:paragraph-properties fo:text-indent="0cm" fo:line-height="115%" fo:margin-left="1.69cm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List_20_Paragraph">
      <style:paragraph-properties fo:line-height="115%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List_20_Paragraph">
      <style:paragraph-properties fo:line-height="115%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T78_3" style:family="text">
      <style:text-properties style:font-name="標楷體" fo:font-size="14pt" style:font-name-asian="標楷體" style:font-size-asian="14pt" style:font-size-complex="14pt"/>
    </style:style>
    <style:style style:name="T78_4" style:family="text">
      <style:text-properties style:font-name="標楷體" fo:font-size="14pt" style:font-name-asian="標楷體" style:font-size-asian="14pt" style:font-size-complex="14pt"/>
    </style:style>
    <style:style style:name="T78_5" style:family="text">
      <style:text-properties style:font-name="標楷體" fo:font-size="14pt" style:font-name-asian="標楷體" style:font-size-asian="14pt" style:font-size-complex="14pt"/>
    </style:style>
    <style:style style:name="T78_6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List_20_Paragraph">
      <style:paragraph-properties fo:line-height="115%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T79_4" style:family="text">
      <style:text-properties style:font-name="標楷體" fo:font-size="14pt" style:font-name-asian="標楷體" style:font-size-asian="14pt" style:font-size-complex="14pt"/>
    </style:style>
    <style:style style:name="T79_5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List_20_Paragraph">
      <style:paragraph-properties fo:line-height="115%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T80_3" style:family="text">
      <style:text-properties style:font-name="標楷體" fo:font-size="14pt" style:font-name-asian="標楷體" style:font-size-asian="14pt" style:font-size-complex="14pt"/>
    </style:style>
    <style:style style:name="T80_4" style:family="text">
      <style:text-properties style:font-name="標楷體" fo:font-size="14pt" style:font-name-asian="標楷體" style:font-size-asian="14pt" style:font-size-complex="14pt"/>
    </style:style>
    <style:style style:name="T80_5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List_20_Paragraph">
      <style:paragraph-properties fo:line-height="115%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List_20_Paragraph">
      <style:paragraph-properties fo:line-height="115%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style:font-name="標楷體" fo:font-size="14pt" style:font-name-asian="標楷體" style:font-size-asian="14pt" style:font-size-complex="14pt"/>
    </style:style>
    <style:style style:name="T83_3" style:family="text">
      <style:text-properties style:font-name="標楷體" fo:font-size="14pt" style:font-name-asian="標楷體" style:font-size-asian="14pt" style:font-size-complex="14pt"/>
    </style:style>
    <style:style style:name="T83_4" style:family="text">
      <style:text-properties style:font-name="標楷體" fo:font-size="14pt" style:font-name-asian="標楷體" style:font-size-asian="14pt" style:font-size-complex="14pt"/>
    </style:style>
    <style:style style:name="T83_5" style:family="text">
      <style:text-properties style:font-name="標楷體" fo:font-size="14pt" style:font-name-asian="標楷體" style:font-size-asian="14pt" style:font-size-complex="14pt"/>
    </style:style>
    <style:style style:name="T83_6" style:family="text">
      <style:text-properties style:font-name="標楷體" fo:font-size="14pt" style:font-name-asian="標楷體" style:font-size-asian="14pt" style:font-size-complex="14pt"/>
    </style:style>
    <style:style style:name="T83_7" style:family="text">
      <style:text-properties style:font-name="標楷體" fo:font-size="14pt" style:font-name-asian="標楷體" style:font-size-asian="14pt" style:font-size-complex="14pt"/>
    </style:style>
    <style:style style:name="T83_8" style:family="text">
      <style:text-properties style:font-name="標楷體" fo:font-size="14pt" style:font-name-asian="標楷體" style:font-size-asian="14pt" style:font-size-complex="14pt"/>
    </style:style>
    <style:style style:name="T83_9" style:family="text">
      <style:text-properties style:font-name="標楷體" fo:font-size="14pt" style:font-name-asian="標楷體" style:font-size-asian="14pt" style:font-size-complex="14pt"/>
    </style:style>
    <style:style style:name="T83_10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List_20_Paragraph">
      <style:paragraph-properties fo:line-height="115%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T84_3" style:family="text">
      <style:text-properties style:font-name="標楷體" fo:font-size="14pt" style:font-name-asian="標楷體" style:font-size-asian="14pt" style:font-size-complex="14pt"/>
    </style:style>
    <style:style style:name="T84_4" style:family="text">
      <style:text-properties style:font-name="標楷體" fo:font-size="14pt" style:font-name-asian="標楷體" style:font-size-asian="14pt" style:font-size-complex="14pt"/>
    </style:style>
    <style:style style:name="T84_5" style:family="text">
      <style:text-properties style:font-name="標楷體" fo:font-size="14pt" style:font-name-asian="標楷體" style:font-size-asian="14pt" style:font-size-complex="14pt"/>
    </style:style>
    <style:style style:name="T84_6" style:family="text">
      <style:text-properties style:font-name="標楷體" fo:font-size="14pt" style:font-name-asian="標楷體" style:font-size-asian="14pt" style:font-size-complex="14pt"/>
    </style:style>
    <style:style style:name="T84_7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List_20_Paragraph">
      <style:paragraph-properties fo:line-height="115%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T85_2" style:family="text">
      <style:text-properties style:font-name="標楷體" fo:font-size="14pt" style:font-name-asian="標楷體" style:font-size-asian="14pt" style:font-size-complex="14pt"/>
    </style:style>
    <style:style style:name="T85_3" style:family="text">
      <style:text-properties style:font-name="標楷體" fo:font-size="14pt" style:font-name-asian="標楷體" style:font-size-asian="14pt" style:font-size-complex="14pt"/>
    </style:style>
    <style:style style:name="T85_4" style:family="text">
      <style:text-properties style:font-name="標楷體" fo:font-size="14pt" style:font-name-asian="標楷體" style:font-size-asian="14pt" style:font-size-complex="14pt"/>
    </style:style>
    <style:style style:name="T85_5" style:family="text">
      <style:text-properties style:font-name="標楷體" fo:font-size="14pt" style:font-name-asian="標楷體" style:font-size-asian="14pt" style:font-size-complex="14pt"/>
    </style:style>
    <style:style style:name="T85_6" style:family="text">
      <style:text-properties style:font-name="標楷體" fo:font-size="14pt" style:font-name-asian="標楷體" style:font-size-asian="14pt" style:font-size-complex="14pt"/>
    </style:style>
    <style:style style:name="T85_7" style:family="text">
      <style:text-properties style:font-name="標楷體" fo:font-size="14pt" style:font-name-asian="標楷體" style:font-size-asian="14pt" style:font-size-complex="14pt"/>
    </style:style>
    <style:style style:name="T85_8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List_20_Paragraph">
      <style:paragraph-properties fo:line-height="115%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T86_2" style:family="text">
      <style:text-properties style:font-name="標楷體" fo:font-size="14pt" style:font-name-asian="標楷體" style:font-size-asian="14pt" style:font-size-complex="14pt"/>
    </style:style>
    <style:style style:name="T86_3" style:family="text">
      <style:text-properties style:font-name="標楷體" fo:font-size="14pt" style:font-name-asian="標楷體" style:font-size-asian="14pt" style:font-size-complex="14pt"/>
    </style:style>
    <style:style style:name="T86_4" style:family="text">
      <style:text-properties style:font-name="標楷體" fo:font-size="14pt" style:font-name-asian="標楷體" style:font-size-asian="14pt" style:font-size-complex="14pt"/>
    </style:style>
    <style:style style:name="T86_5" style:family="text">
      <style:text-properties style:font-name="標楷體" fo:font-size="14pt" style:font-name-asian="標楷體" style:font-size-asian="14pt" style:font-size-complex="14pt"/>
    </style:style>
    <style:style style:name="T86_6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List_20_Paragraph">
      <style:paragraph-properties fo:line-height="115%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T87_2" style:family="text">
      <style:text-properties style:font-name="標楷體" fo:font-size="14pt" style:font-name-asian="標楷體" style:font-size-asian="14pt" style:font-size-complex="14pt"/>
    </style:style>
    <style:style style:name="T87_3" style:family="text">
      <style:text-properties style:font-name="標楷體" fo:font-size="14pt" style:font-name-asian="標楷體" style:font-size-asian="14pt" style:font-size-complex="14pt"/>
    </style:style>
    <style:style style:name="T87_4" style:family="text">
      <style:text-properties style:font-name="標楷體" fo:font-size="14pt" style:font-name-asian="標楷體" style:font-size-asian="14pt" style:font-size-complex="14pt"/>
    </style:style>
    <style:style style:name="T87_5" style:family="text">
      <style:text-properties style:font-name="標楷體" fo:font-size="14pt" style:font-name-asian="標楷體" style:font-size-asian="14pt" style:font-size-complex="14pt"/>
    </style:style>
    <style:style style:name="T87_6" style:family="text">
      <style:text-properties style:font-name="標楷體" fo:font-size="14pt" style:font-name-asian="標楷體" style:font-size-asian="14pt" style:font-size-complex="14pt"/>
    </style:style>
    <style:style style:name="T87_7" style:family="text">
      <style:text-properties style:font-name="標楷體" fo:font-size="14pt" style:font-name-asian="標楷體" style:font-size-asian="14pt" style:font-size-complex="14pt"/>
    </style:style>
    <style:style style:name="T87_8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89" style:family="paragraph" style:parent-style-name="List_20_Paragraph">
      <style:paragraph-properties fo:line-height="115%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T89_3" style:family="text">
      <style:text-properties style:font-name="標楷體" fo:font-size="14pt" style:font-name-asian="標楷體" style:font-size-asian="14pt" style:font-size-complex="14pt"/>
    </style:style>
    <style:style style:name="T89_4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List_20_Paragraph">
      <style:paragraph-properties fo:line-height="115%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fo:font-size="14pt" style:font-name-asian="標楷體" style:font-size-asian="14pt" style:font-size-complex="14pt"/>
    </style:style>
    <style:style style:name="T90_3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List_20_Paragraph">
      <style:paragraph-properties fo:line-height="115%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T91_2" style:family="text">
      <style:text-properties style:font-name="標楷體" fo:font-size="14pt" style:font-name-asian="標楷體" style:font-size-asian="14pt" style:font-size-complex="14pt"/>
    </style:style>
    <style:style style:name="T91_3" style:family="text">
      <style:text-properties style:font-name="標楷體" fo:font-size="14pt" style:font-name-asian="標楷體" style:font-size-asian="14pt" style:font-size-complex="14pt"/>
    </style:style>
    <style:style style:name="T91_4" style:family="text">
      <style:text-properties style:font-name="標楷體" fo:font-size="14pt" style:font-name-asian="標楷體" style:font-size-asian="14pt" style:font-size-complex="14pt"/>
    </style:style>
    <style:style style:name="P92" style:family="paragraph" style:parent-style-name="List_20_Paragraph">
      <style:paragraph-properties fo:line-height="115%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T92_2" style:family="text">
      <style:text-properties style:font-name="標楷體" fo:font-size="14pt" style:font-name-asian="標楷體" style:font-size-asian="14pt" style:font-size-complex="14pt"/>
    </style:style>
    <style:style style:name="T92_3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List_20_Paragraph">
      <style:paragraph-properties fo:line-height="115%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T93_2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List_20_Paragraph">
      <style:paragraph-properties fo:line-height="115%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style:font-name="標楷體" fo:font-size="14pt" style:font-name-asian="標楷體" style:font-size-asian="14pt" style:font-size-complex="14pt"/>
    </style:style>
    <style:style style:name="T94_3" style:family="text">
      <style:text-properties style:font-name="標楷體" fo:font-size="14pt" style:font-name-asian="標楷體" style:font-size-asian="14pt" style:font-size-complex="14pt"/>
    </style:style>
    <style:style style:name="T94_4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96" style:family="paragraph" style:parent-style-name="List_20_Paragraph">
      <style:paragraph-properties fo:line-height="115%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List_20_Paragraph">
      <style:paragraph-properties fo:text-indent="0cm" fo:line-height="115%" fo:margin-left="1.69cm"/>
      <style:text-properties style:font-name="標楷體" fo:font-size="14pt" style:font-name-asian="標楷體" style:font-size-asian="14pt" style:font-size-complex="14pt"/>
    </style:style>
    <style:style style:name="P98" style:family="paragraph" style:parent-style-name="List_20_Paragraph">
      <style:paragraph-properties fo:line-height="115%"/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T98_2" style:family="text">
      <style:text-properties style:font-name="標楷體" fo:font-size="14pt" style:font-name-asian="標楷體" style:font-size-asian="14pt" style:font-size-complex="14pt"/>
    </style:style>
    <style:style style:name="T98_3" style:family="text">
      <style:text-properties style:font-name="標楷體" fo:font-size="14pt" style:font-name-asian="標楷體" style:font-size-asian="14pt" style:font-size-complex="14pt"/>
    </style:style>
    <style:style style:name="T98_4" style:family="text">
      <style:text-properties style:font-name="標楷體" fo:font-size="14pt" style:font-name-asian="標楷體" style:font-size-asian="14pt" style:font-size-complex="14pt"/>
    </style:style>
    <style:style style:name="T98_5" style:family="text">
      <style:text-properties style:font-name="標楷體" fo:font-size="14pt" style:font-name-asian="標楷體" style:font-size-asian="14pt" style:font-size-complex="14pt"/>
    </style:style>
    <style:style style:name="T98_6" style:family="text">
      <style:text-properties style:font-name="標楷體" fo:font-size="14pt" style:font-name-asian="標楷體" style:font-size-asian="14pt" style:font-size-complex="14pt"/>
    </style:style>
    <style:style style:name="T98_7" style:family="text">
      <style:text-properties style:font-name="標楷體" fo:font-size="14pt" style:font-name-asian="標楷體" style:font-size-asian="14pt" style:font-size-complex="14pt"/>
    </style:style>
    <style:style style:name="T98_8" style:family="text">
      <style:text-properties style:font-name="標楷體" fo:font-size="14pt" style:font-name-asian="標楷體" style:font-size-asian="14pt" style:font-size-complex="14pt"/>
    </style:style>
    <style:style style:name="T98_9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List_20_Paragraph">
      <style:paragraph-properties fo:line-height="115%"/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T99_2" style:family="text">
      <style:text-properties style:font-name="標楷體" fo:font-size="14pt" style:font-name-asian="標楷體" style:font-size-asian="14pt" style:font-size-complex="14pt"/>
    </style:style>
    <style:style style:name="T99_3" style:family="text">
      <style:text-properties style:font-name="標楷體" fo:font-size="14pt" style:font-name-asian="標楷體" style:font-size-asian="14pt" style:font-size-complex="14pt"/>
    </style:style>
    <style:style style:name="T99_4" style:family="text">
      <style:text-properties style:font-name="標楷體" fo:font-size="14pt" style:font-name-asian="標楷體" style:font-size-asian="14pt" style:font-size-complex="14pt"/>
    </style:style>
    <style:style style:name="T99_5" style:family="text">
      <style:text-properties style:font-name="標楷體" fo:font-size="14pt" style:font-name-asian="標楷體" style:font-size-asian="14pt" style:font-size-complex="14pt"/>
    </style:style>
    <style:style style:name="T99_6" style:family="text">
      <style:text-properties style:font-name="標楷體" fo:font-size="14pt" style:font-name-asian="標楷體" style:font-size-asian="14pt" style:font-size-complex="14pt"/>
    </style:style>
    <style:style style:name="T99_7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101" style:family="paragraph" style:parent-style-name="List_20_Paragraph">
      <style:paragraph-properties fo:line-height="115%"/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T101_2" style:family="text">
      <style:text-properties style:font-name="標楷體" fo:font-size="14pt" style:font-name-asian="標楷體" style:font-size-asian="14pt" style:font-size-complex="14pt"/>
    </style:style>
    <style:style style:name="T101_3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List_20_Paragraph">
      <style:paragraph-properties fo:line-height="115%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T102_2" style:family="text">
      <style:text-properties style:font-name="標楷體" fo:font-size="14pt" style:font-name-asian="標楷體" style:font-size-asian="14pt" style:font-size-complex="14pt"/>
    </style:style>
    <style:style style:name="T102_3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List_20_Paragraph">
      <style:paragraph-properties fo:line-height="115%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T103_2" style:family="text">
      <style:text-properties style:font-name="標楷體" fo:font-size="14pt" style:font-name-asian="標楷體" style:font-size-asian="14pt" style:font-size-complex="14pt"/>
    </style:style>
    <style:style style:name="T103_3" style:family="text">
      <style:text-properties style:font-name="標楷體" fo:font-size="14pt" style:font-name-asian="標楷體" style:font-size-asian="14pt" style:font-size-complex="14pt"/>
    </style:style>
    <style:style style:name="T103_4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List_20_Paragraph">
      <style:paragraph-properties fo:line-height="115%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T104_2" style:family="text">
      <style:text-properties style:font-name="標楷體" fo:font-size="14pt" style:font-name-asian="標楷體" style:font-size-asian="14pt" style:font-size-complex="14pt"/>
    </style:style>
    <style:style style:name="T104_3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List_20_Paragraph">
      <style:paragraph-properties fo:line-height="115%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T105_2" style:family="text">
      <style:text-properties style:font-name="標楷體" fo:font-size="14pt" style:font-name-asian="標楷體" style:font-size-asian="14pt" style:font-size-complex="14pt"/>
    </style:style>
    <style:style style:name="T105_3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List_20_Paragraph">
      <style:paragraph-properties fo:line-height="115%"/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T106_2" style:family="text">
      <style:text-properties style:font-name="標楷體" fo:font-size="14pt" style:font-name-asian="標楷體" style:font-size-asian="14pt" style:font-size-complex="14pt"/>
    </style:style>
    <style:style style:name="T106_3" style:family="text">
      <style:text-properties style:font-name="標楷體" fo:font-size="14pt" style:font-name-asian="標楷體" style:font-size-asian="14pt" style:font-size-complex="14pt"/>
    </style:style>
    <style:style style:name="T106_4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List_20_Paragraph">
      <style:paragraph-properties fo:line-height="115%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T107_2" style:family="text">
      <style:text-properties style:font-name="標楷體" fo:font-size="14pt" style:font-name-asian="標楷體" style:font-size-asian="14pt" style:font-size-complex="14pt"/>
    </style:style>
    <style:style style:name="T107_3" style:family="text">
      <style:text-properties style:font-name="標楷體" fo:font-size="14pt" style:font-name-asian="標楷體" style:font-size-asian="14pt" style:font-size-complex="14pt"/>
    </style:style>
    <style:style style:name="T107_4" style:family="text">
      <style:text-properties style:font-name="標楷體" fo:font-size="14pt" style:font-name-asian="標楷體" style:font-size-asian="14pt" style:font-size-complex="14pt"/>
    </style:style>
    <style:style style:name="T107_5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List_20_Paragraph">
      <style:paragraph-properties fo:line-height="115%"/>
    </style:style>
    <style:style style:name="T108_1" style:family="text">
      <style:text-properties style:font-name="標楷體" fo:font-size="14pt" style:font-name-asian="標楷體" style:font-size-asian="14pt" style:font-size-complex="14pt"/>
    </style:style>
    <style:style style:name="T108_2" style:family="text">
      <style:text-properties style:font-name="標楷體" fo:font-size="14pt" style:font-name-asian="標楷體" style:font-size-asian="14pt" style:font-size-complex="14pt"/>
    </style:style>
    <style:style style:name="T108_3" style:family="text">
      <style:text-properties style:font-name="標楷體" fo:font-size="14pt" style:font-name-asian="標楷體" style:font-size-asian="14pt" style:font-size-complex="14pt"/>
    </style:style>
    <style:style style:name="T108_4" style:family="text">
      <style:text-properties style:font-name="標楷體" fo:font-size="14pt" style:font-name-asian="標楷體" style:font-size-asian="14pt" style:font-size-complex="14pt"/>
    </style:style>
    <style:style style:name="T108_5" style:family="text">
      <style:text-properties style:font-name="標楷體" fo:font-size="14pt" style:font-name-asian="標楷體" style:font-size-asian="14pt" style:font-size-complex="14pt"/>
    </style:style>
    <style:style style:name="T108_6" style:family="text">
      <style:text-properties style:font-name="標楷體" fo:font-size="14pt" style:font-name-asian="標楷體" style:font-size-asian="14pt" style:font-size-complex="14pt"/>
    </style:style>
    <style:style style:name="T108_7" style:family="text">
      <style:text-properties style:font-name="標楷體" fo:font-size="14pt" style:font-name-asian="標楷體" style:font-size-asian="14pt" style:font-size-complex="14pt"/>
    </style:style>
    <style:style style:name="T108_8" style:family="text">
      <style:text-properties style:font-name="標楷體" fo:font-size="14pt" style:font-name-asian="標楷體" style:font-size-asian="14pt" style:font-size-complex="14pt"/>
    </style:style>
    <style:style style:name="T108_9" style:family="text">
      <style:text-properties style:font-name="標楷體" fo:font-size="14pt" style:font-name-asian="標楷體" style:font-size-asian="14pt" style:font-size-complex="14pt"/>
    </style:style>
    <style:style style:name="T108_10" style:family="text">
      <style:text-properties style:font-name="標楷體" fo:font-size="14pt" style:font-name-asian="標楷體" style:font-size-asian="14pt" style:font-size-complex="14pt"/>
    </style:style>
    <style:style style:name="T108_11" style:family="text">
      <style:text-properties style:font-name="標楷體" fo:font-size="14pt" style:font-name-asian="標楷體" style:font-size-asian="14pt" style:font-size-complex="14pt"/>
    </style:style>
    <style:style style:name="T108_12" style:family="text"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110" style:family="paragraph" style:parent-style-name="List_20_Paragraph">
      <style:paragraph-properties fo:line-height="115%"/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T110_2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indent="0cm" fo:line-height="115%" fo:margin-left="0cm"/>
    </style:style>
    <style:style style:name="P113" style:family="paragraph" style:parent-style-name="Normal">
      <style:paragraph-properties fo:text-indent="0cm" fo:line-height="115%" fo:margin-left="0cm"/>
      <style:text-properties style:font-name="標楷體" fo:font-size="14pt" style:font-name-asian="標楷體" style:font-size-asian="14pt" style:font-size-complex="14pt"/>
    </style:style>
    <style:style style:name="P114" style:family="paragraph" style:parent-style-name="List_20_Paragraph">
      <style:paragraph-properties fo:line-height="115%"/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T114_2" style:family="text">
      <style:text-properties style:font-name="標楷體" fo:font-size="14pt" style:font-name-asian="標楷體" style:font-size-asian="14pt" style:font-size-complex="14pt"/>
    </style:style>
    <style:style style:name="T114_3" style:family="text">
      <style:text-properties style:font-name="標楷體" fo:font-size="14pt" style:font-name-asian="標楷體" style:font-size-asian="14pt" style:font-size-complex="14pt"/>
    </style:style>
    <style:style style:name="T114_4" style:family="text">
      <style:text-properties style:font-name="標楷體" fo:font-size="14pt" style:font-name-asian="標楷體" style:font-size-asian="14pt" style:font-size-complex="14pt"/>
    </style:style>
    <style:style style:name="T114_5" style:family="text">
      <style:text-properties style:font-name="標楷體" fo:font-size="14pt" style:font-name-asian="標楷體" style:font-size-asian="14pt" style:font-size-complex="14pt"/>
    </style:style>
    <style:style style:name="T114_6" style:family="text">
      <style:text-properties style:font-name="標楷體" fo:font-size="14pt" style:font-name-asian="標楷體" style:font-size-asian="14pt" style:font-size-complex="14pt"/>
    </style:style>
    <style:style style:name="T114_7" style:family="text">
      <style:text-properties style:font-name="標楷體" fo:font-size="14pt" style:font-name-asian="標楷體" style:font-size-asian="14pt" style:font-size-complex="14pt"/>
    </style:style>
    <style:style style:name="T114_8" style:family="text">
      <style:text-properties style:font-name="標楷體" fo:font-size="14pt" style:font-name-asian="標楷體" style:font-size-asian="14pt" style:font-size-complex="14pt"/>
    </style:style>
    <style:style style:name="T114_9" style:family="text">
      <style:text-properties style:font-name="標楷體" fo:font-size="14pt" style:font-name-asian="標楷體" style:font-size-asian="14pt" style:font-size-complex="14pt"/>
    </style:style>
    <style:style style:name="T114_10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text-indent="-0.005cm" fo:line-height="115%" fo:margin-left="0.002cm">
        <style:tab-stops>
          <style:tab-stop style:type="left" style:leader-style="none" style:position="0.75cm"/>
        </style:tab-stops>
      </style:paragraph-properties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7</text:span><text:span text:style-name="T2_2">年度</text:span><text:span text:style-name="T2_3">6</text:span><text:span text:style-name="T2_4">月份志工月例會會議紀錄</text:span></text:p>
      <text:p text:style-name="P3"><text:span text:style-name="T3_1">時間：107年</text:span><text:span text:style-name="T3_2">6</text:span><text:span text:style-name="T3_3">月</text:span><text:span text:style-name="T3_4">30</text:span><text:span text:style-name="T3_5">日</text:span><text:span text:style-name="T3_6">上午</text:span><text:span text:style-name="T3_7">1</text:span><text:span text:style-name="T3_8">0</text:span><text:span text:style-name="T3_9">:00~</text:span><text:span text:style-name="T3_10">11</text:span><text:span text:style-name="T3_11">:</text:span><text:span text:style-name="T3_12">45</text:span></text:p>
      <text:p text:style-name="P4"><text:span text:style-name="T4_1">地點：新北市政府507會議室</text:span></text:p>
      <text:p text:style-name="P5"><text:span text:style-name="T5_1">主席：</text:span><text:span text:style-name="T5_2">陳</text:span><text:span text:style-name="T5_3">專門委員春美</text:span></text:p>
      <text:list text:style-name="LS12" xml:id="list0">
        <text:list-item>
          <text:p text:style-name="P6"><text:span text:style-name="T6_1">主席致詞：</text:span><text:span text:style-name="T6_2">（</text:span><text:span text:style-name="T6_3">略</text:span><text:span text:style-name="T6_4">）</text:span><text:span text:style-name="T6_5"><text:s text:c="16"/></text:span><text:span text:style-name="T6_6"><text:s text:c="16"/>記錄：</text:span><text:span text:style-name="T6_7">許麗婷</text:span></text:p>
        </text:list-item>
        <text:list-item>
          <text:p text:style-name="P7"><text:span text:style-name="T7_1">行政業務報告</text:span></text:p>
        </text:list-item>
      </text:list>
      <text:list text:style-name="LS13" xml:id="list2">
        <text:list-item>
          <text:p text:style-name="P8"><text:span text:style-name="T8_1">總督導與</text:span><text:span text:style-name="T8_2">各組志工</text:span><text:span text:style-name="T8_3">督導</text:span></text:p>
          <text:list>
            <text:list-item>
              <text:p text:style-name="P9"><text:span text:style-name="T9_1">總督導：</text:span><text:span text:style-name="T9_2"><text:s/></text:span></text:p>
            </text:list-item>
          </text:list>
        </text:list-item>
      </text:list>
      <text:list text:style-name="LS17" xml:id="list4">
        <text:list-item>
          <text:p text:style-name="P10"><text:span text:style-name="T10_1">5</text:span><text:span text:style-name="T10_2">月份閱讀節</text:span><text:span text:style-name="T10_3">系列活動</text:span><text:span text:style-name="T10_4">，</text:span><text:span text:style-name="T10_5">感謝</text:span><text:span text:style-name="T10_6">各場次</text:span><text:span text:style-name="T10_7">志工的支援</text:span><text:span text:style-name="T10_8">。</text:span></text:p>
        </text:list-item>
        <text:list-item>
          <text:p text:style-name="P11"><text:span text:style-name="T11_1">鼓藝節</text:span><text:span text:style-name="T11_2">活動</text:span><text:span text:style-name="T11_3">因天氣炎熱及時間較長</text:span><text:span text:style-name="T11_4">，感謝</text:span><text:span text:style-name="T11_5">各場次</text:span><text:span text:style-name="T11_6">志工的支援</text:span><text:span text:style-name="T11_7">。</text:span></text:p>
        </text:list-item>
        <text:list-item>
          <text:p text:style-name="P12"><text:span text:style-name="T12_1">近期5、6</text:span><text:span text:style-name="T12_2">月份獎勵申請</text:span><text:span text:style-name="T12_3">期間，</text:span><text:span text:style-name="T12_4">感謝各位志工積極申請獎項</text:span><text:span text:style-name="T12_5">。</text:span></text:p>
        </text:list-item>
        <text:list-item>
          <text:p text:style-name="P13"><text:span text:style-name="T13_1">7/17<text:s/>社會局主辦志工招募博覽會</text:span><text:span text:style-name="T13_2">，歡迎大家共襄盛舉</text:span><text:span text:style-name="T13_3">。</text:span></text:p>
        </text:list-item>
        <text:list-item>
          <text:p text:style-name="P14"><text:span text:style-name="T14_1">下半年度志工協助事項宣達</text:span><text:span text:style-name="T14_2">:</text:span><text:span text:style-name="T14_3"><text:s/></text:span></text:p>
        </text:list-item>
      </text:list>
      <text:list text:style-name="LS18" xml:id="list9">
        <text:list-item>
          <text:p text:style-name="P15"><text:span text:style-name="T15_1">7月</text:span><text:span text:style-name="T15_2">、</text:span><text:span text:style-name="T15_3">8月區公所主題活動</text:span><text:span text:style-name="T15_4">。</text:span></text:p>
        </text:list-item>
        <text:list-item>
          <text:p text:style-name="P16"><text:span text:style-name="T16_1">7月份文學徵件。</text:span></text:p>
        </text:list-item>
        <text:list-item>
          <text:p text:style-name="P17"><text:span text:style-name="T17_1">8/2~8/16<text:s/></text:span><text:span text:style-name="T17_2">兒藝節</text:span><text:span text:style-name="T17_3">活動</text:span><text:span text:style-name="T17_4">(大型</text:span><text:span text:style-name="T17_5">活動需求人數</text:span><text:span text:style-name="T17_6">眾多，</text:span><text:span text:style-name="T17_7">目前尚在籌備，初步規劃請各位志工至少支援兩個時段</text:span><text:span text:style-name="T17_8">，</text:span><text:span text:style-name="T17_9">並會提供活動制服，詳細內容將</text:span><text:span text:style-name="T17_10">請大隊長</text:span><text:span text:style-name="T17_11">協助</text:span><text:span text:style-name="T17_12">公告)</text:span><text:span text:style-name="T17_13">。</text:span></text:p>
        </text:list-item>
        <text:list-item>
          <text:p text:style-name="P18"><text:span text:style-name="T18_1">10月份眷村文化節</text:span><text:span text:style-name="T18_2">。</text:span></text:p>
        </text:list-item>
        <text:list-item>
          <text:p text:style-name="P19"><text:span text:style-name="T19_1">10/7<text:s/>社</text:span><text:span text:style-name="T19_2">造成果展</text:span><text:span text:style-name="T19_3">。</text:span></text:p>
        </text:list-item>
        <text:list-item>
          <text:p text:style-name="P20"><text:span text:style-name="T20_1">年</text:span><text:span text:style-name="T20_2">度</text:span><text:span text:style-name="T20_3">參訪</text:span><text:span text:style-name="T20_4">刻籌備</text:span><text:span text:style-name="T20_5">中</text:span><text:span text:style-name="T20_6">，還請各位將9</text:span><text:span text:style-name="T20_7">月底時間空下來</text:span><text:span text:style-name="T20_8">。</text:span></text:p>
        </text:list-item>
      </text:list>
      <text:p text:style-name="P21"/>
      <text:list text:style-name="LS13" xml:id="list15" text:continue-list="list2">
        <text:list-item>
          <text:list>
            <text:list-item>
              <text:p text:style-name="P22"><text:span text:style-name="T22_1">文化資產組</text:span><text:span text:style-name="T22_2">督導</text:span><text:span text:style-name="T22_3">：</text:span></text:p>
            </text:list-item>
          </text:list>
        </text:list-item>
      </text:list>
      <text:list text:style-name="LS19" xml:id="list16">
        <text:list-item>
          <text:p text:style-name="P23"><text:span text:style-name="T23_1">6</text:span><text:span text:style-name="T23_2">月古蹟巡察有6次</text:span><text:span text:style-name="T23_3">，</text:span><text:span text:style-name="T23_4">7</text:span><text:span text:style-name="T23_5">月</text:span><text:span text:style-name="T23_6">份已安排</text:span><text:span text:style-name="T23_7">。</text:span></text:p>
        </text:list-item>
        <text:list-item>
          <text:p text:style-name="P24"><text:span text:style-name="T24_1">1-6月的時數條</text:span><text:span text:style-name="T24_2">，</text:span><text:span text:style-name="T24_3">彙整後呈報總督導後再核發</text:span><text:span text:style-name="T24_4">。</text:span></text:p>
        </text:list-item>
        <text:list-item>
          <text:p text:style-name="P25"><text:span text:style-name="T25_1">九月份將有</text:span><text:span text:style-name="T25_2">6次展覽</text:span><text:span text:style-name="T25_3">再請志工</text:span><text:span text:style-name="T25_4">協助支援</text:span><text:span text:style-name="T25_5">。</text:span></text:p>
        </text:list-item>
      </text:list>
      <text:p text:style-name="P26"/>
      <text:list text:style-name="LS13" xml:id="list19" text:continue-list="list2">
        <text:list-item>
          <text:list>
            <text:list-item>
              <text:p text:style-name="P27"><text:span text:style-name="T27_1"><text:s/></text:span><text:span text:style-name="T27_2">演藝廳組督導</text:span><text:span text:style-name="T27_3">：</text:span></text:p>
            </text:list-item>
          </text:list>
        </text:list-item>
      </text:list>
      <text:list text:style-name="LS20" xml:id="list20">
        <text:list-item>
          <text:p text:style-name="P28"><text:span text:style-name="T28_1">5</text:span><text:span text:style-name="T28_2">月有召開組</text:span><text:span text:style-name="T28_3">務</text:span><text:span text:style-name="T28_4">會議暨教育訓練</text:span><text:span text:style-name="T28_5">。</text:span></text:p>
        </text:list-item>
        <text:list-item>
          <text:p text:style-name="P29"><text:span text:style-name="T29_1">1-6月時數條</text:span><text:span text:style-name="T29_2">，</text:span><text:span text:style-name="T29_3">整理後會呈報總督導確認</text:span><text:span text:style-name="T29_4">。</text:span></text:p>
        </text:list-item>
      </text:list>
      <text:p text:style-name="P30"/>
      <text:list text:style-name="LS13" xml:id="list22" text:continue-list="list2">
        <text:list-item>
          <text:list>
            <text:list-item>
              <text:p text:style-name="P31"><text:span text:style-name="T31_1">美導組</text:span><text:span text:style-name="T31_2">督導：</text:span></text:p>
            </text:list-item>
          </text:list>
        </text:list-item>
      </text:list>
      <text:list text:style-name="LS21" xml:id="list23">
        <text:list-item>
          <text:p text:style-name="P32"><text:span text:style-name="T32_1">新北市志願服務獎勵</text:span><text:span text:style-name="T32_2">已彙整送給總督導</text:span><text:span text:style-name="T32_3">。</text:span></text:p>
        </text:list-item>
        <text:list-item>
          <text:p text:style-name="P33"><text:span text:style-name="T33_1">目前</text:span><text:span text:style-name="T33_2">4</text:span><text:span text:style-name="T33_3">間展覽室皆有</text:span><text:span text:style-name="T33_4">佈</text:span><text:span text:style-name="T33_5">展</text:span><text:span text:style-name="T33_6">，</text:span><text:span text:style-name="T33_7">請志工</text:span><text:span text:style-name="T33_8">夥伴協助支援值班</text:span><text:span text:style-name="T33_9">。</text:span></text:p>
        </text:list-item>
      </text:list>
      <text:p text:style-name="P34"/>
      <text:list text:style-name="LS13" xml:id="list25" text:continue-list="list2">
        <text:list-item>
          <text:list>
            <text:list-item>
              <text:p text:style-name="P35"><text:span text:style-name="T35_1">府中15</text:span><text:span text:style-name="T35_2">組</text:span><text:span text:style-name="T35_3">督導</text:span><text:span text:style-name="T35_4">：</text:span></text:p>
            </text:list-item>
          </text:list>
        </text:list-item>
      </text:list>
      <text:list text:style-name="LS22" xml:id="list26">
        <text:list-item>
          <text:p text:style-name="P36"><text:span text:style-name="T36_1">其他</text:span><text:span text:style-name="T36_2">獎勵申請</text:span><text:span text:style-name="T36_3">辦法</text:span><text:span text:style-name="T36_4">，</text:span><text:span text:style-name="T36_5">有疑問請盡早提出</text:span><text:span text:style-name="T36_6">，</text:span><text:span text:style-name="T36_7">謝謝配合</text:span><text:span text:style-name="T36_8">。</text:span></text:p>
        </text:list-item>
        <text:list-item>
          <text:p text:style-name="P37"><text:span text:style-name="T37_1">教育訓練及</text:span><text:span text:style-name="T37_2">志工</text:span><text:span text:style-name="T37_3">排班</text:span><text:span text:style-name="T37_4">，</text:span><text:span text:style-name="T37_5">謝謝志工非常踴躍</text:span><text:span text:style-name="T37_6">。</text:span></text:p>
        </text:list-item>
        <text:list-item>
          <text:p text:style-name="P38"><text:span text:style-name="T38_1">兒藝節</text:span><text:span text:style-name="T38_2">有明確規劃後</text:span><text:span text:style-name="T38_3">，會盡早公告</text:span><text:span text:style-name="T38_4">，</text:span><text:span text:style-name="T38_5">請志工</text:span><text:span text:style-name="T38_6">多協助</text:span><text:span text:style-name="T38_7">。</text:span></text:p>
        </text:list-item>
        <text:list-item>
          <text:p text:style-name="P39"><text:span text:style-name="T39_1">目前府中15有</text:span><text:span text:style-name="T39_2">玩具展/動畫實驗室</text:span><text:span text:style-name="T39_3">，</text:span><text:span text:style-name="T39_4">歡迎</text:span><text:span text:style-name="T39_5">多</text:span><text:span text:style-name="T39_6">參與</text:span><text:span text:style-name="T39_7">。</text:span></text:p>
        </text:list-item>
        <text:list-item>
          <text:p text:style-name="P40"><text:span text:style-name="T40_1">7-8月將舉辦4場講座</text:span><text:span text:style-name="T40_2">。</text:span></text:p>
        </text:list-item>
      </text:list>
      <text:p text:style-name="P41"/>
      <text:list text:style-name="LS13" xml:id="list31" text:continue-list="list2">
        <text:list-item>
          <text:list>
            <text:list-item>
              <text:p text:style-name="P42"><text:span text:style-name="T42_1">坪林</text:span><text:span text:style-name="T42_2">茶博組</text:span><text:span text:style-name="T42_3">督導</text:span><text:span text:style-name="T42_4">：</text:span></text:p>
            </text:list-item>
          </text:list>
        </text:list-item>
      </text:list>
      <text:list text:style-name="LS23" xml:id="list32">
        <text:list-item>
          <text:p text:style-name="P43"><text:span text:style-name="T43_1">配合</text:span><text:span text:style-name="T43_2">特</text:span><text:span text:style-name="T43_3">展</text:span><text:span text:style-name="T43_4">，</text:span><text:span text:style-name="T43_5">舉辦4場教育訓練</text:span><text:span text:style-name="T43_6">，</text:span><text:span text:style-name="T43_7">感謝夥伴支援</text:span><text:span text:style-name="T43_8">，</text:span><text:span text:style-name="T43_9">順利完成</text:span><text:span text:style-name="T43_10">。</text:span></text:p>
        </text:list-item>
        <text:list-item>
          <text:p text:style-name="P44"><text:span text:style-name="T44_1">獎勵申請</text:span><text:span text:style-name="T44_2">2位</text:span><text:span text:style-name="T44_3">志工資料已轉交給總督導</text:span><text:span text:style-name="T44_4">。</text:span></text:p>
        </text:list-item>
        <text:list-item>
          <text:p text:style-name="P45"><text:span text:style-name="T45_1">1-6月時數條</text:span><text:span text:style-name="T45_2">，</text:span><text:span text:style-name="T45_3">統計完成後會核發</text:span><text:span text:style-name="T45_4">。</text:span></text:p>
        </text:list-item>
      </text:list>
      <text:p text:style-name="P46"/>
      <text:list text:style-name="LS13" xml:id="list35" text:continue-list="list2">
        <text:list-item>
          <text:list>
            <text:list-item>
              <text:p text:style-name="P47"><text:span text:style-name="T47_1">藝文推廣組督導</text:span><text:span text:style-name="T47_2">：</text:span></text:p>
            </text:list-item>
          </text:list>
        </text:list-item>
      </text:list>
      <text:list text:style-name="LS24" xml:id="list36">
        <text:list-item>
          <text:p text:style-name="P48"><text:span text:style-name="T48_1">八月份兒藝節</text:span><text:span text:style-name="T48_2">，</text:span><text:span text:style-name="T48_3">請公共藝術組多費心</text:span><text:span text:style-name="T48_4">。</text:span></text:p>
        </text:list-item>
        <text:list-item>
          <text:p text:style-name="P49"><text:span text:style-name="T49_1">7月</text:span><text:span text:style-name="T49_2">-</text:span><text:span text:style-name="T49_3">10月</text:span><text:span text:style-name="T49_4">全國書法比賽</text:span><text:span text:style-name="T49_5">及</text:span><text:span text:style-name="T49_6">書法展</text:span><text:span text:style-name="T49_7">，</text:span><text:span text:style-name="T49_8">請志工</text:span><text:span text:style-name="T49_9">多多幫忙與支援</text:span><text:span text:style-name="T49_10">。</text:span></text:p>
        </text:list-item>
        <text:list-item>
          <text:p text:style-name="P50"><text:span text:style-name="T50_1">志工們請留意身體健康</text:span><text:span text:style-name="T50_2">，</text:span><text:span text:style-name="T50_3">固定排時間做運動</text:span><text:span text:style-name="T50_4">，</text:span><text:span text:style-name="T50_5">每天健康</text:span><text:span text:style-name="T50_6">。</text:span></text:p>
        </text:list-item>
      </text:list>
      <text:p text:style-name="P51"/>
      <text:list text:style-name="LS13" xml:id="list39" text:continue-list="list2">
        <text:list-item>
          <text:p text:style-name="P52"><text:span text:style-name="T52_1">隊</text:span><text:span text:style-name="T52_2">務</text:span><text:span text:style-name="T52_3">報告</text:span></text:p>
          <text:list>
            <text:list-item>
              <text:p text:style-name="P53"><text:span text:style-name="T53_1">大隊長：</text:span></text:p>
            </text:list-item>
          </text:list>
        </text:list-item>
      </text:list>
      <text:list text:style-name="LS25" xml:id="list41">
        <text:list-item>
          <text:p text:style-name="P54"><text:span text:style-name="T54_1">感謝大家支援局內上半年的活動</text:span><text:span text:style-name="T54_2">。</text:span></text:p>
        </text:list-item>
        <text:list-item>
          <text:p text:style-name="P55"><text:span text:style-name="T55_1">八月份兒藝節大型活動</text:span><text:span text:style-name="T55_2">，</text:span><text:span text:style-name="T55_3">請志工</text:span><text:span text:style-name="T55_4">全力支援</text:span><text:span text:style-name="T55_5">。</text:span></text:p>
        </text:list-item>
        <text:list-item>
          <text:p text:style-name="P56"><text:span text:style-name="T56_1">年度參訪預定</text:span><text:span text:style-name="T56_2">9</text:span><text:span text:style-name="T56_3">月底</text:span><text:span text:style-name="T56_4">，</text:span><text:span text:style-name="T56_5">預計</text:span><text:span text:style-name="T56_6">4部車的名額</text:span><text:span text:style-name="T56_7">，</text:span><text:span text:style-name="T56_8">有時數的</text:span><text:span text:style-name="T56_9">門檻</text:span><text:span text:style-name="T56_10">要求</text:span><text:span text:style-name="T56_11">。</text:span></text:p>
        </text:list-item>
        <text:list-item>
          <text:p text:style-name="P57"><text:span text:style-name="T57_1">志工的服務時數</text:span><text:span text:style-name="T57_2">，</text:span><text:span text:style-name="T57_3">請自己要核對，如有問題請儘</text:span><text:span text:style-name="T57_4">早說明</text:span><text:span text:style-name="T57_5">。</text:span></text:p>
        </text:list-item>
        <text:list-item>
          <text:p text:style-name="P58"><text:span text:style-name="T58_1">志工博覽會</text:span><text:span text:style-name="T58_2">需線上</text:span><text:span text:style-name="T58_3">報名</text:span><text:span text:style-name="T58_4">，</text:span><text:span text:style-name="T58_5">請各組先登記人數後彙整給</text:span><text:span text:style-name="T58_6">隊長，</text:span><text:span text:style-name="T58_7">總督導統一團體報名</text:span><text:span text:style-name="T58_8">。</text:span></text:p>
        </text:list-item>
      </text:list>
      <text:p text:style-name="P59"/>
      <text:list text:style-name="LS13" xml:id="list46" text:continue-list="list2">
        <text:list-item>
          <text:list>
            <text:list-item>
              <text:p text:style-name="P60"><text:span text:style-name="T60_1">坪林</text:span><text:span text:style-name="T60_2">茶博組</text:span><text:span text:style-name="T60_3">：</text:span></text:p>
            </text:list-item>
          </text:list>
        </text:list-item>
      </text:list>
      <text:list text:style-name="LS26" xml:id="list47">
        <text:list-item>
          <text:p text:style-name="P61"><text:span text:style-name="T61_1">坪林優質旅遊推薦</text:span><text:span text:style-name="T61_2">，</text:span><text:span text:style-name="T61_3">4月至7</text:span><text:span text:style-name="T61_4">月白鷺鷥的繁殖季節</text:span><text:span text:style-name="T61_5">，</text:span><text:span text:style-name="T61_6">在拱橋旁的</text:span><text:span text:style-name="T61_7"><text:s text:c="2"/></text:span><text:span text:style-name="T61_8"><text:s text:c="6"/></text:span><text:span text:style-name="T61_9">樹梢築巢育雛</text:span><text:span text:style-name="T61_10">，</text:span><text:span text:style-name="T61_11">欣賞自然奇觀</text:span><text:span text:style-name="T61_12">。</text:span></text:p>
        </text:list-item>
        <text:list-item>
          <text:p text:style-name="P62"><text:span text:style-name="T62_1">5/20<text:s/></text:span><text:span text:style-name="T62_2">小茶藝</text:span><text:span text:style-name="T62_3">師體驗營</text:span><text:span text:style-name="T62_4">活動</text:span><text:span text:style-name="T62_5">花絮分享</text:span><text:span text:style-name="T62_6">。</text:span></text:p>
        </text:list-item>
        <text:list-item>
          <text:p text:style-name="P63"><text:span text:style-name="T63_1">6/4<text:s/>美學講座</text:span><text:span text:style-name="T63_2">活動花絮分享</text:span><text:span text:style-name="T63_3">。</text:span></text:p>
        </text:list-item>
        <text:list-item>
          <text:p text:style-name="P64"><text:span text:style-name="T64_1">6/19<text:s/></text:span><text:span text:style-name="T64_2">樂齡活動</text:span><text:span text:style-name="T64_3"><text:s/></text:span><text:span text:style-name="T64_4">（</text:span><text:span text:style-name="T64_5">製作茶葉涼糕/鐵線蕨苔球</text:span><text:span text:style-name="T64_6">）</text:span><text:span text:style-name="T64_7">活動花絮分享</text:span><text:span text:style-name="T64_8">。</text:span></text:p>
        </text:list-item>
        <text:list-item>
          <text:p text:style-name="P65"><text:span text:style-name="T65_1">外國遊客</text:span><text:span text:style-name="T65_2">喜愛茶葉</text:span><text:span text:style-name="T65_3">，</text:span><text:span text:style-name="T65_4">館內提供</text:span><text:span text:style-name="T65_5">外語導</text:span><text:span text:style-name="T65_6">覽</text:span><text:span text:style-name="T65_7">服務的介紹</text:span><text:span text:style-name="T65_8">。</text:span></text:p>
        </text:list-item>
        <text:list-item>
          <text:p text:style-name="P66"><text:span text:style-name="T66_1">即日起至12月底</text:span><text:span text:style-name="T66_2">，</text:span><text:span text:style-name="T66_3">參觀購票有優惠</text:span><text:span text:style-name="T66_4">，歡迎大家來茶博體驗</text:span><text:span text:style-name="T66_5">。</text:span></text:p>
        </text:list-item>
      </text:list>
      <text:p text:style-name="P67"/>
      <text:list text:style-name="LS13" xml:id="list53" text:continue-list="list2">
        <text:list-item>
          <text:list>
            <text:list-item>
              <text:p text:style-name="P68"><text:span text:style-name="T68_1">435藝文組</text:span><text:span text:style-name="T68_2">：</text:span></text:p>
            </text:list-item>
          </text:list>
        </text:list-item>
      </text:list>
      <text:list text:style-name="LS27" xml:id="list54">
        <text:list-item>
          <text:p text:style-name="P69"><text:span text:style-name="T69_1">暑假活動</text:span><text:span text:style-name="T69_2">，</text:span><text:span text:style-name="T69_3">再生玩藝體驗營</text:span><text:span text:style-name="T69_4">，</text:span><text:span text:style-name="T69_5">分3</text:span><text:span text:style-name="T69_6">梯</text:span><text:span text:style-name="T69_7">，</text:span><text:span text:style-name="T69_8">可上網報名</text:span><text:span text:style-name="T69_9">。</text:span></text:p>
        </text:list-item>
        <text:list-item>
          <text:p text:style-name="P70"><text:span text:style-name="T70_1">設計達人秀</text:span><text:span text:style-name="T70_2">，</text:span><text:span text:style-name="T70_3">第一名獎金10萬</text:span><text:span text:style-name="T70_4">。</text:span></text:p>
        </text:list-item>
        <text:list-item>
          <text:p text:style-name="P71"><text:span text:style-name="T71_1">遊憩動線及環境設計</text:span><text:span text:style-name="T71_2">。</text:span></text:p>
        </text:list-item>
        <text:list-item>
          <text:p text:style-name="P72"><text:span text:style-name="T72_1">共融藝術節</text:span><text:span text:style-name="T72_2">支援活動分享</text:span><text:span text:style-name="T72_3">。</text:span></text:p>
        </text:list-item>
        <text:list-item>
          <text:p text:style-name="P73"><text:span text:style-name="T73_1">435</text:span><text:span text:style-name="T73_2">油畫</text:span><text:span text:style-name="T73_3">個</text:span><text:span text:style-name="T73_4">展介紹</text:span><text:span text:style-name="T73_5">。</text:span></text:p>
        </text:list-item>
        <text:list-item>
          <text:p text:style-name="P74"><text:span text:style-name="T74_1">夏日野餐季活動花絮影片欣賞</text:span><text:span text:style-name="T74_2">。</text:span></text:p>
        </text:list-item>
        <text:list-item>
          <text:p text:style-name="P75"><text:span text:style-name="T75_1">有獎徵答</text:span><text:span text:style-name="T75_2">活動分享</text:span><text:span text:style-name="T75_3">。</text:span></text:p>
        </text:list-item>
      </text:list>
      <text:p text:style-name="P76"/>
      <text:list text:style-name="LS13" xml:id="list61" text:continue-list="list2">
        <text:list-item>
          <text:list>
            <text:list-item>
              <text:p text:style-name="P77"><text:span text:style-name="T77_1">藝文推廣組</text:span><text:span text:style-name="T77_2">：</text:span></text:p>
            </text:list-item>
          </text:list>
        </text:list-item>
      </text:list>
      <text:list text:style-name="LS28" xml:id="list62">
        <text:list-item>
          <text:p text:style-name="P78"><text:span text:style-name="T78_1">兒藝節</text:span><text:span text:style-name="T78_2">重大活動</text:span><text:span text:style-name="T78_3">，</text:span><text:span text:style-name="T78_4">請志工</text:span><text:span text:style-name="T78_5">多支援</text:span><text:span text:style-name="T78_6">。</text:span></text:p>
        </text:list-item>
        <text:list-item>
          <text:p text:style-name="P79"><text:span text:style-name="T79_1">舉辦4場夜間導</text:span><text:span text:style-name="T79_2">覽</text:span><text:span text:style-name="T79_3">及8場日間導</text:span><text:span text:style-name="T79_4">覽</text:span><text:span text:style-name="T79_5">。</text:span></text:p>
        </text:list-item>
        <text:list-item>
          <text:p text:style-name="P80"><text:span text:style-name="T80_1">7月中將舉辦導</text:span><text:span text:style-name="T80_2">覽</text:span><text:span text:style-name="T80_3">培訓課程</text:span><text:span text:style-name="T80_4">及3場藝術家手作課程</text:span><text:span text:style-name="T80_5">。</text:span></text:p>
        </text:list-item>
      </text:list>
      <text:p text:style-name="P81"/>
      <text:list text:style-name="LS13" xml:id="list65" text:continue-list="list2">
        <text:list-item>
          <text:list>
            <text:list-item>
              <text:p text:style-name="P82"><text:span text:style-name="T82_1">演藝廳組</text:span><text:span text:style-name="T82_2">：</text:span></text:p>
            </text:list-item>
          </text:list>
        </text:list-item>
      </text:list>
      <text:list text:style-name="LS29" xml:id="list66">
        <text:list-item>
          <text:p text:style-name="P83"><text:span text:style-name="T83_1">5月份有10</text:span><text:span text:style-name="T83_2">場</text:span><text:span text:style-name="T83_3">演出</text:span><text:span text:style-name="T83_4">，</text:span><text:span text:style-name="T83_5">6月份有9</text:span><text:span text:style-name="T83_6">場</text:span><text:span text:style-name="T83_7">演出</text:span><text:span text:style-name="T83_8">，</text:span><text:span text:style-name="T83_9">謝謝夥伴們認真執勤</text:span><text:span text:style-name="T83_10">。</text:span></text:p>
        </text:list-item>
        <text:list-item>
          <text:p text:style-name="P84"><text:span text:style-name="T84_1">7月份預計有12<text:s/></text:span><text:span text:style-name="T84_2">場</text:span><text:span text:style-name="T84_3">演出</text:span><text:span text:style-name="T84_4">，</text:span><text:span text:style-name="T84_5">請夥伴們</text:span><text:span text:style-name="T84_6">踴躍認班</text:span><text:span text:style-name="T84_7">。</text:span></text:p>
        </text:list-item>
        <text:list-item>
          <text:p text:style-name="P85"><text:span text:style-name="T85_1">5/7已經召開組</text:span><text:span text:style-name="T85_2">務</text:span><text:span text:style-name="T85_3">會議</text:span><text:span text:style-name="T85_4">及</text:span><text:span text:style-name="T85_5">教育訓練</text:span><text:span text:style-name="T85_6">（</text:span><text:span text:style-name="T85_7">前台工作技巧暨特殊狀況處理</text:span><text:span text:style-name="T85_8">）。</text:span></text:p>
        </text:list-item>
        <text:list-item>
          <text:p text:style-name="P86"><text:span text:style-name="T86_1">有4位夥伴</text:span><text:span text:style-name="T86_2">申請獎勵於5月底已向</text:span><text:span text:style-name="T86_3">總</text:span><text:span text:style-name="T86_4">督導</text:span><text:span text:style-name="T86_5">提出申請</text:span><text:span text:style-name="T86_6">。</text:span></text:p>
        </text:list-item>
        <text:list-item>
          <text:p text:style-name="P87"><text:span text:style-name="T87_1">市圖</text:span><text:span text:style-name="T87_2">講座</text:span><text:span text:style-name="T87_3">，</text:span><text:span text:style-name="T87_4">夥伴們也都踴躍參加</text:span><text:span text:style-name="T87_5">，</text:span><text:span text:style-name="T87_6">請總督導</text:span><text:span text:style-name="T87_7">多多分享活動讓志工參與</text:span><text:span text:style-name="T87_8">。</text:span></text:p>
        </text:list-item>
      </text:list>
      <text:p text:style-name="P88"/>
      <text:list text:style-name="LS13" xml:id="list71" text:continue-list="list2">
        <text:list-item>
          <text:list>
            <text:list-item>
              <text:p text:style-name="P89"><text:span text:style-name="T89_1">美術導</text:span><text:span text:style-name="T89_2">覽</text:span><text:span text:style-name="T89_3">組</text:span><text:span text:style-name="T89_4">：</text:span></text:p>
            </text:list-item>
          </text:list>
        </text:list-item>
      </text:list>
      <text:list text:style-name="LS30" xml:id="list72">
        <text:list-item>
          <text:p text:style-name="P90"><text:span text:style-name="T90_1">身心障礙者畫展</text:span><text:span text:style-name="T90_2">活動花絮分享</text:span><text:span text:style-name="T90_3">。</text:span></text:p>
        </text:list-item>
        <text:list-item>
          <text:p text:style-name="P91"><text:span text:style-name="T91_1">閱讀節中和</text:span><text:span text:style-name="T91_2">及</text:span><text:span text:style-name="T91_3">泰山場活動花絮分享</text:span><text:span text:style-name="T91_4">。</text:span></text:p>
        </text:list-item>
        <text:list-item>
          <text:p text:style-name="P92"><text:span text:style-name="T92_1">呂玉環藝術聯展開幕</text:span><text:span text:style-name="T92_2">活動花絮分享</text:span><text:span text:style-name="T92_3">。</text:span></text:p>
        </text:list-item>
        <text:list-item>
          <text:p text:style-name="P93"><text:span text:style-name="T93_1">2018新北市畢業祭精選展</text:span><text:span text:style-name="T93_2">。</text:span></text:p>
        </text:list-item>
        <text:list-item>
          <text:p text:style-name="P94"><text:span text:style-name="T94_1">蒸汽火車導</text:span><text:span text:style-name="T94_2">覽</text:span><text:span text:style-name="T94_3">活動照片分享</text:span><text:span text:style-name="T94_4">。</text:span></text:p>
        </text:list-item>
      </text:list>
      <text:p text:style-name="P95"/>
      <text:list text:style-name="LS13" xml:id="list77" text:continue-list="list2">
        <text:list-item>
          <text:list>
            <text:list-item>
              <text:p text:style-name="P96"><text:span text:style-name="T96_1">文化資產組</text:span><text:span text:style-name="T96_2">：</text:span></text:p>
            </text:list-item>
          </text:list>
        </text:list-item>
      </text:list>
      <text:p text:style-name="P97"/>
      <text:list text:style-name="LS31" xml:id="list78">
        <text:list-item>
          <text:p text:style-name="P98"><text:span text:style-name="T98_1">5月</text:span><text:span text:style-name="T98_2">-</text:span><text:span text:style-name="T98_3">6月</text:span><text:span text:style-name="T98_4">，</text:span><text:span text:style-name="T98_5">例行鶯歌的巡察</text:span><text:span text:style-name="T98_6">，</text:span><text:span text:style-name="T98_7">每月</text:span><text:span text:style-name="T98_8">有2星期派人巡察古蹟</text:span><text:span text:style-name="T98_9">。</text:span></text:p>
        </text:list-item>
        <text:list-item>
          <text:p text:style-name="P99"><text:span text:style-name="T99_1">5月份</text:span><text:span text:style-name="T99_2">支援鼓藝節</text:span><text:span text:style-name="T99_3">活動</text:span><text:span text:style-name="T99_4">，</text:span><text:span text:style-name="T99_5">夥伴們很辛苦</text:span><text:span text:style-name="T99_6">，期許往後工作安排可輪替，而不是一位定點太久</text:span><text:span text:style-name="T99_7">。</text:span></text:p>
        </text:list-item>
      </text:list>
      <text:p text:style-name="P100"/>
      <text:list text:style-name="LS13" xml:id="list80" text:continue-list="list2">
        <text:list-item>
          <text:list>
            <text:list-item>
              <text:p text:style-name="P101"><text:span text:style-name="T101_1">府中15</text:span><text:span text:style-name="T101_2">組</text:span><text:span text:style-name="T101_3">：</text:span></text:p>
            </text:list-item>
          </text:list>
        </text:list-item>
      </text:list>
      <text:list text:style-name="LS33" xml:id="list81">
        <text:list-item>
          <text:p text:style-name="P102"><text:span text:style-name="T102_1">5~6月辦理數場</text:span><text:span text:style-name="T102_2">教育訓練</text:span><text:span text:style-name="T102_3">。</text:span></text:p>
        </text:list-item>
        <text:list-item>
          <text:p text:style-name="P103"><text:span text:style-name="T103_1">亞州</text:span><text:span text:style-name="T103_2">大學畢業展</text:span><text:span text:style-name="T103_3">活動內容分享</text:span><text:span text:style-name="T103_4">。</text:span></text:p>
        </text:list-item>
        <text:list-item>
          <text:p text:style-name="P104"><text:span text:style-name="T104_1">聯合動畫展</text:span><text:span text:style-name="T104_2">活動內容分享</text:span><text:span text:style-name="T104_3">。</text:span></text:p>
        </text:list-item>
        <text:list-item>
          <text:p text:style-name="P105"><text:span text:style-name="T105_1">VR<text:s/>體驗</text:span><text:span text:style-name="T105_2">活動內容分享</text:span><text:span text:style-name="T105_3">。</text:span></text:p>
        </text:list-item>
        <text:list-item>
          <text:p text:style-name="P106"><text:span text:style-name="T106_1">動畫X<text:s/>實驗室策展人專業導</text:span><text:span text:style-name="T106_2">覽</text:span><text:span text:style-name="T106_3">活動內容分享</text:span><text:span text:style-name="T106_4">。</text:span></text:p>
        </text:list-item>
        <text:list-item>
          <text:p text:style-name="P107"><text:span text:style-name="T107_1">518<text:s/>博物館日<text:s/>小小導</text:span><text:span text:style-name="T107_2">覽</text:span><text:span text:style-name="T107_3">員體驗</text:span><text:span text:style-name="T107_4">活動內容分享</text:span><text:span text:style-name="T107_5">。</text:span></text:p>
        </text:list-item>
        <text:list-item>
          <text:p text:style-name="P108"><text:span text:style-name="T108_1">導覽志工老師</text:span><text:span text:style-name="T108_2">，</text:span><text:span text:style-name="T108_3">每3</text:span><text:span text:style-name="T108_4">個月定期吸收新知</text:span><text:span text:style-name="T108_5">。</text:span><text:span text:style-name="T108_6">4位</text:span><text:span text:style-name="T108_7">優秀的</text:span><text:span text:style-name="T108_8">導</text:span><text:span text:style-name="T108_9">覽</text:span><text:span text:style-name="T108_10">志工老師</text:span><text:span text:style-name="T108_11">分享簡介</text:span><text:span text:style-name="T108_12">。</text:span></text:p>
        </text:list-item>
      </text:list>
      <text:p text:style-name="P109"/>
      <text:list text:style-name="LS12" xml:id="list88" text:continue-list="list0">
        <text:list-item>
          <text:p text:style-name="P110"><text:span text:style-name="T110_1">臨時動議：</text:span><text:span text:style-name="T110_2">無</text:span></text:p>
        </text:list-item>
      </text:list>
      <text:p text:style-name="P111"/>
      <text:p text:style-name="P112"><text:bookmark-start text:name="_GoBack"/><text:bookmark-end text:name="_GoBack"/></text:p>
      <text:p text:style-name="P113"/>
      <text:list text:style-name="LS12" xml:id="list89" text:continue-list="list0">
        <text:list-item>
          <text:p text:style-name="P114"><text:span text:style-name="T114_1">散會：</text:span><text:span text:style-name="T114_2">（</text:span><text:span text:style-name="T114_3"><text:s/></text:span><text:span text:style-name="T114_4">上午</text:span><text:span text:style-name="T114_5">11</text:span><text:span text:style-name="T114_6">時</text:span><text:span text:style-name="T114_7">45</text:span><text:span text:style-name="T114_8">分</text:span><text:span text:style-name="T114_9"><text:s text:c="2"/></text:span><text:span text:style-name="T114_10">）</text:span></text:p>
        </text:list-item>
      </text:list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fo:color="#000000" style:font-name="Times New Roman" fo:font-size="10pt" style:font-name-asian="宋体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 style:default-outline-level="1">
      <style:paragraph-properties fo:text-indent="-0.002cm" style:line-height-at-least="0.002cm" fo:margin-left="-0.002cm" fo:orphans="2" fo:widows="2" fo:hyphenation-ladder-count="no-limit" style:vertical-align="top"/>
      <style:text-properties style:text-position="-4% 100%" fo:color="#000000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color="#000000" fo:font-size="10pt" style:font-size-asian="10pt" style:font-size-complex="10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text-scale="100%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text-scale="100%"/>
    </style:style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>
      <style:text-properties style:text-scale="100%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style:text-scale="100%" fo:font-size="12pt" style:font-size-asian="12pt" style:font-size-complex="12pt"/>
    </style:style>
    <style:style style:name="Annotation_20_reference" style:display-name="Annotation reference" style:family="text">
      <style:text-properties style:text-scale="100%"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text-scale="100%"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text-scale="100%" fo:font-size="12pt" style:font-size-asian="12pt" style:font-size-complex="12pt" fo:font-weight="bold" style:font-weight-asian="bold" style:font-weight-complex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Times New Roman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3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4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Times New Roman"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Times New Roman"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Times New Roman"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0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3cm" text:min-label-width="0.847cm" fo:text-align="start" text:list-level-position-and-space-mode="label-alignment">
          <style:list-level-label-alignment text:label-followed-by="nothing" fo:margin-left="1.69cm" fo:text-indent="-0.847cm"/>
        </style:list-level-properties>
      </text:list-level-style-number>
      <text:list-level-style-number style:num-format="1" text:style-name="List13Level2" style:num-suffix="." text:level="3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一, 十, 一百(繁), ..." text:style-name="List14Level1" style:num-suffix="）" style:num-prefix="（" text:level="2">
        <style:list-level-properties text:space-before="0.843cm" text:min-label-width="0.847cm" fo:text-align="start" text:list-level-position-and-space-mode="label-alignment">
          <style:list-level-label-alignment text:label-followed-by="nothing" fo:margin-left="1.69cm" fo:text-indent="-0.847cm"/>
        </style:list-level-properties>
      </text:list-level-style-number>
      <text:list-level-style-number style:num-format="1" text:style-name="List14Level2" style:num-suffix="." text:level="3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-0.004cm" text:min-label-width="0.847cm" fo:text-align="start" text:list-level-position-and-space-mode="label-alignment">
          <style:list-level-label-alignment text:label-followed-by="nothing" fo:margin-left="0.843cm" fo:text-indent="-0.847cm"/>
        </style:list-level-properties>
      </text:list-level-style-number>
      <text:list-level-style-number style:num-format="一, 十, 一百(繁), ..." text:style-name="List15Level1" style:num-suffix="）" style:num-prefix="（" text:level="2">
        <style:list-level-properties text:space-before="0.843cm" text:min-label-width="0.847cm" fo:text-align="start" text:list-level-position-and-space-mode="label-alignment">
          <style:list-level-label-alignment text:label-followed-by="nothing" fo:margin-left="1.69cm" fo:text-indent="-0.847cm"/>
        </style:list-level-properties>
      </text:list-level-style-number>
      <text:list-level-style-number style:num-format="1" text:style-name="List15Level2" style:num-suffix="." text:level="3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" text:style-name="List16Level0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2.217cm" text:min-label-width="0.847cm" fo:text-align="start" text:list-level-position-and-space-mode="label-alignment">
          <style:list-level-label-alignment text:label-followed-by="listtab" fo:margin-left="3.06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.27cm" fo:padding-left="0cm" fo:margin-left="2cm" fo:padding-right="0cm" fo:margin-right="2cm"/>
      <style:header-style>
        <style:header-footer-properties fo:min-height="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indent="-0.004cm" fo:margin-left="0cm"/>
    </style:style>
    <style:style style:name="P2" style:family="paragraph" style:parent-style-name="Footer">
      <style:paragraph-properties fo:text-align="center" fo:text-indent="-0.004cm" fo:margin-left="0cm"/>
    </style:style>
    <style:style style:name="T2_1" style:family="text"/>
    <style:style style:name="P3" style:family="paragraph" style:parent-style-name="Footer">
      <style:paragraph-properties fo:text-indent="-0.004cm" fo:margin-left="0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王永欽</meta:initial-creator>
    <meta:creation-date>2018-07-04T03:30:00</meta:creation-date>
    <dc:creator>許麗婷</dc:creator>
    <dc:date>2018-07-06T02:52:00</dc:date>
    <meta:print-date>2018-06-26T07:38:00</meta:print-date>
    <meta:editing-cycles>6</meta:editing-cycles>
    <meta:editing-duration>PT53M</meta:editing-duration>
    <meta:document-statistic meta:page-count="4" meta:paragraph-count="3" meta:row-count="13" meta:word-count="274" meta:character-count="1839" meta:non-whitespace-character-count="1568"/>
  </office:meta>
</office:document-meta>
</file>