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S1" style:family="section">
      <style:section-properties text:dont-balance-text-columns="false">
        <style:columns fo:column-count="0" fo:column-gap="0.75cm"/>
      </style:section-properties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line-height="0.882cm" fo:margin-top="0cm" fo:margin-bottom="0cm"/>
    </style:style>
    <style:style style:name="T2_1" style:family="text">
      <style:text-properties fo:font-size="16pt" style:font-name-asian="標楷體" style:font-size-asian="16pt" style:font-size-complex="16pt" fo:font-weight="bold" style:font-weight-asian="bold"/>
    </style:style>
    <style:style style:name="T2_2" style:family="text">
      <style:text-properties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line-height="0.882cm" fo:margin-top="0cm" fo:margin-bottom="0cm"/>
    </style:style>
    <style:style style:name="T3_1" style:family="text">
      <style:text-properties fo:font-size="16pt" style:font-name-asian="標楷體" style:font-size-asian="16pt" style:font-size-complex="16pt" fo:font-weight="bold" style:font-weight-asian="bold"/>
    </style:style>
    <style:style style:name="T3_2" style:family="text">
      <style:text-properties fo:font-size="16pt" style:font-name-asian="標楷體" style:font-size-asian="16pt" style:font-size-complex="16pt" fo:font-weight="bold" style:font-weight-asian="bold"/>
    </style:style>
    <style:style style:name="T3_3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T3_4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P4" style:family="paragraph" style:parent-style-name="Normal">
      <style:paragraph-properties fo:text-align="center"/>
      <style:text-properties style:font-name="標楷體" fo:font-size="9pt" style:font-name-asian="標楷體" style:font-size-asian="9pt" style:font-size-complex="9pt" fo:font-weight="bold" style:font-weight-asian="bold"/>
    </style:style>
    <style:style style:name="P5" style:family="paragraph" style:parent-style-name="Normal">
      <style:paragraph-properties fo:text-align="justify" fo:text-indent="0.988cm" fo:line-height="0.811cm" fo:margin-bottom="0.176cm"/>
    </style:style>
    <style:style style:name="T5_1" style:family="text">
      <style:text-properties style:font-name="標楷體" fo:font-size="14pt" style:font-name-asian="標楷體" style:font-size-asian="14pt"/>
    </style:style>
    <style:style style:name="T5_2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4" style:family="text">
      <style:text-properties style:font-name="標楷體" fo:font-size="14pt" style:font-name-asian="標楷體" style:font-size-asian="14pt"/>
    </style:style>
    <style:style style:name="T5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6" style:family="text">
      <style:text-properties style:font-name="標楷體" fo:font-size="14pt" style:font-name-asian="標楷體" style:font-size-asian="14pt"/>
    </style:style>
    <style:style style:name="T5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8" style:family="text">
      <style:text-properties style:font-name="標楷體" fo:font-size="14pt" style:font-name-asian="標楷體" style:font-size-asian="14pt"/>
    </style:style>
    <style:style style:name="T5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5_10" style:family="text">
      <style:text-properties style:font-name="標楷體" fo:font-size="14pt" style:font-name-asian="標楷體" style:font-size-asian="14pt"/>
    </style:style>
    <style:style style:name="P6" style:family="paragraph" style:parent-style-name="List_20_Paragraph">
      <style:paragraph-properties fo:text-align="justify" fo:text-indent="-1.101cm" fo:line-height="0.811cm" fo:margin-bottom="0.176cm" fo:margin-left="2.09cm"/>
    </style:style>
    <style:style style:name="T6_1" style:family="text">
      <style:text-properties style:font-name="標楷體" fo:font-size="14pt" style:font-name-asian="標楷體" style:font-size-asian="14pt" style:font-name-complex="Arial" style:font-size-complex="10pt"/>
    </style:style>
    <style:style style:name="P7" style:family="paragraph" style:parent-style-name="List_20_Paragraph">
      <style:paragraph-properties fo:text-align="justify" fo:text-indent="-1.101cm" fo:line-height="0.811cm" fo:margin-bottom="0.176cm" fo:margin-left="2.09cm"/>
    </style:style>
    <style:style style:name="T7_1" style:family="text">
      <style:text-properties style:font-name="標楷體" fo:font-size="14pt" style:font-name-asian="標楷體" style:font-size-asian="14pt" style:font-name-complex="Arial" style:font-size-complex="10pt"/>
    </style:style>
    <style:style style:name="P8" style:family="paragraph" style:parent-style-name="Normal">
      <style:paragraph-properties fo:text-indent="-0.855cm" fo:margin-left="-0.148cm" fo:margin-right="-1.6cm"/>
      <style:text-properties style:font-name="標楷體" style:font-name-asian="標楷體" fo:font-weight="bold" style:font-weight-asian="bold"/>
    </style:style>
    <style:style style:name="Table1" style:family="table">
      <style:table-properties table:align="left" style:width="17.754cm" fo:margin-left="-0.561cm"/>
    </style:style>
    <style:style style:name="Column1" style:family="table-column">
      <style:table-column-properties style:column-width="1.252cm"/>
    </style:style>
    <style:style style:name="Column2" style:family="table-column">
      <style:table-column-properties style:column-width="1.75cm"/>
    </style:style>
    <style:style style:name="Column3" style:family="table-column">
      <style:table-column-properties style:column-width="5.75cm"/>
    </style:style>
    <style:style style:name="Column4" style:family="table-column">
      <style:table-column-properties style:column-width="1.501cm"/>
    </style:style>
    <style:style style:name="Column5" style:family="table-column">
      <style:table-column-properties style:column-width="2.499cm"/>
    </style:style>
    <style:style style:name="Column6" style:family="table-column">
      <style:table-column-properties style:column-width="5.001cm"/>
    </style:style>
    <style:style style:name="Row1" style:family="table-row">
      <style:table-row-properties style:min-row-height="1.27cm" fo:keep-together="always"/>
    </style:style>
    <style:style style:name="Cell1" style:family="table-cell">
      <style:table-cell-properties fo:background-color="#e7e6e6" style:vertical-align="middle" fo:border-top="#000000 0.265cm double" style:border-line-width-top="0.088cm 0.088cm 0.088cm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9" style:family="paragraph" style:parent-style-name="Normal">
      <style:paragraph-properties fo:text-align="center" fo:line-height="0.459cm"/>
    </style:style>
    <style:style style:name="T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0" style:family="paragraph" style:parent-style-name="Normal">
      <style:paragraph-properties fo:line-height="0.459cm"/>
    </style:style>
    <style:style style:name="T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e7e6e6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1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2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1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e7e6e6"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494cm"/>
    </style:style>
    <style:style style:name="T1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5" style:family="table-cell">
      <style:table-cell-properties style:vertical-align="middle" fo:border-top="#000000 0.265cm double" style:border-line-width-top="0.088cm 0.088cm 0.088cm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1.27cm" fo:keep-together="always"/>
    </style:style>
    <style:style style:name="Cell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494cm"/>
    </style:style>
    <style:style style:name="T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right" style:horizontal-rel="paragraph" style:vertical-pos="top" style:vertical-rel="page-content" style:flow-with-text="false" style:wrap="parallel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882cm" fo:margin-top="0cm" fo:margin-bottom="0cm"/>
    </style:style>
    <style:style style:name="T18_1" style:family="text">
      <style:text-properties fo:font-size="10pt" style:font-name-asian="標楷體" style:font-size-asian="10pt" style:font-size-complex="10pt"/>
    </style:style>
    <style:style style:name="Row3" style:family="table-row">
      <style:table-row-properties style:min-row-height="1.27cm" fo:keep-together="always"/>
    </style:style>
    <style:style style:name="Cell8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0.494cm"/>
    </style:style>
    <style:style style:name="T1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1.27cm" fo:keep-together="always"/>
    </style:style>
    <style:style style:name="Cell10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494cm" fo:orphans="2" fo:widows="2"/>
    </style:style>
    <style:style style:name="T2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494cm" fo:orphans="2" fo:widows="2"/>
    </style:style>
    <style:style style:name="T2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4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1.27cm" fo:keep-together="always"/>
    </style:style>
    <style:style style:name="Cell1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494cm" fo:orphans="2" fo:widows="2"/>
    </style:style>
    <style:style style:name="T2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26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27cm" fo:keep-together="always"/>
    </style:style>
    <style:style style:name="Cell16" style:family="table-cell">
      <style:table-cell-properties fo:background-color="#e7e6e6" style:vertical-align="middle" fo:border-top="#000000 0.018cm solid" fo:border-bottom="#000000 0.018cm solid" fo:padding-left="0.19cm" fo:border-left="#000000 0.265cm double" style:border-line-width-left="0.088cm 0.088cm 0.088cm" fo:padding-right="0.1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7" style:family="table-cell">
      <style:table-cell-properties fo:background-color="#e7e6e6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0.494cm" fo:margin-right="-0.136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9" style:family="paragraph" style:parent-style-name="Normal">
      <style:paragraph-properties fo:text-align="center" fo:line-height="0.494cm" fo:orphans="2" fo:widows="2"/>
    </style:style>
    <style:style style:name="T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e7e6e6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265cm double" style:border-line-width-right="0.088cm 0.088cm 0.088cm" fo:wrap-option="wrap"/>
    </style:style>
    <style:style style:name="P32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27cm" fo:keep-together="always"/>
    </style:style>
    <style:style style:name="Cell21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3_2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3_3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3_4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27cm" fo:keep-together="always"/>
    </style:style>
    <style:style style:name="Cell22" style:family="table-cell">
      <style:table-cell-properties fo:background-color="#e7e6e6" style:vertical-align="middle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494cm" fo:orphans="2" fo:widows="2"/>
    </style:style>
    <style:style style:name="T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3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37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1.27cm" fo:keep-together="always"/>
    </style:style>
    <style:style style:name="Cell2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494cm" fo:orphans="2" fo:widows="2"/>
    </style:style>
    <style:style style:name="T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494cm" fo:orphans="2" fo:widows="2"/>
    </style:style>
    <style:style style:name="T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265cm double" style:border-line-width-right="0.088cm 0.088cm 0.088cm" fo:wrap-option="wrap"/>
    </style:style>
    <style:style style:name="P41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47cm" fo:keep-together="always"/>
    </style:style>
    <style:style style:name="Cell28" style:family="table-cell">
      <style:table-cell-properties fo:background-color="#e7e6e6" style:vertical-align="middle" fo:border-top="#000000 0.018cm solid" fo:border-bottom="#000000 0.053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494cm" fo:orphans="2" fo:widows="2"/>
    </style:style>
    <style:style style:name="T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9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265cm double" style:border-line-width-right="0.088cm 0.088cm 0.088cm" fo:wrap-option="wrap"/>
    </style:style>
    <style:style style:name="P43" style:family="paragraph" style:parent-style-name="Normal">
      <style:paragraph-properties fo:orphans="2" fo:widows="2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847cm" fo:keep-together="always"/>
    </style:style>
    <style:style style:name="Cell30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265cm double" style:border-line-width-right="0.088cm 0.088cm 0.088cm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4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2" style:family="table-row">
      <style:table-row-properties style:min-row-height="0.847cm" fo:keep-together="always"/>
    </style:style>
    <style:style style:name="Cell31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265cm double" style:border-line-width-right="0.088cm 0.088cm 0.088cm" fo:wrap-option="wrap"/>
    </style:style>
    <style:style style:name="P45" style:family="paragraph" style:parent-style-name="Normal">
      <style:paragraph-properties fo:line-height="0.635cm"/>
    </style:style>
    <style:style style:name="T45_1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5_2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5_3" style:family="text">
      <style:text-properties fo:background-color="#ffff00"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5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45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6" style:family="text">
      <style:text-properties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45_7" style:family="text">
      <style:text-properties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45_8" style:family="text">
      <style:text-properties fo:letter-spacing="0.032cm" style:text-scale="83%" fo:background-color="#ffff00" style:font-name="標楷體" fo:font-size="8pt" style:font-name-asian="標楷體" style:font-size-asian="8pt" style:font-size-complex="8pt" fo:language="en" fo:language-asian="zh" fo:language-complex="ar" fo:country="US" fo:country-asian="TW" fo:country-complex="SA" style:text-underline-style="solid" style:text-underline-color="font-color"/>
    </style:style>
    <style:style style:name="T45_9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0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_1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" style:family="paragraph" style:parent-style-name="Normal">
      <style:paragraph-properties fo:text-indent="-0.847cm" fo:line-height="0.635cm" fo:margin-left="0.847cm"/>
    </style:style>
    <style:style style:name="T46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6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7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8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9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10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_1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7" style:family="paragraph" style:parent-style-name="Normal">
      <style:paragraph-properties fo:text-indent="-0.847cm" fo:line-height="0.635cm" fo:margin-left="0.847cm"/>
    </style:style>
    <style:style style:name="T47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6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7_7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" style:family="paragraph" style:parent-style-name="Normal">
      <style:paragraph-properties fo:text-indent="-0.847cm" fo:line-height="0.635cm" fo:margin-left="0.847cm"/>
    </style:style>
    <style:style style:name="T48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8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9" style:family="paragraph" style:parent-style-name="Normal">
      <style:paragraph-properties fo:text-indent="-0.847cm" fo:line-height="0.635cm" fo:margin-left="0.847cm"/>
    </style:style>
    <style:style style:name="T49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9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indent="-0.847cm" fo:line-height="0.635cm" fo:margin-left="0.847cm"/>
    </style:style>
    <style:style style:name="T50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0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indent="-0.847cm" fo:line-height="0.635cm" fo:margin-left="0.847cm"/>
    </style:style>
    <style:style style:name="T51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1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indent="-0.847cm" fo:line-height="0.635cm" fo:margin-left="1.693cm"/>
    </style:style>
    <style:style style:name="T52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3" style:family="paragraph" style:parent-style-name="Normal">
      <style:paragraph-properties fo:text-indent="-0.847cm" fo:line-height="0.635cm" fo:margin-left="1.693cm"/>
    </style:style>
    <style:style style:name="T53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indent="-0.847cm" fo:line-height="0.635cm" fo:margin-left="1.693cm"/>
    </style:style>
    <style:style style:name="T54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5" style:family="paragraph" style:parent-style-name="Normal">
      <style:paragraph-properties fo:text-indent="-0.847cm" fo:line-height="0.635cm" fo:margin-left="1.693cm"/>
    </style:style>
    <style:style style:name="T55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6" style:family="paragraph" style:parent-style-name="Normal">
      <style:paragraph-properties fo:text-indent="-0.847cm" fo:line-height="0.635cm" fo:margin-left="1.693cm"/>
    </style:style>
    <style:style style:name="T56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line-height="0.635cm" fo:margin-left="0.847cm"/>
    </style:style>
    <style:style style:name="T57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7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indent="-0.847cm" fo:line-height="0.635cm" fo:margin-left="0.847cm"/>
    </style:style>
    <style:style style:name="T58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8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59" style:family="paragraph" style:parent-style-name="Normal">
      <style:paragraph-properties fo:text-indent="-0.847cm" fo:line-height="0.635cm" fo:margin-left="0.847cm"/>
    </style:style>
    <style:style style:name="T59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4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59_5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text-indent="-0.847cm" fo:line-height="0.635cm" fo:margin-left="0.847cm"/>
    </style:style>
    <style:style style:name="T60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0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1" style:family="paragraph" style:parent-style-name="Normal">
      <style:paragraph-properties fo:text-indent="-0.847cm" fo:line-height="0.635cm" fo:margin-left="0.847cm"/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2" style:family="paragraph" style:parent-style-name="Normal">
      <style:paragraph-properties fo:line-height="0.635cm"/>
    </style:style>
    <style:style style:name="T62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63" style:family="paragraph" style:parent-style-name="Normal">
      <style:paragraph-properties fo:line-height="0.635cm"/>
    </style:style>
    <style:style style:name="T63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3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4" style:family="paragraph" style:parent-style-name="Normal">
      <style:paragraph-properties fo:text-indent="-0.855cm" fo:line-height="0.635cm" fo:margin-left="0.855cm"/>
    </style:style>
    <style:style style:name="T64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2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64_3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5" style:family="paragraph" style:parent-style-name="Normal">
      <style:paragraph-properties fo:line-height="0.635cm"/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6" style:family="paragraph" style:parent-style-name="Normal">
      <style:paragraph-properties fo:text-align="right" fo:line-height="0.635cm"/>
    </style:style>
    <style:style style:name="T66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7" style:family="paragraph" style:parent-style-name="Normal">
      <style:paragraph-properties fo:text-align="center" fo:line-height="0.635cm"/>
    </style:style>
    <style:style style:name="T67_1" style:family="text"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68" style:family="paragraph" style:parent-style-name="Normal">
      <style:paragraph-properties fo:margin-left="1.27cm"/>
      <style:text-properties fo:background-color="#ffff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0.423cm" fo:keep-together="always"/>
    </style:style>
    <style:style style:name="Cell32" style:family="table-cell">
      <style:table-cell-properties style:vertical-align="middle" fo:border-top="#000000 0.018cm solid" fo:border-bottom="#000000 0.265cm double" style:border-line-width-bottom="0.088cm 0.088cm 0.088cm" fo:padding-left="0.19cm" fo:border-left="#000000 0.265cm double" style:border-line-width-left="0.088cm 0.088cm 0.088cm" fo:padding-right="0.19cm" fo:border-right="#000000 0.265cm double" style:border-line-width-right="0.088cm 0.088cm 0.088cm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0" style:family="paragraph" style:parent-style-name="Normal">
      <style:paragraph-properties fo:text-align="right"/>
    </style:style>
    <style:style style:name="T70_1" style:family="text">
      <style:text-properties style:font-name="標楷體" style:font-name-asian="標楷體" fo:font-weight="bold" style:font-weight-asian="bold"/>
    </style:style>
    <style:style style:name="P71" style:family="paragraph" style:parent-style-name="Normal">
      <style:paragraph-properties fo:text-align="center" fo:break-before="page" fo:orphans="2" fo:widows="2"/>
    </style:style>
    <style:style style:name="T71_1" style:family="text">
      <style:text-properties fo:color="#000000" style:font-name="標楷體" style:font-name-asian="標楷體" fo:font-weight="bold" style:font-weight-asian="bold"/>
    </style:style>
    <style:style style:name="T71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1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1_4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71_5" style:family="text">
      <style:text-properties fo:font-size="18pt" style:font-name-asian="標楷體" style:font-size-asian="18pt" style:font-size-complex="18pt" fo:font-weight="bold" style:font-weight-asian="bold"/>
    </style:style>
    <style:style style:name="Table2" style:family="table">
      <style:table-properties table:align="left" style:width="17.762cm" fo:margin-left="-0.57cm"/>
    </style:style>
    <style:style style:name="Column7" style:family="table-column">
      <style:table-column-properties style:column-width="0.736cm"/>
    </style:style>
    <style:style style:name="Column8" style:family="table-column">
      <style:table-column-properties style:column-width="2.51cm"/>
    </style:style>
    <style:style style:name="Column9" style:family="table-column">
      <style:table-column-properties style:column-width="3.186cm"/>
    </style:style>
    <style:style style:name="Column10" style:family="table-column">
      <style:table-column-properties style:column-width="1.983cm"/>
    </style:style>
    <style:style style:name="Column11" style:family="table-column">
      <style:table-column-properties style:column-width="3.944cm"/>
    </style:style>
    <style:style style:name="Column12" style:family="table-column">
      <style:table-column-properties style:column-width="1.457cm"/>
    </style:style>
    <style:style style:name="Column13" style:family="table-column">
      <style:table-column-properties style:column-width="3.948cm"/>
    </style:style>
    <style:style style:name="Row14" style:family="table-row">
      <style:table-row-properties style:min-row-height="0.224cm"/>
    </style:style>
    <style:style style:name="Cell33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center" fo:line-height="0.459cm"/>
    </style:style>
    <style:style style:name="T7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34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center" fo:line-height="0.564cm"/>
    </style:style>
    <style:style style:name="T7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5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494cm"/>
    </style:style>
    <style:style style:name="T7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6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494cm"/>
    </style:style>
    <style:style style:name="T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7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494cm"/>
    </style:style>
    <style:style style:name="T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8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64cm"/>
    </style:style>
    <style:style style:name="T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9" style:family="table-cell">
      <style:table-cell-properties fo:background-color="#e7e6e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center" fo:line-height="0.564cm"/>
    </style:style>
    <style:style style:name="T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5" style:family="table-row">
      <style:table-row-properties style:min-row-height="2.817cm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2.014cm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2.014cm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2.014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2.014cm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2.014cm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2.014cm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2" style:family="table-row">
      <style:table-row-properties style:min-row-height="2.014cm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3" style:family="table-row">
      <style:table-row-properties style:min-row-height="2.014cm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4" style:family="table-row">
      <style:table-row-properties style:min-row-height="0.123cm"/>
    </style:style>
    <style:style style:name="Cell10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/>
    <style:style style:name="T143_1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/>
    </style:style>
    <style:style style:name="T143_2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3_3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/>
    </style:style>
    <style:style style:name="T143_4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 style:text-underline-style="solid" style:text-underline-color="font-color"/>
    </style:style>
    <style:style style:name="T143_5" style:family="text">
      <style:text-properties style:font-name="標楷體" fo:font-size="14pt" style:font-name-asian="標楷體" style:font-size-asian="14pt" style:font-size-complex="11pt" fo:language="en" fo:language-asian="zh" fo:language-complex="ar" fo:country="US" fo:country-asian="TW" fo:country-complex="SA" fo:font-weight="bold" style:font-weight-asian="bold"/>
    </style:style>
    <style:style style:name="P144" style:family="paragraph" style:parent-style-name="Normal">
      <style:paragraph-properties style:line-height-at-least="0.282cm" fo:orphans="2" fo:widows="2"/>
    </style:style>
    <style:style style:name="T144_1" style:family="text">
      <style:text-properties style:font-name="標楷體" fo:font-size="10pt" style:font-name-asian="標楷體" style:font-size-asian="10pt" style:font-size-complex="14pt"/>
    </style:style>
    <style:style style:name="P145" style:family="paragraph" style:parent-style-name="Normal">
      <style:paragraph-properties style:line-height-at-least="0.282cm" fo:orphans="2" fo:widows="2"/>
    </style:style>
    <style:style style:name="T145_1" style:family="text">
      <style:text-properties style:font-name="標楷體" fo:font-size="10pt" style:font-name-asian="標楷體" style:font-size-asian="10pt" style:font-size-complex="14pt"/>
    </style:style>
    <style:style style:name="T145_2" style:family="text">
      <style:text-properties style:font-name="標楷體" fo:font-size="10pt" style:font-name-asian="標楷體" style:font-size-asian="10pt" style:font-size-complex="14pt"/>
    </style:style>
    <style:style style:name="T145_3" style:family="text">
      <style:text-properties style:font-name="標楷體" fo:font-size="10pt" style:font-name-asian="標楷體" style:font-size-asian="10pt" style:font-size-complex="14pt"/>
    </style:style>
    <style:style style:name="T145_4" style:family="text">
      <style:text-properties style:font-name="標楷體" fo:font-size="10pt" style:font-name-asian="標楷體" style:font-size-asian="10pt" style:font-size-complex="14pt"/>
    </style:style>
    <style:style style:name="T145_5" style:family="text">
      <style:text-properties style:font-name="標楷體" fo:font-size="10pt" style:font-name-asian="標楷體" style:font-size-asian="10pt" style:font-size-complex="14pt"/>
    </style:style>
    <style:style style:name="P146" style:family="paragraph" style:parent-style-name="Normal">
      <style:paragraph-properties fo:text-align="center" fo:break-before="page" fo:margin-right="-0.351cm"/>
    </style:style>
    <style:style style:name="T146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6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146_3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able3" style:family="table">
      <style:table-properties table:align="left" style:width="17.754cm" fo:margin-left="-0.702cm"/>
    </style:style>
    <style:style style:name="Column14" style:family="table-column">
      <style:table-column-properties style:column-width="2.503cm"/>
    </style:style>
    <style:style style:name="Column15" style:family="table-column">
      <style:table-column-properties style:column-width="3cm"/>
    </style:style>
    <style:style style:name="Column16" style:family="table-column">
      <style:table-column-properties style:column-width="1.439cm"/>
    </style:style>
    <style:style style:name="Column17" style:family="table-column">
      <style:table-column-properties style:column-width="1.06cm"/>
    </style:style>
    <style:style style:name="Column18" style:family="table-column">
      <style:table-column-properties style:column-width="0.25cm"/>
    </style:style>
    <style:style style:name="Column19" style:family="table-column">
      <style:table-column-properties style:column-width="0.016cm"/>
    </style:style>
    <style:style style:name="Column20" style:family="table-column">
      <style:table-column-properties style:column-width="0.483cm"/>
    </style:style>
    <style:style style:name="Column21" style:family="table-column">
      <style:table-column-properties style:column-width="0.25cm"/>
    </style:style>
    <style:style style:name="Column22" style:family="table-column">
      <style:table-column-properties style:column-width="2.251cm"/>
    </style:style>
    <style:style style:name="Column23" style:family="table-column">
      <style:table-column-properties style:column-width="0.25cm"/>
    </style:style>
    <style:style style:name="Column24" style:family="table-column">
      <style:table-column-properties style:column-width="6.249cm"/>
    </style:style>
    <style:style style:name="Row25" style:family="table-row"/>
    <style:style style:name="Cell104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0.564cm" fo:margin-right="0.199cm"/>
    </style:style>
    <style:style style:name="T14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4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style:line-height-at-least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bottom="#000000 0.018cm solid" fo:padding-left="0.049cm" fo:border-left="#000000 0.018cm solid" fo:padding-right="0.049cm" fo:wrap-option="wrap"/>
    </style:style>
    <style:style style:name="P149" style:family="paragraph" style:parent-style-name="Normal">
      <style:paragraph-properties style:line-height-at-least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6" style:family="table-row"/>
    <style:style style:name="Cell107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50" style:family="paragraph" style:parent-style-name="Normal">
      <style:paragraph-properties fo:text-align="center" fo:line-height="0.564cm" fo:margin-right="0.199cm"/>
    </style:style>
    <style:style style:name="T15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5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08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style:line-height-at-least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09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line-height="0.564cm" fo:margin-right="0.199cm"/>
    </style:style>
    <style:style style:name="T1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1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0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153" style:family="paragraph" style:parent-style-name="Normal">
      <style:paragraph-properties style:line-height-at-least="0.423cm" fo:margin-right="0.21cm"/>
    </style:style>
    <style:style style:name="T153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27" style:family="table-row"/>
    <style:style style:name="Cell11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54" style:family="paragraph" style:parent-style-name="Normal">
      <style:paragraph-properties fo:text-align="center" fo:line-height="0.564cm" fo:margin-right="0.199cm"/>
    </style:style>
    <style:style style:name="T15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5" style:family="paragraph" style:parent-style-name="Normal">
      <style:paragraph-properties fo:text-align="justify" fo:line-height="0.564cm" fo:margin-right="0.21cm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18cm solid" fo:border-bottom="#000000 0.018cm dashed" fo:border-left="#000000 0.018cm solid" fo:padding-right="0.15cm" fo:border-right="#000000 0.053cm double" style:border-line-width-right="0.018cm 0.018cm 0.018cm" fo:wrap-option="wrap"/>
    </style:style>
    <style:style style:name="P156" style:family="paragraph" style:parent-style-name="Normal">
      <style:paragraph-properties fo:text-align="center" fo:margin-right="0.199cm"/>
    </style:style>
    <style:style style:name="T1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8" style:family="table-row"/>
    <style:style style:name="Cell114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157" style:family="paragraph" style:parent-style-name="Normal">
      <style:paragraph-properties fo:text-align="center" fo:line-height="0.494cm" fo:margin-right="0.199cm"/>
    </style:style>
    <style:style style:name="T15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5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5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8" style:family="paragraph" style:parent-style-name="Normal">
      <style:paragraph-properties fo:text-align="justify" fo:line-height="0.564cm" fo:margin-right="0.21cm"/>
    </style:style>
    <style:style style:name="T1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1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29" style:family="table-row"/>
    <style:style style:name="Cell11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59" style:family="paragraph" style:parent-style-name="Normal">
      <style:paragraph-properties fo:text-align="justify" fo:line-height="0.494cm" fo:margin-right="0.212cm"/>
    </style:style>
    <style:style style:name="T1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0" style:family="table-row"/>
    <style:style style:name="Cell11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60" style:family="paragraph" style:parent-style-name="Normal">
      <style:paragraph-properties fo:text-align="center" fo:line-height="0.564cm" fo:margin-right="0.194cm"/>
    </style:style>
    <style:style style:name="T16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61" style:family="paragraph" style:parent-style-name="Normal">
      <style:paragraph-properties fo:text-align="center" fo:line-height="0.564cm" fo:margin-right="0.194cm"/>
    </style:style>
    <style:style style:name="T16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1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62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1" style:family="table-row"/>
    <style:style style:name="Cell119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63" style:family="paragraph" style:parent-style-name="Normal">
      <style:paragraph-properties fo:text-align="center" fo:line-height="0.529cm" fo:margin-right="0.199cm"/>
    </style:style>
    <style:style style:name="T16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63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3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63_5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64" style:family="paragraph" style:parent-style-name="Normal">
      <style:paragraph-properties fo:line-height="0.529cm" fo:margin-left="-0.046cm"/>
    </style:style>
    <style:style style:name="T164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529cm" fo:margin-left="-0.046cm"/>
    </style:style>
    <style:style style:name="T165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text-align="justify" fo:line-height="0.529cm" fo:margin-right="0.212cm"/>
    </style:style>
    <style:style style:name="T166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32" style:family="table-row"/>
    <style:style style:name="Cell12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67" style:family="paragraph" style:parent-style-name="Normal">
      <style:paragraph-properties fo:text-align="center" fo:line-height="0.529cm" fo:margin-right="-0.046cm"/>
    </style:style>
    <style:style style:name="T16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68" style:family="paragraph" style:parent-style-name="Normal">
      <style:paragraph-properties fo:text-align="center" fo:line-height="0.529cm" fo:margin-right="-0.046cm"/>
    </style:style>
    <style:style style:name="T16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69" style:family="paragraph" style:parent-style-name="Normal">
      <style:paragraph-properties fo:text-align="justify" fo:line-height="0.529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3" style:family="table-row"/>
    <style:style style:name="Cell123" style:family="table-cell">
      <style:table-cell-properties fo:background-color="#f2f2f2" style:vertical-align="middle" fo:border-top="#000000 0.018cm solid" fo:border-bottom="#000000 0.026cm solid" fo:border-left="#000000 0.053cm double" style:border-line-width-left="0.018cm 0.018cm 0.018cm" fo:padding-right="0.15cm" fo:border-right="#000000 0.018cm solid" fo:wrap-option="wrap"/>
    </style:style>
    <style:style style:name="P170" style:family="paragraph" style:parent-style-name="Normal">
      <style:paragraph-properties fo:text-align="center" fo:line-height="0.529cm" fo:margin-right="-0.046cm"/>
    </style:style>
    <style:style style:name="T17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4" style:family="table-cell">
      <style:table-cell-properties style:vertical-align="middle" fo:border-top="#000000 0.018cm solid" fo:border-bottom="#000000 0.026cm solid" fo:border-left="#000000 0.018cm solid" fo:padding-right="0.15cm" fo:border-right="#000000 0.018cm solid" fo:wrap-option="wrap"/>
    </style:style>
    <style:style style:name="P171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4" style:family="table-row"/>
    <style:style style:name="Cell125" style:family="table-cell">
      <style:table-cell-properties fo:background-color="#f2f2f2" style:vertical-align="middle" fo:border-top="#000000 0.026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72" style:family="paragraph" style:parent-style-name="Normal">
      <style:paragraph-properties fo:text-align="center" fo:line-height="0.529cm" fo:margin-right="-0.046cm"/>
    </style:style>
    <style:style style:name="T17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6" style:family="table-cell">
      <style:table-cell-properties style:vertical-align="middle" fo:border-top="#000000 0.026cm solid" fo:border-bottom="#000000 0.018cm solid" fo:border-left="#000000 0.018cm solid" fo:padding-right="0.15cm" fo:border-right="#000000 0.018cm solid" fo:wrap-option="wrap"/>
    </style:style>
    <style:style style:name="P173" style:family="paragraph" style:parent-style-name="Normal">
      <style:paragraph-properties fo:text-align="justify" fo:line-height="0.564cm" fo:margin-right="0.212cm"/>
      <style:text-properties fo:color="#ff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5" style:family="table-row"/>
    <style:style style:name="Cell127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174" style:family="paragraph" style:parent-style-name="Normal">
      <style:paragraph-properties fo:text-align="center" fo:line-height="0.529cm" fo:margin-right="-0.046cm"/>
    </style:style>
    <style:style style:name="T17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74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28" style:family="table-cell">
      <style:table-cell-properties style:vertical-align="middle" fo:border-top="#000000 0.018cm solid" fo:border-bottom="#000000 0.018cm dashed" fo:border-left="#000000 0.018cm solid" fo:padding-right="0.15cm" fo:border-right="#000000 0.018cm solid" fo:wrap-option="wrap"/>
    </style:style>
    <style:style style:name="P175" style:family="paragraph" style:parent-style-name="Normal">
      <style:paragraph-properties fo:text-align="justify" fo:line-height="0.529cm" fo:margin-right="0.21cm"/>
    </style:style>
    <style:style style:name="T175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75_2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6" style:family="paragraph" style:parent-style-name="Normal">
      <style:paragraph-properties fo:text-align="justify" fo:line-height="0.529cm" fo:margin-right="0.21cm"/>
    </style:style>
    <style:style style:name="T176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177" style:family="paragraph" style:parent-style-name="Normal">
      <style:paragraph-properties fo:text-align="justify" fo:line-height="0.529cm" fo:margin-right="0.21cm"/>
    </style:style>
    <style:style style:name="T177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fo:background-color="#f2f2f2" style:vertical-align="middle" fo:border-top="#000000 0.018cm solid" fo:border-bottom="#000000 0.026cm solid" fo:border-left="#000000 0.018cm solid" fo:padding-right="0.15cm" fo:border-right="#000000 0.053cm double" style:border-line-width-right="0.018cm 0.018cm 0.018cm" fo:wrap-option="wrap"/>
    </style:style>
    <style:style style:name="P178" style:family="paragraph" style:parent-style-name="Normal">
      <style:paragraph-properties fo:text-align="center" fo:line-height="0.529cm" fo:margin-right="0.212cm"/>
    </style:style>
    <style:style style:name="T17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36" style:family="table-row">
      <style:table-row-properties style:min-row-height="0.635cm"/>
    </style:style>
    <style:style style:name="Cell130" style:family="table-cell">
      <style:table-cell-properties style:vertical-align="middle" fo:border-top="#000000 0.018cm solid" fo:border-bottom="#000000 0.018cm dashed" fo:border-left="#000000 0.018cm solid" fo:padding-right="0.15cm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justify" fo:line-height="0.494cm" fo:margin-right="0.21cm"/>
    </style:style>
    <style:style style:name="T17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line-height="0.494cm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494cm" fo:margin-right="0.21cm"/>
    </style:style>
    <style:style style:name="T18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line-height="0.494cm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7" style:family="table-row"/>
    <style:style style:name="Cell13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83" style:family="paragraph" style:parent-style-name="Normal">
      <style:paragraph-properties fo:text-align="center" fo:line-height="0.564cm" fo:margin-left="0.199cm" fo:margin-right="0.199cm"/>
    </style:style>
    <style:style style:name="T18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83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84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38" style:family="table-row"/>
    <style:style style:name="Cell133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85" style:family="paragraph" style:parent-style-name="Normal">
      <style:paragraph-properties fo:text-align="center" fo:line-height="0.564cm" fo:margin-left="-0.042cm"/>
    </style:style>
    <style:style style:name="T18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86" style:family="paragraph" style:parent-style-name="Normal">
      <style:paragraph-properties fo:text-align="center" fo:line-height="0.564cm" fo:margin-left="-0.042cm"/>
    </style:style>
    <style:style style:name="T18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188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39" style:family="table-row"/>
    <style:style style:name="Cell13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89" style:family="paragraph" style:parent-style-name="Normal">
      <style:paragraph-properties fo:text-align="center" fo:line-height="0.564cm" fo:margin-left="0.199cm" fo:margin-right="0.199cm"/>
    </style:style>
    <style:style style:name="T18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90" style:family="paragraph" style:parent-style-name="Normal">
      <style:paragraph-properties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37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91" style:family="paragraph" style:parent-style-name="Normal">
      <style:paragraph-properties fo:text-align="center" fo:line-height="0.564cm" fo:margin-left="0.199cm" fo:margin-right="0.199cm"/>
    </style:style>
    <style:style style:name="T1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3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92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0" style:family="table-row"/>
    <style:style style:name="Cell139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93" style:family="paragraph" style:parent-style-name="Normal">
      <style:paragraph-properties fo:text-align="center" fo:line-height="0.564cm" fo:margin-left="0.199cm" fo:margin-right="0.199cm"/>
    </style:style>
    <style:style style:name="T19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94" style:family="paragraph" style:parent-style-name="Normal">
      <style:paragraph-properties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41" style:family="table-cell">
      <style:table-cell-properties fo:background-color="#f2f2f2"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195" style:family="paragraph" style:parent-style-name="Normal">
      <style:paragraph-properties fo:text-align="center" fo:line-height="0.564cm" fo:margin-left="0.199cm" fo:margin-right="0.199cm"/>
    </style:style>
    <style:style style:name="T1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2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96" style:family="paragraph" style:parent-style-name="Normal">
      <style:paragraph-properties fo:text-align="justify" fo:line-height="0.564cm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41" style:family="table-row">
      <style:table-row-properties fo:keep-together="always"/>
    </style:style>
    <style:style style:name="Cell143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197" style:family="paragraph" style:parent-style-name="Normal">
      <style:paragraph-properties fo:text-align="center" fo:margin-right="0.212cm"/>
    </style:style>
    <style:style style:name="T19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198" style:family="paragraph" style:parent-style-name="Normal">
      <style:paragraph-properties fo:text-align="center" fo:margin-right="0.212cm"/>
    </style:style>
    <style:style style:name="T19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198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14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199" style:family="paragraph" style:parent-style-name="Normal">
      <style:paragraph-properties fo:text-align="justify" fo:margin-right="0.21cm"/>
    </style:style>
    <style:style style:name="T199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199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9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9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2" style:family="table-row">
      <style:table-row-properties fo:keep-together="always"/>
    </style:style>
    <style:style style:name="Cell14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0" style:family="paragraph" style:parent-style-name="Normal">
      <style:paragraph-properties fo:text-align="justify" fo:margin-right="0.21cm"/>
    </style:style>
    <style:style style:name="T200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0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3" style:family="table-row">
      <style:table-row-properties fo:keep-together="always"/>
    </style:style>
    <style:style style:name="Cell14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1" style:family="paragraph" style:parent-style-name="Normal">
      <style:paragraph-properties fo:text-align="justify" fo:margin-right="0.21cm">
        <style:tab-stops>
          <style:tab-stop style:type="left" style:leader-style="none" style:position="6.473cm"/>
        </style:tab-stops>
      </style:paragraph-properties>
    </style:style>
    <style:style style:name="T201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1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4" style:family="table-row">
      <style:table-row-properties fo:keep-together="always"/>
    </style:style>
    <style:style style:name="Cell147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2" style:family="paragraph" style:parent-style-name="Normal">
      <style:paragraph-properties fo:text-align="justify" fo:margin-right="0.21cm">
        <style:tab-stops>
          <style:tab-stop style:type="left" style:leader-style="none" style:position="6.473cm"/>
        </style:tab-stops>
      </style:paragraph-properties>
    </style:style>
    <style:style style:name="T202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2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5" style:family="table-row">
      <style:table-row-properties fo:keep-together="always"/>
    </style:style>
    <style:style style:name="Cell14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3" style:family="paragraph" style:parent-style-name="Normal">
      <style:paragraph-properties fo:text-align="justify" fo:margin-right="0.21cm">
        <style:tab-stops>
          <style:tab-stop style:type="left" style:leader-style="none" style:position="6.473cm"/>
        </style:tab-stops>
      </style:paragraph-properties>
    </style:style>
    <style:style style:name="T203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6" style:family="table-row">
      <style:table-row-properties fo:keep-together="always"/>
    </style:style>
    <style:style style:name="Cell14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4" style:family="paragraph" style:parent-style-name="Normal">
      <style:paragraph-properties fo:text-align="justify" fo:margin-right="0.21cm"/>
    </style:style>
    <style:style style:name="T204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04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0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47" style:family="table-row">
      <style:table-row-properties fo:keep-together="always"/>
    </style:style>
    <style:style style:name="Cell15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5" style:family="paragraph" style:parent-style-name="Normal">
      <style:paragraph-properties fo:text-align="justify" fo:margin-right="0.21cm"/>
    </style:style>
    <style:style style:name="T20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4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8" style:family="table-row">
      <style:table-row-properties fo:keep-together="always"/>
    </style:style>
    <style:style style:name="Cell15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06" style:family="paragraph" style:parent-style-name="Normal">
      <style:paragraph-properties fo:text-align="justify" fo:margin-right="0.21cm"/>
    </style:style>
    <style:style style:name="T20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6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7" style:family="paragraph" style:parent-style-name="Normal">
      <style:paragraph-properties fo:text-align="justify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8" style:family="paragraph" style:parent-style-name="Normal">
      <style:paragraph-properties fo:text-align="justify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text-align="justify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margin-right="0.21cm"/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margin-right="0.21cm"/>
      <style:text-properties fo:color="#ff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9" style:family="table-row">
      <style:table-row-properties fo:keep-together="always"/>
    </style:style>
    <style:style style:name="Cell152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13" style:family="paragraph" style:parent-style-name="Normal">
      <style:paragraph-properties fo:text-align="center" fo:margin-right="0.212cm"/>
    </style:style>
    <style:style style:name="T21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14" style:family="paragraph" style:parent-style-name="Normal">
      <style:paragraph-properties fo:text-align="center" fo:margin-right="0.212cm"/>
    </style:style>
    <style:style style:name="T21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1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15" style:family="paragraph" style:parent-style-name="Normal">
      <style:paragraph-properties fo:text-align="center" fo:margin-right="0.212cm"/>
    </style:style>
    <style:style style:name="T21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5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15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16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0" style:family="table-row">
      <style:table-row-properties fo:keep-together="always"/>
    </style:style>
    <style:style style:name="Cell154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17" style:family="paragraph" style:parent-style-name="Normal">
      <style:paragraph-properties fo:text-align="center" fo:margin-right="0.212cm"/>
    </style:style>
    <style:style style:name="T21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18" style:family="paragraph" style:parent-style-name="Normal">
      <style:paragraph-properties fo:text-align="center" fo:margin-right="0.212cm"/>
    </style:style>
    <style:style style:name="T21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19" style:family="paragraph" style:parent-style-name="Normal">
      <style:paragraph-properties fo:text-align="center" fo:margin-right="0.212cm"/>
    </style:style>
    <style:style style:name="T219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5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0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1" style:family="table-row">
      <style:table-row-properties fo:keep-together="always"/>
    </style:style>
    <style:style style:name="Cell156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21" style:family="paragraph" style:parent-style-name="Normal">
      <style:paragraph-properties fo:text-align="center" fo:margin-right="0.212cm"/>
    </style:style>
    <style:style style:name="T22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22" style:family="paragraph" style:parent-style-name="Normal">
      <style:paragraph-properties fo:text-align="center" fo:margin-right="0.212cm"/>
    </style:style>
    <style:style style:name="T222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7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3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52" style:family="table-row">
      <style:table-row-properties fo:keep-together="always"/>
    </style:style>
    <style:style style:name="Cell158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224" style:family="paragraph" style:parent-style-name="Normal">
      <style:paragraph-properties fo:text-align="center" fo:margin-right="0.212cm"/>
    </style:style>
    <style:style style:name="T22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2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25" style:family="paragraph" style:parent-style-name="Normal">
      <style:paragraph-properties fo:text-align="center" fo:margin-right="0.212cm"/>
    </style:style>
    <style:style style:name="T225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26" style:family="paragraph" style:parent-style-name="Normal">
      <style:paragraph-properties fo:text-align="justify" fo:text-indent="-0.448cm" fo:margin-left="0.448cm" fo:margin-right="0.212cm"/>
    </style:style>
    <style:style style:name="T2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line-height="0.529cm" fo:margin-right="0.21cm"/>
    </style:style>
    <style:style style:name="T227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28" style:family="paragraph" style:parent-style-name="Normal">
      <style:paragraph-properties fo:line-height="0.529cm" fo:margin-right="0.21cm"/>
    </style:style>
    <style:style style:name="T2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line-height="0.529cm" fo:margin-right="0.21cm"/>
    </style:style>
    <style:style style:name="T22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9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9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29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line-height="0.529cm" fo:margin-right="0.21cm"/>
    </style:style>
    <style:style style:name="T2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53" style:family="table-row">
      <style:table-row-properties fo:keep-together="always"/>
    </style:style>
    <style:style style:name="Cell161" style:family="table-cell">
      <style:table-cell-properties style:vertical-align="middle" fo:border-top="#000000 0.018cm solid" fo:border-bottom="#000000 0.018cm dashed" fo:border-left="#000000 0.018cm solid" fo:padding-right="0.15cm" fo:border-right="#000000 0.018cm solid" fo:wrap-option="wrap"/>
    </style:style>
    <style:style style:name="P231" style:family="paragraph" style:parent-style-name="Normal">
      <style:paragraph-properties fo:text-align="justify" fo:text-indent="-0.448cm" fo:margin-left="0.448cm" fo:margin-right="0.212cm"/>
    </style:style>
    <style:style style:name="T23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line-height="0.529cm" fo:margin-right="0.21cm"/>
    </style:style>
    <style:style style:name="T232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3" style:family="paragraph" style:parent-style-name="Normal">
      <style:paragraph-properties fo:text-align="justify" fo:text-indent="-0.448cm" fo:line-height="0.529cm" fo:margin-left="0.448cm" fo:margin-right="0.21cm"/>
    </style:style>
    <style:style style:name="T2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4" style:family="paragraph" style:parent-style-name="Normal">
      <style:paragraph-properties fo:text-align="justify" fo:line-height="0.494cm" fo:margin-right="0.21cm"/>
    </style:style>
    <style:style style:name="T23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4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4" style:family="table-row">
      <style:table-row-properties fo:keep-together="always"/>
    </style:style>
    <style:style style:name="Cell164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5" style:family="paragraph" style:parent-style-name="Normal">
      <style:paragraph-properties fo:text-align="justify" fo:line-height="0.564cm" fo:margin-right="0.21cm"/>
    </style:style>
    <style:style style:name="T2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6" style:family="paragraph" style:parent-style-name="Normal">
      <style:paragraph-properties fo:text-align="justify" fo:line-height="0.564cm" fo:margin-right="0.21cm"/>
    </style:style>
    <style:style style:name="T23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19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6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5" style:family="table-row">
      <style:table-row-properties fo:keep-together="always"/>
    </style:style>
    <style:style style:name="Cell16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7" style:family="paragraph" style:parent-style-name="Normal">
      <style:paragraph-properties fo:text-align="justify" fo:line-height="0.564cm" fo:margin-right="0.21cm"/>
    </style:style>
    <style:style style:name="T2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38" style:family="paragraph" style:parent-style-name="Normal">
      <style:paragraph-properties fo:text-align="justify" fo:line-height="0.564cm" fo:margin-right="0.21cm"/>
    </style:style>
    <style:style style:name="T238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38_3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6" style:family="table-row">
      <style:table-row-properties fo:keep-together="always"/>
    </style:style>
    <style:style style:name="Cell16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39" style:family="paragraph" style:parent-style-name="Normal">
      <style:paragraph-properties fo:text-align="justify" fo:line-height="0.564cm" fo:margin-right="0.21cm"/>
    </style:style>
    <style:style style:name="T2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39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0" style:family="paragraph" style:parent-style-name="Normal">
      <style:paragraph-properties fo:text-align="justify" fo:line-height="0.564cm" fo:margin-right="0.21cm"/>
    </style:style>
    <style:style style:name="T240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0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7" style:family="table-row">
      <style:table-row-properties fo:keep-together="always"/>
    </style:style>
    <style:style style:name="Cell17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41" style:family="paragraph" style:parent-style-name="Normal">
      <style:paragraph-properties fo:text-align="justify" fo:line-height="0.564cm" fo:margin-right="0.21cm"/>
    </style:style>
    <style:style style:name="T24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2" style:family="paragraph" style:parent-style-name="Normal">
      <style:paragraph-properties fo:text-align="justify" fo:line-height="0.564cm" fo:margin-right="0.21cm"/>
    </style:style>
    <style:style style:name="T242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2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2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8" style:family="table-row">
      <style:table-row-properties fo:keep-together="always"/>
    </style:style>
    <style:style style:name="Cell17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43" style:family="paragraph" style:parent-style-name="Normal">
      <style:paragraph-properties fo:text-align="justify" fo:line-height="0.564cm" fo:margin-right="0.21cm"/>
    </style:style>
    <style:style style:name="T2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4" style:family="paragraph" style:parent-style-name="Normal">
      <style:paragraph-properties fo:text-align="justify" fo:line-height="0.564cm" fo:margin-right="0.21cm"/>
    </style:style>
    <style:style style:name="T2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59" style:family="table-row">
      <style:table-row-properties fo:keep-together="always"/>
    </style:style>
    <style:style style:name="Cell174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45" style:family="paragraph" style:parent-style-name="Normal">
      <style:paragraph-properties fo:text-indent="-0.448cm" fo:line-height="0.529cm" fo:margin-left="0.448cm" fo:margin-right="0.21cm"/>
    </style:style>
    <style:style style:name="T24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6" style:family="paragraph" style:parent-style-name="Normal">
      <style:paragraph-properties fo:text-align="justify" fo:line-height="0.564cm" fo:margin-right="0.21cm"/>
    </style:style>
    <style:style style:name="T2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46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0" style:family="table-row">
      <style:table-row-properties fo:keep-together="always"/>
    </style:style>
    <style:style style:name="Cell17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47" style:family="paragraph" style:parent-style-name="Normal">
      <style:paragraph-properties fo:text-align="justify" fo:line-height="0.564cm" fo:margin-right="0.21cm"/>
    </style:style>
    <style:style style:name="T2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7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47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61" style:family="table-row">
      <style:table-row-properties fo:keep-together="always"/>
    </style:style>
    <style:style style:name="Cell177" style:family="table-cell">
      <style:table-cell-properties style:vertical-align="middle" fo:border-top="#000000 0.018cm solid" fo:border-bottom="#000000 0.018cm dashed" fo:border-left="#000000 0.018cm solid" fo:padding-right="0.15cm" fo:border-right="#000000 0.018cm solid" fo:wrap-option="wrap"/>
    </style:style>
    <style:style style:name="P248" style:family="paragraph" style:parent-style-name="Normal">
      <style:paragraph-properties fo:text-align="justify" fo:text-indent="-0.448cm" fo:margin-left="0.448cm" fo:margin-right="0.212cm"/>
    </style:style>
    <style:style style:name="T24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4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49" style:family="paragraph" style:parent-style-name="Normal">
      <style:paragraph-properties fo:text-align="justify" fo:line-height="0.529cm" fo:margin-right="0.21cm"/>
    </style:style>
    <style:style style:name="T249_1" style:family="text">
      <style:text-properties fo:letter-spacing="-0.018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50" style:family="paragraph" style:parent-style-name="Normal">
      <style:paragraph-properties fo:text-indent="-0.448cm" fo:line-height="0.529cm" fo:margin-left="0.448cm" fo:margin-right="0.21cm"/>
    </style:style>
    <style:style style:name="T25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1" style:family="paragraph" style:parent-style-name="Normal">
      <style:paragraph-properties fo:text-align="justify" fo:line-height="0.529cm" fo:margin-right="0.21cm"/>
    </style:style>
    <style:style style:name="T25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1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2" style:family="table-row">
      <style:table-row-properties fo:keep-together="always"/>
    </style:style>
    <style:style style:name="Cell18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52" style:family="paragraph" style:parent-style-name="Normal">
      <style:paragraph-properties fo:text-align="justify" fo:line-height="0.564cm" fo:margin-right="0.21cm"/>
    </style:style>
    <style:style style:name="T2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3" style:family="paragraph" style:parent-style-name="Normal">
      <style:paragraph-properties fo:text-align="justify" fo:line-height="0.529cm" fo:margin-right="0.21cm"/>
    </style:style>
    <style:style style:name="T25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2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3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3_3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3" style:family="table-row">
      <style:table-row-properties fo:keep-together="always"/>
    </style:style>
    <style:style style:name="Cell18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54" style:family="paragraph" style:parent-style-name="Normal">
      <style:paragraph-properties fo:text-align="justify" fo:line-height="0.564cm" fo:margin-right="0.21cm"/>
    </style:style>
    <style:style style:name="T25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5" style:family="paragraph" style:parent-style-name="Normal">
      <style:paragraph-properties fo:line-height="0.529cm" fo:margin-right="0.21cm"/>
    </style:style>
    <style:style style:name="T25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19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5_20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4" style:family="table-row">
      <style:table-row-properties fo:keep-together="always"/>
    </style:style>
    <style:style style:name="Cell184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56" style:family="paragraph" style:parent-style-name="Normal">
      <style:paragraph-properties fo:text-align="justify" fo:line-height="0.564cm" fo:margin-right="0.21cm"/>
    </style:style>
    <style:style style:name="T25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7" style:family="paragraph" style:parent-style-name="Normal">
      <style:paragraph-properties fo:line-height="0.529cm" fo:margin-right="0.21cm"/>
    </style:style>
    <style:style style:name="T257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7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5" style:family="table-row">
      <style:table-row-properties fo:keep-together="always"/>
    </style:style>
    <style:style style:name="Cell186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58" style:family="paragraph" style:parent-style-name="Normal">
      <style:paragraph-properties fo:text-indent="-0.448cm" fo:line-height="0.529cm" fo:margin-left="0.448cm" fo:margin-right="0.21cm"/>
    </style:style>
    <style:style style:name="T25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58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59" style:family="paragraph" style:parent-style-name="Normal">
      <style:paragraph-properties fo:line-height="0.529cm" fo:margin-right="0.21cm"/>
    </style:style>
    <style:style style:name="T259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59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6" style:family="table-row">
      <style:table-row-properties fo:keep-together="always"/>
    </style:style>
    <style:style style:name="Cell188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60" style:family="paragraph" style:parent-style-name="Normal">
      <style:paragraph-properties fo:text-align="justify" fo:line-height="0.564cm" fo:margin-right="0.21cm"/>
    </style:style>
    <style:style style:name="T260_1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0_2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1" style:family="paragraph" style:parent-style-name="Normal">
      <style:paragraph-properties fo:line-height="0.529cm" fo:margin-right="0.21cm"/>
    </style:style>
    <style:style style:name="T261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1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7" style:family="table-row">
      <style:table-row-properties fo:keep-together="always"/>
    </style:style>
    <style:style style:name="Cell190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62" style:family="paragraph" style:parent-style-name="Normal">
      <style:paragraph-properties fo:text-indent="-0.448cm" fo:line-height="0.529cm" fo:margin-left="0.448cm" fo:margin-right="0.21cm"/>
    </style:style>
    <style:style style:name="T26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3" style:family="paragraph" style:parent-style-name="Normal">
      <style:paragraph-properties fo:text-align="justify" fo:line-height="0.529cm" fo:margin-right="0.21cm"/>
    </style:style>
    <style:style style:name="T263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8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19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0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2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4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6" style:family="text">
      <style:text-properties fo:letter-spacing="-0.035cm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263_2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8" style:family="table-row">
      <style:table-row-properties fo:keep-together="always"/>
    </style:style>
    <style:style style:name="Cell192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64" style:family="paragraph" style:parent-style-name="Normal">
      <style:paragraph-properties fo:text-indent="-0.448cm" fo:line-height="0.529cm" fo:margin-left="0.448cm" fo:margin-right="0.21cm"/>
    </style:style>
    <style:style style:name="T2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5" style:family="paragraph" style:parent-style-name="Normal">
      <style:paragraph-properties fo:line-height="0.529cm" fo:margin-right="0.21cm"/>
    </style:style>
    <style:style style:name="T26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69" style:family="table-row">
      <style:table-row-properties fo:keep-together="always"/>
    </style:style>
    <style:style style:name="Cell19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6" style:family="paragraph" style:parent-style-name="Normal">
      <style:paragraph-properties fo:text-align="justify" fo:line-height="0.564cm" fo:margin-right="0.21cm"/>
    </style:style>
    <style:style style:name="T26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4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6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8" style:family="text">
      <style:text-properties fo:letter-spacing="-0.035cm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6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0" style:family="table-row">
      <style:table-row-properties fo:keep-together="always"/>
    </style:style>
    <style:style style:name="Cell195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7" style:family="paragraph" style:parent-style-name="Normal">
      <style:paragraph-properties style:line-height-at-least="0.564cm" fo:margin-right="0.21cm"/>
    </style:style>
    <style:style style:name="T26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1" style:family="table-row">
      <style:table-row-properties fo:keep-together="always"/>
    </style:style>
    <style:style style:name="Cell19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68" style:family="paragraph" style:parent-style-name="Normal">
      <style:paragraph-properties style:line-height-at-least="0.564cm" fo:margin-right="0.21cm"/>
    </style:style>
    <style:style style:name="T26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68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2" style:family="table-row">
      <style:table-row-properties fo:keep-together="always"/>
    </style:style>
    <style:style style:name="Cell197" style:family="table-cell">
      <style:table-cell-properties style:vertical-align="middle" fo:border-top="#000000 0.018cm solid" fo:border-bottom="#000000 0.018cm solid" fo:border-left="#000000 0.018cm solid" fo:padding-right="0.15cm" fo:border-right="#000000 0.018cm solid" fo:wrap-option="wrap"/>
    </style:style>
    <style:style style:name="P269" style:family="paragraph" style:parent-style-name="Normal">
      <style:paragraph-properties fo:line-height="0.564cm" fo:margin-right="0.21cm"/>
    </style:style>
    <style:style style:name="T2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6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0" style:family="paragraph" style:parent-style-name="Normal">
      <style:paragraph-properties fo:line-height="0.564cm" fo:margin-right="0.21cm"/>
    </style:style>
    <style:style style:name="T27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3" style:family="table-row">
      <style:table-row-properties fo:keep-together="always"/>
    </style:style>
    <style:style style:name="Cell199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271" style:family="paragraph" style:parent-style-name="Normal">
      <style:paragraph-properties fo:text-align="center" fo:margin-right="0.212cm"/>
    </style:style>
    <style:style style:name="T27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71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72" style:family="paragraph" style:parent-style-name="Normal">
      <style:paragraph-properties fo:text-align="center" fo:margin-right="0.212cm"/>
    </style:style>
    <style:style style:name="T27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0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3" style:family="paragraph" style:parent-style-name="Normal">
      <style:paragraph-properties fo:text-align="justify" fo:line-height="0.564cm" fo:margin-right="0.21cm"/>
    </style:style>
    <style:style style:name="T27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4" style:family="table-row">
      <style:table-row-properties fo:keep-together="always"/>
    </style:style>
    <style:style style:name="Cell201" style:family="table-cell">
      <style:table-cell-properties style:vertical-align="top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4" style:family="paragraph" style:parent-style-name="Normal">
      <style:paragraph-properties fo:line-height="0.529cm" fo:margin-right="0.21cm"/>
    </style:style>
    <style:style style:name="T2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275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align="justify"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5" style:family="table-row">
      <style:table-row-properties fo:keep-together="always"/>
    </style:style>
    <style:style style:name="Cell202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277" style:family="paragraph" style:parent-style-name="Normal">
      <style:paragraph-properties fo:text-align="center" fo:margin-right="0.212cm"/>
    </style:style>
    <style:style style:name="T2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7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8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76" style:family="table-row">
      <style:table-row-properties fo:keep-together="always"/>
    </style:style>
    <style:style style:name="Cell20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79" style:family="paragraph" style:parent-style-name="Normal">
      <style:paragraph-properties fo:text-align="justify" fo:line-height="0.564cm" fo:margin-right="0.21cm"/>
    </style:style>
    <style:style style:name="T279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77" style:family="table-row">
      <style:table-row-properties fo:keep-together="always"/>
    </style:style>
    <style:style style:name="Cell20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0" style:family="paragraph" style:parent-style-name="Normal">
      <style:paragraph-properties fo:text-align="center" fo:margin-right="0.212cm"/>
    </style:style>
    <style:style style:name="T28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80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1" style:family="paragraph" style:parent-style-name="Normal">
      <style:paragraph-properties fo:line-height="0.423cm" fo:margin-right="0.21cm"/>
    </style:style>
    <style:style style:name="T28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28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font-weight-complex="bold"/>
    </style:style>
    <style:style style:name="T281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8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81_9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81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1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0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81_2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2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81_2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28" style:family="text">
      <style:text-properties style:font-name="標楷體" fo:font-size="12pt" style:font-name-asian="標楷體" style:font-size-asian="12pt" style:font-name-complex="Arial" style:font-size-complex="11pt" fo:language="en" fo:language-asian="zh" fo:language-complex="ar" fo:country="US" fo:country-asian="TW" fo:country-complex="SA"/>
    </style:style>
    <style:style style:name="T281_2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3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3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3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1_3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2" style:family="paragraph" style:parent-style-name="Normal">
      <style:paragraph-properties fo:line-height="0.423cm" fo:margin-right="0.21cm"/>
    </style:style>
    <style:style style:name="T2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8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9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10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1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1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2_1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83" style:family="paragraph" style:parent-style-name="Normal">
      <style:paragraph-properties fo:line-height="0.423cm" fo:margin-right="0.21cm"/>
    </style:style>
    <style:style style:name="T28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78" style:family="table-row">
      <style:table-row-properties fo:keep-together="always"/>
    </style:style>
    <style:style style:name="Cell207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284" style:family="paragraph" style:parent-style-name="Normal">
      <style:paragraph-properties fo:text-align="center" fo:margin-right="0.212cm"/>
    </style:style>
    <style:style style:name="T28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8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08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285" style:family="paragraph" style:parent-style-name="Normal">
      <style:paragraph-properties fo:line-height="0.423cm" fo:margin-right="0.21cm"/>
    </style:style>
    <style:style style:name="T28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2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3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5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5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5_7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5_8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9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5_10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5_11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P286" style:family="paragraph" style:parent-style-name="Normal">
      <style:paragraph-properties fo:line-height="0.423cm" fo:margin-right="0.21cm"/>
    </style:style>
    <style:style style:name="T28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2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6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4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6_5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6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T286_7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86_8" style:family="text">
      <style:text-properties style:font-name="標楷體" fo:font-size="11pt" style:font-name-asian="標楷體" style:font-size-asian="11pt" style:font-name-complex="Arial" style:font-size-complex="11pt" fo:language="en" fo:language-asian="zh" fo:language-complex="ar" fo:country="US" fo:country-asian="TW" fo:country-complex="SA"/>
    </style:style>
    <style:style style:name="Row79" style:family="table-row">
      <style:table-row-properties fo:keep-together="always"/>
    </style:style>
    <style:style style:name="Cell209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87" style:family="paragraph" style:parent-style-name="Normal">
      <style:paragraph-properties fo:text-align="center" fo:margin-right="0.212cm"/>
    </style:style>
    <style:style style:name="T28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8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line-height="0.564cm" fo:margin-right="0.21cm"/>
    </style:style>
    <style:style style:name="T2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8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11" style:family="table-cell">
      <style:table-cell-properties fo:background-color="#f2f2f2" style:vertical-align="middle" fo:border-top="#000000 0.018cm solid" fo:border-bottom="#000000 0.018cm dashe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 fo:margin-right="0.212cm"/>
    </style:style>
    <style:style style:name="T28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290" style:family="paragraph" style:parent-style-name="Normal">
      <style:paragraph-properties fo:line-height="0.564cm" fo:margin-right="0.21cm"/>
    </style:style>
    <style:style style:name="T2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0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0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0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1" style:family="paragraph" style:parent-style-name="Normal">
      <style:paragraph-properties fo:line-height="0.564cm" fo:margin-right="0.21cm"/>
    </style:style>
    <style:style style:name="T29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1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2" style:family="paragraph" style:parent-style-name="Normal">
      <style:paragraph-properties fo:line-height="0.564cm" fo:margin-right="0.21cm"/>
    </style:style>
    <style:style style:name="T29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2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292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3" style:family="paragraph" style:parent-style-name="Normal">
      <style:paragraph-properties fo:line-height="0.564cm" fo:margin-right="0.21cm"/>
    </style:style>
    <style:style style:name="T29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294" style:family="paragraph" style:parent-style-name="Normal">
      <style:paragraph-properties fo:line-height="0.564cm" fo:margin-right="0.21cm"/>
    </style:style>
    <style:style style:name="T29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4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0" style:family="table-row">
      <style:table-row-properties fo:keep-together="always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line-height="0.564cm" fo:margin-right="0.21cm"/>
    </style:style>
    <style:style style:name="T29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296" style:family="paragraph" style:parent-style-name="Normal">
      <style:paragraph-properties fo:line-height="0.564cm" fo:margin-right="0.21cm"/>
    </style:style>
    <style:style style:name="T29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1" style:family="table-row">
      <style:table-row-properties fo:keep-together="always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line-height="0.564cm" fo:margin-right="0.21cm"/>
    </style:style>
    <style:style style:name="T29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2" style:family="table-row">
      <style:table-row-properties fo:keep-together="always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line-height="0.564cm" fo:margin-right="0.21cm"/>
    </style:style>
    <style:style style:name="T29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298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Row83" style:family="table-row">
      <style:table-row-properties fo:keep-together="always"/>
    </style:style>
    <style:style style:name="Cell216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299" style:family="paragraph" style:parent-style-name="Normal">
      <style:paragraph-properties fo:text-align="center" fo:margin-right="0.212cm"/>
    </style:style>
    <style:style style:name="T29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29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00" style:family="paragraph" style:parent-style-name="Normal">
      <style:paragraph-properties fo:line-height="0.6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1" style:family="paragraph" style:parent-style-name="Normal">
      <style:paragraph-properties fo:line-height="0.6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2" style:family="paragraph" style:parent-style-name="Normal">
      <style:paragraph-properties fo:line-height="0.6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line-height="0.6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04" style:family="paragraph" style:parent-style-name="Normal">
      <style:paragraph-properties fo:line-height="0.6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4" style:family="table-row"/>
    <style:style style:name="Cell218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05" style:family="paragraph" style:parent-style-name="Normal">
      <style:paragraph-properties fo:text-align="center" fo:margin-right="0.212cm"/>
    </style:style>
    <style:style style:name="T30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0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306" style:family="paragraph" style:parent-style-name="Normal">
      <style:paragraph-properties fo:text-align="center" fo:margin-right="0.212cm"/>
    </style:style>
    <style:style style:name="T30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19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07" style:family="paragraph" style:parent-style-name="Normal">
      <style:paragraph-properties fo:line-height="0.564cm" fo:margin-right="0.21cm"/>
    </style:style>
    <style:style style:name="T30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7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7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07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text-underline-style="solid" style:text-underline-color="font-color"/>
    </style:style>
    <style:style style:name="T307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P308" style:family="paragraph" style:parent-style-name="Normal">
      <style:paragraph-properties fo:line-height="0.564cm" fo:margin-right="0.21cm"/>
    </style:style>
    <style:style style:name="T30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0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5" style:family="table-row"/>
    <style:style style:name="Cell220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09" style:family="paragraph" style:parent-style-name="Normal">
      <style:paragraph-properties fo:text-align="center" fo:margin-right="0.212cm"/>
    </style:style>
    <style:style style:name="T30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0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21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10" style:family="paragraph" style:parent-style-name="Normal">
      <style:paragraph-properties fo:text-align="justify" fo:text-indent="-0.448cm" fo:line-height="0.529cm" fo:margin-left="0.448cm" fo:margin-right="0.21cm"/>
    </style:style>
    <style:style style:name="T310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0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P311" style:family="paragraph" style:parent-style-name="Normal">
      <style:paragraph-properties fo:text-align="justify" fo:text-indent="-0.448cm" fo:line-height="0.529cm" fo:margin-left="0.448cm" fo:margin-right="0.21cm"/>
    </style:style>
    <style:style style:name="T311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1_2" style:family="text">
      <style:text-properties style:font-name="標楷體" fo:font-size="12pt" style:font-name-asian="標楷體" style:font-size-asian="12pt" style:font-name-complex="DFKaiShu-SB-Estd-BF" style:font-size-complex="10.5pt" fo:language="en" fo:language-asian="zh" fo:language-complex="ar" fo:country="US" fo:country-asian="TW" fo:country-complex="SA"/>
    </style:style>
    <style:style style:name="P312" style:family="paragraph" style:parent-style-name="Normal">
      <style:paragraph-properties fo:text-align="justify" fo:text-indent="-0.448cm" fo:line-height="0.529cm" fo:margin-left="0.448cm" fo:margin-right="0.21cm"/>
    </style:style>
    <style:style style:name="T312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2_2" style:family="text">
      <style:text-properties style:font-name="標楷體" fo:font-size="12pt" style:font-name-asian="標楷體" style:font-size-asian="12pt" style:font-name-complex="DFKaiShu-SB-Estd-BF" style:font-size-complex="10.5pt" fo:language="en" fo:language-asian="zh" fo:language-complex="ar" fo:country="US" fo:country-asian="TW" fo:country-complex="SA"/>
    </style:style>
    <style:style style:name="P313" style:family="paragraph" style:parent-style-name="Normal">
      <style:paragraph-properties fo:text-align="justify" fo:line-height="0.529cm" fo:margin-right="0.21cm"/>
    </style:style>
    <style:style style:name="T313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3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P314" style:family="paragraph" style:parent-style-name="Normal">
      <style:paragraph-properties fo:text-align="justify" fo:line-height="0.529cm" fo:margin-right="0.21cm"/>
    </style:style>
    <style:style style:name="T314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4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P315" style:family="paragraph" style:parent-style-name="Normal">
      <style:paragraph-properties fo:line-height="0.564cm" fo:margin-right="0.21cm"/>
    </style:style>
    <style:style style:name="T315_1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T315_2" style:family="text">
      <style:text-properties style:font-name="標楷體" fo:font-size="12pt" style:font-name-asian="標楷體" style:font-size-asian="12pt" style:font-size-complex="10.5pt" fo:language="en" fo:language-asian="zh" fo:language-complex="ar" fo:country="US" fo:country-asian="TW" fo:country-complex="SA"/>
    </style:style>
    <style:style style:name="Row86" style:family="table-row"/>
    <style:style style:name="Cell222" style:family="table-cell">
      <style:table-cell-properties fo:background-color="#f2f2f2" style:vertical-align="middle" fo:border-top="#000000 0.018cm solid" fo:border-bottom="#000000 0.018cm dashed" fo:border-left="#000000 0.053cm double" style:border-line-width-left="0.018cm 0.018cm 0.018cm" fo:padding-right="0.15cm" fo:border-right="#000000 0.018cm solid" fo:wrap-option="wrap"/>
    </style:style>
    <style:style style:name="P316" style:family="paragraph" style:parent-style-name="Normal">
      <style:paragraph-properties fo:text-align="center" fo:margin-right="0.212cm"/>
    </style:style>
    <style:style style:name="T31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16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T316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317" style:family="paragraph" style:parent-style-name="Normal">
      <style:paragraph-properties fo:text-align="center" fo:margin-right="0.212cm"/>
    </style:style>
    <style:style style:name="T317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18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19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0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1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2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3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4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5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6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7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8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29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31" style:family="paragraph" style:parent-style-name="Normal">
      <style:paragraph-properties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7" style:family="table-row"/>
    <style:style style:name="Cell224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32" style:family="paragraph" style:parent-style-name="Normal">
      <style:paragraph-properties fo:margin-right="0.212cm"/>
    </style:style>
    <style:style style:name="T3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88" style:family="table-row"/>
    <style:style style:name="Cell225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33" style:family="paragraph" style:parent-style-name="Normal">
      <style:paragraph-properties fo:text-align="center" fo:margin-right="0.212cm"/>
    </style:style>
    <style:style style:name="T33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334" style:family="paragraph" style:parent-style-name="Normal">
      <style:paragraph-properties fo:text-align="center" fo:margin-right="0.212cm"/>
    </style:style>
    <style:style style:name="T33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26" style:family="table-cell">
      <style:table-cell-properties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35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35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5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5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6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36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6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6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7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37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7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7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8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38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8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8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39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39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T339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39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40" style:family="paragraph" style:parent-style-name="Normal">
      <style:paragraph-properties fo:text-indent="-0.706cm" fo:margin-left="0.706cm">
        <style:tab-stops>
          <style:tab-stop style:type="left" style:leader-style="none" style:position="0.564cm"/>
        </style:tab-stops>
      </style:paragraph-properties>
    </style:style>
    <style:style style:name="T340_1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0_2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340_3" style:family="text">
      <style:text-properties fo:color="#d9d9d9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89" style:family="table-row"/>
    <style:style style:name="Cell227" style:family="table-cell">
      <style:table-cell-properties fo:background-color="#f2f2f2" style:vertical-align="middle" fo:border-top="#000000 0.018cm solid" fo:border-bottom="#000000 0.018cm solid" fo:padding-left="0.19cm" fo:border-left="#000000 0.053cm double" style:border-line-width-left="0.018cm 0.018cm 0.018cm" fo:padding-right="0.19cm" fo:border-right="#000000 0.018cm solid" fo:wrap-option="wrap"/>
    </style:style>
    <style:style style:name="P341" style:family="paragraph" style:parent-style-name="Normal">
      <style:paragraph-properties fo:text-align="center"/>
    </style:style>
    <style:style style:name="T341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2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53cm double" style:border-line-width-right="0.018cm 0.018cm 0.018cm" fo:wrap-option="wrap"/>
    </style:style>
    <style:style style:name="P342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42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2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2_8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3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43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3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3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3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3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3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3_7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4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44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4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344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4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indent="-0.847cm" fo:margin-left="0.847cm">
        <style:tab-stops>
          <style:tab-stop style:type="left" style:leader-style="none" style:position="0cm"/>
        </style:tab-stops>
      </style:paragraph-properties>
    </style:style>
    <style:style style:name="T34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0" style:family="table-row"/>
    <style:style style:name="Cell229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19cm" fo:border-left="#000000 0.053cm double" style:border-line-width-left="0.018cm 0.018cm 0.018cm" fo:padding-right="0.19cm" fo:border-right="#000000 0.018cm solid" fo:wrap-option="wrap"/>
    </style:style>
    <style:style style:name="P346" style:family="paragraph" style:parent-style-name="Normal">
      <style:paragraph-properties fo:text-align="center"/>
    </style:style>
    <style:style style:name="T34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30" style:family="table-cell">
      <style:table-cell-properties fo:background-color="#ffffff" style:vertical-align="top" fo:border-top="#000000 0.018cm solid" fo:border-bottom="#000000 0.053cm double" style:border-line-width-bottom="0.018cm 0.018cm 0.018cm" fo:padding-left="0.19cm" fo:border-left="#000000 0.018cm solid" fo:padding-right="0.19cm" fo:border-right="#000000 0.053cm double" style:border-line-width-right="0.018cm 0.018cm 0.018cm" fo:wrap-option="wrap"/>
    </style:style>
    <style:style style:name="P347" style:family="paragraph" style:parent-style-name="Normal">
      <style:paragraph-properties fo:text-indent="-0.635cm" fo:margin-left="0.635cm"/>
    </style:style>
    <style:style style:name="T34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7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7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7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7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indent="-0.635cm" fo:margin-left="0.635cm"/>
    </style:style>
    <style:style style:name="T34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indent="-0.635cm" fo:margin-left="0.635cm"/>
    </style:style>
    <style:style style:name="T34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9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9_3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9_4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9_5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49_6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indent="-0.635cm" fo:margin-left="0.635cm"/>
    </style:style>
    <style:style style:name="T350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1" style:family="paragraph" style:parent-style-name="Normal">
      <style:paragraph-properties fo:text-indent="-0.635cm" fo:margin-left="0.635cm" fo:margin-right="-0.254cm"/>
    </style:style>
    <style:style style:name="T3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2" style:family="paragraph" style:parent-style-name="Normal">
      <style:paragraph-properties fo:text-indent="-0.635cm" fo:margin-left="0.635cm" fo:margin-right="-0.254cm"/>
    </style:style>
    <style:style style:name="T3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3" style:family="paragraph" style:parent-style-name="Normal">
      <style:paragraph-properties fo:text-indent="-0.635cm" fo:margin-left="0.635cm" fo:margin-right="-0.254cm"/>
    </style:style>
    <style:style style:name="T3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indent="-0.635cm" fo:margin-left="0.635cm" fo:margin-right="-0.254cm"/>
    </style:style>
    <style:style style:name="T35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5" style:family="paragraph" style:parent-style-name="Normal">
      <style:paragraph-properties fo:text-indent="-0.635cm" fo:margin-left="0.635cm" fo:margin-right="-0.254cm"/>
    </style:style>
    <style:style style:name="T35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55_2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margin-right="0.212cm"/>
    </style:style>
    <style:style style:name="T356_1" style:family="text">
      <style:text-properties style:font-name="標楷體" fo:font-size="10pt" style:font-name-asian="標楷體" style:font-size-asian="10pt" style:font-size-complex="10pt"/>
    </style:style>
    <style:style style:name="T356_2" style:family="text">
      <style:text-properties style:font-name="標楷體" style:font-name-asian="標楷體" fo:font-weight="bold" style:font-weight-asian="bold"/>
    </style:style>
    <style:style style:name="T356_3" style:family="text">
      <style:text-properties style:font-name="標楷體" fo:font-size="10pt" style:font-name-asian="標楷體" style:font-size-asian="10pt" style:font-size-complex="10pt"/>
    </style:style>
    <style:style style:name="P357" style:family="paragraph" style:parent-style-name="Normal">
      <style:paragraph-properties fo:margin-right="-0.351cm"/>
    </style:style>
    <style:style style:name="T357_1" style:family="text">
      <style:text-properties style:font-name="標楷體" fo:font-size="10pt" style:font-name-asian="標楷體" style:font-size-asian="10pt" style:font-size-complex="10pt"/>
    </style:style>
    <style:style style:name="P358" style:family="paragraph" style:parent-style-name="Normal">
      <style:paragraph-properties fo:text-align="justify" fo:break-before="page" fo:margin-right="-0.351cm"/>
    </style:style>
    <style:style style:name="T358_1" style:family="text">
      <style:text-properties style:font-name="標楷體" style:font-name-asian="標楷體" fo:font-weight="bold" style:font-weight-asian="bold"/>
    </style:style>
    <style:style style:name="P359" style:family="paragraph" style:parent-style-name="Normal">
      <style:paragraph-properties fo:text-align="center" fo:margin-right="-0.351cm"/>
    </style:style>
    <style:style style:name="T359_1" style:family="text">
      <style:text-properties style:font-name="標楷體" style:font-name-asian="標楷體" fo:font-weight="bold" style:font-weight-asian="bold"/>
    </style:style>
    <style:style style:name="T359_2" style:family="text"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7.754cm" fo:margin-left="-0.725cm"/>
    </style:style>
    <style:style style:name="Column25" style:family="table-column">
      <style:table-column-properties style:column-width="1.503cm"/>
    </style:style>
    <style:style style:name="Column26" style:family="table-column">
      <style:table-column-properties style:column-width="7.498cm"/>
    </style:style>
    <style:style style:name="Column27" style:family="table-column">
      <style:table-column-properties style:column-width="8.752cm"/>
    </style:style>
    <style:style style:name="Row91" style:family="table-row">
      <style:table-row-properties style:min-row-height="0.367cm"/>
    </style:style>
    <style:style style:name="Cell23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53cm double" style:border-line-width-right="0.018cm 0.018cm 0.018cm" fo:wrap-option="wrap"/>
    </style:style>
    <style:style style:name="P360" style:family="paragraph" style:parent-style-name="Normal">
      <style:paragraph-properties fo:text-align="center" fo:margin-right="0.212cm"/>
    </style:style>
    <style:style style:name="T36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2" style:family="table-row">
      <style:table-row-properties style:min-row-height="5.457cm"/>
    </style:style>
    <style:style style:name="Cell232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26cm solid" fo:wrap-option="wrap"/>
    </style:style>
    <style:style style:name="P361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3" style:family="table-cell">
      <style:table-cell-properties fo:background-color="#ffffff" style:vertical-align="middle" fo:border-top="#000000 0.018cm solid" fo:border-bottom="#000000 0.018cm solid" fo:border-left="#000000 0.026cm solid" fo:padding-right="0.15cm" fo:border-right="#000000 0.053cm double" style:border-line-width-right="0.018cm 0.018cm 0.018cm" fo:wrap-option="wrap"/>
    </style:style>
    <style:style style:name="P362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3" style:family="table-row">
      <style:table-row-properties style:min-row-height="0.476cm"/>
    </style:style>
    <style:style style:name="Cell234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63" style:family="paragraph" style:parent-style-name="Normal">
      <style:paragraph-properties fo:text-align="center" fo:line-height="0.529cm" fo:margin-right="0.21cm"/>
    </style:style>
    <style:style style:name="T3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5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64" style:family="paragraph" style:parent-style-name="Normal">
      <style:paragraph-properties fo:text-align="center" fo:line-height="0.529cm" fo:margin-right="0.21cm"/>
    </style:style>
    <style:style style:name="T3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4" style:family="table-row">
      <style:table-row-properties style:min-row-height="6.384cm"/>
    </style:style>
    <style:style style:name="Cell236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65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37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66" style:family="paragraph" style:parent-style-name="Normal">
      <style:paragraph-properties fo:text-align="center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5" style:family="table-row">
      <style:table-row-properties style:min-row-height="0.393cm"/>
    </style:style>
    <style:style style:name="Cell238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67" style:family="paragraph" style:parent-style-name="Normal">
      <style:paragraph-properties fo:text-align="center" fo:line-height="0.529cm" fo:margin-right="0.21cm"/>
    </style:style>
    <style:style style:name="T367_1" style:family="text"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Cell239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68" style:family="paragraph" style:parent-style-name="Normal">
      <style:paragraph-properties fo:text-align="center" fo:line-height="0.529cm" fo:margin-right="0.21cm"/>
    </style:style>
    <style:style style:name="T368_1" style:family="text"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Row96" style:family="table-row">
      <style:table-row-properties style:min-row-height="0.393cm"/>
    </style:style>
    <style:style style:name="Cell240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53cm double" style:border-line-width-right="0.018cm 0.018cm 0.018cm" fo:wrap-option="wrap"/>
    </style:style>
    <style:style style:name="P369" style:family="paragraph" style:parent-style-name="Normal">
      <style:paragraph-properties fo:text-align="center" fo:line-height="0.529cm" fo:margin-right="0.21cm"/>
    </style:style>
    <style:style style:name="T36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97" style:family="table-row">
      <style:table-row-properties style:min-row-height="6.666cm"/>
    </style:style>
    <style:style style:name="Cell241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70" style:family="paragraph" style:parent-style-name="Normal">
      <style:paragraph-properties fo:text-align="center" fo:line-height="0.529cm" fo:margin-right="0.21cm"/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Cell242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71" style:family="paragraph" style:parent-style-name="Normal">
      <style:paragraph-properties fo:text-align="center" fo:line-height="0.529cm" fo:margin-right="0.21cm"/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Row98" style:family="table-row">
      <style:table-row-properties style:min-row-height="0.393cm"/>
    </style:style>
    <style:style style:name="Cell243" style:family="table-cell">
      <style:table-cell-properties fo:background-color="#ffffff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72" style:family="paragraph" style:parent-style-name="Normal">
      <style:paragraph-properties fo:text-align="center" fo:line-height="0.529cm" fo:margin-right="0.21cm"/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Cell244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73" style:family="paragraph" style:parent-style-name="Normal">
      <style:paragraph-properties fo:text-align="center" fo:line-height="0.529cm" fo:margin-right="0.21cm"/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Row99" style:family="table-row">
      <style:table-row-properties style:min-row-height="0.796cm"/>
    </style:style>
    <style:style style:name="Cell245" style:family="table-cell">
      <style:table-cell-properties fo:background-color="#d9d9d9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374" style:family="paragraph" style:parent-style-name="Normal">
      <style:paragraph-properties fo:text-align="center" fo:margin-right="0.212cm"/>
    </style:style>
    <style:style style:name="T37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6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375" style:family="paragraph" style:parent-style-name="Normal">
      <style:paragraph-properties fo:line-height="0.564cm" fo:margin-right="0.21cm"/>
    </style:style>
    <style:style style:name="T375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75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5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6" style:family="paragraph" style:parent-style-name="Normal">
      <style:paragraph-properties fo:line-height="0.564cm" fo:margin-right="0.21cm"/>
    </style:style>
    <style:style style:name="T376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7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77" style:family="paragraph" style:parent-style-name="Normal">
      <style:paragraph-properties fo:text-indent="-0.624cm" fo:margin-left="0.374cm" fo:margin-right="-0.601cm"/>
    </style:style>
    <style:style style:name="T377_1" style:family="text">
      <style:text-properties style:font-name="標楷體" fo:font-size="10pt" style:font-name-asian="標楷體" style:font-size-asian="10pt" style:font-size-complex="10pt"/>
    </style:style>
    <style:style style:name="S2" style:family="section" style:master-page-name="MasterPage1">
      <style:section-properties text:dont-balance-text-columns="false">
        <style:columns fo:column-count="0" fo:column-gap="0.75cm"/>
      </style:section-properties>
    </style:style>
    <style:style style:name="P378" style:family="paragraph" style:parent-style-name="Normal" style:master-page-name="MasterPage1">
      <style:paragraph-properties fo:margin-right="-0.351cm"/>
    </style:style>
    <style:style style:name="T378_1" style:family="text">
      <style:text-properties style:font-name="標楷體" style:font-name-asian="標楷體" fo:font-weight="bold" style:font-weight-asian="bold"/>
    </style:style>
    <style:style style:name="P379" style:family="paragraph" style:parent-style-name="Normal">
      <style:paragraph-properties fo:text-align="center" fo:margin-right="-0.351cm"/>
    </style:style>
    <style:style style:name="T379_1" style:family="text">
      <style:text-properties style:font-name="標楷體" style:font-name-asian="標楷體" fo:font-weight="bold" style:font-weight-asian="bold"/>
    </style:style>
    <style:style style:name="T379_2" style:family="text">
      <style:text-properties style:font-name="標楷體" style:font-name-asian="標楷體" style:font-size-complex="12pt" fo:font-weight="bold" style:font-weight-asian="bold"/>
    </style:style>
    <style:style style:name="Table5" style:family="table">
      <style:table-properties table:align="left" style:width="17.754cm" fo:margin-left="-0.702cm"/>
    </style:style>
    <style:style style:name="Column28" style:family="table-column">
      <style:table-column-properties style:column-width="1.002cm"/>
    </style:style>
    <style:style style:name="Column29" style:family="table-column">
      <style:table-column-properties style:column-width="0.501cm"/>
    </style:style>
    <style:style style:name="Column30" style:family="table-column">
      <style:table-column-properties style:column-width="0.499cm"/>
    </style:style>
    <style:style style:name="Column31" style:family="table-column">
      <style:table-column-properties style:column-width="2.251cm"/>
    </style:style>
    <style:style style:name="Column32" style:family="table-column">
      <style:table-column-properties style:column-width="3.5cm"/>
    </style:style>
    <style:style style:name="Column33" style:family="table-column">
      <style:table-column-properties style:column-width="2cm"/>
    </style:style>
    <style:style style:name="Column34" style:family="table-column">
      <style:table-column-properties style:column-width="0.25cm"/>
    </style:style>
    <style:style style:name="Column35" style:family="table-column">
      <style:table-column-properties style:column-width="3.251cm"/>
    </style:style>
    <style:style style:name="Column36" style:family="table-column">
      <style:table-column-properties style:column-width="1.055cm"/>
    </style:style>
    <style:style style:name="Column37" style:family="table-column">
      <style:table-column-properties style:column-width="3.445cm"/>
    </style:style>
    <style:style style:name="Row100" style:family="table-row">
      <style:table-row-properties style:min-row-height="1.042cm"/>
    </style:style>
    <style:style style:name="Cell247" style:family="table-cell">
      <style:table-cell-properties fo:background-color="#ededed"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380" style:family="paragraph" style:parent-style-name="Normal">
      <style:paragraph-properties fo:text-align="center" fo:line-height="0.494cm" fo:margin-right="0.21cm"/>
    </style:style>
    <style:style style:name="T3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0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48" style:family="table-cell">
      <style:table-cell-properties fo:background-color="#ffffff"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line-height="0.494cm" fo:margin-right="0.2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49" style:family="table-cell">
      <style:table-cell-properties fo:background-color="#f2f2f2"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line-height="0.494cm" fo:margin-right="0.21cm"/>
    </style:style>
    <style:style style:name="T38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382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0" style:family="table-cell">
      <style:table-cell-properties fo:background-color="#ffffff" style:vertical-align="middle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383" style:family="paragraph" style:parent-style-name="Normal">
      <style:paragraph-properties fo:line-height="0.49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0.443cm"/>
    </style:style>
    <style:style style:name="Cell251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84" style:family="paragraph" style:parent-style-name="Normal">
      <style:paragraph-properties fo:text-align="center" fo:line-height="0.494cm" fo:margin-right="0.21cm"/>
    </style:style>
    <style:style style:name="T38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2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 fo:line-height="0.494cm" fo:margin-right="0.21cm"/>
    </style:style>
    <style:style style:name="T38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3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 fo:line-height="0.494cm" fo:margin-right="0.21cm"/>
    </style:style>
    <style:style style:name="T38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4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 fo:line-height="0.494cm" fo:margin-right="0.21cm"/>
    </style:style>
    <style:style style:name="T38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5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 style:line-height-at-least="0cm" fo:margin-right="0.21cm"/>
    </style:style>
    <style:style style:name="T38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56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89" style:family="paragraph" style:parent-style-name="Normal">
      <style:paragraph-properties fo:text-align="center" fo:line-height="0.494cm" fo:margin-right="0.21cm"/>
    </style:style>
    <style:style style:name="T38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390" style:family="paragraph" style:parent-style-name="Normal">
      <style:paragraph-properties fo:text-align="center" fo:line-height="0.494cm" fo:margin-right="0.21cm"/>
    </style:style>
    <style:style style:name="T39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2" style:family="table-row">
      <style:table-row-properties style:min-row-height="2.986cm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1" style:family="paragraph" style:parent-style-name="Normal">
      <style:paragraph-properties fo:text-align="justify" fo:line-height="0.494cm" fo:margin-bottom="0.423cm" fo:margin-right="0.21cm"/>
      <style:text-properties fo:background-color="#ffff00"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392" style:family="paragraph" style:parent-style-name="Normal">
      <style:paragraph-properties fo:text-align="justify" fo:line-height="0.494cm" fo:margin-bottom="0.423cm" fo:margin-right="0.21cm"/>
      <style:text-properties fo:background-color="#ffff00"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orphans="2" fo:widows="2"/>
      <style:text-properties fo:background-color="#ffff00"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orphans="2" fo:widows="2"/>
      <style:text-properties fo:background-color="#ffff00"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justify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397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3" style:family="table-row">
      <style:table-row-properties style:min-row-height="3.126cm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98" style:family="paragraph" style:parent-style-name="Normal">
      <style:paragraph-properties fo:line-height="0.49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justify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68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3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4" style:family="table-row">
      <style:table-row-properties style:min-row-height="2.835cm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04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justify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09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5" style:family="table-row">
      <style:table-row-properties style:min-row-height="3.152cm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10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justify" fo:margin-right="0.212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0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15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06" style:family="table-row">
      <style:table-row-properties style:min-row-height="0.796cm"/>
    </style:style>
    <style:style style:name="Cell281" style:family="table-cell">
      <style:table-cell-properties fo:background-color="#f2f2f2" style:vertical-align="middle" fo:border-top="#000000 0.018cm solid" fo:border-bottom="#000000 0.018cm solid" fo:border-left="#000000 0.053cm double" style:border-line-width-left="0.018cm 0.018cm 0.018cm" fo:padding-right="0.15cm" fo:border-right="#000000 0.018cm solid" fo:wrap-option="wrap"/>
    </style:style>
    <style:style style:name="P416" style:family="paragraph" style:parent-style-name="Normal">
      <style:paragraph-properties fo:text-align="center" fo:margin-right="0.212cm"/>
    </style:style>
    <style:style style:name="T41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2" style:family="table-cell">
      <style:table-cell-properties fo:background-color="#ffffff" style:vertical-align="middle" fo:border-top="#000000 0.018cm solid" fo:border-bottom="#000000 0.018cm solid" fo:border-left="#000000 0.018cm solid" fo:padding-right="0.15cm" fo:border-right="#000000 0.053cm double" style:border-line-width-right="0.018cm 0.018cm 0.018cm" fo:wrap-option="wrap"/>
    </style:style>
    <style:style style:name="P417" style:family="paragraph" style:parent-style-name="Normal">
      <style:paragraph-properties fo:line-height="0.564cm" fo:margin-right="0.21cm"/>
    </style:style>
    <style:style style:name="T417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17_3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7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line-height="0.564cm" fo:margin-right="0.21cm"/>
    </style:style>
    <style:style style:name="T418_1" style:family="text">
      <style:text-properties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line-height="0.56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20" style:family="paragraph" style:parent-style-name="Normal">
      <style:paragraph-properties fo:text-indent="-0.624cm" fo:margin-left="0.374cm" fo:margin-right="-0.601cm"/>
    </style:style>
    <style:style style:name="T420_1" style:family="text">
      <style:text-properties style:font-name="標楷體" fo:font-size="10pt" style:font-name-asian="標楷體" style:font-size-asian="10pt" style:font-size-complex="10pt"/>
    </style:style>
    <style:style style:name="T420_2" style:family="text">
      <style:text-properties style:font-name="標楷體" fo:font-size="10pt" style:font-name-asian="標楷體" style:font-size-asian="10pt" style:font-size-complex="10pt"/>
    </style:style>
    <style:style style:name="T420_3" style:family="text">
      <style:text-properties style:font-name="標楷體" fo:font-size="10pt" style:font-name-asian="標楷體" style:font-size-asian="10pt" style:font-size-complex="10pt"/>
    </style:style>
    <style:style style:name="P421" style:family="paragraph" style:parent-style-name="Normal">
      <style:paragraph-properties fo:text-indent="-0.624cm" fo:margin-left="0.374cm" fo:margin-right="-0.601cm"/>
    </style:style>
    <style:style style:name="T421_1" style:family="text">
      <style:text-properties style:font-name="標楷體" fo:font-size="10pt" style:font-name-asian="標楷體" style:font-size-asian="10pt" style:font-size-complex="10pt"/>
    </style:style>
    <style:style style:name="P422" style:family="paragraph" style:parent-style-name="Normal">
      <style:paragraph-properties fo:margin-right="0.212cm"/>
      <style:text-properties style:font-name="標楷體" fo:font-size="10pt" style:font-name-asian="標楷體" style:font-size-asian="10pt" style:font-size-complex="10pt"/>
    </style:style>
    <style:style style:name="P423" style:family="paragraph" style:parent-style-name="Normal">
      <style:paragraph-properties fo:orphans="2" fo:widows="2"/>
      <style:text-properties style:font-name="標楷體" style:font-name-asian="標楷體"/>
    </style:style>
    <style:style style:name="S3" style:family="section" style:master-page-name="MasterPage2">
      <style:section-properties text:dont-balance-text-columns="false">
        <style:columns fo:column-count="0" fo:column-gap="0.75cm"/>
      </style:section-properties>
    </style:style>
    <style:style style:name="P424" style:family="paragraph" style:parent-style-name="Normal" style:master-page-name="MasterPage2">
      <style:paragraph-properties fo:margin-right="-0.351cm"/>
    </style:style>
    <style:style style:name="T424_1" style:family="text">
      <style:text-properties style:font-name="標楷體" style:font-name-asian="標楷體" fo:font-weight="bold" style:font-weight-asian="bold"/>
    </style:style>
    <style:style style:name="P425" style:family="paragraph" style:parent-style-name="Normal">
      <style:paragraph-properties fo:text-align="center" fo:margin-right="-0.351cm"/>
    </style:style>
    <style:style style:name="T425_1" style:family="text">
      <style:text-properties style:font-name="標楷體" style:font-name-asian="標楷體" fo:font-weight="bold" style:font-weight-asian="bold"/>
    </style:style>
    <style:style style:name="T425_2" style:family="text">
      <style:text-properties style:font-name="標楷體" style:font-name-asian="標楷體" fo:font-weight="bold" style:font-weight-asian="bold"/>
    </style:style>
    <style:style style:name="T425_3" style:family="text">
      <style:text-properties style:font-name="標楷體" style:font-name-asian="標楷體" fo:font-weight="bold" style:font-weight-asian="bold"/>
    </style:style>
    <style:style style:name="Table6" style:family="table">
      <style:table-properties table:align="left" style:width="17.754cm" fo:margin-left="-0.702cm"/>
    </style:style>
    <style:style style:name="Column38" style:family="table-column">
      <style:table-column-properties style:column-width="3.002cm"/>
    </style:style>
    <style:style style:name="Column39" style:family="table-column">
      <style:table-column-properties style:column-width="5.001cm"/>
    </style:style>
    <style:style style:name="Column40" style:family="table-column">
      <style:table-column-properties style:column-width="0.75cm"/>
    </style:style>
    <style:style style:name="Column41" style:family="table-column">
      <style:table-column-properties style:column-width="0.374cm"/>
    </style:style>
    <style:style style:name="Column42" style:family="table-column">
      <style:table-column-properties style:column-width="0.928cm"/>
    </style:style>
    <style:style style:name="Column43" style:family="table-column">
      <style:table-column-properties style:column-width="0.199cm"/>
    </style:style>
    <style:style style:name="Column44" style:family="table-column">
      <style:table-column-properties style:column-width="2cm"/>
    </style:style>
    <style:style style:name="Column45" style:family="table-column">
      <style:table-column-properties style:column-width="5.5cm"/>
    </style:style>
    <style:style style:name="Row107" style:family="table-row">
      <style:table-row-properties style:min-row-height="1.187cm"/>
    </style:style>
    <style:style style:name="Cell283" style:family="table-cell">
      <style:table-cell-properties fo:background-color="#f2f2f2" style:vertical-align="middle" fo:border-top="#000000 0.079cm solid" fo:border-bottom="#000000 0.079cm solid" fo:padding-left="0.049cm" fo:border-left="#000000 0.079cm solid" fo:padding-right="0.049cm" fo:border-right="#000000 0.018cm solid" fo:wrap-option="wrap"/>
    </style:style>
    <style:style style:name="P426" style:family="paragraph" style:parent-style-name="Normal">
      <style:paragraph-properties fo:text-align="center" fo:line-height="0.494cm" fo:margin-right="0.21cm"/>
    </style:style>
    <style:style style:name="T42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6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4" style:family="table-cell">
      <style:table-cell-properties fo:background-color="#ffffff"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line-height="0.494cm" fo:margin-right="0.21cm"/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285" style:family="table-cell">
      <style:table-cell-properties fo:background-color="#f2f2f2" style:vertical-align="middle" fo:border-top="#000000 0.079cm solid" fo:border-bottom="#000000 0.079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line-height="0.494cm" fo:margin-right="0.21cm"/>
    </style:style>
    <style:style style:name="T42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28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6" style:family="table-cell">
      <style:table-cell-properties fo:background-color="#ffffff" style:vertical-align="middle" fo:border-top="#000000 0.079cm solid" fo:border-bottom="#000000 0.079cm solid" fo:padding-left="0.049cm" fo:border-left="#000000 0.018cm solid" fo:padding-right="0.049cm" fo:border-right="#000000 0.079cm solid" fo:wrap-option="wrap"/>
    </style:style>
    <style:style style:name="P429" style:family="paragraph" style:parent-style-name="Normal">
      <style:paragraph-properties fo:line-height="0.494cm" fo:margin-right="0.21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8" style:family="table-row">
      <style:table-row-properties style:min-row-height="1.302cm"/>
    </style:style>
    <style:style style:name="Cell287" style:family="table-cell">
      <style:table-cell-properties fo:background-color="#f2f2f2" style:vertical-align="middle" fo:border-top="#000000 0.079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30" style:family="paragraph" style:parent-style-name="Normal">
      <style:paragraph-properties fo:text-align="center" fo:line-height="0.494cm" fo:margin-right="0.21cm"/>
    </style:style>
    <style:style style:name="T43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0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88" style:family="table-cell">
      <style:table-cell-properties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justify" fo:line-height="0.494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89" style:family="table-cell">
      <style:table-cell-properties fo:background-color="#f2f2f2"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 fo:line-height="0.494cm" fo:margin-right="0.21cm"/>
    </style:style>
    <style:style style:name="T43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290" style:family="table-cell">
      <style:table-cell-properties fo:background-color="#ffffff" style:vertical-align="middle" fo:border-top="#000000 0.079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33" style:family="paragraph" style:parent-style-name="Normal">
      <style:paragraph-properties fo:orphans="2" fo:widows="2"/>
    </style:style>
    <style:style style:name="T43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3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3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3_4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3_5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3_6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3_7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4" style:family="paragraph" style:parent-style-name="Normal">
      <style:paragraph-properties fo:orphans="2" fo:widows="2"/>
    </style:style>
    <style:style style:name="T43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4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style:text-underline-style="solid" style:text-underline-color="font-color"/>
    </style:style>
    <style:style style:name="T434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4_4" style:family="text">
      <style:text-properties fo:color="#bfbfbf"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109" style:family="table-row">
      <style:table-row-properties style:min-row-height="0.658cm"/>
    </style:style>
    <style:style style:name="Cell291" style:family="table-cell">
      <style:table-cell-properties fo:background-color="#f2f2f2" style:vertical-align="middle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435" style:family="paragraph" style:parent-style-name="Normal">
      <style:paragraph-properties fo:text-align="center" fo:line-height="0.494cm" fo:margin-right="0.21cm"/>
    </style:style>
    <style:style style:name="T43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2" style:family="table-cell">
      <style:table-cell-properties fo:background-color="#ffffff" style:vertical-align="middle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436" style:family="paragraph" style:parent-style-name="Normal">
      <style:paragraph-properties fo:orphans="2" fo:widows="2"/>
    </style:style>
    <style:style style:name="T436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6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36_3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0" style:family="table-row">
      <style:table-row-properties style:min-row-height="0.443cm"/>
    </style:style>
    <style:style style:name="Cell293" style:family="table-cell">
      <style:table-cell-properties fo:background-color="#f2f2f2"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7" style:family="paragraph" style:parent-style-name="Normal">
      <style:paragraph-properties fo:text-align="center" fo:line-height="0.494cm" fo:margin-right="0.21cm"/>
    </style:style>
    <style:style style:name="T43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11" style:family="table-row">
      <style:table-row-properties style:min-row-height="1.543cm"/>
    </style:style>
    <style:style style:name="Cell294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38" style:family="paragraph" style:parent-style-name="Normal">
      <style:paragraph-properties fo:text-align="center" fo:line-height="0.494cm" fo:margin-right="0.21cm"/>
    </style:style>
    <style:style style:name="T438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39" style:family="paragraph" style:parent-style-name="Normal">
      <style:paragraph-properties fo:text-align="center" fo:line-height="0.494cm" fo:margin-right="0.21cm"/>
    </style:style>
    <style:style style:name="T43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0" style:family="paragraph" style:parent-style-name="Normal">
      <style:paragraph-properties fo:text-align="center" fo:line-height="0.494cm" fo:margin-right="0.21cm"/>
    </style:style>
    <style:style style:name="T44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1" style:family="paragraph" style:parent-style-name="Normal">
      <style:paragraph-properties fo:text-align="justify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2" style:family="table-row">
      <style:table-row-properties style:min-row-height="4.023cm"/>
    </style:style>
    <style:style style:name="Cell296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2" style:family="paragraph" style:parent-style-name="Normal">
      <style:paragraph-properties fo:text-align="center" fo:line-height="0.494cm" fo:margin-right="0.21cm"/>
    </style:style>
    <style:style style:name="T44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43" style:family="paragraph" style:parent-style-name="Normal">
      <style:paragraph-properties fo:text-align="center" fo:line-height="0.494cm" fo:margin-right="0.21cm"/>
    </style:style>
    <style:style style:name="T44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4" style:family="paragraph" style:parent-style-name="Normal">
      <style:paragraph-properties fo:text-align="justify" fo:line-height="0.494cm" fo:margin-bottom="0.423cm" fo:margin-right="0.21cm"/>
    </style:style>
    <style:style style:name="T44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justify" fo:line-height="0.494cm" fo:margin-bottom="0.423cm" fo:margin-right="0.21cm"/>
    </style:style>
    <style:style style:name="T445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P446" style:family="paragraph" style:parent-style-name="Normal">
      <style:paragraph-properties fo:text-align="justify" fo:line-height="0.494cm" fo:margin-bottom="0.423cm" fo:margin-right="0.21cm"/>
    </style:style>
    <style:style style:name="T446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3" style:family="table-row">
      <style:table-row-properties style:min-row-height="2.231cm"/>
    </style:style>
    <style:style style:name="Cell298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47" style:family="paragraph" style:parent-style-name="Normal">
      <style:paragraph-properties fo:text-align="center" fo:line-height="0.494cm" fo:margin-right="0.21cm"/>
    </style:style>
    <style:style style:name="T44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2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48" style:family="paragraph" style:parent-style-name="Normal">
      <style:paragraph-properties fo:text-align="justify" fo:line-height="0.494cm" fo:margin-bottom="0.423cm" fo:margin-right="0.21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P449" style:family="paragraph" style:parent-style-name="Normal">
      <style:paragraph-properties fo:text-align="justify" fo:line-height="0.494cm" fo:margin-bottom="0.423cm" fo:margin-right="0.21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line-height="0.494cm" fo:margin-bottom="0.423cm" fo:margin-right="0.21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 fo:line-height="0.494cm" fo:margin-bottom="0.423cm" fo:margin-right="0.21cm"/>
      <style:text-properties style:font-name="標楷體" fo:font-size="10pt" style:font-name-asian="標楷體" style:font-size-asian="10pt" style:font-size-complex="11pt" fo:language="en" fo:language-asian="zh" fo:language-complex="ar" fo:country="US" fo:country-asian="TW" fo:country-complex="SA"/>
    </style:style>
    <style:style style:name="Row114" style:family="table-row">
      <style:table-row-properties style:min-row-height="0.372cm"/>
    </style:style>
    <style:style style:name="Cell300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52" style:family="paragraph" style:parent-style-name="Normal">
      <style:paragraph-properties fo:text-align="center" fo:line-height="0.494cm" fo:margin-right="0.21cm"/>
    </style:style>
    <style:style style:name="T452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15" style:family="table-row">
      <style:table-row-properties style:min-row-height="5.726cm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3" style:family="paragraph" style:parent-style-name="Normal">
      <style:paragraph-properties fo:text-align="center" fo:line-height="0.494cm" fo:margin-bottom="0.423cm" fo:margin-right="0.21cm"/>
      <style:text-properties fo:color="#bfbfbf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4" style:family="paragraph" style:parent-style-name="Normal">
      <style:paragraph-properties fo:text-align="center"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16" style:family="table-row">
      <style:table-row-properties style:min-row-height="0.533cm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5" style:family="paragraph" style:parent-style-name="Normal">
      <style:paragraph-properties fo:text-align="center" fo:margin-right="0.212cm"/>
    </style:style>
    <style:style style:name="T455_1" style:family="text"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Cell304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6" style:family="paragraph" style:parent-style-name="Normal">
      <style:paragraph-properties fo:text-align="center" fo:margin-right="0.212cm"/>
    </style:style>
    <style:style style:name="T456_1" style:family="text">
      <style:text-properties style:font-name="標楷體" fo:font-size="12pt" style:font-name-asian="標楷體" style:font-size-asian="12pt" style:font-size-complex="22pt" fo:language="en" fo:language-asian="zh" fo:language-complex="ar" fo:country="US" fo:country-asian="TW" fo:country-complex="SA"/>
    </style:style>
    <style:style style:name="Row117" style:family="table-row">
      <style:table-row-properties style:min-row-height="0.296cm"/>
    </style:style>
    <style:style style:name="Cell305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57" style:family="paragraph" style:parent-style-name="Normal">
      <style:paragraph-properties fo:text-align="center" fo:line-height="0.494cm" fo:margin-right="0.21cm"/>
    </style:style>
    <style:style style:name="T457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7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fo:line-height="0.494cm" fo:margin-bottom="0.423cm" fo:margin-right="0.21cm"/>
      <style:text-properties fo:background-color="#d8d8d8"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7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fo:text-align="center" fo:line-height="0.494cm" fo:margin-right="0.21cm"/>
    </style:style>
    <style:style style:name="T459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59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08" style:family="table-cell">
      <style:table-cell-properties fo:background-color="#ffffff"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60" style:family="paragraph" style:parent-style-name="Normal">
      <style:paragraph-properties fo:text-align="justify" fo:line-height="0.494cm" fo:margin-bottom="0.423cm" fo:margin-right="0.21cm"/>
    </style:style>
    <style:style style:name="T460_1" style:family="text">
      <style:text-properties fo:color="#bfbfbf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Row118" style:family="table-row">
      <style:table-row-properties style:min-row-height="1.152cm"/>
    </style:style>
    <style:style style:name="Cell309" style:family="table-cell">
      <style:table-cell-properties fo:background-color="#f2f2f2" style:vertical-align="middle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61" style:family="paragraph" style:parent-style-name="Normal">
      <style:paragraph-properties fo:text-align="center" fo:line-height="0.494cm" fo:margin-right="0.21cm"/>
    </style:style>
    <style:style style:name="T461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fo:line-height="0.494cm" fo:margin-bottom="0.423cm" fo:margin-right="0.21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1" style:family="table-cell">
      <style:table-cell-properties fo:background-color="#f2f2f2"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fo:text-align="center" fo:line-height="0.494cm" fo:margin-right="0.21cm"/>
    </style:style>
    <style:style style:name="T463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12" style:family="table-cell">
      <style:table-cell-properties fo:background-color="#ffffff" style:vertical-align="middle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64" style:family="paragraph" style:parent-style-name="Normal">
      <style:paragraph-properties fo:orphans="2" fo:widows="2"/>
    </style:style>
    <style:style style:name="T464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5" style:family="paragraph" style:parent-style-name="Normal">
      <style:paragraph-properties fo:line-height="0.494cm" fo:margin-bottom="0.423cm" fo:margin-right="0.21cm"/>
    </style:style>
    <style:style style:name="T465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T465_2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66" style:family="paragraph" style:parent-style-name="Normal">
      <style:paragraph-properties fo:margin-right="0.212cm"/>
    </style:style>
    <style:style style:name="T466_1" style:family="text">
      <style:text-properties style:font-name="標楷體" fo:font-size="10pt" style:font-name-asian="標楷體" style:font-size-asian="10pt" style:font-size-complex="10pt"/>
    </style:style>
    <style:style style:name="P467" style:family="paragraph" style:parent-style-name="Normal">
      <style:paragraph-properties fo:orphans="2" fo:widows="2"/>
      <style:text-properties style:font-name="標楷體" fo:font-size="14pt" style:font-name-asian="標楷體" style:font-size-asian="14pt" style:font-size-complex="14pt"/>
    </style:style>
    <style:style style:name="P468" style:family="paragraph" style:parent-style-name="Normal"/>
    <style:style style:name="T468_1" style:family="text">
      <style:text-properties fo:color="#000000" style:font-name="標楷體" style:font-name-asian="標楷體"/>
    </style:style>
    <style:style style:name="T468_2" style:family="text">
      <style:text-properties style:font-name="標楷體" style:font-name-asian="標楷體"/>
    </style:style>
    <style:style style:name="P469" style:family="paragraph" style:parent-style-name="Normal">
      <style:paragraph-properties fo:text-align="center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470" style:family="paragraph" style:parent-style-name="Normal">
      <style:paragraph-properties fo:text-align="center" fo:margin-top="0cm" fo:margin-bottom="0cm"/>
    </style:style>
    <style:style style:name="T470_1" style:family="text">
      <style:text-properties fo:color="#000000" style:font-name="標楷體" fo:font-size="20pt" style:font-name-asian="標楷體" style:font-size-asian="20pt" style:font-size-complex="18pt" fo:font-weight="bold" style:font-weight-asian="bold" style:text-underline-style="solid" style:text-underline-color="font-color"/>
    </style:style>
    <style:style style:name="T470_2" style:family="text">
      <style:text-properties fo:color="#000000" style:font-name="標楷體" fo:font-size="20pt" style:font-name-asian="標楷體" style:font-size-asian="20pt" style:font-size-complex="18pt" fo:font-weight="bold" style:font-weight-asian="bold"/>
    </style:style>
    <style:style style:name="T470_3" style:family="text">
      <style:text-properties style:font-name="標楷體" fo:font-size="20pt" style:font-name-asian="標楷體" style:font-size-asian="20pt" style:font-size-complex="18pt" fo:font-weight="bold" style:font-weight-asian="bold"/>
    </style:style>
    <style:style style:name="T470_4" style:family="text">
      <style:text-properties fo:color="#000000" style:font-name="標楷體" fo:font-size="20pt" style:font-name-asian="標楷體" style:font-size-asian="20pt" style:font-size-complex="18pt" fo:font-weight="bold" style:font-weight-asian="bold"/>
    </style:style>
    <style:style style:name="P471" style:family="paragraph" style:parent-style-name="Normal">
      <style:paragraph-properties fo:text-align="center"/>
      <style:text-properties fo:color="#000000" style:font-name="標楷體" style:font-name-asian="標楷體" style:font-size-complex="18pt" fo:font-weight="bold" style:font-weight-asian="bold"/>
    </style:style>
    <style:style style:name="P472" style:family="paragraph" style:parent-style-name="Normal">
      <style:paragraph-properties fo:text-align="justify" fo:text-indent="0.988cm" fo:line-height="0.811cm" fo:margin-bottom="0.176cm"/>
    </style:style>
    <style:style style:name="T472_1" style:family="text">
      <style:text-properties fo:color="#000000" style:font-name="標楷體" fo:font-size="14pt" style:font-name-asian="標楷體" style:font-size-asian="14pt" style:font-size-complex="12pt"/>
    </style:style>
    <style:style style:name="T472_2" style:family="text">
      <style:text-properties fo:color="#000000" style:font-name="標楷體" fo:font-size="14pt" style:font-name-asian="標楷體" style:font-size-asian="14pt" style:font-size-complex="12pt" style:text-underline-style="solid" style:text-underline-color="font-color"/>
    </style:style>
    <style:style style:name="T472_3" style:family="text">
      <style:text-properties fo:color="#000000" style:font-name="標楷體" fo:font-size="14pt" style:font-name-asian="標楷體" style:font-size-asian="14pt" style:font-size-complex="12pt"/>
    </style:style>
    <style:style style:name="T472_4" style:family="text">
      <style:text-properties fo:color="#000000" style:font-name="標楷體" fo:font-size="14pt" style:font-name-asian="標楷體" style:font-size-asian="14pt" style:font-size-complex="12pt" style:text-underline-style="solid" style:text-underline-color="font-color"/>
    </style:style>
    <style:style style:name="T472_5" style:family="text">
      <style:text-properties fo:color="#000000" style:font-name="標楷體" fo:font-size="14pt" style:font-name-asian="標楷體" style:font-size-asian="14pt" style:font-size-complex="12pt"/>
    </style:style>
    <style:style style:name="P473" style:family="paragraph" style:parent-style-name="Normal">
      <style:paragraph-properties fo:text-align="center"/>
    </style:style>
    <style:style style:name="T473_1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73_2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473_3" style:family="text">
      <style:text-properties fo:color="#000000" style:font-name="標楷體" fo:font-size="18pt" style:font-name-asian="標楷體" style:font-size-asian="18pt" style:font-size-complex="18pt" fo:font-weight="bold" style:font-weight-asian="bold"/>
    </style:style>
    <style:style style:name="Table7" style:family="table">
      <style:table-properties table:align="left" style:width="17.505cm" fo:margin-left="-0.31cm"/>
    </style:style>
    <style:style style:name="Column46" style:family="table-column">
      <style:table-column-properties style:column-width="0.736cm"/>
    </style:style>
    <style:style style:name="Column47" style:family="table-column">
      <style:table-column-properties style:column-width="2.129cm"/>
    </style:style>
    <style:style style:name="Column48" style:family="table-column">
      <style:table-column-properties style:column-width="3.388cm"/>
    </style:style>
    <style:style style:name="Column49" style:family="table-column">
      <style:table-column-properties style:column-width="1.501cm"/>
    </style:style>
    <style:style style:name="Column50" style:family="table-column">
      <style:table-column-properties style:column-width="4.251cm"/>
    </style:style>
    <style:style style:name="Column51" style:family="table-column">
      <style:table-column-properties style:column-width="1.746cm"/>
    </style:style>
    <style:style style:name="Column52" style:family="table-column">
      <style:table-column-properties style:column-width="3.754cm"/>
    </style:style>
    <style:style style:name="Row119" style:family="table-row">
      <style:table-row-properties style:min-row-height="1.321cm"/>
    </style:style>
    <style:style style:name="Cell313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text-align="center" fo:line-height="0.459cm"/>
    </style:style>
    <style:style style:name="T474_1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fo:font-weight="bold" style:font-weight-asian="bold"/>
    </style:style>
    <style:style style:name="Cell314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text-align="center" fo:line-height="0.564cm"/>
    </style:style>
    <style:style style:name="T475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15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0.494cm"/>
    </style:style>
    <style:style style:name="T476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16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text-align="center" fo:line-height="0.494cm"/>
    </style:style>
    <style:style style:name="T477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17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text-align="center" fo:line-height="0.494cm"/>
    </style:style>
    <style:style style:name="T478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18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0.564cm"/>
    </style:style>
    <style:style style:name="T479_1" style:family="text">
      <style:text-properties fo:color="#000000"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Cell319" style:family="table-cell">
      <style:table-cell-properties fo:background-color="#f2f2f2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text-align="center" fo:line-height="0.564cm"/>
    </style:style>
    <style:style style:name="T48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Row120" style:family="table-row">
      <style:table-row-properties style:min-row-height="2.014cm"/>
    </style:style>
    <style:style style:name="Cell3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1" style:family="table-row">
      <style:table-row-properties style:min-row-height="2.014cm"/>
    </style:style>
    <style:style style:name="Cell3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2" style:family="table-row">
      <style:table-row-properties style:min-row-height="2.014cm"/>
    </style:style>
    <style:style style:name="Cell3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3" style:family="table-row">
      <style:table-row-properties style:min-row-height="2.014cm"/>
    </style:style>
    <style:style style:name="Cell3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text-align="center" fo:text-indent="-0.185cm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0.529cm"/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/>
    </style:style>
    <style:style style:name="Row124" style:family="table-row">
      <style:table-row-properties style:min-row-height="0.123cm"/>
    </style:style>
    <style:style style:name="Cell3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/>
    <style:style style:name="T510_1" style:family="text">
      <style:text-properties style:font-name="標楷體" fo:font-size="12pt" style:font-name-asian="標楷體" style:font-size-asian="12pt" style:font-size-complex="11pt" fo:language="en" fo:language-asian="zh" fo:language-complex="ar" fo:country="US" fo:country-asian="TW" fo:country-complex="SA" fo:font-weight="bold" style:font-weight-asian="bold"/>
    </style:style>
    <style:style style:name="P511" style:family="paragraph" style:parent-style-name="Normal">
      <style:paragraph-properties fo:text-align="justify" fo:text-indent="1.129cm"/>
    </style:style>
    <style:style style:name="T511_1" style:family="text">
      <style:text-properties style:font-name="標楷體" fo:font-size="16pt" style:font-name-asian="標楷體" style:font-size-asian="16pt"/>
    </style:style>
    <style:style style:name="P512" style:family="paragraph" style:parent-style-name="Normal">
      <style:paragraph-properties fo:text-align="justify" fo:text-indent="1.129cm"/>
    </style:style>
    <style:style style:name="T512_1" style:family="text">
      <style:text-properties style:font-name="標楷體" fo:font-size="16pt" style:font-name-asian="標楷體" style:font-size-asian="16pt"/>
    </style:style>
    <style:style style:name="P513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514" style:family="paragraph" style:parent-style-name="Normal">
      <style:paragraph-properties fo:text-align="justify" fo:text-indent="1.129cm"/>
    </style:style>
    <style:style style:name="T514_1" style:family="text">
      <style:text-properties style:font-name="標楷體" fo:font-size="16pt" style:font-name-asian="標楷體" style:font-size-asian="16pt"/>
    </style:style>
    <style:style style:name="P515" style:family="paragraph" style:parent-style-name="Normal">
      <style:paragraph-properties fo:text-align="justify" fo:text-indent="1.129cm"/>
      <style:text-properties style:font-name="標楷體" fo:font-size="16pt" style:font-name-asian="標楷體" style:font-size-asian="16pt"/>
    </style:style>
    <style:style style:name="P516" style:family="paragraph" style:parent-style-name="Normal">
      <style:paragraph-properties fo:text-align="justify" fo:text-indent="1.129cm"/>
    </style:style>
    <style:style style:name="T516_1" style:family="text">
      <style:text-properties style:font-name="標楷體" fo:font-size="16pt" style:font-name-asian="標楷體" style:font-size-asian="16pt"/>
    </style:style>
  </office:automatic-styles>
  <office:body>
    <office:text>
      <text:section text:style-name="S1" text:name="S1">
        <text:p text:style-name="P1"><draw:frame svg:x="1.67cm" svg:y="-0.43cm" svg:width="2.311cm" svg:height="2.187cm" draw:style-name="FR1" text:anchor-type="char" draw:z-index="1"><draw:text-box><text:p text:style-name="P2"><text:span text:style-name="T2_1">□</text:span><text:span text:style-name="T2_2">公有</text:span></text:p><text:p text:style-name="P3"><text:span text:style-name="T3_1">□</text:span><text:span text:style-name="T3_2">私有</text:span></text:p></draw:text-box></draw:frame><text:span text:style-name="T3_3"><text:s text:c="3"/>文物</text:span><text:span text:style-name="T3_4">提報指定一般古物申請表</text:span></text:p>
        <text:p text:style-name="P4"/>
        <text:p text:style-name="P5"><text:span text:style-name="T5_1">本</text:span><text:span text:style-name="T5_2"><text:s text:c="13"/></text:span><text:span text:style-name="T5_3"><text:s text:c="13"/></text:span><text:span text:style-name="T5_4">茲依文化資產保存法第六十七條，提報文物</text:span><text:span text:style-name="T5_5"><text:s text:c="7"/></text:span><text:span text:style-name="T5_6">案</text:span><text:span text:style-name="T5_7"><text:s text:c="8"/></text:span><text:span text:style-name="T5_8">件（詳附件資料表），向</text:span><text:span text:style-name="T5_9"><text:s text:c="7"/></text:span><text:span text:style-name="T5_10">縣（市）政府申請指定一般古物，並同意配合下列事項：</text:span></text:p>
        <text:list text:style-name="LS11" xml:id="list0">
          <text:list-item>
            <text:p text:style-name="P6"><text:span text:style-name="T6_1">同意本清冊圖文資料授權主管機關辦理古物指定程序必要之重製、改作或編輯及傳輸、展示；若經指定，同意其詮釋資料(包括簡介描述文字、瀏覽小圖)以開放資料(Open<text:s/>Data)方式公開瀏覽及傳輸。</text:span></text:p>
          </text:list-item>
          <text:list-item>
            <text:p text:style-name="P7"><text:span text:style-name="T7_1">同意配合主管機關依「古物分級指定及廢止審查辦法」之古物指定程序並提供相關協助。</text:span></text:p>
          </text:list-item>
        </text:list>
        <text:p text:style-name="P8"/>
        <table:table table:style-name="Table1">
          <table:table-column table:style-name="Column1"/>
          <table:table-column table:style-name="Column2"/>
          <table:table-column table:style-name="Column3"/>
          <table:table-column table:style-name="Column4"/>
          <table:table-column table:style-name="Column5"/>
          <table:table-column table:style-name="Column6"/>
          <table:table-row table:style-name="Row1">
            <table:table-cell table:style-name="Cell1" table:number-rows-spanned="5">
              <text:p text:style-name="P9"><text:span text:style-name="T9_1">*</text:span></text:p>
              <text:p text:style-name="P10"><text:span text:style-name="T10_1">文物保管單位</text:span><text:span text:style-name="T10_2">/所有人</text:span></text:p>
            </table:table-cell>
            <table:table-cell table:style-name="Cell2">
              <text:p text:style-name="P11"><text:span text:style-name="T11_1">單位</text:span></text:p>
              <text:p text:style-name="P12"><text:span text:style-name="T12_1">(姓名)</text:span></text:p>
            </table:table-cell>
            <table:table-cell table:style-name="Cell3" table:number-columns-spanned="2">
              <text:p text:style-name="P13"><text:span text:style-name="T13_1"><text:s text:c="20"/>(簽章)</text:span></text:p>
            </table:table-cell>
            <table:table-cell table:style-name="Cell4">
              <text:p text:style-name="P14"><text:span text:style-name="T14_1">統一編號/立案文號</text:span></text:p>
            </table:table-cell>
            <table:table-cell table:style-name="Cell5">
              <text:p text:style-name="P15"/>
            </table:table-cell>
            <table:covered-table-cell/>
          </table:table-row>
          <table:table-row table:style-name="Row2">
            <table:covered-table-cell/>
            <table:table-cell table:style-name="Cell6">
              <text:p text:style-name="P16"><text:span text:style-name="T16_1">地址</text:span></text:p>
            </table:table-cell>
            <table:table-cell table:style-name="Cell7" table:number-columns-spanned="4">
              <text:p text:style-name="P17"><draw:frame svg:x="9.511cm" svg:y="0.24cm" svg:width="4.879cm" svg:height="1.139cm" draw:style-name="FR2" text:anchor-type="char" draw:z-index="2"><draw:text-box><text:p text:style-name="P18"><text:span text:style-name="T18_1">私有文物所有人請填戶籍地址</text:span></text:p></draw:text-box></draw:frame></text:p>
            </table:table-cell>
            <table:covered-table-cell/>
            <table:covered-table-cell/>
            <table:covered-table-cell/>
          </table:table-row>
          <table:table-row table:style-name="Row3">
            <table:covered-table-cell/>
            <table:table-cell table:style-name="Cell8">
              <text:p text:style-name="P19"><text:span text:style-name="T19_1">負責人</text:span></text:p>
            </table:table-cell>
            <table:table-cell table:style-name="Cell9" table:number-columns-spanned="4">
              <text:p text:style-name="P20"/>
            </table:table-cell>
            <table:covered-table-cell/>
            <table:covered-table-cell/>
            <table:covered-table-cell/>
          </table:table-row>
          <table:table-row table:style-name="Row4">
            <table:covered-table-cell/>
            <table:table-cell table:style-name="Cell10">
              <text:p text:style-name="P21"><text:span text:style-name="T21_1">聯絡人</text:span></text:p>
            </table:table-cell>
            <table:table-cell table:style-name="Cell11">
              <text:p text:style-name="P22"/>
            </table:table-cell>
            <table:table-cell table:style-name="Cell12">
              <text:p text:style-name="P23"><text:span text:style-name="T23_1">電話</text:span></text:p>
            </table:table-cell>
            <table:table-cell table:style-name="Cell13" table:number-columns-spanned="2">
              <text:p text:style-name="P24"/>
            </table:table-cell>
            <table:covered-table-cell/>
          </table:table-row>
          <table:table-row table:style-name="Row5">
            <table:covered-table-cell/>
            <table:table-cell table:style-name="Cell14">
              <text:p text:style-name="P25"><text:span text:style-name="T25_1">Email</text:span></text:p>
            </table:table-cell>
            <table:table-cell table:style-name="Cell15" table:number-columns-spanned="4">
              <text:p text:style-name="P26"/>
            </table:table-cell>
            <table:covered-table-cell/>
            <table:covered-table-cell/>
            <table:covered-table-cell/>
          </table:table-row>
          <table:table-row table:style-name="Row6">
            <table:table-cell table:style-name="Cell16" table:number-rows-spanned="7">
              <text:p text:style-name="P27"><text:span text:style-name="T27_1">提報單位</text:span><text:span text:style-name="T27_2">(</text:span><text:span text:style-name="T27_3">人</text:span><text:span text:style-name="T27_4">)</text:span></text:p>
            </table:table-cell>
            <table:table-cell table:style-name="Cell17">
              <text:p text:style-name="P28"><text:span text:style-name="T28_1">單位</text:span></text:p>
              <text:p text:style-name="P29"><text:span text:style-name="T29_1">(姓名)</text:span></text:p>
            </table:table-cell>
            <table:table-cell table:style-name="Cell18" table:number-columns-spanned="2">
              <text:p text:style-name="P30"><text:span text:style-name="T30_1"><text:s text:c="22"/>(簽章)</text:span></text:p>
            </table:table-cell>
            <table:table-cell table:style-name="Cell19">
              <text:p text:style-name="P31"><text:span text:style-name="T31_1">統一編號/立案文號</text:span></text:p>
            </table:table-cell>
            <table:table-cell table:style-name="Cell20">
              <text:p text:style-name="P32"/>
            </table:table-cell>
            <table:covered-table-cell/>
          </table:table-row>
          <table:table-row table:style-name="Row7">
            <table:covered-table-cell/>
            <table:table-cell table:style-name="Cell21" table:number-columns-spanned="5">
              <text:p text:style-name="P33"><text:span text:style-name="T33_1">□</text:span><text:span text:style-name="T33_2">同<text:s text:c="2"/>意<text:s/></text:span><text:span text:style-name="T33_3">□</text:span><text:span text:style-name="T33_4">不同意<text:tab/></text:span></text:p>
              <text:p text:style-name="P34"><text:span text:style-name="T34_1">就提報/申請案件於國家文化資產網(https://nchdb.boch.gov.tw/)</text:span></text:p>
              <text:p text:style-name="P35"><text:span text:style-name="T35_1">公開台端之姓名。（未勾選者，視為不同意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8">
            <table:covered-table-cell/>
            <table:table-cell table:style-name="Cell22">
              <text:p text:style-name="P36"><text:span text:style-name="T36_1">地址</text:span></text:p>
            </table:table-cell>
            <table:table-cell table:style-name="Cell23" table:number-columns-spanned="4">
              <text:p text:style-name="P37"/>
            </table:table-cell>
            <table:covered-table-cell/>
            <table:covered-table-cell/>
            <table:covered-table-cell/>
          </table:table-row>
          <table:table-row table:style-name="Row9">
            <table:covered-table-cell/>
            <table:table-cell table:style-name="Cell24">
              <text:p text:style-name="P38"><text:span text:style-name="T38_1">聯絡人</text:span></text:p>
            </table:table-cell>
            <table:table-cell table:style-name="Cell25">
              <text:p text:style-name="P39"/>
            </table:table-cell>
            <table:table-cell table:style-name="Cell26">
              <text:p text:style-name="P40"><text:span text:style-name="T40_1">電話</text:span></text:p>
            </table:table-cell>
            <table:table-cell table:style-name="Cell27" table:number-columns-spanned="2">
              <text:p text:style-name="P41"/>
            </table:table-cell>
            <table:covered-table-cell/>
          </table:table-row>
          <table:table-row table:style-name="Row10">
            <table:covered-table-cell/>
            <table:table-cell table:style-name="Cell28">
              <text:p text:style-name="P42"><text:span text:style-name="T42_1">Email</text:span></text:p>
            </table:table-cell>
            <table:table-cell table:style-name="Cell29" table:number-columns-spanned="4">
              <text:p text:style-name="P43"/>
            </table:table-cell>
            <table:covered-table-cell/>
            <table:covered-table-cell/>
            <table:covered-table-cell/>
          </table:table-row>
          <table:table-row table:style-name="Row11">
            <table:covered-table-cell/>
            <table:table-cell table:style-name="Cell30" table:number-columns-spanned="5">
              <text:p text:style-name="P44"><text:span text:style-name="T44_1">*</text:span><text:span text:style-name="T44_2">蒐集個人資料告知事項暨個人資料提供同意書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2">
            <table:covered-table-cell/>
            <table:table-cell table:style-name="Cell31" table:number-columns-spanned="5">
              <text:p text:style-name="P45"><text:span text:style-name="T45_1">文化</text:span><text:span text:style-name="T45_2">部</text:span><text:span text:style-name="T45_3">、文化部</text:span><text:span text:style-name="T45_4">文化資產局</text:span><text:span text:style-name="T45_5">、_</text:span><text:span text:style-name="T45_6">&lt;</text:span><text:span text:style-name="T45_7">直轄市、縣(市)政府</text:span><text:span text:style-name="T45_8">&gt;</text:span><text:span text:style-name="T45_9">_____________________(以下合稱機關)</text:span><text:span text:style-name="T45_10">遵守個人資料保護法規定，在您提供個人資料予</text:span><text:span text:style-name="T45_11">機關</text:span><text:span text:style-name="T45_12">前，依法告知下列事項：<text:s/></text:span></text:p>
              <text:p text:style-name="P46"><text:span text:style-name="T46_1">一、</text:span><text:span text:style-name="T46_2">機關為</text:span><text:span text:style-name="T46_3">能</text:span><text:span text:style-name="T46_4">鼓</text:span><text:span text:style-name="T46_5">勵民</text:span><text:span text:style-name="T46_6">眾</text:span><text:span text:style-name="T46_7">提報</text:span><text:span text:style-name="T46_8">文</text:span><text:span text:style-name="T46_9">化資產並肯定提報人之努力</text:span><text:span text:style-name="T46_10">等</text:span><text:span text:style-name="T46_11">目的而獲取您下列個人資料類別：姓名、連絡方式(包括但不限於電話號碼、E-MAIL、居住或工作地址)等，或其他得以直接或間接識別您個人之資料。</text:span></text:p>
              <text:p text:style-name="P47"><text:span text:style-name="T47_1">二、</text:span><text:span text:style-name="T47_2">機關</text:span><text:span text:style-name="T47_3">將</text:span><text:span text:style-name="T47_4">於</text:span><text:span text:style-name="T47_5">個人資料保護法及相關法令之規定下，依</text:span><text:span text:style-name="T47_6">機關</text:span><text:span text:style-name="T47_7">隱私權保護政策，蒐集、處理及利用您的個人資料。</text:span></text:p>
              <text:p text:style-name="P48"><text:span text:style-name="T48_1">三、</text:span><text:span text:style-name="T48_2">機關</text:span><text:span text:style-name="T48_3">將於蒐集目的之存續期間合理利用您的個人資料。</text:span></text:p>
              <text:p text:style-name="P49"><text:span text:style-name="T49_1">四、除蒐集之目的涉及國際業務或活動外，</text:span><text:span text:style-name="T49_2">機關</text:span><text:span text:style-name="T49_3">僅於中華民國領域內利用您的個人資料。</text:span></text:p>
              <text:p text:style-name="P50"><text:span text:style-name="T50_1">五、</text:span><text:span text:style-name="T50_2">機關</text:span><text:span text:style-name="T50_3">將於原蒐集之特定目的、本次以外之產業之推廣、宣導及輔導、以及其他公務機關請求行政協助之目的範圍內，合理利用您的個人資料。</text:span></text:p>
              <text:p text:style-name="P51"><text:span text:style-name="T51_1">六、您可依個人資料保護法第3條規定，就您的個人資料向</text:span><text:span text:style-name="T51_2">機關</text:span><text:span text:style-name="T51_3">行使下列</text:span><text:span text:style-name="T51_4">之</text:span><text:span text:style-name="T51_5">權利：</text:span></text:p>
              <text:p text:style-name="P52"><text:span text:style-name="T52_1">(一)查詢或請求閱覽。</text:span></text:p>
              <text:p text:style-name="P53"><text:span text:style-name="T53_1">(二)請求製給複製本。</text:span></text:p>
              <text:p text:style-name="P54"><text:span text:style-name="T54_1">(三)請求補充或更正。</text:span></text:p>
              <text:p text:style-name="P55"><text:span text:style-name="T55_1">(四)請求停止蒐集、處理及利用。</text:span></text:p>
              <text:p text:style-name="P56"><text:span text:style-name="T56_1">(五)請求刪除。</text:span></text:p>
              <text:p text:style-name="P57"><text:span text:style-name="T57_1">您因行使上述權利而導致對您的權益產生減損時，</text:span><text:span text:style-name="T57_2">機關</text:span><text:span text:style-name="T57_3">不負相關賠償責任。另依個人資料保護法第14條規定，</text:span><text:span text:style-name="T57_4">機關</text:span><text:span text:style-name="T57_5">得酌收行政作業費用。</text:span></text:p>
              <text:p text:style-name="P58"><text:span text:style-name="T58_1">七、若您未提供正確之個人資料，</text:span><text:span text:style-name="T58_2">機關</text:span><text:span text:style-name="T58_3">將無法為您提供特定目的之相關業務。</text:span></text:p>
              <text:p text:style-name="P59"><text:span text:style-name="T59_1">八、</text:span><text:span text:style-name="T59_2">機關</text:span><text:span text:style-name="T59_3">因業務需要而委託其他機關處理您的個人資料時，</text:span><text:span text:style-name="T59_4">機關</text:span><text:span text:style-name="T59_5">將善盡監督之責。</text:span></text:p>
              <text:p text:style-name="P60"><text:span text:style-name="T60_1">九、您瞭解此一同意書符合個人資料保護法及相關法規之要求，且同意</text:span><text:span text:style-name="T60_2">機關</text:span><text:span text:style-name="T60_3">留存此同意書，供日後取出查驗。</text:span></text:p>
              <text:p text:style-name="P61"/>
              <text:p text:style-name="P62"><text:span text:style-name="T62_1">個人資料之同意提供</text:span></text:p>
              <text:p text:style-name="P63"><text:span text:style-name="T63_1">一、本人已充分知悉上述</text:span><text:span text:style-name="T63_2">機關</text:span><text:span text:style-name="T63_3">告知事項。</text:span></text:p>
              <text:p text:style-name="P64"><text:span text:style-name="T64_1">二、本人同意</text:span><text:span text:style-name="T64_2">機關</text:span><text:span text:style-name="T64_3">蒐集、處理、利用本人之個人資料，以及其他公務機關請求行政協助目的之提供。</text:span></text:p>
              <text:p text:style-name="P65"/>
              <text:p text:style-name="P66"><text:span text:style-name="T66_1">立同意書人:<text:s text:c="26"/>簽章</text:span></text:p>
              <text:p text:style-name="P67"><text:span text:style-name="T67_1">中華民國<text:s text:c="8"/>年<text:s text:c="9"/>月<text:s text:c="10"/>日</text:span></text:p>
              <text:p text:style-name="P68"/>
            </table:table-cell>
            <table:covered-table-cell/>
            <table:covered-table-cell/>
            <table:covered-table-cell/>
            <table:covered-table-cell/>
          </table:table-row>
          <table:table-row table:style-name="Row13">
            <table:table-cell table:style-name="Cell32" table:number-columns-spanned="6">
              <text:p text:style-name="P69"><text:span text:style-name="T69_1">私有文物</text:span><text:span text:style-name="T69_2">非所有人</text:span><text:span text:style-name="T69_3">或保管單位提報者，請填報提報單位資料並檢附</text:span><text:span text:style-name="T69_4">委託書。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70"><text:span text:style-name="T70_1">申請日期：<text:s text:c="6"/>年<text:s text:c="5"/>月<text:s text:c="5"/>日</text:span></text:p>
        <text:p text:style-name="P71"><text:span text:style-name="T71_1">*</text:span><text:span text:style-name="T71_2">一般古物指定申</text:span><text:span text:style-name="T71_3">請</text:span><text:span text:style-name="T71_4">資料</text:span><text:span text:style-name="T71_5">一覽表</text:span></text:p>
        <table:table table:style-name="Table2"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column table:style-name="Column13"/>
          <table:table-row table:style-name="Row14">
            <table:table-cell table:style-name="Cell33">
              <text:p text:style-name="P72"><text:span text:style-name="T72_1">案序號</text:span></text:p>
            </table:table-cell>
            <table:table-cell table:style-name="Cell34">
              <text:p text:style-name="P73"><text:span text:style-name="T73_1">典藏或財產編號</text:span></text:p>
            </table:table-cell>
            <table:table-cell table:style-name="Cell35">
              <text:p text:style-name="P74"><text:span text:style-name="T74_1">文物名稱</text:span></text:p>
            </table:table-cell>
            <table:table-cell table:style-name="Cell36">
              <text:p text:style-name="P75"><text:span text:style-name="T75_1">材質</text:span></text:p>
            </table:table-cell>
            <table:table-cell table:style-name="Cell37">
              <text:p text:style-name="P76"><text:span text:style-name="T76_1">年代</text:span></text:p>
            </table:table-cell>
            <table:table-cell table:style-name="Cell38">
              <text:p text:style-name="P77"><text:span text:style-name="T77_1">數量(件)</text:span></text:p>
            </table:table-cell>
            <table:table-cell table:style-name="Cell39">
              <text:p text:style-name="P78"><text:span text:style-name="T78_1">備註</text:span></text:p>
            </table:table-cell>
          </table:table-row>
          <table:table-row table:style-name="Row15">
            <table:table-cell table:style-name="Cell40">
              <text:p text:style-name="P79"/>
            </table:table-cell>
            <table:table-cell table:style-name="Cell41">
              <text:p text:style-name="P80"/>
            </table:table-cell>
            <table:table-cell table:style-name="Cell42">
              <text:p text:style-name="P81"/>
            </table:table-cell>
            <table:table-cell table:style-name="Cell43">
              <text:p text:style-name="P82"/>
            </table:table-cell>
            <table:table-cell table:style-name="Cell44">
              <text:p text:style-name="P83"/>
            </table:table-cell>
            <table:table-cell table:style-name="Cell45">
              <text:p text:style-name="P84"/>
            </table:table-cell>
            <table:table-cell table:style-name="Cell46">
              <text:p text:style-name="P85"/>
              <text:p text:style-name="P86"/>
            </table:table-cell>
          </table:table-row>
          <table:table-row table:style-name="Row16">
            <table:table-cell table:style-name="Cell47">
              <text:p text:style-name="P87"/>
            </table:table-cell>
            <table:table-cell table:style-name="Cell48">
              <text:p text:style-name="P88"/>
            </table:table-cell>
            <table:table-cell table:style-name="Cell49">
              <text:p text:style-name="P89"/>
            </table:table-cell>
            <table:table-cell table:style-name="Cell50">
              <text:p text:style-name="P90"/>
            </table:table-cell>
            <table:table-cell table:style-name="Cell51">
              <text:p text:style-name="P91"/>
            </table:table-cell>
            <table:table-cell table:style-name="Cell52">
              <text:p text:style-name="P92"/>
            </table:table-cell>
            <table:table-cell table:style-name="Cell53">
              <text:p text:style-name="P93"/>
            </table:table-cell>
          </table:table-row>
          <table:table-row table:style-name="Row17">
            <table:table-cell table:style-name="Cell54">
              <text:p text:style-name="P94"/>
            </table:table-cell>
            <table:table-cell table:style-name="Cell55">
              <text:p text:style-name="P95"/>
            </table:table-cell>
            <table:table-cell table:style-name="Cell56">
              <text:p text:style-name="P96"/>
            </table:table-cell>
            <table:table-cell table:style-name="Cell57">
              <text:p text:style-name="P97"/>
            </table:table-cell>
            <table:table-cell table:style-name="Cell58">
              <text:p text:style-name="P98"/>
            </table:table-cell>
            <table:table-cell table:style-name="Cell59">
              <text:p text:style-name="P99"/>
            </table:table-cell>
            <table:table-cell table:style-name="Cell60">
              <text:p text:style-name="P100"/>
            </table:table-cell>
          </table:table-row>
          <table:table-row table:style-name="Row18">
            <table:table-cell table:style-name="Cell61">
              <text:p text:style-name="P101"/>
            </table:table-cell>
            <table:table-cell table:style-name="Cell62">
              <text:p text:style-name="P102"/>
            </table:table-cell>
            <table:table-cell table:style-name="Cell63">
              <text:p text:style-name="P103"/>
            </table:table-cell>
            <table:table-cell table:style-name="Cell64">
              <text:p text:style-name="P104"/>
            </table:table-cell>
            <table:table-cell table:style-name="Cell65">
              <text:p text:style-name="P105"/>
            </table:table-cell>
            <table:table-cell table:style-name="Cell66">
              <text:p text:style-name="P106"/>
            </table:table-cell>
            <table:table-cell table:style-name="Cell67">
              <text:p text:style-name="P107"/>
            </table:table-cell>
          </table:table-row>
          <table:table-row table:style-name="Row19">
            <table:table-cell table:style-name="Cell68">
              <text:p text:style-name="P108"/>
            </table:table-cell>
            <table:table-cell table:style-name="Cell69">
              <text:p text:style-name="P109"/>
            </table:table-cell>
            <table:table-cell table:style-name="Cell70">
              <text:p text:style-name="P110"/>
            </table:table-cell>
            <table:table-cell table:style-name="Cell71">
              <text:p text:style-name="P111"/>
            </table:table-cell>
            <table:table-cell table:style-name="Cell72">
              <text:p text:style-name="P112"/>
            </table:table-cell>
            <table:table-cell table:style-name="Cell73">
              <text:p text:style-name="P113"/>
            </table:table-cell>
            <table:table-cell table:style-name="Cell74">
              <text:p text:style-name="P114"/>
            </table:table-cell>
          </table:table-row>
          <table:table-row table:style-name="Row20">
            <table:table-cell table:style-name="Cell75">
              <text:p text:style-name="P115"/>
            </table:table-cell>
            <table:table-cell table:style-name="Cell76">
              <text:p text:style-name="P116"/>
            </table:table-cell>
            <table:table-cell table:style-name="Cell77">
              <text:p text:style-name="P117"/>
            </table:table-cell>
            <table:table-cell table:style-name="Cell78">
              <text:p text:style-name="P118"/>
            </table:table-cell>
            <table:table-cell table:style-name="Cell79">
              <text:p text:style-name="P119"/>
            </table:table-cell>
            <table:table-cell table:style-name="Cell80">
              <text:p text:style-name="P120"/>
            </table:table-cell>
            <table:table-cell table:style-name="Cell81">
              <text:p text:style-name="P121"/>
            </table:table-cell>
          </table:table-row>
          <table:table-row table:style-name="Row21">
            <table:table-cell table:style-name="Cell82">
              <text:p text:style-name="P122"/>
            </table:table-cell>
            <table:table-cell table:style-name="Cell83">
              <text:p text:style-name="P123"/>
            </table:table-cell>
            <table:table-cell table:style-name="Cell84">
              <text:p text:style-name="P124"/>
            </table:table-cell>
            <table:table-cell table:style-name="Cell85">
              <text:p text:style-name="P125"/>
            </table:table-cell>
            <table:table-cell table:style-name="Cell86">
              <text:p text:style-name="P126"/>
            </table:table-cell>
            <table:table-cell table:style-name="Cell87">
              <text:p text:style-name="P127"/>
            </table:table-cell>
            <table:table-cell table:style-name="Cell88">
              <text:p text:style-name="P128"/>
            </table:table-cell>
          </table:table-row>
          <table:table-row table:style-name="Row22">
            <table:table-cell table:style-name="Cell89">
              <text:p text:style-name="P129"/>
            </table:table-cell>
            <table:table-cell table:style-name="Cell90">
              <text:p text:style-name="P130"/>
            </table:table-cell>
            <table:table-cell table:style-name="Cell91">
              <text:p text:style-name="P131"/>
            </table:table-cell>
            <table:table-cell table:style-name="Cell92">
              <text:p text:style-name="P132"/>
            </table:table-cell>
            <table:table-cell table:style-name="Cell93">
              <text:p text:style-name="P133"/>
            </table:table-cell>
            <table:table-cell table:style-name="Cell94">
              <text:p text:style-name="P134"/>
            </table:table-cell>
            <table:table-cell table:style-name="Cell95">
              <text:p text:style-name="P135"/>
            </table:table-cell>
          </table:table-row>
          <table:table-row table:style-name="Row23">
            <table:table-cell table:style-name="Cell96">
              <text:p text:style-name="P136"/>
            </table:table-cell>
            <table:table-cell table:style-name="Cell97">
              <text:p text:style-name="P137"/>
            </table:table-cell>
            <table:table-cell table:style-name="Cell98">
              <text:p text:style-name="P138"/>
            </table:table-cell>
            <table:table-cell table:style-name="Cell99">
              <text:p text:style-name="P139"/>
            </table:table-cell>
            <table:table-cell table:style-name="Cell100">
              <text:p text:style-name="P140"/>
            </table:table-cell>
            <table:table-cell table:style-name="Cell101">
              <text:p text:style-name="P141"/>
            </table:table-cell>
            <table:table-cell table:style-name="Cell102">
              <text:p text:style-name="P142"/>
            </table:table-cell>
          </table:table-row>
          <table:table-row table:style-name="Row24">
            <table:table-cell table:style-name="Cell103" table:number-columns-spanned="7">
              <text:p text:style-name="P143"><text:span text:style-name="T143_1">合計申報指定文物</text:span><text:span text:style-name="T143_2"><text:s text:c="6"/></text:span><text:span text:style-name="T143_3">案</text:span><text:span text:style-name="T143_4"><text:s text:c="6"/></text:span><text:span text:style-name="T143_5"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44"><text:span text:style-name="T144_1">備註1：欄位可自行增減。</text:span></text:p>
        <text:p text:style-name="P145"><text:span text:style-name="T145_1">備註2：文物列冊追蹤審查申請資料</text:span><text:span text:style-name="T145_2">一覽表</text:span><text:span text:style-name="T145_3">及</text:span><text:span text:style-name="T145_4">資料</text:span><text:span text:style-name="T145_5">，可自行填寫或由「全國文物普查資料登錄管理平台」匯出。</text:span></text:p>
        <text:p text:style-name="P146"><text:span text:style-name="T146_1">一般古物指定申</text:span><text:span text:style-name="T146_2">請</text:span><text:span text:style-name="T146_3">資料表</text:span></text:p>
        <table:table table:style-name="Table3">
          <table:table-column table:style-name="Column14"/>
          <table:table-column table:style-name="Column15"/>
          <table:table-column table:style-name="Column16"/>
          <table:table-column table:style-name="Column17"/>
          <table:table-column table:style-name="Column18"/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row table:style-name="Row25">
            <table:table-cell table:style-name="Cell104">
              <text:p text:style-name="P147"><text:span text:style-name="T147_1">*</text:span><text:span text:style-name="T147_2">案序號</text:span></text:p>
            </table:table-cell>
            <table:table-cell table:style-name="Cell105" table:number-columns-spanned="2">
              <text:p text:style-name="P148"/>
            </table:table-cell>
            <table:table-cell table:style-name="Cell106" table:number-columns-spanned="8">
              <text:p text:style-name="P14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6">
            <table:table-cell table:style-name="Cell107">
              <text:p text:style-name="P150"><text:span text:style-name="T150_1">*</text:span><text:span text:style-name="T150_2">文物名稱</text:span></text:p>
            </table:table-cell>
            <table:table-cell table:style-name="Cell108" table:number-columns-spanned="7">
              <text:p text:style-name="P151"/>
            </table:table-cell>
            <table:table-cell table:style-name="Cell109">
              <text:p text:style-name="P152"><text:span text:style-name="T152_1">*</text:span><text:span text:style-name="T152_2">典藏或財產編號</text:span></text:p>
            </table:table-cell>
            <table:table-cell table:style-name="Cell110" table:number-columns-spanned="2">
              <text:p text:style-name="P153"><text:span text:style-name="T153_1">保管單位使用之編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7">
            <table:table-cell table:style-name="Cell111">
              <text:p text:style-name="P154"><text:span text:style-name="T154_1">*研究建議名稱</text:span></text:p>
            </table:table-cell>
            <table:table-cell table:style-name="Cell112" table:number-columns-spanned="7">
              <text:p text:style-name="P155"/>
            </table:table-cell>
            <table:table-cell table:style-name="Cell113" table:number-columns-spanned="3" table:number-rows-spanned="8">
              <text:p text:style-name="P156"><text:span text:style-name="T156_1">*</text:span><text:span text:style-name="T156_2">文物代表照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8">
            <table:table-cell table:style-name="Cell114" table:number-rows-spanned="2">
              <text:p text:style-name="P157"><text:span text:style-name="T157_1">*</text:span><text:span text:style-name="T157_2">數量</text:span></text:p>
            </table:table-cell>
            <table:table-cell table:style-name="Cell115" table:number-columns-spanned="7">
              <text:p text:style-name="P158"><text:span text:style-name="T158_1"><text:s text:c="9"/></text:span><text:span text:style-name="T158_2"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29">
            <table:covered-table-cell/>
            <table:table-cell table:style-name="Cell116" table:number-columns-spanned="7">
              <text:p text:style-name="P159"><text:span text:style-name="T159_1">□</text:span><text:span text:style-name="T159_2">一案多件或附屬文物清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0">
            <table:table-cell table:style-name="Cell117">
              <text:p text:style-name="P160"><text:span text:style-name="T160_1">重要</text:span></text:p>
              <text:p text:style-name="P161"><text:span text:style-name="T161_1">附屬物</text:span></text:p>
            </table:table-cell>
            <table:table-cell table:style-name="Cell118" table:number-columns-spanned="7">
              <text:p text:style-name="P16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1">
            <table:table-cell table:style-name="Cell119">
              <text:p text:style-name="P163"><text:span text:style-name="T163_1">*</text:span><text:span text:style-name="T163_2">尺寸</text:span><text:span text:style-name="T163_3">(</text:span><text:span text:style-name="T163_4">cm</text:span><text:span text:style-name="T163_5">)</text:span></text:p>
            </table:table-cell>
            <table:table-cell table:style-name="Cell120" table:number-columns-spanned="7">
              <text:p text:style-name="P164"><text:span text:style-name="T164_1">Ex：長16/寬6/高32/5直徑20</text:span></text:p>
              <text:p text:style-name="P165"><text:span text:style-name="T165_1">、詳一案多件或附屬文物清單</text:span></text:p>
              <text:p text:style-name="P166"><text:span text:style-name="T166_1">、無法測量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2">
            <table:table-cell table:style-name="Cell121">
              <text:p text:style-name="P167"><text:span text:style-name="T167_1">傳統尺寸或</text:span></text:p>
              <text:p text:style-name="P168"><text:span text:style-name="T168_1">原尺寸紀錄</text:span></text:p>
            </table:table-cell>
            <table:table-cell table:style-name="Cell122" table:number-columns-spanned="7">
              <text:p text:style-name="P16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3">
            <table:table-cell table:style-name="Cell123">
              <text:p text:style-name="P170"><text:span text:style-name="T170_1">重量</text:span></text:p>
            </table:table-cell>
            <table:table-cell table:style-name="Cell124" table:number-columns-spanned="7">
              <text:p text:style-name="P17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4">
            <table:table-cell table:style-name="Cell125">
              <text:p text:style-name="P172"><text:span text:style-name="T172_1">*主要材質</text:span></text:p>
            </table:table-cell>
            <table:table-cell table:style-name="Cell126" table:number-columns-spanned="7">
              <text:p text:style-name="P17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5">
            <table:table-cell table:style-name="Cell127" table:number-rows-spanned="2">
              <text:p text:style-name="P174"><text:span text:style-name="T174_1">*</text:span><text:span text:style-name="T174_2">年</text:span><text:span text:style-name="T174_3">代</text:span></text:p>
            </table:table-cell>
            <table:table-cell table:style-name="Cell128" table:number-columns-spanned="7" table:number-rows-spanned="2">
              <text:p text:style-name="P175"><text:span text:style-name="T175_1">E</text:span><text:span text:style-name="T175_2">x:</text:span></text:p>
              <text:p text:style-name="P176"><text:span text:style-name="T176_1">明末清初（16世紀後半至17世紀初）</text:span></text:p>
              <text:p text:style-name="P177"><text:span text:style-name="T177_1">日治時期（1895年~1945年）</text:span></text:p>
            </table:table-cell>
            <table:table-cell table:style-name="Cell129" table:number-columns-spanned="3">
              <text:p text:style-name="P178"><text:span text:style-name="T178_1">*照片資訊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6">
            <table:covered-table-cell/>
            <table:covered-table-cell/>
            <table:table-cell table:style-name="Cell130" table:number-columns-spanned="3" table:number-rows-spanned="2">
              <text:p text:style-name="P179"><text:span text:style-name="T179_1">攝影時間：<text:s text:c="11"/>攝影者：</text:span></text:p>
              <text:p text:style-name="P180"/>
              <text:p text:style-name="P181"><text:span text:style-name="T181_1">授權說明：</text:span></text:p>
              <text:p text:style-name="P18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7">
            <table:table-cell table:style-name="Cell131">
              <text:p text:style-name="P183"><text:span text:style-name="T183_1">文物紀年</text:span><text:span text:style-name="T183_2">（西元）</text:span></text:p>
            </table:table-cell>
            <table:table-cell table:style-name="Cell132" table:number-columns-spanned="7">
              <text:p text:style-name="P18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8">
            <table:table-cell table:style-name="Cell133">
              <text:p text:style-name="P185"><text:span text:style-name="T185_1">紀年銘文或</text:span></text:p>
              <text:p text:style-name="P186"><text:span text:style-name="T186_1">題款、版本</text:span></text:p>
            </table:table-cell>
            <table:table-cell table:style-name="Cell134" table:number-columns-spanned="10">
              <text:p text:style-name="P187"/>
              <text:p text:style-name="P18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39">
            <table:table-cell table:style-name="Cell135">
              <text:p text:style-name="P189"><text:span text:style-name="T189_1">作者</text:span></text:p>
            </table:table-cell>
            <table:table-cell table:style-name="Cell136" table:number-columns-spanned="6">
              <text:p text:style-name="P190"/>
            </table:table-cell>
            <table:table-cell table:style-name="Cell137" table:number-columns-spanned="3">
              <text:p text:style-name="P191"><text:span text:style-name="T191_1">作者生卒年</text:span></text:p>
            </table:table-cell>
            <table:table-cell table:style-name="Cell138">
              <text:p text:style-name="P19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0">
            <table:table-cell table:style-name="Cell139">
              <text:p text:style-name="P193"><text:span text:style-name="T193_1">產地</text:span></text:p>
            </table:table-cell>
            <table:table-cell table:style-name="Cell140" table:number-columns-spanned="6">
              <text:p text:style-name="P194"/>
            </table:table-cell>
            <table:table-cell table:style-name="Cell141" table:number-columns-spanned="3">
              <text:p text:style-name="P195"><text:span text:style-name="T195_1">製作</text:span><text:span text:style-name="T195_2">技法</text:span></text:p>
            </table:table-cell>
            <table:table-cell table:style-name="Cell142">
              <text:p text:style-name="P1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1">
            <table:table-cell table:style-name="Cell143" table:number-rows-spanned="8">
              <text:p text:style-name="P197"><text:span text:style-name="T197_1">*</text:span><text:span text:style-name="T197_2">來源</text:span></text:p>
              <text:p text:style-name="P198"><text:span text:style-name="T198_1">或</text:span><text:span text:style-name="T198_2">出處</text:span></text:p>
            </table:table-cell>
            <table:table-cell table:style-name="Cell144" table:number-columns-spanned="10">
              <text:p text:style-name="P199"><text:span text:style-name="T199_1">□</text:span><text:span text:style-name="T199_2">受贈</text:span><text:span text:style-name="T199_3"><text:s/></text:span><text:span text:style-name="T199_4">時間：<text:s text:c="9"/></text:span><text:span text:style-name="T199_5">捐贈者</text:span><text:span text:style-name="T199_6">：</text:span><text:span text:style-name="T199_7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2">
            <table:covered-table-cell/>
            <table:table-cell table:style-name="Cell145" table:number-columns-spanned="10">
              <text:p text:style-name="P200"><text:span text:style-name="T200_1">□</text:span><text:span text:style-name="T200_2">購</text:span><text:span text:style-name="T200_3">藏(徵集)<text:s/></text:span><text:span text:style-name="T200_4">時間：<text:s text:c="11"/>購藏(徵集)對象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3">
            <table:covered-table-cell/>
            <table:table-cell table:style-name="Cell146" table:number-columns-spanned="10">
              <text:p text:style-name="P201"><text:span text:style-name="T201_1">□</text:span><text:span text:style-name="T201_2">移撥</text:span><text:span text:style-name="T201_3"><text:s/></text:span><text:span text:style-name="T201_4">時間：<text:s text:c="11"/>移交單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4">
            <table:covered-table-cell/>
            <table:table-cell table:style-name="Cell147" table:number-columns-spanned="10">
              <text:p text:style-name="P202"><text:span text:style-name="T202_1">□</text:span><text:span text:style-name="T202_2">發掘</text:span><text:span text:style-name="T202_3"><text:s/></text:span><text:span text:style-name="T202_4">時間：<text:s text:c="11"/>遺址名稱/地點/GPS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covered-table-cell/>
            <table:table-cell table:style-name="Cell148" table:number-columns-spanned="10">
              <text:p text:style-name="P203"><text:span text:style-name="T203_1">□</text:span><text:span text:style-name="T203_2">採集</text:span><text:span text:style-name="T203_3"><text:s/></text:span><text:span text:style-name="T203_4">時間：<text:s text:c="11"/>地點</text:span><text:span text:style-name="T203_5">(</text:span><text:span text:style-name="T203_6">部落</text:span><text:span text:style-name="T203_7">)</text:span><text:span text:style-name="T203_8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6">
            <table:covered-table-cell/>
            <table:table-cell table:style-name="Cell149" table:number-columns-spanned="10">
              <text:p text:style-name="P204"><text:span text:style-name="T204_1">□</text:span><text:span text:style-name="T204_2">既存(繼承)</text:span><text:span text:style-name="T204_3"><text:s/></text:span><text:span text:style-name="T204_4">已知最早既存時間：<text:s text:c="9"/>地點：</text:span><text:span text:style-name="T204_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7">
            <table:covered-table-cell/>
            <table:table-cell table:style-name="Cell150" table:number-columns-spanned="10">
              <text:p text:style-name="P205"><text:span text:style-name="T205_1">□</text:span><text:span text:style-name="T205_2">其它</text:span><text:span text:style-name="T205_3">(</text:span><text:span text:style-name="T205_4">不詳</text:span><text:span text:style-name="T205_5">)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8">
            <table:covered-table-cell/>
            <table:table-cell table:style-name="Cell151" table:number-columns-spanned="10">
              <text:p text:style-name="P206"><text:span text:style-name="T206_1">來源其他紀錄</text:span><text:span text:style-name="T206_2">：</text:span></text:p>
              <text:p text:style-name="P207"/>
              <text:p text:style-name="P208"/>
              <text:p text:style-name="P209"/>
              <text:p text:style-name="P210"/>
              <text:p text:style-name="P211"/>
              <text:p text:style-name="P21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9">
            <table:table-cell table:style-name="Cell152">
              <text:p text:style-name="P213"><text:span text:style-name="T213_1">*文物</text:span></text:p>
              <text:p text:style-name="P214"><text:span text:style-name="T214_1">綜合</text:span><text:span text:style-name="T214_2">描述</text:span></text:p>
              <text:p text:style-name="P215"><text:span text:style-name="T215_1">（</text:span><text:span text:style-name="T215_2">形制</text:span><text:span text:style-name="T215_3">、紋飾、技法或文獻內容重點、落款、印章、版本等）</text:span></text:p>
            </table:table-cell>
            <table:table-cell table:style-name="Cell153" table:number-columns-spanned="10">
              <text:p text:style-name="P21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0">
            <table:table-cell table:style-name="Cell154">
              <text:p text:style-name="P217"><text:span text:style-name="T217_1">重要事件</text:span></text:p>
              <text:p text:style-name="P218"><text:span text:style-name="T218_1">影響描述</text:span></text:p>
              <text:p text:style-name="P219"><text:span text:style-name="T219_1">(史事文物必填)</text:span></text:p>
            </table:table-cell>
            <table:table-cell table:style-name="Cell155" table:number-columns-spanned="10">
              <text:p text:style-name="P220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1">
            <table:table-cell table:style-name="Cell156">
              <text:p text:style-name="P221"><text:span text:style-name="T221_1">名家(人)重要事蹟及影響描述</text:span></text:p>
              <text:p text:style-name="P222"><text:span text:style-name="T222_1">(藝術文物必填)</text:span></text:p>
            </table:table-cell>
            <table:table-cell table:style-name="Cell157" table:number-columns-spanned="10">
              <text:p text:style-name="P2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2">
            <table:table-cell table:style-name="Cell158" table:number-rows-spanned="21">
              <text:p text:style-name="P224"><text:span text:style-name="T224_1">*</text:span><text:span text:style-name="T224_2">文物提報類別</text:span></text:p>
              <text:p text:style-name="P225"><text:span text:style-name="T225_1">（參考文資法第3條及施行細則第7條，單選）</text:span></text:p>
            </table:table-cell>
            <table:table-cell table:style-name="Cell159">
              <text:p text:style-name="P226"><text:span text:style-name="T226_1">□</text:span><text:span text:style-name="T226_2">藝術作品</text:span></text:p>
              <text:p text:style-name="P227"><text:span text:style-name="T227_1">（應用各類媒材技法創作具賞析價值之作品）</text:span></text:p>
            </table:table-cell>
            <table:table-cell table:style-name="Cell160" table:number-columns-spanned="9">
              <text:p text:style-name="P228"><text:span text:style-name="T228_1">□</text:span><text:span text:style-name="T228_2">書法、碑帖<text:s text:c="3"/></text:span><text:span text:style-name="T228_3">□</text:span><text:span text:style-name="T228_4">繪畫<text:s text:c="3"/></text:span><text:span text:style-name="T228_5">□</text:span><text:span text:style-name="T228_6">織繡<text:s text:c="2"/></text:span><text:span text:style-name="T228_7">□</text:span><text:span text:style-name="T228_8">影像創作</text:span></text:p>
              <text:p text:style-name="P229"><text:span text:style-name="T229_1">□</text:span><text:span text:style-name="T229_2">雕塑<text:s text:c="9"/></text:span><text:span text:style-name="T229_3">□</text:span><text:span text:style-name="T229_4">工藝美術<text:s text:c="7"/></text:span><text:span text:style-name="T229_5">□</text:span><text:span text:style-name="T229_6">複合媒材創作</text:span></text:p>
              <text:p text:style-name="P230"><text:span text:style-name="T230_1">□</text:span><text:span text:style-name="T230_2">其他</text:span><text:span text:style-name="T230_3">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3">
            <table:covered-table-cell/>
            <table:table-cell table:style-name="Cell161" table:number-rows-spanned="8">
              <text:p text:style-name="P231"><text:span text:style-name="T231_1">□</text:span><text:span text:style-name="T231_2">生活及儀禮器物</text:span></text:p>
              <text:p text:style-name="P232"><text:span text:style-name="T232_1">（各類材質製作能反映生活方式、宗教信仰、政經、社會或科學之器物）</text:span></text:p>
            </table:table-cell>
            <table:table-cell table:style-name="Cell162" table:number-columns-spanned="3">
              <text:p text:style-name="P233"><text:span text:style-name="T233_1">□</text:span><text:span text:style-name="T233_2">信仰及儀禮器物</text:span></text:p>
            </table:table-cell>
            <table:table-cell table:style-name="Cell163" table:number-columns-spanned="6">
              <text:p text:style-name="P234"><text:span text:style-name="T234_1">如造像</text:span><text:span text:style-name="T234_2">、</text:span><text:span text:style-name="T234_3">供器</text:span><text:span text:style-name="T234_4">、</text:span><text:span text:style-name="T234_5">法器</text:span><text:span text:style-name="T234_6">、</text:span><text:span text:style-name="T234_7">祭器</text:span><text:span text:style-name="T234_8">、</text:span><text:span text:style-name="T234_9">儀仗</text:span><text:span text:style-name="T234_10">、</text:span><text:span text:style-name="T234_11">禮器及各類民俗</text:span><text:span text:style-name="T234_12">、</text:span><text:span text:style-name="T234_13">信仰</text:span><text:span text:style-name="T234_14">、</text:span><text:span text:style-name="T234_15">節慶之相關儀禮用器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4">
            <table:covered-table-cell/>
            <table:covered-table-cell/>
            <table:table-cell table:style-name="Cell164" table:number-columns-spanned="3">
              <text:p text:style-name="P235"><text:span text:style-name="T235_1">□</text:span><text:span text:style-name="T235_2">生活器物</text:span></text:p>
            </table:table-cell>
            <table:table-cell table:style-name="Cell165" table:number-columns-spanned="6">
              <text:p text:style-name="P236"><text:span text:style-name="T236_1">如飲食器皿</text:span><text:span text:style-name="T236_2">、</text:span><text:span text:style-name="T236_3">烹飪器具</text:span><text:span text:style-name="T236_4">、酒器、茶具、梳妝及盥洗用具、</text:span><text:span text:style-name="T236_5">服飾</text:span><text:span text:style-name="T236_6">、</text:span><text:span text:style-name="T236_7">家具</text:span><text:span text:style-name="T236_8">、</text:span><text:span text:style-name="T236_9">貨幣</text:span><text:span text:style-name="T236_10">、</text:span><text:span text:style-name="T236_11">文具</text:span><text:span text:style-name="T236_12">、</text:span><text:span text:style-name="T236_13">樂器</text:span><text:span text:style-name="T236_14">、棋具、</text:span><text:span text:style-name="T236_15">體育用具</text:span><text:span text:style-name="T236_16">、</text:span><text:span text:style-name="T236_17">通訊器材</text:span><text:span text:style-name="T236_18">、</text:span><text:span text:style-name="T236_19">醫療器具</text:span><text:span text:style-name="T236_20">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5">
            <table:covered-table-cell/>
            <table:covered-table-cell/>
            <table:table-cell table:style-name="Cell166" table:number-columns-spanned="3">
              <text:p text:style-name="P237"><text:span text:style-name="T237_1">□</text:span><text:span text:style-name="T237_2">產業機具</text:span></text:p>
            </table:table-cell>
            <table:table-cell table:style-name="Cell167" table:number-columns-spanned="6">
              <text:p text:style-name="P238"><text:span text:style-name="T238_1">農</text:span><text:span text:style-name="T238_2">/</text:span><text:span text:style-name="T238_3">林</text:span><text:span text:style-name="T238_4">/</text:span><text:span text:style-name="T238_5">漁</text:span><text:span text:style-name="T238_6">/</text:span><text:span text:style-name="T238_7">牧</text:span><text:span text:style-name="T238_8">/</text:span><text:span text:style-name="T238_9">礦業及商業</text:span><text:span text:style-name="T238_10">、</text:span><text:span text:style-name="T238_11">傳統製造業</text:span><text:span text:style-name="T238_12">、</text:span><text:span text:style-name="T238_13">工業之工具與機器</text:span><text:span text:style-name="T238_14">，</text:span><text:span text:style-name="T238_15">如農具</text:span><text:span text:style-name="T238_16">、</text:span><text:span text:style-name="T238_17">碾米機</text:span><text:span text:style-name="T238_18">、</text:span><text:span text:style-name="T238_19">漁獵用具</text:span><text:span text:style-name="T238_20">、</text:span><text:span text:style-name="T238_21">墨斗</text:span><text:span text:style-name="T238_22">、</text:span><text:span text:style-name="T238_23">魯班尺</text:span><text:span text:style-name="T238_24">、</text:span><text:span text:style-name="T238_25">度量衡器</text:span><text:span text:style-name="T238_26">、</text:span><text:span text:style-name="T238_27">織機</text:span><text:span text:style-name="T238_28">、</text:span><text:span text:style-name="T238_29">鉛字版印刷機等</text:span><text:span text:style-name="T238_30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6">
            <table:covered-table-cell/>
            <table:covered-table-cell/>
            <table:table-cell table:style-name="Cell168" table:number-columns-spanned="3">
              <text:p text:style-name="P239"><text:span text:style-name="T239_1">□</text:span><text:span text:style-name="T239_2">交通</text:span><text:span text:style-name="T239_3">工</text:span><text:span text:style-name="T239_4">具</text:span></text:p>
            </table:table-cell>
            <table:table-cell table:style-name="Cell169" table:number-columns-spanned="6">
              <text:p text:style-name="P240"><text:span text:style-name="T240_1">如人力車</text:span><text:span text:style-name="T240_2">、</text:span><text:span text:style-name="T240_3">車輛</text:span><text:span text:style-name="T240_4">、</text:span><text:span text:style-name="T240_5">船舶</text:span><text:span text:style-name="T240_6">、</text:span><text:span text:style-name="T240_7">航空器等交通工具及相關器具與設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7">
            <table:covered-table-cell/>
            <table:covered-table-cell/>
            <table:table-cell table:style-name="Cell170" table:number-columns-spanned="3">
              <text:p text:style-name="P241"><text:span text:style-name="T241_1">□</text:span><text:span text:style-name="T241_2">軍事設備</text:span></text:p>
            </table:table-cell>
            <table:table-cell table:style-name="Cell171" table:number-columns-spanned="6">
              <text:p text:style-name="P242"><text:span text:style-name="T242_1">如兵器、火砲、防護器材、戰車、軍</text:span><text:span text:style-name="T242_2">艦</text:span><text:span text:style-name="T242_3">及軍用運輸、通訊、觀測裝備、軍事用品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8">
            <table:covered-table-cell/>
            <table:covered-table-cell/>
            <table:table-cell table:style-name="Cell172" table:number-columns-spanned="3">
              <text:p text:style-name="P243"><text:span text:style-name="T243_1">□</text:span><text:span text:style-name="T243_2">公務器具</text:span></text:p>
            </table:table-cell>
            <table:table-cell table:style-name="Cell173" table:number-columns-spanned="6">
              <text:p text:style-name="P244"><text:span text:style-name="T244_1">如司法、獄政、衛生、公安、消防、公眾服務等之器具及設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59">
            <table:covered-table-cell/>
            <table:covered-table-cell/>
            <table:table-cell table:style-name="Cell174" table:number-columns-spanned="3">
              <text:p text:style-name="P245"><text:span text:style-name="T245_1">□</text:span><text:span text:style-name="T245_2">教育、科研用具</text:span></text:p>
            </table:table-cell>
            <table:table-cell table:style-name="Cell175" table:number-columns-spanned="6">
              <text:p text:style-name="P246"><text:span text:style-name="T246_1">教育</text:span><text:span text:style-name="T246_2">、</text:span><text:span text:style-name="T246_3">調查</text:span><text:span text:style-name="T246_4">、</text:span><text:span text:style-name="T246_5">觀測</text:span><text:span text:style-name="T246_6">、</text:span><text:span text:style-name="T246_7">科學研究之用具或儀器設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0">
            <table:covered-table-cell/>
            <table:covered-table-cell/>
            <table:table-cell table:style-name="Cell176" table:number-columns-spanned="9">
              <text:p text:style-name="P247"><text:span text:style-name="T247_1">□</text:span><text:span text:style-name="T247_2">其他</text:span><text:span text:style-name="T247_3"><text:s text:c="6"/></text:span><text:span text:style-name="T247_4"><text:s text:c="23"/></text:span><text:span text:style-name="T247_5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1">
            <table:covered-table-cell/>
            <table:table-cell table:style-name="Cell177" table:number-rows-spanned="11">
              <text:p text:style-name="P248"><text:span text:style-name="T248_1">□</text:span><text:span text:style-name="T248_2">圖書文獻及影音資料</text:span></text:p>
              <text:p text:style-name="P249"><text:span text:style-name="T249_1">（以各類媒材記錄或傳播訊息、事件、知識或思想等之載體）</text:span></text:p>
            </table:table-cell>
            <table:table-cell table:style-name="Cell178" table:number-columns-spanned="4">
              <text:p text:style-name="P250"><text:span text:style-name="T250_1">□</text:span><text:span text:style-name="T250_2">圖書、報刊</text:span></text:p>
            </table:table-cell>
            <table:table-cell table:style-name="Cell179" table:number-columns-spanned="5">
              <text:p text:style-name="P251"><text:span text:style-name="T251_1">如善本古籍</text:span><text:span text:style-name="T251_2">、</text:span><text:span text:style-name="T251_3">活字本</text:span><text:span text:style-name="T251_4">、</text:span><text:span text:style-name="T251_5">稿本</text:span><text:span text:style-name="T251_6">、</text:span><text:span text:style-name="T251_7">寫本</text:span><text:span text:style-name="T251_8">、</text:span><text:span text:style-name="T251_9">抄本及刻版等</text:span><text:span text:style-name="T251_10">，</text:span><text:span text:style-name="T251_11">具有意義或稀有之書籍</text:span><text:span text:style-name="T251_12">、</text:span><text:span text:style-name="T251_13">報刊</text:span><text:span text:style-name="T251_14">、</text:span><text:span text:style-name="T251_15">海報</text:span><text:span text:style-name="T251_16">、</text:span><text:span text:style-name="T251_17">傳單等印刷品等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2">
            <table:covered-table-cell/>
            <table:covered-table-cell/>
            <table:table-cell table:style-name="Cell180" table:number-columns-spanned="4">
              <text:p text:style-name="P252"><text:span text:style-name="T252_1">□</text:span><text:span text:style-name="T252_2">公文書</text:span></text:p>
            </table:table-cell>
            <table:table-cell table:style-name="Cell181" table:number-columns-spanned="5">
              <text:p text:style-name="P253"><text:span text:style-name="T253_1">公事申請</text:span><text:span text:style-name="T253_2">、</text:span><text:span text:style-name="T253_3">登記</text:span><text:span text:style-name="T253_4">、</text:span><text:span text:style-name="T253_5">告示</text:span><text:span text:style-name="T253_6">、</text:span><text:span text:style-name="T253_7">證照等文件與官方調查報告</text:span><text:span text:style-name="T253_8">，</text:span><text:span text:style-name="T253_9">如國書</text:span><text:span text:style-name="T253_10">、</text:span><text:span text:style-name="T253_11">法典</text:span><text:span text:style-name="T253_12">、</text:span><text:span text:style-name="T253_13">宮中檔</text:span><text:span text:style-name="T253_14">、</text:span><text:span text:style-name="T253_15">軍機檔</text:span><text:span text:style-name="T253_16">、</text:span><text:span text:style-name="T253_17">墾照</text:span><text:span text:style-name="T253_18">、</text:span><text:span text:style-name="T253_19">地方志</text:span><text:span text:style-name="T253_20">、</text:span><text:span text:style-name="T253_21">寺廟台帳</text:span><text:span text:style-name="T253_22">、</text:span><text:span text:style-name="T253_23">駐守日誌</text:span><text:span text:style-name="T253_24">、</text:span><text:span text:style-name="T253_25">訴訟書狀</text:span><text:span text:style-name="T253_26">、</text:span><text:span text:style-name="T253_27">外交</text:span><text:span text:style-name="T253_28">、</text:span><text:span text:style-name="T253_29">軍事</text:span><text:span text:style-name="T253_30">、</text:span><text:span text:style-name="T253_31">內政治理之公文檔案及記錄文書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3">
            <table:covered-table-cell/>
            <table:covered-table-cell/>
            <table:table-cell table:style-name="Cell182" table:number-columns-spanned="4">
              <text:p text:style-name="P254"><text:span text:style-name="T254_1">□</text:span><text:span text:style-name="T254_2">圖繪</text:span></text:p>
            </table:table-cell>
            <table:table-cell table:style-name="Cell183" table:number-columns-spanned="5">
              <text:p text:style-name="P255"><text:span text:style-name="T255_1">如地圖</text:span><text:span text:style-name="T255_2">、</text:span><text:span text:style-name="T255_3">海圖</text:span><text:span text:style-name="T255_4">、</text:span><text:span text:style-name="T255_5">航圖</text:span><text:span text:style-name="T255_6">、</text:span><text:span text:style-name="T255_7">圖譜</text:span><text:span text:style-name="T255_8">、</text:span><text:span text:style-name="T255_9">風俗圖</text:span><text:span text:style-name="T255_10">、</text:span><text:span text:style-name="T255_11">設計圖</text:span><text:span text:style-name="T255_12">、</text:span><text:span text:style-name="T255_13">工程圖</text:span><text:span text:style-name="T255_14">、</text:span><text:span text:style-name="T255_15">營建圖</text:span><text:span text:style-name="T255_16">、</text:span><text:span text:style-name="T255_17">拓片</text:span><text:span text:style-name="T255_18">圖</text:span><text:span text:style-name="T255_19">、</text:span><text:span text:style-name="T255_20">測繪圖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4">
            <table:covered-table-cell/>
            <table:covered-table-cell/>
            <table:table-cell table:style-name="Cell184" table:number-columns-spanned="4">
              <text:p text:style-name="P256"><text:span text:style-name="T256_1">□</text:span><text:span text:style-name="T256_2">宗教經典<text:s/></text:span></text:p>
            </table:table-cell>
            <table:table-cell table:style-name="Cell185" table:number-columns-spanned="5">
              <text:p text:style-name="P257"><text:span text:style-name="T257_1">如佛經</text:span><text:span text:style-name="T257_2">、</text:span><text:span text:style-name="T257_3">道藏</text:span><text:span text:style-name="T257_4">、</text:span><text:span text:style-name="T257_5">聖經</text:span><text:span text:style-name="T257_6">、</text:span><text:span text:style-name="T257_7">塔納赫</text:span><text:span text:style-name="T257_8">、</text:span><text:span text:style-name="T257_9">古蘭經</text:span><text:span text:style-name="T257_10">、</text:span><text:span text:style-name="T257_11">吠陀等</text:span><text:span text:style-name="T257_12">，</text:span><text:span text:style-name="T257_13">寫本</text:span><text:span text:style-name="T257_14">、</text:span><text:span text:style-name="T257_15">稀有版本或刻版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5">
            <table:covered-table-cell/>
            <table:covered-table-cell/>
            <table:table-cell table:style-name="Cell186" table:number-columns-spanned="4">
              <text:p text:style-name="P258"><text:span text:style-name="T258_1">□</text:span><text:span text:style-name="T258_2">傳統知識</text:span><text:span text:style-name="T258_3">、</text:span><text:span text:style-name="T258_4">技藝</text:span><text:span text:style-name="T258_5">、</text:span><text:span text:style-name="T258_6">藝能</text:span><text:span text:style-name="T258_7">、</text:span><text:span text:style-name="T258_8">儀軌之傳本</text:span></text:p>
            </table:table-cell>
            <table:table-cell table:style-name="Cell187" table:number-columns-spanned="5">
              <text:p text:style-name="P259"><text:span text:style-name="T259_1">如藥方</text:span><text:span text:style-name="T259_2">、</text:span><text:span text:style-name="T259_3">寸白簿</text:span><text:span text:style-name="T259_4">、</text:span><text:span text:style-name="T259_5">匠師圖稿</text:span><text:span text:style-name="T259_6">、</text:span><text:span text:style-name="T259_7">口訣</text:span><text:span text:style-name="T259_8">、</text:span><text:span text:style-name="T259_9">劇本</text:span><text:span text:style-name="T259_10">、</text:span><text:span text:style-name="T259_11">曲簿</text:span><text:span text:style-name="T259_12">、</text:span><text:span text:style-name="T259_13">科儀本</text:span><text:span text:style-name="T259_14">、</text:span><text:span text:style-name="T259_15">咒簿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6">
            <table:covered-table-cell/>
            <table:covered-table-cell/>
            <table:table-cell table:style-name="Cell188" table:number-columns-spanned="4">
              <text:p text:style-name="P260"><text:span text:style-name="T260_1">□</text:span><text:span text:style-name="T260_2">影音資料</text:span></text:p>
            </table:table-cell>
            <table:table-cell table:style-name="Cell189" table:number-columns-spanned="5">
              <text:p text:style-name="P261"><text:span text:style-name="T261_1">如照片</text:span><text:span text:style-name="T261_2">、</text:span><text:span text:style-name="T261_3">底片</text:span><text:span text:style-name="T261_4">、</text:span><text:span text:style-name="T261_5">膠捲、磁帶</text:span><text:span text:style-name="T261_6">、</text:span><text:span text:style-name="T261_7">唱片或其他媒材之影音資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7">
            <table:covered-table-cell/>
            <table:covered-table-cell/>
            <table:table-cell table:style-name="Cell190" table:number-columns-spanned="4">
              <text:p text:style-name="P262"><text:span text:style-name="T262_1">□</text:span><text:span text:style-name="T262_2">契約、(家)族譜、票證</text:span></text:p>
            </table:table-cell>
            <table:table-cell table:style-name="Cell191" table:number-columns-spanned="5">
              <text:p text:style-name="P263"><text:span text:style-name="T263_1">人事</text:span><text:span text:style-name="T263_2">、</text:span><text:span text:style-name="T263_3">商事</text:span><text:span text:style-name="T263_4">、</text:span><text:span text:style-name="T263_5">財產</text:span><text:span text:style-name="T263_6">、</text:span><text:span text:style-name="T263_7">房地</text:span><text:span text:style-name="T263_8">、</text:span><text:span text:style-name="T263_9">水利等借貸</text:span><text:span text:style-name="T263_10">、</text:span><text:span text:style-name="T263_11">買賣合約及記錄</text:span><text:span text:style-name="T263_12">，</text:span><text:span text:style-name="T263_13">如帳冊</text:span><text:span text:style-name="T263_14">、</text:span><text:span text:style-name="T263_15">貨單</text:span><text:span text:style-name="T263_16">、</text:span><text:span text:style-name="T263_17">宗譜</text:span><text:span text:style-name="T263_18">、</text:span><text:span text:style-name="T263_19">族譜</text:span><text:span text:style-name="T263_20">、</text:span><text:span text:style-name="T263_21">家譜</text:span><text:span text:style-name="T263_22">、</text:span><text:span text:style-name="T263_23">番字契</text:span><text:span text:style-name="T263_24">、</text:span><text:span text:style-name="T263_25">水租契</text:span><text:span text:style-name="T263_26">、</text:span><text:span text:style-name="T263_27">招婚契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8">
            <table:covered-table-cell/>
            <table:covered-table-cell/>
            <table:table-cell table:style-name="Cell192" table:number-columns-spanned="4">
              <text:p text:style-name="P264"><text:span text:style-name="T264_1">□</text:span><text:span text:style-name="T264_2">古代文字、各族群語言紀錄</text:span></text:p>
            </table:table-cell>
            <table:table-cell table:style-name="Cell193" table:number-columns-spanned="5">
              <text:p text:style-name="P265"><text:span text:style-name="T265_1">如甲骨文、新港文書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69">
            <table:covered-table-cell/>
            <table:covered-table-cell/>
            <table:table-cell table:style-name="Cell194" table:number-columns-spanned="9">
              <text:p text:style-name="P266"><text:span text:style-name="T266_1">□</text:span><text:span text:style-name="T266_2">名人或名家</text:span><text:span text:style-name="T266_3">手稿</text:span><text:span text:style-name="T266_4">、</text:span><text:span text:style-name="T266_5">手迹</text:span><text:span text:style-name="T266_6">、</text:span><text:span text:style-name="T266_7">信函</text:span><text:span text:style-name="T266_8">、</text:span><text:span text:style-name="T266_9">日誌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0">
            <table:covered-table-cell/>
            <table:covered-table-cell/>
            <table:table-cell table:style-name="Cell195" table:number-columns-spanned="9">
              <text:p text:style-name="P267"><text:span text:style-name="T267_1">□</text:span><text:span text:style-name="T267_2">碑碣、匾額、楹聯、</text:span><text:span text:style-name="T267_3">旗幟</text:span><text:span text:style-name="T267_4">、印信等具史料價值之文物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1">
            <table:covered-table-cell/>
            <table:covered-table-cell/>
            <table:table-cell table:style-name="Cell196" table:number-columns-spanned="9">
              <text:p text:style-name="P268"><text:span text:style-name="T268_1">□</text:span><text:span text:style-name="T268_2">其他</text:span><text:span text:style-name="T268_3"><text:s text:c="7"/></text:span><text:span text:style-name="T268_4"><text:s text:c="28"/></text:span><text:span text:style-name="T268_5"><text:s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2">
            <table:covered-table-cell/>
            <table:table-cell table:style-name="Cell197">
              <text:p text:style-name="P269"><text:span text:style-name="T269_1">□</text:span><text:span text:style-name="T269_2">其他</text:span></text:p>
            </table:table-cell>
            <table:table-cell table:style-name="Cell198" table:number-columns-spanned="9">
              <text:p text:style-name="P270"><text:span text:style-name="T270_1">說明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3">
            <table:table-cell table:style-name="Cell199" table:number-rows-spanned="2">
              <text:p text:style-name="P271"><text:span text:style-name="T271_1">*</text:span><text:span text:style-name="T271_2">文物</text:span></text:p>
              <text:p text:style-name="P272"><text:span text:style-name="T272_1">現況</text:span></text:p>
            </table:table-cell>
            <table:table-cell table:style-name="Cell200" table:number-columns-spanned="10">
              <text:p text:style-name="P273"><text:span text:style-name="T273_1">□</text:span><text:span text:style-name="T273_2">狀況穩定<text:s text:c="3"/></text:span><text:span text:style-name="T273_3">□</text:span><text:span text:style-name="T273_4">狀況不良，需維護<text:s text:c="2"/></text:span><text:span text:style-name="T273_5">□</text:span><text:span text:style-name="T273_6">傷損嚴重，急需修護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4">
            <table:covered-table-cell/>
            <table:table-cell table:style-name="Cell201" table:number-columns-spanned="10">
              <text:p text:style-name="P274"><text:span text:style-name="T274_1">說明：</text:span></text:p>
              <text:p text:style-name="P275"/>
              <text:p text:style-name="P27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5">
            <table:table-cell table:style-name="Cell202" table:number-rows-spanned="2">
              <text:p text:style-name="P277"><text:span text:style-name="T277_1">*</text:span><text:span text:style-name="T277_2">文物保存所在地</text:span></text:p>
            </table:table-cell>
            <table:table-cell table:style-name="Cell203" table:number-columns-spanned="10">
              <text:p text:style-name="P278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6">
            <table:covered-table-cell/>
            <table:table-cell table:style-name="Cell204" table:number-columns-spanned="10">
              <text:p text:style-name="P279"><text:span text:style-name="T279_1"><text:s text:c="5"/>縣(市)<text:s text:c="7"/>鄉鎮市區<text:s text:c="7"/>村里<text:s text:c="5"/>鄰<text:s text:c="5"/>路(街)<text:s text:c="4"/>段<text:s text:c="4"/>弄<text:s text:c="4"/>號<text:s text:c="4"/>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7">
            <table:table-cell table:style-name="Cell205">
              <text:p text:style-name="P280"><text:span text:style-name="T280_1">*</text:span><text:span text:style-name="T280_2">保存空間屬性</text:span></text:p>
            </table:table-cell>
            <table:table-cell table:style-name="Cell206" table:number-columns-spanned="10">
              <text:p text:style-name="P281"><text:span text:style-name="T281_1">□</text:span><text:span text:style-name="T281_2">寺廟</text:span><text:span text:style-name="T281_3"><text:s text:c="4"/></text:span><text:span text:style-name="T281_4">□</text:span><text:span text:style-name="T281_5">教堂<text:s text:c="2"/></text:span><text:span text:style-name="T281_6"><text:s text:c="2"/></text:span><text:span text:style-name="T281_7">□</text:span><text:span text:style-name="T281_8">祠堂</text:span><text:span text:style-name="T281_9"><text:s text:c="5"/></text:span><text:span text:style-name="T281_10">□</text:span><text:span text:style-name="T281_11">宅第<text:s text:c="3"/></text:span><text:span text:style-name="T281_12"><text:s/></text:span><text:span text:style-name="T281_13">□</text:span><text:span text:style-name="T281_14">民俗團體<text:s text:c="3"/></text:span><text:span text:style-name="T281_15"><text:s/></text:span><text:span text:style-name="T281_16">□</text:span><text:span text:style-name="T281_17">部落<text:s/></text:span><text:span text:style-name="T281_18"><text:s text:c="2"/></text:span><text:span text:style-name="T281_19">□</text:span><text:span text:style-name="T281_20">學校<text:s text:c="2"/></text:span><text:span text:style-name="T281_21">□</text:span><text:span text:style-name="T281_22">博物館、</text:span><text:span text:style-name="T281_23">圖書館</text:span><text:span text:style-name="T281_24"><text:s text:c="2"/></text:span><text:span text:style-name="T281_25"><text:s text:c="2"/></text:span><text:span text:style-name="T281_26">□</text:span><text:span text:style-name="T281_27">金融設施</text:span><text:span text:style-name="T281_28"><text:s/></text:span><text:span text:style-name="T281_29">□</text:span><text:span text:style-name="T281_30">醫療衛生設施<text:s/></text:span><text:span text:style-name="T281_31"><text:s text:c="9"/></text:span><text:span text:style-name="T281_32">□</text:span><text:span text:style-name="T281_33">研究設施<text:s text:c="3"/></text:span></text:p>
              <text:p text:style-name="P282"><text:span text:style-name="T282_1">□</text:span><text:span text:style-name="T282_2">產業設施<text:s text:c="3"/></text:span><text:span text:style-name="T282_3"><text:s text:c="7"/></text:span><text:span text:style-name="T282_4">□</text:span><text:span text:style-name="T282_5">公務設施<text:s/></text:span><text:span text:style-name="T282_6"><text:s text:c="4"/></text:span><text:span text:style-name="T282_7"><text:s/></text:span><text:span text:style-name="T282_8"><text:s text:c="5"/></text:span><text:span text:style-name="T282_9">□</text:span><text:span text:style-name="T282_10">國防設施<text:s text:c="3"/></text:span><text:span text:style-name="T282_11"><text:s/></text:span><text:span text:style-name="T282_12">□</text:span><text:span text:style-name="T282_13">遺址<text:s text:c="3"/></text:span></text:p>
              <text:p text:style-name="P283"><text:span text:style-name="T283_1">□</text:span><text:span text:style-name="T283_2">其他</text:span><text:span text:style-name="T283_3"><text:s text:c="10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8">
            <table:table-cell table:style-name="Cell207">
              <text:p text:style-name="P284"><text:span text:style-name="T284_1">*</text:span><text:span text:style-name="T284_2">保存空間文資身分</text:span></text:p>
            </table:table-cell>
            <table:table-cell table:style-name="Cell208" table:number-columns-spanned="10">
              <text:p text:style-name="P285"><text:span text:style-name="T285_1">□</text:span><text:span text:style-name="T285_2">古</text:span><text:span text:style-name="T285_3">蹟</text:span><text:span text:style-name="T285_4"><text:s text:c="10"/></text:span><text:span text:style-name="T285_5">□</text:span><text:span text:style-name="T285_6">歷史建築</text:span><text:span text:style-name="T285_7"><text:s text:c="4"/></text:span><text:span text:style-name="T285_8">□</text:span><text:span text:style-name="T285_9">紀念建築<text:s text:c="6"/></text:span><text:span text:style-name="T285_10">□</text:span><text:span text:style-name="T285_11">聚落建築群<text:s text:c="2"/></text:span></text:p>
              <text:p text:style-name="P286"><text:span text:style-name="T286_1">□</text:span><text:span text:style-name="T286_2">考古遺址<text:s text:c="6"/></text:span><text:span text:style-name="T286_3">□</text:span><text:span text:style-name="T286_4">史蹟<text:s text:c="8"/></text:span><text:span text:style-name="T286_5">□</text:span><text:span text:style-name="T286_6">文化景觀<text:s text:c="6"/></text:span><text:span text:style-name="T286_7">□</text:span><text:span text:style-name="T286_8">無文資身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79">
            <table:table-cell table:style-name="Cell209" table:number-rows-spanned="4">
              <text:p text:style-name="P287"><text:span text:style-name="T287_1">*</text:span><text:span text:style-name="T287_2">保存環境</text:span></text:p>
            </table:table-cell>
            <table:table-cell table:style-name="Cell210" table:number-columns-spanned="3">
              <text:p text:style-name="P288"><text:span text:style-name="T288_1">□</text:span><text:span text:style-name="T288_2">庫房或展覽空間</text:span></text:p>
            </table:table-cell>
            <table:table-cell table:style-name="Cell211" table:number-columns-spanned="3" table:number-rows-spanned="4">
              <text:p text:style-name="P289"><text:span text:style-name="T289_1">管理維護</text:span></text:p>
            </table:table-cell>
            <table:table-cell table:style-name="Cell212" table:number-columns-spanned="4" table:number-rows-spanned="4">
              <text:p text:style-name="P290"><text:span text:style-name="T290_1">□</text:span><text:span text:style-name="T290_2">溫度控制<text:s text:c="2"/></text:span><text:span text:style-name="T290_3">□</text:span><text:span text:style-name="T290_4">濕度控制<text:s/></text:span><text:span text:style-name="T290_5">□</text:span><text:span text:style-name="T290_6">防震措施</text:span></text:p>
              <text:p text:style-name="P291"><text:span text:style-name="T291_1">□</text:span><text:span text:style-name="T291_2">消防措施<text:s text:c="2"/></text:span><text:span text:style-name="T291_3">□</text:span><text:span text:style-name="T291_4">保全<text:s text:c="4"/></text:span><text:span text:style-name="T291_5">□</text:span><text:span text:style-name="T291_6">展示櫃(架)<text:s text:c="2"/></text:span></text:p>
              <text:p text:style-name="P292"><text:span text:style-name="T292_1">□</text:span><text:span text:style-name="T292_2">特設防護：</text:span><text:span text:style-name="T292_3"><text:s text:c="20"/></text:span><text:span text:style-name="T292_4"><text:s text:c="5"/></text:span></text:p>
              <text:p text:style-name="P293"><text:span text:style-name="T293_1">□</text:span><text:span text:style-name="T293_2">其他：</text:span><text:span text:style-name="T293_3"><text:s text:c="15"/></text:span></text:p>
              <text:p text:style-name="P294"><text:span text:style-name="T294_1">□</text:span><text:span text:style-name="T294_2">無</text:span><text:span text:style-name="T294_3">(複選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0">
            <table:covered-table-cell/>
            <table:table-cell table:style-name="Cell213" table:number-columns-spanned="3">
              <text:p text:style-name="P295"><text:span text:style-name="T295_1">□</text:span><text:span text:style-name="T295_2">半開放空間</text:span></text:p>
              <text:p text:style-name="P296"><text:span text:style-name="T296_1">(如廟宇或公共建築等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1">
            <table:covered-table-cell/>
            <table:table-cell table:style-name="Cell214" table:number-columns-spanned="3">
              <text:p text:style-name="P297"><text:span text:style-name="T297_1">□</text:span><text:span text:style-name="T297_2">戶外空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2">
            <table:covered-table-cell/>
            <table:table-cell table:style-name="Cell215" table:number-columns-spanned="3">
              <text:p text:style-name="P298"><text:span text:style-name="T298_1">□</text:span><text:span text:style-name="T298_2">其他：</text:span><text:span text:style-name="T298_3"><text:s text:c="12"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3">
            <table:table-cell table:style-name="Cell216">
              <text:p text:style-name="P299"><text:span text:style-name="T299_1">管理維護</text:span><text:span text:style-name="T299_2">或其他相關事項</text:span></text:p>
            </table:table-cell>
            <table:table-cell table:style-name="Cell217" table:number-columns-spanned="10">
              <text:p text:style-name="P300"/>
              <text:p text:style-name="P301"/>
              <text:p text:style-name="P302"/>
              <text:p text:style-name="P303"/>
              <text:p text:style-name="P30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4">
            <table:table-cell table:style-name="Cell218">
              <text:p text:style-name="P305"><text:span text:style-name="T305_1">*</text:span><text:span text:style-name="T305_2">文化資產</text:span></text:p>
              <text:p text:style-name="P306"><text:span text:style-name="T306_1">保存法</text:span></text:p>
            </table:table-cell>
            <table:table-cell table:style-name="Cell219" table:number-columns-spanned="10">
              <text:p text:style-name="P307"><text:span text:style-name="T307_1">□</text:span><text:span text:style-name="T307_2">列冊追蹤<text:s/></text:span><text:span text:style-name="T307_3"><text:s text:c="2"/></text:span><text:span text:style-name="T307_4">時間：</text:span><text:span text:style-name="T307_5"><text:s/></text:span><text:span text:style-name="T307_6"><text:s text:c="7"/></text:span></text:p>
              <text:p text:style-name="P308"><text:span text:style-name="T308_1">□</text:span><text:span text:style-name="T308_2">尚未具文資身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5">
            <table:table-cell table:style-name="Cell220">
              <text:p text:style-name="P309"><text:span text:style-name="T309_1">*</text:span><text:span text:style-name="T309_2">一般古物指定基準</text:span></text:p>
            </table:table-cell>
            <table:table-cell table:style-name="Cell221" table:number-columns-spanned="10">
              <text:p text:style-name="P310"><text:span text:style-name="T310_1">□</text:span><text:span text:style-name="T310_2">具有地方或族群之風俗、記憶及傳說、信仰、傳統技術、藝能或生活文化特色。</text:span></text:p>
              <text:p text:style-name="P311"><text:span text:style-name="T311_1">□</text:span><text:span text:style-name="T311_2">具有地方重要人物或歷史事件之深厚淵源者。</text:span></text:p>
              <text:p text:style-name="P312"><text:span text:style-name="T312_1">□</text:span><text:span text:style-name="T312_2">能反映政治、經濟、社會、人文、藝術、科學等歷史變遷或時代特色者。</text:span></text:p>
              <text:p text:style-name="P313"><text:span text:style-name="T313_1">□</text:span><text:span text:style-name="T313_2">具有藝術造詣或科學成就。</text:span></text:p>
              <text:p text:style-name="P314"><text:span text:style-name="T314_1">□</text:span><text:span text:style-name="T314_2">數量稀少者。</text:span></text:p>
              <text:p text:style-name="P315"><text:span text:style-name="T315_1">□</text:span><text:span text:style-name="T315_2">對地方或族群知識、技術或流派發展具影響或意義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6">
            <table:table-cell table:style-name="Cell222" table:number-rows-spanned="2">
              <text:p text:style-name="P316"><text:span text:style-name="T316_1">*</text:span><text:span text:style-name="T316_2">文化資產價值論述</text:span><text:span text:style-name="T316_3">及申請指定理由</text:span></text:p>
              <text:p text:style-name="P317"><text:span text:style-name="T317_1">(請依分級基準分項描述)</text:span></text:p>
            </table:table-cell>
            <table:table-cell table:style-name="Cell223" table:number-columns-spanned="10">
              <text:p text:style-name="P318"/>
              <text:p text:style-name="P319"/>
              <text:p text:style-name="P320"/>
              <text:p text:style-name="P321"/>
              <text:p text:style-name="P322"/>
              <text:p text:style-name="P323"/>
              <text:p text:style-name="P324"/>
              <text:p text:style-name="P325"/>
              <text:p text:style-name="P326"/>
              <text:p text:style-name="P327"/>
              <text:p text:style-name="P328"/>
              <text:p text:style-name="P329"/>
              <text:p text:style-name="P330"/>
              <text:p text:style-name="P3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7">
            <table:covered-table-cell/>
            <table:table-cell table:style-name="Cell224" table:number-columns-spanned="10">
              <text:p text:style-name="P332"><text:span text:style-name="T332_1">研究人員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8">
            <table:table-cell table:style-name="Cell225">
              <text:p text:style-name="P333"><text:span text:style-name="T333_1">研究參考</text:span></text:p>
              <text:p text:style-name="P334"><text:span text:style-name="T334_1">文獻</text:span></text:p>
            </table:table-cell>
            <table:table-cell table:style-name="Cell226" table:number-columns-spanned="10">
              <text:p text:style-name="P335"><text:span text:style-name="T335_1">書</text:span><text:span text:style-name="T335_2">：</text:span><text:span text:style-name="T335_3">執筆作者姓名，發表年份，執筆文章題目，書名，編輯者姓名，版次，出版者，出版地，參考文章之起迄頁數。</text:span></text:p>
              <text:p text:style-name="P336"><text:span text:style-name="T336_1">E</text:span><text:span text:style-name="T336_2">x：</text:span><text:span text:style-name="T336_3">張承志（2010）。《文物保藏學原理（第三版）》。北京：科學出版社。</text:span></text:p>
              <text:p text:style-name="P337"><text:span text:style-name="T337_1">期刊文章</text:span><text:span text:style-name="T337_2">：</text:span><text:span text:style-name="T337_3">作者姓名，發表年份，文章題目，期刊名稱，卷號，期數，起迄頁數。</text:span></text:p>
              <text:p text:style-name="P338"><text:span text:style-name="T338_1">E</text:span><text:span text:style-name="T338_2">x：</text:span><text:span text:style-name="T338_3">陳有貝（2005）。〈現行法令與考古遺址問題<text:s/>探討—新修正的文化資產保存法與環境影響<text:s/>評估法〉，《田野考古》10（1）：27-43。</text:span></text:p>
              <text:p text:style-name="P339"><text:span text:style-name="T339_1">網路出版品</text:span><text:span text:style-name="T339_2">：</text:span><text:span text:style-name="T339_3">作者或編輯者姓名，文件主題，網址<text:s/>(瀏覽之日期，西元年月日)</text:span></text:p>
              <text:p text:style-name="P340"><text:span text:style-name="T340_1">E</text:span><text:span text:style-name="T340_2">x：</text:span><text:span text:style-name="T340_3">張介凡（2007）。〈政院通過中正紀念堂<text:s/>改<text:s/>名<text:s/>北<text:s/>市<text:s/>不<text:s/>從<text:s/>〉，《TVBS》，5<text:s/>月<text:s/>9<text:s/>日，http://www.tvbs.com.tw/news/news_list.<text:s/>asp?no=sunkiss20070509184907，2012<text:s/>年<text:s/>6<text:s/>月<text:s/>13<text:s/>日點閱。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89">
            <table:table-cell table:style-name="Cell227">
              <text:p text:style-name="P341"><text:span text:style-name="T341_1">附件</text:span></text:p>
            </table:table-cell>
            <table:table-cell table:style-name="Cell228" table:number-columns-spanned="10">
              <text:list text:style-name="LS4" xml:id="list2">
                <text:list-item>
                  <text:p text:style-name="P342"><text:span text:style-name="T342_1">圖片電子檔</text:span><text:span text:style-name="T342_2"><text:s text:c="8"/></text:span><text:span text:style-name="T342_3">件</text:span><text:span text:style-name="T342_4">*(圖檔</text:span><text:span text:style-name="T342_5">大小</text:span><text:span text:style-name="T342_6">至少</text:span><text:span text:style-name="T342_7">2MB</text:span><text:span text:style-name="T342_8">)</text:span></text:p>
                </text:list-item>
                <text:list-item>
                  <text:p text:style-name="P343"><text:span text:style-name="T343_1">一案多件</text:span><text:span text:style-name="T343_2">文</text:span><text:span text:style-name="T343_3">物或附屬物清單</text:span><text:span text:style-name="T343_4"><text:s text:c="7"/></text:span><text:span text:style-name="T343_5">件、電子檔</text:span><text:span text:style-name="T343_6"><text:s text:c="8"/></text:span><text:span text:style-name="T343_7">件</text:span></text:p>
                </text:list-item>
                <text:list-item>
                  <text:p text:style-name="P344"><text:span text:style-name="T344_1">來源相關證明文件</text:span><text:span text:style-name="T344_2"><text:s text:c="7"/></text:span><text:span text:style-name="T344_3">件</text:span><text:span text:style-name="T344_4">(*私有文物必附)</text:span></text:p>
                </text:list-item>
                <text:list-item>
                  <text:p text:style-name="P345"><text:span text:style-name="T345_1">其他：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90">
            <table:table-cell table:style-name="Cell229">
              <text:p text:style-name="P346"><text:span text:style-name="T346_1">備註</text:span></text:p>
            </table:table-cell>
            <table:table-cell table:style-name="Cell230" table:number-columns-spanned="10">
              <text:list text:style-name="LS3" xml:id="list6">
                <text:list-item>
                  <text:p text:style-name="P347"><text:span text:style-name="T347_1">本表依文化資產保存法第67條及施行細則第</text:span><text:span text:style-name="T347_2">30</text:span><text:span text:style-name="T347_3">條</text:span><text:span text:style-name="T347_4">(私有文物)</text:span><text:span text:style-name="T347_5">設計，適用於私有文物所有人申請指定一般古物時使用，公有文物保管單位可比照辦理。</text:span></text:p>
                </text:list-item>
                <text:list-item>
                  <text:p text:style-name="P348"><text:span text:style-name="T348_1">標註〝*〞者為必填欄。</text:span></text:p>
                </text:list-item>
                <text:list-item>
                  <text:p text:style-name="P349"><text:span text:style-name="T349_1">文</text:span><text:span text:style-name="T349_2">物</text:span><text:span text:style-name="T349_3">代表性</text:span><text:span text:style-name="T349_4">圖片</text:span><text:span text:style-name="T349_5">或相關圖片應檢附圖片電子檔</text:span><text:span text:style-name="T349_6">。</text:span></text:p>
                </text:list-item>
                <text:list-item>
                  <text:p text:style-name="P350"><text:span text:style-name="T350_1">申請應備文件</text:span></text:p>
                </text:list-item>
              </text:list>
              <text:list text:style-name="LS12" xml:id="list10">
                <text:list-item>
                  <text:p text:style-name="P351"><text:span text:style-name="T351_1">文物提報指定一般古物申請表</text:span><text:span text:style-name="T351_2">。</text:span></text:p>
                </text:list-item>
                <text:list-item>
                  <text:p text:style-name="P352"><text:span text:style-name="T352_1">一般古物指定申請資料一覽表</text:span><text:span text:style-name="T352_2">、</text:span><text:span text:style-name="T352_3">一般古物指定申請資料表</text:span><text:span text:style-name="T352_4">。</text:span></text:p>
                </text:list-item>
                <text:list-item>
                  <text:p text:style-name="P353"><text:span text:style-name="T353_1">文物照片電子檔。</text:span></text:p>
                </text:list-item>
                <text:list-item>
                  <text:p text:style-name="P354"><text:span text:style-name="T354_1">私有文物</text:span><text:span text:style-name="T354_2">非所有人</text:span><text:span text:style-name="T354_3">或保管單位提報者，應填報提報單位/人資料並檢附</text:span><text:span text:style-name="T354_4">委託書。</text:span></text:p>
                </text:list-item>
                <text:list-item>
                  <text:p text:style-name="P355"><text:span text:style-name="T355_1">私有文物提報需提供</text:span><text:span text:style-name="T355_2">來源相關證明文件</text:span></text:p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56"><text:span text:style-name="T356_1">註1：<text:s/>「</text:span><text:span text:style-name="T356_2">*</text:span><text:span text:style-name="T356_3">」表示此為必填欄位。</text:span></text:p>
        <text:p text:style-name="P357"><text:span text:style-name="T357_1">註2：表件問題，請聯繫文化部文資局古物科，04-22295848#133。</text:span></text:p>
        <text:p text:style-name="P358"><text:span text:style-name="T358_1">附件1</text:span></text:p>
        <text:p text:style-name="P359"><text:span text:style-name="T359_1">相關</text:span><text:span text:style-name="T359_2">照片</text:span></text:p>
        <table:table table:style-name="Table4">
          <table:table-column table:style-name="Column25"/>
          <table:table-column table:style-name="Column26"/>
          <table:table-column table:style-name="Column27"/>
          <table:table-row table:style-name="Row91">
            <table:table-cell table:style-name="Cell231" table:number-columns-spanned="3">
              <text:p text:style-name="P360"><text:span text:style-name="T360_1">文物其他角度及相關照片</text:span></text:p>
            </table:table-cell>
            <table:covered-table-cell/>
            <table:covered-table-cell/>
          </table:table-row>
          <table:table-row table:style-name="Row92">
            <table:table-cell table:style-name="Cell232" table:number-columns-spanned="2">
              <text:p text:style-name="P361"/>
            </table:table-cell>
            <table:table-cell table:style-name="Cell233">
              <text:p text:style-name="P362"/>
            </table:table-cell>
            <table:covered-table-cell/>
          </table:table-row>
          <table:table-row table:style-name="Row93">
            <table:table-cell table:style-name="Cell234" table:number-columns-spanned="2">
              <text:p text:style-name="P363"><text:span text:style-name="T363_1">側視照</text:span></text:p>
            </table:table-cell>
            <table:table-cell table:style-name="Cell235">
              <text:p text:style-name="P364"><text:span text:style-name="T364_1">45度照</text:span></text:p>
            </table:table-cell>
            <table:covered-table-cell/>
          </table:table-row>
          <table:table-row table:style-name="Row94">
            <table:table-cell table:style-name="Cell236" table:number-columns-spanned="2">
              <text:p text:style-name="P365"/>
            </table:table-cell>
            <table:table-cell table:style-name="Cell237">
              <text:p text:style-name="P366"/>
            </table:table-cell>
            <table:covered-table-cell/>
          </table:table-row>
          <table:table-row table:style-name="Row95">
            <table:table-cell table:style-name="Cell238" table:number-columns-spanned="2">
              <text:p text:style-name="P367"><text:span text:style-name="T367_1">「特殊銘文、記號」部位圖片</text:span></text:p>
            </table:table-cell>
            <table:table-cell table:style-name="Cell239">
              <text:p text:style-name="P368"><text:span text:style-name="T368_1">其他</text:span></text:p>
            </table:table-cell>
            <table:covered-table-cell/>
          </table:table-row>
          <table:table-row table:style-name="Row96">
            <table:table-cell table:style-name="Cell240" table:number-columns-spanned="3">
              <text:p text:style-name="P369"><text:span text:style-name="T369_1">文物保存現況說明照片</text:span></text:p>
            </table:table-cell>
            <table:covered-table-cell/>
            <table:covered-table-cell/>
          </table:table-row>
          <table:table-row table:style-name="Row97">
            <table:table-cell table:style-name="Cell241" table:number-columns-spanned="2">
              <text:p text:style-name="P370"/>
            </table:table-cell>
            <table:table-cell table:style-name="Cell242">
              <text:p text:style-name="P371"/>
            </table:table-cell>
            <table:covered-table-cell/>
          </table:table-row>
          <table:table-row table:style-name="Row98">
            <table:table-cell table:style-name="Cell243" table:number-columns-spanned="2">
              <text:p text:style-name="P372"/>
            </table:table-cell>
            <table:table-cell table:style-name="Cell244">
              <text:p text:style-name="P373"/>
            </table:table-cell>
            <table:covered-table-cell/>
          </table:table-row>
          <table:table-row table:style-name="Row99">
            <table:table-cell table:style-name="Cell245">
              <text:p text:style-name="P374"><text:span text:style-name="T374_1">照片資訊</text:span></text:p>
            </table:table-cell>
            <table:table-cell table:style-name="Cell246" table:number-columns-spanned="2">
              <text:p text:style-name="P375"><text:span text:style-name="T375_1">攝影時間：</text:span><text:span text:style-name="T375_2"><text:s/></text:span><text:span text:style-name="T375_3"><text:s text:c="14"/>攝影者：</text:span><text:span text:style-name="T375_4"><text:s/></text:span></text:p>
              <text:p text:style-name="P376"><text:span text:style-name="T376_1">授權說明：</text:span><text:span text:style-name="T376_2"><text:s/></text:span></text:p>
            </table:table-cell>
            <table:covered-table-cell/>
          </table:table-row>
        </table:table>
        <text:p text:style-name="P377"><text:span text:style-name="T377_1">註：本頁欄位可自行增減。</text:span></text:p>
      </text:section>
      <text:section text:style-name="S2" text:name="S2">
        <text:p text:style-name="P378"><text:span text:style-name="T378_1">附件2</text:span></text:p>
        <text:p text:style-name="P379"><text:span text:style-name="T379_1">一案多件或附屬文物清單</text:span><text:span text:style-name="T379_2">(共<text:s text:c="5"/>件)</text:span></text:p>
        <table:table table:style-name="Table5">
          <table:table-column table:style-name="Column28"/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column table:style-name="Column34"/>
          <table:table-column table:style-name="Column35"/>
          <table:table-column table:style-name="Column36"/>
          <table:table-column table:style-name="Column37"/>
          <table:table-row table:style-name="Row100">
            <table:table-cell table:style-name="Cell247" table:number-columns-spanned="3">
              <text:p text:style-name="P380"><text:span text:style-name="T380_1">*</text:span><text:span text:style-name="T380_2">本案</text:span><text:span text:style-name="T380_3">文物名稱</text:span></text:p>
            </table:table-cell>
            <table:table-cell table:style-name="Cell248" table:number-columns-spanned="3">
              <text:p text:style-name="P381"/>
            </table:table-cell>
            <table:table-cell table:style-name="Cell249" table:number-columns-spanned="2">
              <text:p text:style-name="P382"><text:span text:style-name="T382_1">*</text:span><text:span text:style-name="T382_2">典藏或財產編號</text:span></text:p>
            </table:table-cell>
            <table:table-cell table:style-name="Cell250" table:number-columns-spanned="2">
              <text:p text:style-name="P38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01">
            <table:table-cell table:style-name="Cell251">
              <text:p text:style-name="P384"><text:span text:style-name="T384_1">*序號</text:span></text:p>
            </table:table-cell>
            <table:table-cell table:style-name="Cell252" table:number-columns-spanned="3">
              <text:p text:style-name="P385"><text:span text:style-name="T385_1">*文物名稱</text:span></text:p>
            </table:table-cell>
            <table:table-cell table:style-name="Cell253">
              <text:p text:style-name="P386"><text:span text:style-name="T386_1">尺寸(cm)</text:span></text:p>
            </table:table-cell>
            <table:table-cell table:style-name="Cell254" table:number-columns-spanned="2">
              <text:p text:style-name="P387"><text:span text:style-name="T387_1">材質</text:span></text:p>
            </table:table-cell>
            <table:table-cell table:style-name="Cell255" table:number-columns-spanned="2">
              <text:p text:style-name="P388"><text:span text:style-name="T388_1">圖片</text:span></text:p>
            </table:table-cell>
            <table:table-cell table:style-name="Cell256">
              <text:p text:style-name="P389"><text:span text:style-name="T389_1">備註或其他</text:span></text:p>
              <text:p text:style-name="P390"><text:span text:style-name="T390_1">基本資訊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2">
            <table:table-cell table:style-name="Cell257">
              <text:p text:style-name="P391"/>
              <text:p text:style-name="P392"/>
            </table:table-cell>
            <table:table-cell table:style-name="Cell258" table:number-columns-spanned="3">
              <text:p text:style-name="P393"/>
            </table:table-cell>
            <table:table-cell table:style-name="Cell259">
              <text:p text:style-name="P394"/>
            </table:table-cell>
            <table:table-cell table:style-name="Cell260" table:number-columns-spanned="2">
              <text:p text:style-name="P395"/>
            </table:table-cell>
            <table:table-cell table:style-name="Cell261" table:number-columns-spanned="2">
              <text:p text:style-name="P396"/>
            </table:table-cell>
            <table:table-cell table:style-name="Cell262">
              <text:p text:style-name="P397"/>
            </table:table-cell>
            <table:covered-table-cell/>
            <table:covered-table-cell/>
            <table:covered-table-cell/>
            <table:covered-table-cell/>
          </table:table-row>
          <table:table-row table:style-name="Row103">
            <table:table-cell table:style-name="Cell263">
              <text:p text:style-name="P398"/>
            </table:table-cell>
            <table:table-cell table:style-name="Cell264" table:number-columns-spanned="3">
              <text:p text:style-name="P399"/>
            </table:table-cell>
            <table:table-cell table:style-name="Cell265">
              <text:p text:style-name="P400"/>
            </table:table-cell>
            <table:table-cell table:style-name="Cell266" table:number-columns-spanned="2">
              <text:p text:style-name="P401"/>
            </table:table-cell>
            <table:table-cell table:style-name="Cell267" table:number-columns-spanned="2">
              <text:p text:style-name="P402"/>
            </table:table-cell>
            <table:table-cell table:style-name="Cell268">
              <text:p text:style-name="P403"/>
            </table:table-cell>
            <table:covered-table-cell/>
            <table:covered-table-cell/>
            <table:covered-table-cell/>
            <table:covered-table-cell/>
          </table:table-row>
          <table:table-row table:style-name="Row104">
            <table:table-cell table:style-name="Cell269">
              <text:p text:style-name="P404"/>
            </table:table-cell>
            <table:table-cell table:style-name="Cell270" table:number-columns-spanned="3">
              <text:p text:style-name="P405"/>
            </table:table-cell>
            <table:table-cell table:style-name="Cell271">
              <text:p text:style-name="P406"/>
            </table:table-cell>
            <table:table-cell table:style-name="Cell272" table:number-columns-spanned="2">
              <text:p text:style-name="P407"/>
            </table:table-cell>
            <table:table-cell table:style-name="Cell273" table:number-columns-spanned="2">
              <text:p text:style-name="P408"/>
            </table:table-cell>
            <table:table-cell table:style-name="Cell274">
              <text:p text:style-name="P409"/>
            </table:table-cell>
            <table:covered-table-cell/>
            <table:covered-table-cell/>
            <table:covered-table-cell/>
            <table:covered-table-cell/>
          </table:table-row>
          <table:table-row table:style-name="Row105">
            <table:table-cell table:style-name="Cell275">
              <text:p text:style-name="P410"/>
            </table:table-cell>
            <table:table-cell table:style-name="Cell276" table:number-columns-spanned="3">
              <text:p text:style-name="P411"/>
            </table:table-cell>
            <table:table-cell table:style-name="Cell277">
              <text:p text:style-name="P412"/>
            </table:table-cell>
            <table:table-cell table:style-name="Cell278" table:number-columns-spanned="2">
              <text:p text:style-name="P413"/>
            </table:table-cell>
            <table:table-cell table:style-name="Cell279" table:number-columns-spanned="2">
              <text:p text:style-name="P414"/>
            </table:table-cell>
            <table:table-cell table:style-name="Cell280">
              <text:p text:style-name="P415"/>
            </table:table-cell>
            <table:covered-table-cell/>
            <table:covered-table-cell/>
            <table:covered-table-cell/>
            <table:covered-table-cell/>
          </table:table-row>
          <table:table-row table:style-name="Row106">
            <table:table-cell table:style-name="Cell281" table:number-columns-spanned="2">
              <text:p text:style-name="P416"><text:span text:style-name="T416_1">照片資訊</text:span></text:p>
            </table:table-cell>
            <table:table-cell table:style-name="Cell282" table:number-columns-spanned="8">
              <text:p text:style-name="P417"><text:span text:style-name="T417_1">攝影時間：</text:span><text:span text:style-name="T417_2"><text:s/></text:span><text:span text:style-name="T417_3"><text:s text:c="14"/>攝影者：</text:span><text:span text:style-name="T417_4"><text:s/></text:span></text:p>
              <text:p text:style-name="P418"><text:span text:style-name="T418_1">授權說明：</text:span><text:span text:style-name="T418_2"><text:s/></text:span></text:p>
              <text:p text:style-name="P419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420"><text:span text:style-name="T420_1">註</text:span><text:span text:style-name="T420_2">1</text:span><text:span text:style-name="T420_3">：一案多件文物者(2件以上)或含多件附屬物件，請填附本清單。亦可檢附保管單位現有之文物清單。</text:span></text:p>
        <text:p text:style-name="P421"><text:span text:style-name="T421_1">註2：本頁欄位可自行增減。</text:span></text:p>
        <text:p text:style-name="P422"/>
        <text:p text:style-name="P423"/>
      </text:section>
      <text:section text:style-name="S3" text:name="S3">
        <text:p text:style-name="P424"><text:span text:style-name="T424_1">附件3</text:span></text:p>
        <text:p text:style-name="P425"><text:span text:style-name="T425_1">文物</text:span><text:span text:style-name="T425_2">普查</text:span><text:span text:style-name="T425_3">調查研究附表－口述史料記錄表</text:span></text:p>
        <table:table table:style-name="Table6">
          <table:table-column table:style-name="Column38"/>
          <table:table-column table:style-name="Column39"/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column table:style-name="Column45"/>
          <table:table-row table:style-name="Row107">
            <table:table-cell table:style-name="Cell283">
              <text:p text:style-name="P426"><text:span text:style-name="T426_1">*</text:span><text:span text:style-name="T426_2">本</text:span><text:span text:style-name="T426_3">案</text:span><text:span text:style-name="T426_4">文物名稱</text:span></text:p>
            </table:table-cell>
            <table:table-cell table:style-name="Cell284" table:number-columns-spanned="2">
              <text:p text:style-name="P427"/>
            </table:table-cell>
            <table:table-cell table:style-name="Cell285" table:number-columns-spanned="4">
              <text:p text:style-name="P428"><text:span text:style-name="T428_1">*</text:span><text:span text:style-name="T428_2">典藏或財產編號</text:span></text:p>
            </table:table-cell>
            <table:table-cell table:style-name="Cell286">
              <text:p text:style-name="P429"/>
            </table:table-cell>
            <table:covered-table-cell/>
            <table:covered-table-cell/>
            <table:covered-table-cell/>
            <table:covered-table-cell/>
          </table:table-row>
          <table:table-row table:style-name="Row108">
            <table:table-cell table:style-name="Cell287">
              <text:p text:style-name="P430"><text:span text:style-name="T430_1">*</text:span><text:span text:style-name="T430_2">受訪人</text:span></text:p>
            </table:table-cell>
            <table:table-cell table:style-name="Cell288" table:number-columns-spanned="2">
              <text:p text:style-name="P431"/>
            </table:table-cell>
            <table:table-cell table:style-name="Cell289" table:number-columns-spanned="2">
              <text:p text:style-name="P432"><text:span text:style-name="T432_1">出生</text:span></text:p>
            </table:table-cell>
            <table:table-cell table:style-name="Cell290" table:number-columns-spanned="3">
              <text:p text:style-name="P433"><text:span text:style-name="T433_1">西元</text:span><text:span text:style-name="T433_2"><text:s text:c="5"/></text:span><text:span text:style-name="T433_3">年</text:span><text:span text:style-name="T433_4"><text:s text:c="5"/></text:span><text:span text:style-name="T433_5">月</text:span><text:span text:style-name="T433_6"><text:s text:c="5"/></text:span><text:span text:style-name="T433_7">日</text:span></text:p>
              <text:p text:style-name="P434"><text:span text:style-name="T434_1">或</text:span><text:span text:style-name="T434_2"><text:s text:c="11"/></text:span><text:span text:style-name="T434_3">經歷年代</text:span><text:span text:style-name="T434_4">（清末－日治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09">
            <table:table-cell table:style-name="Cell291">
              <text:p text:style-name="P435"><text:span text:style-name="T435_1">受訪人聯絡資訊</text:span></text:p>
            </table:table-cell>
            <table:table-cell table:style-name="Cell292" table:number-columns-spanned="7">
              <text:p text:style-name="P436"><text:span text:style-name="T436_1">電話：<text:s text:c="19"/></text:span><text:span text:style-name="T436_2">Email</text:span><text:span text:style-name="T436_3">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0">
            <table:table-cell table:style-name="Cell293" table:number-columns-spanned="8">
              <text:p text:style-name="P437"><text:span text:style-name="T437_1">訪查記錄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1">
            <table:table-cell table:style-name="Cell294">
              <text:p text:style-name="P438"><text:span text:style-name="T438_1">*</text:span></text:p>
              <text:p text:style-name="P439"><text:span text:style-name="T439_1">訪談內容摘要</text:span></text:p>
              <text:p text:style-name="P440"><text:span text:style-name="T440_1">（約300字）</text:span></text:p>
            </table:table-cell>
            <table:table-cell table:style-name="Cell295" table:number-columns-spanned="7">
              <text:p text:style-name="P44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2">
            <table:table-cell table:style-name="Cell296">
              <text:p text:style-name="P442"><text:span text:style-name="T442_1">訪談詳細內容</text:span></text:p>
              <text:p text:style-name="P443"><text:span text:style-name="T443_1">（逐字稿）</text:span></text:p>
            </table:table-cell>
            <table:table-cell table:style-name="Cell297" table:number-columns-spanned="7">
              <text:p text:style-name="P444"><text:span text:style-name="T444_1">（訪談錄音檔時間）</text:span></text:p>
              <text:p text:style-name="P445"><text:span text:style-name="T445_1">問：</text:span></text:p>
              <text:p text:style-name="P446"><text:span text:style-name="T446_1">答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3">
            <table:table-cell table:style-name="Cell298">
              <text:p text:style-name="P447"><text:span text:style-name="T447_1">受訪人提供之資料</text:span></text:p>
            </table:table-cell>
            <table:table-cell table:style-name="Cell299" table:number-columns-spanned="7">
              <text:p text:style-name="P448"/>
              <text:p text:style-name="P449"/>
              <text:p text:style-name="P450"/>
              <text:p text:style-name="P45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4">
            <table:table-cell table:style-name="Cell300" table:number-columns-spanned="8">
              <text:p text:style-name="P452"><text:span text:style-name="T452_1">訪談圖片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5">
            <table:table-cell table:style-name="Cell301" table:number-columns-spanned="4">
              <text:p text:style-name="P453"/>
            </table:table-cell>
            <table:table-cell table:style-name="Cell302" table:number-columns-spanned="4">
              <text:p text:style-name="P454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6">
            <table:table-cell table:style-name="Cell303" table:number-columns-spanned="4">
              <text:p text:style-name="P455"><text:span text:style-name="T455_1">受訪人照片</text:span></text:p>
            </table:table-cell>
            <table:table-cell table:style-name="Cell304" table:number-columns-spanned="4">
              <text:p text:style-name="P456"><text:span text:style-name="T456_1">訪談照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117">
            <table:table-cell table:style-name="Cell305">
              <text:p text:style-name="P457"><text:span text:style-name="T457_1">紀錄</text:span><text:span text:style-name="T457_2">單位</text:span></text:p>
            </table:table-cell>
            <table:table-cell table:style-name="Cell306">
              <text:p text:style-name="P458"/>
            </table:table-cell>
            <table:table-cell table:style-name="Cell307" table:number-columns-spanned="4">
              <text:p text:style-name="P459"><text:span text:style-name="T459_1">訪談</text:span><text:span text:style-name="T459_2">日期</text:span></text:p>
            </table:table-cell>
            <table:table-cell table:style-name="Cell308" table:number-columns-spanned="2">
              <text:p text:style-name="P460"><text:span text:style-name="T460_1">（西元年/月/日）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Row118">
            <table:table-cell table:style-name="Cell309">
              <text:p text:style-name="P461"><text:span text:style-name="T461_1">紀錄人員</text:span></text:p>
            </table:table-cell>
            <table:table-cell table:style-name="Cell310">
              <text:p text:style-name="P462"/>
            </table:table-cell>
            <table:table-cell table:style-name="Cell311" table:number-columns-spanned="4">
              <text:p text:style-name="P463"><text:span text:style-name="T463_1">連絡方式</text:span></text:p>
            </table:table-cell>
            <table:table-cell table:style-name="Cell312" table:number-columns-spanned="2">
              <text:p text:style-name="P464"><text:span text:style-name="T464_1">電話：</text:span></text:p>
              <text:p text:style-name="P465"><text:span text:style-name="T465_1">Email</text:span><text:span text:style-name="T465_2">：</text:span>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P466"><text:span text:style-name="T466_1">註：每位訪談人，請各別填附本清單。亦可檢附調查單位現有之訪談紀錄稿。</text:span></text:p>
        <text:p text:style-name="P467"/>
        <text:p text:style-name="P468"><text:span text:style-name="T468_1">文物所有人委託書</text:span><text:span text:style-name="T468_2">參考範例</text:span></text:p>
        <text:p text:style-name="P469"><draw:frame svg:x="24.666cm" svg:y="-1.66cm" svg:width="1.894cm" svg:height="0.857cm" draw:style-name="FR3" text:anchor-type="char" draw:z-index="0"><draw:text-box><text:p text:style-name="P470"/></draw:text-box></draw:frame><text:span text:style-name="T470_1">（提報單位名稱）</text:span><text:span text:style-name="T470_2">文物申請</text:span><text:span text:style-name="T470_3">提報</text:span><text:span text:style-name="T470_4">一般古物委託書</text:span></text:p>
        <text:p text:style-name="P471"/>
        <text:p text:style-name="P472"><text:span text:style-name="T472_1"><text:s/>本（申請單位名稱），委託（委託人姓名），協助本單位提報保管（所有）文物，向（直轄市、縣（市）主管機關名稱）提報一般古物</text:span><text:span text:style-name="T472_2"><text:s text:c="7"/></text:span><text:span text:style-name="T472_3">案</text:span><text:span text:style-name="T472_4"><text:s text:c="7"/></text:span><text:span text:style-name="T472_5">件（詳委託提報一般古物文物目錄），在此證明。</text:span></text:p>
        <text:p text:style-name="P473"><text:span text:style-name="T473_1">委託提報</text:span><text:span text:style-name="T473_2">一般古物</text:span><text:span text:style-name="T473_3">文物目錄</text:span></text:p>
        <table:table table:style-name="Table7">
          <table:table-column table:style-name="Column46"/>
          <table:table-column table:style-name="Column47"/>
          <table:table-column table:style-name="Column48"/>
          <table:table-column table:style-name="Column49"/>
          <table:table-column table:style-name="Column50"/>
          <table:table-column table:style-name="Column51"/>
          <table:table-column table:style-name="Column52"/>
          <table:table-row table:style-name="Row119">
            <table:table-cell table:style-name="Cell313">
              <text:p text:style-name="P474"><text:span text:style-name="T474_1">案序號</text:span></text:p>
            </table:table-cell>
            <table:table-cell table:style-name="Cell314">
              <text:p text:style-name="P475"><text:span text:style-name="T475_1">典藏或財產編號</text:span></text:p>
            </table:table-cell>
            <table:table-cell table:style-name="Cell315">
              <text:p text:style-name="P476"><text:span text:style-name="T476_1">文物名稱</text:span></text:p>
            </table:table-cell>
            <table:table-cell table:style-name="Cell316">
              <text:p text:style-name="P477"><text:span text:style-name="T477_1">材質</text:span></text:p>
            </table:table-cell>
            <table:table-cell table:style-name="Cell317">
              <text:p text:style-name="P478"><text:span text:style-name="T478_1">年代</text:span></text:p>
            </table:table-cell>
            <table:table-cell table:style-name="Cell318">
              <text:p text:style-name="P479"><text:span text:style-name="T479_1">數量(件)</text:span></text:p>
            </table:table-cell>
            <table:table-cell table:style-name="Cell319">
              <text:p text:style-name="P480"><text:span text:style-name="T480_1">備註</text:span></text:p>
            </table:table-cell>
          </table:table-row>
          <table:table-row table:style-name="Row120">
            <table:table-cell table:style-name="Cell320">
              <text:p text:style-name="P481"/>
            </table:table-cell>
            <table:table-cell table:style-name="Cell321">
              <text:p text:style-name="P482"/>
            </table:table-cell>
            <table:table-cell table:style-name="Cell322">
              <text:p text:style-name="P483"/>
            </table:table-cell>
            <table:table-cell table:style-name="Cell323">
              <text:p text:style-name="P484"/>
            </table:table-cell>
            <table:table-cell table:style-name="Cell324">
              <text:p text:style-name="P485"/>
            </table:table-cell>
            <table:table-cell table:style-name="Cell325">
              <text:p text:style-name="P486"/>
            </table:table-cell>
            <table:table-cell table:style-name="Cell326">
              <text:p text:style-name="P487"/>
              <text:p text:style-name="P488"/>
            </table:table-cell>
          </table:table-row>
          <table:table-row table:style-name="Row121">
            <table:table-cell table:style-name="Cell327">
              <text:p text:style-name="P489"/>
            </table:table-cell>
            <table:table-cell table:style-name="Cell328">
              <text:p text:style-name="P490"/>
            </table:table-cell>
            <table:table-cell table:style-name="Cell329">
              <text:p text:style-name="P491"/>
            </table:table-cell>
            <table:table-cell table:style-name="Cell330">
              <text:p text:style-name="P492"/>
            </table:table-cell>
            <table:table-cell table:style-name="Cell331">
              <text:p text:style-name="P493"/>
            </table:table-cell>
            <table:table-cell table:style-name="Cell332">
              <text:p text:style-name="P494"/>
            </table:table-cell>
            <table:table-cell table:style-name="Cell333">
              <text:p text:style-name="P495"/>
            </table:table-cell>
          </table:table-row>
          <table:table-row table:style-name="Row122">
            <table:table-cell table:style-name="Cell334">
              <text:p text:style-name="P496"/>
            </table:table-cell>
            <table:table-cell table:style-name="Cell335">
              <text:p text:style-name="P497"/>
            </table:table-cell>
            <table:table-cell table:style-name="Cell336">
              <text:p text:style-name="P498"/>
            </table:table-cell>
            <table:table-cell table:style-name="Cell337">
              <text:p text:style-name="P499"/>
            </table:table-cell>
            <table:table-cell table:style-name="Cell338">
              <text:p text:style-name="P500"/>
            </table:table-cell>
            <table:table-cell table:style-name="Cell339">
              <text:p text:style-name="P501"/>
            </table:table-cell>
            <table:table-cell table:style-name="Cell340">
              <text:p text:style-name="P502"/>
            </table:table-cell>
          </table:table-row>
          <table:table-row table:style-name="Row123">
            <table:table-cell table:style-name="Cell341">
              <text:p text:style-name="P503"/>
            </table:table-cell>
            <table:table-cell table:style-name="Cell342">
              <text:p text:style-name="P504"/>
            </table:table-cell>
            <table:table-cell table:style-name="Cell343">
              <text:p text:style-name="P505"/>
            </table:table-cell>
            <table:table-cell table:style-name="Cell344">
              <text:p text:style-name="P506"/>
            </table:table-cell>
            <table:table-cell table:style-name="Cell345">
              <text:p text:style-name="P507"/>
            </table:table-cell>
            <table:table-cell table:style-name="Cell346">
              <text:p text:style-name="P508"/>
            </table:table-cell>
            <table:table-cell table:style-name="Cell347">
              <text:p text:style-name="P509"/>
            </table:table-cell>
          </table:table-row>
          <table:table-row table:style-name="Row124">
            <table:table-cell table:style-name="Cell348" table:number-columns-spanned="7">
              <text:p text:style-name="P510"><text:span text:style-name="T510_1">合計委託提報<text:s text:c="6"/>案<text:s text:c="6"/>件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511"><text:span text:style-name="T511_1">立書人</text:span></text:p>
        <text:p text:style-name="P512"><text:span text:style-name="T512_1"><text:s text:c="11"/>委託單位：<text:s text:c="12"/>　（簽章）</text:span></text:p>
        <text:p text:style-name="P513"/>
        <text:p text:style-name="P514"><text:span text:style-name="T514_1"><text:s text:c="11"/>受委託人：<text:s text:c="14"/>（簽章）</text:span></text:p>
        <text:p text:style-name="P515"/>
        <text:p text:style-name="P516"><text:span text:style-name="T516_1">中華民國<text:s text:c="10"/>年<text:s text:c="9"/>月<text:s text:c="10"/>日</text:span></text:p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DFKaiShu-SB-Estd-BF" svg:font-family="DFKaiShu-SB-Estd-BF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font-name="Calibri" fo:font-size="10pt" style:font-name-asian="新細明體" style:font-size-asian="10pt" style:font-name-complex="Times New Roman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p-content1" style:family="paragraph" style:parent-style-name="Normal">
      <style:paragraph-properties fo:margin-top="0.494cm" fo:margin-bottom="0.494cm" fo:orphans="2" fo:widows="2"/>
      <style:text-properties style:font-name="新細明體" style:font-name-complex="新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Times New Roman" style:font-size-complex="12pt"/>
    </style:style>
    <style:style style:name="List1Level0" style:family="text">
      <style:text-properties style:font-name="Calibri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Calibri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" text:style-name="List2Level0" text:level="1">
        <style:list-level-properties text:space-before="0.199cm" text:min-label-width="0.635cm" fo:text-align="start" text:list-level-position-and-space-mode="label-alignment">
          <style:list-level-label-alignment text:label-followed-by="listtab" fo:margin-left="0.834cm" fo:text-indent="-0.635cm"/>
        </style:list-level-properties>
        <style:text-properties style:font-name="Wingdings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Times New Roman"/>
    </style: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bullet>
      <text:list-level-style-number style:num-format="1" text:style-name="List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fo:color="#000000"/>
    </style:style>
    <text:list-style style:name="LS5">
      <text:list-level-style-number style:num-format="一, 十, 一百(繁), ...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一, 十, 一百(繁), ..." text:style-name="List7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7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一, 十, 一百(繁), ..." text:style-name="List8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8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style:style style:name="List9Level0" style:family="text">
      <style:text-properties fo:color="#000000"/>
    </style:style>
    <text:list-style style:name="LS9">
      <text:list-level-style-number style:num-format="一, 十, 一百(繁), ..." text:style-name="List9Level0" style:num-suffix=")" style:num-prefix="(" text:level="1">
        <style:list-level-properties text:space-before="0.097cm" text:min-label-width="0.635cm" fo:text-align="start" text:list-level-position-and-space-mode="label-alignment">
          <style:list-level-label-alignment text:label-followed-by="listtab" fo:margin-left="0.732cm" fo:text-indent="-0.635cm"/>
        </style:list-level-properties>
        <style:text-properties fo:color="#000000"/>
      </text:list-level-style-number>
      <text:list-level-style-number style:num-format="甲, 乙, 丙, ..." text:style-name="List9Level1" style:num-suffix="、" text:level="2">
        <style:list-level-properties text:space-before="0.944cm" text:min-label-width="0.847cm" fo:text-align="start" text:list-level-position-and-space-mode="label-alignment">
          <style:list-level-label-alignment text:label-followed-by="listtab" fo:margin-left="1.79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37cm" text:min-label-distance="0.847cm" fo:text-align="end" text:list-level-position-and-space-mode="label-alignment">
          <style:list-level-label-alignment text:label-followed-by="listtab" fo:margin-left="2.63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37cm" text:min-label-width="0.847cm" fo:text-align="start" text:list-level-position-and-space-mode="label-alignment">
          <style:list-level-label-alignment text:label-followed-by="listtab" fo:margin-left="3.484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84cm" text:min-label-width="0.847cm" fo:text-align="start" text:list-level-position-and-space-mode="label-alignment">
          <style:list-level-label-alignment text:label-followed-by="listtab" fo:margin-left="4.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77cm" text:min-label-distance="0.847cm" fo:text-align="end" text:list-level-position-and-space-mode="label-alignment">
          <style:list-level-label-alignment text:label-followed-by="listtab" fo:margin-left="5.17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77cm" text:min-label-width="0.847cm" fo:text-align="start" text:list-level-position-and-space-mode="label-alignment">
          <style:list-level-label-alignment text:label-followed-by="listtab" fo:margin-left="6.024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24cm" text:min-label-width="0.847cm" fo:text-align="start" text:list-level-position-and-space-mode="label-alignment">
          <style:list-level-label-alignment text:label-followed-by="listtab" fo:margin-left="6.87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17cm" text:min-label-distance="0.847cm" fo:text-align="end" text:list-level-position-and-space-mode="label-alignment">
          <style:list-level-label-alignment text:label-followed-by="listtab" fo:margin-left="7.717cm" fo:text-indent="-0.847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-0.25cm" text:min-label-width="0.847cm" fo:text-align="start" text:list-level-position-and-space-mode="label-alignment">
          <style:list-level-label-alignment text:label-followed-by="listtab" fo:margin-left="0.596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text:list-style style:name="LS11">
      <text:list-level-style-number style:num-format="一, 十, 一百(繁), ..." text:style-name="List11Level0" style:num-suffix="、" text:level="1">
        <style:list-level-properties text:space-before="-0.25cm" text:min-label-width="1.27cm" fo:text-align="start" text:list-level-position-and-space-mode="label-alignment">
          <style:list-level-label-alignment text:label-followed-by="listtab" fo:margin-left="1.02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596cm" text:min-label-width="0.847cm" fo:text-align="start" text:list-level-position-and-space-mode="label-alignment">
          <style:list-level-label-alignment text:label-followed-by="listtab" fo:margin-left="1.44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29cm" text:min-label-distance="0.847cm" fo:text-align="end" text:list-level-position-and-space-mode="label-alignment">
          <style:list-level-label-alignment text:label-followed-by="listtab" fo:margin-left="2.29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29cm" text:min-label-width="0.847cm" fo:text-align="start" text:list-level-position-and-space-mode="label-alignment">
          <style:list-level-label-alignment text:label-followed-by="listtab" fo:margin-left="3.13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136cm" text:min-label-width="0.847cm" fo:text-align="start" text:list-level-position-and-space-mode="label-alignment">
          <style:list-level-label-alignment text:label-followed-by="listtab" fo:margin-left="3.98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4.83cm" text:min-label-distance="0.847cm" fo:text-align="end" text:list-level-position-and-space-mode="label-alignment">
          <style:list-level-label-alignment text:label-followed-by="listtab" fo:margin-left="4.8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4.83cm" text:min-label-width="0.847cm" fo:text-align="start" text:list-level-position-and-space-mode="label-alignment">
          <style:list-level-label-alignment text:label-followed-by="listtab" fo:margin-left="5.67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676cm" text:min-label-width="0.847cm" fo:text-align="start" text:list-level-position-and-space-mode="label-alignment">
          <style:list-level-label-alignment text:label-followed-by="listtab" fo:margin-left="6.52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37cm" text:min-label-distance="0.847cm" fo:text-align="end" text:list-level-position-and-space-mode="label-alignment">
          <style:list-level-label-alignment text:label-followed-by="listtab" fo:margin-left="7.37cm" fo:text-indent="-0.847cm"/>
        </style:list-level-properties>
      </text:list-level-style-number>
    </text:list-style>
    <text:list-style style:name="LS12">
      <text:list-level-style-number style:num-format="1" text:style-name="List12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499cm" fo:padding-bottom="0cm" fo:margin-bottom="1.501cm" fo:padding-left="0cm" fo:margin-left="2.501cm" fo:padding-right="0cm" fo:margin-right="1.501cm"/>
      <style:header-style>
        <style:header-footer-properties fo:min-height="0.501cm" style:dynamic-spacing="true"/>
      </style:header-style>
    </style:page-layout>
    <style:style style:name="P1" style:family="paragraph" style:parent-style-name="Header" style:master-page-name="MasterPage2">
      <style:paragraph-properties fo:text-align="right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page-layout style:name="pm2">
      <style:page-layout-properties style:print-orientation="portrait" fo:page-width="21.001cm" fo:page-height="29.7cm" fo:padding-top="0cm" fo:margin-top="1.499cm" fo:padding-bottom="0cm" fo:margin-bottom="1.501cm" fo:padding-left="0cm" fo:margin-left="2.501cm" fo:padding-right="0cm" fo:margin-right="1.501cm"/>
      <style:header-style>
        <style:header-footer-properties fo:min-height="0.501cm" style:dynamic-spacing="true"/>
      </style:header-style>
    </style:page-layout>
    <style:style style:name="P2" style:family="paragraph" style:parent-style-name="Header">
      <style:paragraph-properties fo:text-align="right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page-layout style:name="pm3">
      <style:page-layout-properties style:print-orientation="portrait" fo:page-width="21.001cm" fo:page-height="29.7cm" fo:padding-top="0cm" fo:margin-top="1.501cm" fo:padding-bottom="0cm" fo:margin-bottom="1.501cm" fo:padding-left="0cm" fo:margin-left="2.501cm" fo:padding-right="0cm" fo:margin-right="1.501cm"/>
      <style:header-style>
        <style:header-footer-properties fo:min-height="0.499cm" style:dynamic-spacing="true"/>
      </style:header-style>
    </style:page-layout>
    <style:style style:name="P3" style:family="paragraph" style:parent-style-name="Header">
      <style:paragraph-properties fo:text-align="right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</office:automatic-styles>
  <office:master-styles>
    <style:master-page style:name="Standard" style:page-layout-name="pm1">
      <style:header>
        <text:p text:style-name="P1"><text:span text:style-name="T1_1">保管單位</text:span><text:span text:style-name="T1_2">文物</text:span><text:span text:style-name="T1_3">申請</text:span><text:span text:style-name="T1_4">指定</text:span><text:span text:style-name="T1_5">一般古物</text:span><text:span text:style-name="T1_6">使用</text:span><text:span text:style-name="T1_7">（</text:span><text:span text:style-name="T1_8">公告</text:span><text:span text:style-name="T1_9">版）</text:span></text:p>
      </style:header>
    </style:master-page>
    <style:master-page style:name="MasterPage1" style:page-layout-name="pm2">
      <style:header>
        <text:p text:style-name="P2"><text:span text:style-name="T2_1">保管單位</text:span><text:span text:style-name="T2_2">文物</text:span><text:span text:style-name="T2_3">申請</text:span><text:span text:style-name="T2_4">指定</text:span><text:span text:style-name="T2_5">一般古物</text:span><text:span text:style-name="T2_6">使用</text:span><text:span text:style-name="T2_7">（</text:span><text:span text:style-name="T2_8">公告</text:span><text:span text:style-name="T2_9">版）</text:span></text:p>
      </style:header>
    </style:master-page>
    <style:master-page style:name="MasterPage2" style:page-layout-name="pm3">
      <style:header>
        <text:p text:style-name="P3"><text:span text:style-name="T3_1">保管單位</text:span><text:span text:style-name="T3_2">文物</text:span><text:span text:style-name="T3_3">申請</text:span><text:span text:style-name="T3_4">指定</text:span><text:span text:style-name="T3_5">一般古物</text:span><text:span text:style-name="T3_6">使用</text:span><text:span text:style-name="T3_7">（</text:span><text:span text:style-name="T3_8">公告</text:span><text:span text:style-name="T3_9">版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user</meta:initial-creator>
    <meta:creation-date>2018-02-21T03:11:00</meta:creation-date>
    <dc:creator>洪薇婷</dc:creator>
    <dc:date>2018-10-05T05:47:00</dc:date>
    <meta:print-date>2018-02-21T02:52:00</meta:print-date>
    <meta:editing-cycles>3</meta:editing-cycles>
    <meta:editing-duration>PT4M</meta:editing-duration>
    <meta:document-statistic meta:page-count="11" meta:paragraph-count="11" meta:row-count="41" meta:word-count="883" meta:character-count="5909" meta:non-whitespace-character-count="5037"/>
  </office:meta>
</office:document-meta>
</file>