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left" style:width="18.583cm" fo:margin-left="-1.639cm"/>
    </style:style>
    <style:style style:name="Column1" style:family="table-column">
      <style:table-column-properties style:column-width="0.829cm"/>
    </style:style>
    <style:style style:name="Column2" style:family="table-column">
      <style:table-column-properties style:column-width="1.732cm"/>
    </style:style>
    <style:style style:name="Column3" style:family="table-column">
      <style:table-column-properties style:column-width="0.016cm"/>
    </style:style>
    <style:style style:name="Column4" style:family="table-column">
      <style:table-column-properties style:column-width="0.75cm"/>
    </style:style>
    <style:style style:name="Column5" style:family="table-column">
      <style:table-column-properties style:column-width="2.254cm"/>
    </style:style>
    <style:style style:name="Column6" style:family="table-column">
      <style:table-column-properties style:column-width="4.244cm"/>
    </style:style>
    <style:style style:name="Column7" style:family="table-column">
      <style:table-column-properties style:column-width="0.252cm"/>
    </style:style>
    <style:style style:name="Column8" style:family="table-column">
      <style:table-column-properties style:column-width="0.252cm"/>
    </style:style>
    <style:style style:name="Column9" style:family="table-column">
      <style:table-column-properties style:column-width="2cm"/>
    </style:style>
    <style:style style:name="Column10" style:family="table-column">
      <style:table-column-properties style:column-width="0.25cm"/>
    </style:style>
    <style:style style:name="Column11" style:family="table-column">
      <style:table-column-properties style:column-width="6.003cm"/>
    </style:style>
    <style:style style:name="Row1" style:family="table-row">
      <style:table-row-properties style:min-row-height="0.123cm"/>
    </style:style>
    <style:style style:name="Cell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indent="-0.102cm" fo:margin-left="0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94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-0.423cm" fo:margin-lef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left="-0.1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94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2.619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style:line-height-at-least="0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style:line-height-at-leas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style:line-height-at-least="0cm" fo:margin-left="-0.187cm"/>
    </style:style>
    <style:style style:name="T22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286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text-indent="-0.423cm" style:line-height-at-least="0cm" fo:margin-lef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style:line-height-at-least="0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style:line-height-at-leas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line-height-at-least="0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286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style:line-height-at-least="0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indent="-0.423cm" style:line-height-at-least="0cm" fo:margin-left="0.4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58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style:line-height-at-least="0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94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286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justify" fo:text-indent="-0.34cm" style:line-height-at-least="0cm" fo:margin-left="0.34cm"/>
    </style:style>
    <style:style style:name="T39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40" style:family="paragraph" style:parent-style-name="List_20_Paragraph">
      <style:paragraph-properties fo:text-align="justify" fo:text-indent="-0.34cm" style:line-height-at-least="0cm" fo:margin-left="0.34cm"/>
    </style:style>
    <style:style style:name="T40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41" style:family="paragraph" style:parent-style-name="List_20_Paragraph">
      <style:paragraph-properties fo:text-align="justify" fo:text-indent="-0.34cm" style:line-height-at-least="0cm" fo:margin-left="0.34cm"/>
    </style:style>
    <style:style style:name="T41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286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838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text-align="justify" fo:text-indent="-0.34cm" style:line-height-at-least="0cm" fo:margin-left="0.34cm"/>
    </style:style>
    <style:style style:name="T44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style:line-height-at-least="0cm"/>
    </style:style>
    <style:style style:name="T46_1" style:family="text">
      <style:text-properties fo:letter-spacing="-0.007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6_2" style:family="text">
      <style:text-properties fo:letter-spacing="-0.007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123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indent="-0.34cm" style:line-height-at-least="0cm" fo:margin-left="0.34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align="justify" fo:text-indent="-0.34cm" style:line-height-at-least="0cm" fo:margin-left="0.34cm"/>
    </style:style>
    <style:style style:name="T49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50" style:family="paragraph" style:parent-style-name="List_20_Paragraph">
      <style:paragraph-properties fo:text-align="justify" fo:text-indent="-0.34cm" style:line-height-at-least="0cm" fo:margin-left="0.34cm"/>
    </style:style>
    <style:style style:name="T50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286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indent="-0.34cm" style:line-height-at-least="0cm" fo:margin-left="0.34cm"/>
    </style:style>
    <style:style style:name="T51_1" style:family="text">
      <style:text-properties fo:letter-spacing="-0.011cm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1_2" style:family="text">
      <style:text-properties fo:letter-spacing="-0.011cm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style:line-height-at-least="0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style:line-height-at-least="0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line-height="115%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style:line-height-at-least="0cm"/>
    </style:style>
    <style:style style:name="T55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123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List_20_Paragraph">
      <style:paragraph-properties fo:text-indent="-0.34cm" style:line-height-at-least="0cm" fo:margin-left="0.34cm"/>
    </style:style>
    <style:style style:name="T56_1" style:family="text">
      <style:text-properties fo:letter-spacing="-0.014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style:line-height-at-least="0cm"/>
    </style:style>
    <style:style style:name="T58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8_2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58_3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8_4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58_5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483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List_20_Paragraph">
      <style:paragraph-properties fo:text-indent="-0.34cm" style:line-height-at-least="0cm" fo:margin-left="0.34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style:line-height-at-least="0cm"/>
    </style:style>
    <style:style style:name="T61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369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line-height-at-least="0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line-height-at-least="0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432cm"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List_20_Paragraph">
      <style:paragraph-properties fo:text-align="justify" fo:text-indent="-0.34cm" style:line-height-at-least="0cm" fo:margin-left="0.34cm"/>
    </style:style>
    <style:style style:name="T65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66" style:family="paragraph" style:parent-style-name="List_20_Paragraph">
      <style:paragraph-properties fo:text-align="justify" fo:text-indent="-0.34cm" style:line-height-at-least="0cm" fo:margin-left="0.34cm"/>
    </style:style>
    <style:style style:name="T66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213cm"/>
    </style:style>
    <style:style style:name="Cell4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15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List_20_Paragraph">
      <style:paragraph-properties fo:text-align="justify" fo:text-indent="-0.34cm" style:line-height-at-least="0cm" fo:margin-left="0.34cm"/>
    </style:style>
    <style:style style:name="T69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6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7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8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9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10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1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1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70" style:family="paragraph" style:parent-style-name="List_20_Paragraph">
      <style:paragraph-properties fo:text-align="justify" fo:text-indent="-0.34cm" style:line-height-at-least="0cm" fo:margin-left="0.34cm"/>
    </style:style>
    <style:style style:name="T70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70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70_3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9" style:family="table-row"/>
    <style:style style:name="Cell50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style:line-height-at-least="0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213cm" fo:keep-together="always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style:line-height-at-least="0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style:line-height-at-least="0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15cm" fo:keep-together="always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399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123cm" fo:keep-together="always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style:line-height-at-least="0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15cm" fo:keep-together="always"/>
    </style:style>
    <style:style style:name="Cell6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style:line-height-at-least="0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123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style:line-height-at-least="0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line-height-at-least="0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123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style:line-height-at-least="0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8" style:family="paragraph" style:parent-style-name="Normal">
      <style:paragraph-properties fo:text-align="justify" style:line-height-at-least="0cm"/>
    </style:style>
    <style:style style:name="T88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123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style:line-height-at-least="0cm"/>
    </style:style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1" style:family="paragraph" style:parent-style-name="Normal">
      <style:paragraph-properties fo:text-align="justify" style:line-height-at-least="0cm"/>
    </style:style>
    <style:style style:name="T91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123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style:line-height-at-least="0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4" style:family="paragraph" style:parent-style-name="Normal">
      <style:paragraph-properties fo:text-align="justify" style:line-height-at-least="0cm"/>
    </style:style>
    <style:style style:name="T94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123cm"/>
    </style:style>
    <style:style style:name="Cell7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style:line-height-at-least="0cm"/>
    </style:style>
    <style:style style:name="T9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97" style:family="paragraph" style:parent-style-name="Normal">
      <style:paragraph-properties fo:text-align="justify" style:line-height-at-least="0cm"/>
    </style:style>
    <style:style style:name="T97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15cm" fo:keep-together="always"/>
    </style:style>
    <style:style style:name="Cell77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line-height-at-least="0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style:line-height-at-least="0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style:line-height-at-least="0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15cm" fo:keep-together="always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style:line-height-at-least="0cm" fo:margin-left="-0.157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15cm" fo:keep-together="always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style:line-height-at-least="0cm" fo:margin-left="-0.178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254cm" fo:keep-together="always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style:line-height-at-least="0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945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style:line-height-at-least="0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cm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15cm" fo:keep-together="always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style:line-height-at-least="0cm" fo:margin-left="-0.178cm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indent="1.27cm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254cm" fo:keep-together="always"/>
    </style:style>
    <style:style style:name="Cell9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style:line-height-at-least="0cm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cm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254cm" fo:keep-together="always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cm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line-height-at-least="0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506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style:line-height-at-least="0cm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9" style:family="paragraph" style:parent-style-name="Normal">
      <style:paragraph-properties fo:text-align="justify" style:line-height-at-least="0cm"/>
    </style:style>
    <style:style style:name="T119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1.249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style:line-height-at-least="0cm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2" style:family="paragraph" style:parent-style-name="Normal">
      <style:paragraph-properties fo:text-align="justify" style:line-height-at-least="0cm"/>
    </style:style>
    <style:style style:name="T122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0.15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style:line-height-at-least="0cm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5" style:family="paragraph" style:parent-style-name="Normal">
      <style:paragraph-properties fo:text-align="justify" style:line-height-at-least="0cm"/>
    </style:style>
    <style:style style:name="T125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15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style:line-height-at-least="0cm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15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style:line-height-at-least="0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0" style:family="paragraph" style:parent-style-name="Normal">
      <style:paragraph-properties fo:text-align="justify" style:line-height-at-least="0cm"/>
    </style:style>
    <style:style style:name="T130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30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286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indent="-0.441cm" style:line-height-at-least="0cm" fo:margin-left="0.48cm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indent="-0.441cm" style:line-height-at-least="0cm" fo:margin-left="0.48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indent="-0.441cm" style:line-height-at-least="0cm" fo:margin-left="0.48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indent="-0.441cm" style:line-height-at-least="0cm" fo:margin-left="0.48cm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5" style:family="paragraph" style:parent-style-name="Normal">
      <style:paragraph-properties fo:text-indent="-0.441cm" style:line-height-at-least="0cm" fo:margin-left="0.48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286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indent="-0.441cm" style:line-height-at-least="0cm" fo:margin-left="0.48cm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indent="-0.441cm" style:line-height-at-least="0cm" fo:margin-left="0.48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indent="-0.441cm" style:line-height-at-least="0cm" fo:margin-left="0.48cm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indent="-0.441cm" style:line-height-at-least="0cm" fo:margin-left="0.48cm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0" style:family="paragraph" style:parent-style-name="Normal">
      <style:paragraph-properties fo:text-indent="-0.441cm" style:line-height-at-least="0cm" fo:margin-left="0.48cm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123cm"/>
    </style:style>
    <style:style style:name="Cell11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style:line-height-at-least="0cm"/>
    </style:style>
    <style:style style:name="T14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42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43" style:family="paragraph" style:parent-style-name="Normal">
      <style:paragraph-properties fo:text-align="justify" style:line-height-at-least="0cm"/>
    </style:style>
    <style:style style:name="T143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635cm"/>
    </style:style>
    <style:style style:name="Cell117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fo:margin-left="0.635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286cm" fo:keep-together="always"/>
    </style:style>
    <style:style style:name="Cell11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indent="0.423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right" fo:text-indent="0.423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/>
    <style:style style:name="Cell119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style:line-height-at-least="0cm"/>
    </style:style>
    <style:style style:name="T1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/>
    <style:style style:name="Cell120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style:line-height-at-least="0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style:line-height-at-least="0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/>
    <style:style style:name="Cell12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fo:background-color="#ffff00" fo:color="#ff0000" style:font-name="標楷體" fo:font-size="26pt" style:font-name-asian="標楷體" style:font-size-asian="26pt" style:font-name-complex="Times New Roman" style:font-size-complex="27pt" fo:language="en" fo:language-asian="zh" fo:language-complex="ar" fo:country="US" fo:country-asian="TW" fo:country-complex="SA" fo:font-weight="bold" style:font-weight-asian="bold"/>
    </style:style>
    <style:style style:name="Cell125" style:family="table-cell">
      <style:table-cell-properties style:vertical-align="top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153" style:family="paragraph" style:parent-style-name="Normal"/>
    <style:style style:name="T153_1" style:family="text">
      <style:text-properties fo:background-color="#ffff00"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3_2" style:family="text"/>
    <style:style style:name="T153_3" style:family="text" style:parent-style-name="Internet_20_link">
      <style:text-properties fo:background-color="#ffff00" fo:color="#0000ff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3_4" style:family="text">
      <style:text-properties fo:background-color="#ffff00"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4" style:family="paragraph" style:parent-style-name="Normal"/>
    <style:style style:name="T154_1" style:family="text">
      <style:text-properties fo:background-color="#ffff00"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1" style:family="table-row"/>
    <style:style style:name="Cell126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style:line-height-at-least="0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/>
    <style:style style:name="Cell128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line-height-at-least="0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635cm"/>
    </style:style>
    <style:style style:name="Cell130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background-color="#ffff00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59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4" style:family="table-row">
      <style:table-row-properties style:min-row-height="0.635cm"/>
    </style:style>
    <style:style style:name="Cell131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60" style:family="paragraph" style:parent-style-name="Normal">
      <style:paragraph-properties fo:line-height="0.635cm"/>
    </style:style>
    <style:style style:name="T160_1" style:family="text">
      <style:text-properties fo:background-color="#ffff00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0_2" style:family="text">
      <style:text-properties fo:background-color="#ffff00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0_3" style:family="text">
      <style:text-properties fo:background-color="#ffff00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0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0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6" style:family="text">
      <style:text-properties fo:letter-spacing="0.021cm" style:text-scale="83%" fo:background-color="#ffff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/>
    </style:style>
    <style:style style:name="T160_7" style:family="text">
      <style:text-properties fo:letter-spacing="0.021cm" style:text-scale="83%" fo:background-color="#ffff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/>
    </style:style>
    <style:style style:name="T160_8" style:family="text">
      <style:text-properties fo:letter-spacing="-0.148cm" style:text-scale="83%" fo:background-color="#ffff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/>
    </style:style>
    <style:style style:name="T160_9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10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1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1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indent="-0.847cm" fo:line-height="0.635cm" fo:margin-left="0.847cm"/>
    </style:style>
    <style:style style:name="T161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6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7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8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9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10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1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indent="-0.847cm" fo:line-height="0.635cm" fo:margin-left="0.847cm"/>
    </style:style>
    <style:style style:name="T162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6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7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indent="-0.847cm" fo:line-height="0.635cm" fo:margin-left="0.847cm"/>
    </style:style>
    <style:style style:name="T163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indent="-0.847cm" fo:line-height="0.635cm" fo:margin-left="0.847cm"/>
    </style:style>
    <style:style style:name="T164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indent="-0.847cm" fo:line-height="0.635cm" fo:margin-left="0.847cm"/>
    </style:style>
    <style:style style:name="T165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indent="-0.847cm" fo:line-height="0.635cm" fo:margin-left="0.847cm"/>
    </style:style>
    <style:style style:name="T166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indent="-0.847cm" fo:line-height="0.635cm" fo:margin-left="1.693cm"/>
    </style:style>
    <style:style style:name="T167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indent="-0.847cm" fo:line-height="0.635cm" fo:margin-left="1.693cm"/>
    </style:style>
    <style:style style:name="T168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indent="-0.847cm" fo:line-height="0.635cm" fo:margin-left="1.693cm"/>
    </style:style>
    <style:style style:name="T169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indent="-0.847cm" fo:line-height="0.635cm" fo:margin-left="1.693cm"/>
    </style:style>
    <style:style style:name="T170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indent="-0.847cm" fo:line-height="0.635cm" fo:margin-left="1.693cm"/>
    </style:style>
    <style:style style:name="T171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line-height="0.635cm" fo:margin-left="0.847cm"/>
    </style:style>
    <style:style style:name="T172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indent="-0.847cm" fo:line-height="0.635cm" fo:margin-left="0.847cm"/>
    </style:style>
    <style:style style:name="T173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indent="-0.847cm" fo:line-height="0.635cm" fo:margin-left="0.847cm"/>
    </style:style>
    <style:style style:name="T174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indent="-0.847cm" fo:line-height="0.635cm" fo:margin-left="0.847cm"/>
    </style:style>
    <style:style style:name="T175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5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5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indent="-0.847cm" fo:line-height="0.635cm" fo:margin-left="0.847cm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line-height="0.635cm"/>
    </style:style>
    <style:style style:name="T177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78" style:family="paragraph" style:parent-style-name="Normal">
      <style:paragraph-properties fo:line-height="0.635cm"/>
    </style:style>
    <style:style style:name="T178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indent="-0.855cm" fo:line-height="0.635cm" fo:margin-left="0.855cm"/>
    </style:style>
    <style:style style:name="T179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line-height="0.635cm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right" fo:line-height="0.635cm"/>
    </style:style>
    <style:style style:name="T181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center" fo:line-height="0.635cm"/>
    </style:style>
    <style:style style:name="T182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margin-left="1.27cm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635cm"/>
    </style:style>
    <style:style style:name="Cell132" style:family="table-cell">
      <style:table-cell-properties fo:background-color="#e0e0e0"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style:line-height-at-least="0cm"/>
    </style:style>
    <style:style style:name="T1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3.014cm" fo:keep-together="always"/>
    </style:style>
    <style:style style:name="Cell13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style:line-height-at-least="0cm"/>
    </style:style>
    <style:style style:name="T1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635cm"/>
    </style:style>
    <style:style style:name="Cell134" style:family="table-cell">
      <style:table-cell-properties fo:background-color="#e0e0e0"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6" style:family="paragraph" style:parent-style-name="Normal">
      <style:paragraph-properties fo:text-align="center" style:line-height-at-least="0cm"/>
    </style:style>
    <style:style style:name="T1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123cm" fo:keep-together="always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7" style:family="paragraph" style:parent-style-name="Normal">
      <style:paragraph-properties fo:text-align="justify" fo:text-indent="0.423cm" style:line-height-at-least="0cm"/>
    </style:style>
    <style:style style:name="T1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justify" fo:text-indent="0.423cm" style:line-height-at-least="0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8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496cm"/>
    </style:style>
    <style:style style:name="Cell136" style:family="table-cell">
      <style:table-cell-properties fo:background-color="#e0e0e0"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9" style:family="paragraph" style:parent-style-name="Normal">
      <style:paragraph-properties fo:text-align="center" style:line-height-at-least="0cm"/>
    </style:style>
    <style:style style:name="T1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4.161cm"/>
    </style:style>
    <style:style style:name="Cell13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0" style:family="paragraph" style:parent-style-name="Normal">
      <style:paragraph-properties fo:text-align="justify" fo:text-indent="-0.847cm" style:line-height-at-least="0cm" fo:margin-left="0.847cm"/>
    </style:style>
    <style:style style:name="T1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justify" fo:text-indent="-0.847cm" style:line-height-at-least="0cm" fo:margin-left="0.847cm"/>
    </style:style>
    <style:style style:name="T1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justify" fo:text-indent="-0.847cm" style:line-height-at-least="0cm" fo:margin-left="0.847cm"/>
    </style:style>
    <style:style style:name="T1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justify" style:line-height-at-least="0cm" fo:margin-left="0.847cm"/>
    </style:style>
    <style:style style:name="T1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align="justify" style:line-height-at-least="0cm" fo:margin-left="0.847cm"/>
    </style:style>
    <style:style style:name="T1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justify" fo:text-indent="-0.847cm" style:line-height-at-least="0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justify" fo:text-indent="-0.847cm" style:line-height-at-least="0cm" fo:margin-left="0.847cm"/>
    </style:style>
    <style:style style:name="T1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97" style:family="paragraph" style:parent-style-name="Normal">
      <style:paragraph-properties fo:text-align="right" style:line-height-at-least="0cm"/>
    </style:style>
    <style:style style:name="T1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style:line-height-at-least="0cm" fo:margin-left="-1.249cm"/>
    </style:style>
    <style:style style:name="T198_1" style:family="text">
      <style:text-properties style:font-name="標楷體" fo:font-size="9pt" style:font-name-asian="標楷體" style:font-size-asian="9pt" style:font-size-complex="9pt"/>
    </style:style>
    <style:style style:name="P199" style:family="paragraph" style:parent-style-name="List_20_Paragraph">
      <style:paragraph-properties fo:text-indent="-0.499cm" style:line-height-at-least="0cm" fo:margin-left="-0.995cm"/>
    </style:style>
    <style:style style:name="T199_1" style:family="text">
      <style:text-properties style:font-name="標楷體" fo:font-size="9pt" style:font-name-asian="標楷體" style:font-size-asian="9pt" style:font-size-complex="9pt"/>
    </style:style>
    <style:style style:name="T199_2" style:family="text">
      <style:text-properties style:font-name="標楷體" fo:font-size="9pt" style:font-name-asian="標楷體" style:font-size-asian="9pt" style:font-size-complex="9pt"/>
    </style:style>
    <style:style style:name="T199_3" style:family="text">
      <style:text-properties style:font-name="標楷體" fo:font-size="9pt" style:font-name-asian="標楷體" style:font-size-asian="9pt" style:font-size-complex="9pt"/>
    </style:style>
    <style:style style:name="P200" style:family="paragraph" style:parent-style-name="List_20_Paragraph">
      <style:paragraph-properties fo:text-indent="-0.499cm" style:line-height-at-least="0cm" fo:margin-left="-0.995cm"/>
    </style:style>
    <style:style style:name="T200_1" style:family="text">
      <style:text-properties style:font-name="標楷體" fo:font-size="9pt" style:font-name-asian="標楷體" style:font-size-asian="9pt" style:font-size-complex="9pt"/>
    </style:style>
    <style:style style:name="T200_2" style:family="text">
      <style:text-properties style:font-name="標楷體" fo:font-size="9pt" style:font-name-asian="標楷體" style:font-size-asian="9pt" style:font-size-complex="9pt"/>
    </style:style>
    <style:style style:name="T200_3" style:family="text">
      <style:text-properties style:font-name="標楷體" fo:font-size="9pt" style:font-name-asian="標楷體" style:font-size-asian="9pt" style:font-size-complex="9pt"/>
    </style:style>
    <style:style style:name="T200_4" style:family="text">
      <style:text-properties style:font-name="標楷體" fo:font-size="9pt" style:font-name-asian="標楷體" style:font-size-asian="9pt" style:font-size-complex="9pt"/>
    </style:style>
    <style:style style:name="T200_5" style:family="text">
      <style:text-properties style:font-name="標楷體" fo:font-size="9pt" style:font-name-asian="標楷體" style:font-size-asian="9pt" style:font-size-complex="9pt"/>
    </style:style>
    <style:style style:name="P201" style:family="paragraph" style:parent-style-name="List_20_Paragraph">
      <style:paragraph-properties fo:text-indent="-0.499cm" style:line-height-at-least="0cm" fo:margin-left="-0.995cm"/>
    </style:style>
    <style:style style:name="T201_1" style:family="text">
      <style:text-properties style:font-name="標楷體" fo:font-size="9pt" style:font-name-asian="標楷體" style:font-size-asian="9pt" style:font-size-complex="9pt"/>
    </style:style>
    <style:style style:name="T201_2" style:family="text">
      <style:text-properties style:font-name="標楷體" fo:font-size="9pt" style:font-name-asian="標楷體" style:font-size-asian="9pt" style:font-size-complex="9pt"/>
    </style:style>
    <style:style style:name="T201_3" style:family="text">
      <style:text-properties style:font-name="標楷體" fo:font-size="9pt" style:font-name-asian="標楷體" style:font-size-asian="9pt" style:font-size-complex="9pt"/>
    </style:style>
    <style:style style:name="P202" style:family="paragraph" style:parent-style-name="List_20_Paragraph">
      <style:paragraph-properties fo:text-indent="-0.499cm" style:line-height-at-least="0cm" fo:margin-left="-0.995cm"/>
    </style:style>
    <style:style style:name="T202_1" style:family="text">
      <style:text-properties style:font-name="標楷體" fo:font-size="9pt" style:font-name-asian="標楷體" style:font-size-asian="9pt" style:font-size-complex="9pt"/>
    </style:style>
    <style:style style:name="T202_2" style:family="text">
      <style:text-properties style:font-name="標楷體" fo:font-size="9pt" style:font-name-asian="標楷體" style:font-size-asian="9pt" style:font-size-complex="9pt"/>
    </style:style>
    <style:style style:name="T202_3" style:family="text">
      <style:text-properties style:font-name="標楷體" fo:font-size="9pt" style:font-name-asian="標楷體" style:font-size-asian="9pt" style:font-size-complex="9pt"/>
    </style:style>
    <style:style style:name="T202_4" style:family="text">
      <style:text-properties style:font-name="標楷體" fo:font-size="9pt" style:font-name-asian="標楷體" style:font-size-asian="9pt" style:font-size-complex="9pt"/>
    </style:style>
    <style:style style:name="T202_5" style:family="text">
      <style:text-properties style:font-name="標楷體" fo:font-size="9pt" style:font-name-asian="標楷體" style:font-size-asian="9pt" style:font-size-complex="9pt"/>
    </style:style>
    <style:style style:name="T202_6" style:family="text">
      <style:text-properties style:font-name="標楷體" fo:font-size="9pt" style:font-name-asian="標楷體" style:font-size-asian="9pt" style:font-size-complex="9pt"/>
    </style:style>
    <style:style style:name="T202_7" style:family="text">
      <style:text-properties style:font-name="標楷體" fo:font-size="9pt" style:font-name-asian="標楷體" style:font-size-asian="9pt" style:font-size-complex="9pt"/>
    </style:style>
    <style:style style:name="T202_8" style:family="text">
      <style:text-properties style:font-name="標楷體" fo:font-size="9pt" style:font-name-asian="標楷體" style:font-size-asian="9pt" style:font-size-complex="9pt"/>
    </style:style>
    <style:style style:name="P203" style:family="paragraph" style:parent-style-name="List_20_Paragraph">
      <style:paragraph-properties fo:text-indent="-0.499cm" style:line-height-at-least="0cm" fo:margin-left="-0.995cm"/>
    </style:style>
    <style:style style:name="T203_1" style:family="text">
      <style:text-properties style:font-name="標楷體" fo:font-size="9pt" style:font-name-asian="標楷體" style:font-size-asian="9pt" style:font-size-complex="9pt"/>
    </style:style>
    <style:style style:name="T203_2" style:family="text">
      <style:text-properties style:font-name="標楷體" fo:font-size="9pt" style:font-name-asian="標楷體" style:font-size-asian="9pt" style:font-size-complex="9pt"/>
    </style:style>
    <style:style style:name="T203_3" style:family="text">
      <style:text-properties style:font-name="標楷體" fo:font-size="9pt" style:font-name-asian="標楷體" style:font-size-asian="9pt" style:font-size-complex="9pt"/>
    </style:style>
    <style:style style:name="T203_4" style:family="text">
      <style:text-properties style:font-name="標楷體" fo:font-size="9pt" style:font-name-asian="標楷體" style:font-size-asian="9pt" style:font-size-complex="9pt"/>
    </style:style>
    <style:style style:name="T203_5" style:family="text">
      <style:text-properties style:font-name="標楷體" fo:font-size="9pt" style:font-name-asian="標楷體" style:font-size-asian="9pt" style:font-size-complex="9pt"/>
    </style:style>
    <style:style style:name="T203_6" style:family="text">
      <style:text-properties style:font-name="標楷體" fo:font-size="9pt" style:font-name-asian="標楷體" style:font-size-asian="9pt" style:font-size-complex="9pt"/>
    </style:style>
    <style:style style:name="T203_7" style:family="text">
      <style:text-properties style:font-name="標楷體" fo:font-size="9pt" style:font-name-asian="標楷體" style:font-size-asian="9pt" style:font-size-complex="9pt"/>
    </style:style>
    <style:style style:name="T203_8" style:family="text">
      <style:text-properties style:font-name="標楷體" fo:font-size="9pt" style:font-name-asian="標楷體" style:font-size-asian="9pt" style:font-size-complex="9pt"/>
    </style:style>
    <style:style style:name="T203_9" style:family="text">
      <style:text-properties style:font-name="標楷體" fo:font-size="9pt" style:font-name-asian="標楷體" style:font-size-asian="9pt" style:font-size-complex="9pt"/>
    </style:style>
    <style:style style:name="T203_10" style:family="text">
      <style:text-properties style:font-name="標楷體" fo:font-size="9pt" style:font-name-asian="標楷體" style:font-size-asian="9pt" style:font-size-complex="9pt"/>
    </style:style>
    <style:style style:name="T203_11" style:family="text">
      <style:text-properties style:font-name="標楷體" fo:font-size="9pt" style:font-name-asian="標楷體" style:font-size-asian="9pt" style:font-size-complex="9pt"/>
    </style:style>
    <style:style style:name="T203_12" style:family="text">
      <style:text-properties style:font-name="標楷體" fo:font-size="9pt" style:font-name-asian="標楷體" style:font-size-asian="9pt" style:font-size-complex="9pt"/>
    </style:style>
    <style:style style:name="T203_13" style:family="text">
      <style:text-properties style:font-name="標楷體" fo:font-size="9pt" style:font-name-asian="標楷體" style:font-size-asian="9pt" style:font-size-complex="9pt"/>
    </style:style>
    <style:style style:name="T203_14" style:family="text">
      <style:text-properties style:font-name="標楷體" fo:font-size="9pt" style:font-name-asian="標楷體" style:font-size-asian="9pt" style:font-size-complex="9pt"/>
    </style:style>
    <style:style style:name="T203_15" style:family="text">
      <style:text-properties style:font-name="標楷體" fo:font-size="9pt" style:font-name-asian="標楷體" style:font-size-asian="9pt" style:font-size-complex="9pt"/>
    </style:style>
    <style:style style:name="T203_16" style:family="text">
      <style:text-properties style:font-name="標楷體" fo:font-size="9pt" style:font-name-asian="標楷體" style:font-size-asian="9pt" style:font-size-complex="9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4">
            <text:p text:style-name="P1"><text:span text:style-name="T1_1">提報編號</text:span></text:p>
            <text:p text:style-name="P2"><text:span text:style-name="T2_1">(提報人無需填寫)</text:span></text:p>
          </table:table-cell>
          <table:table-cell table:style-name="Cell2" table:number-columns-spanned="3">
            <text:p text:style-name="P3"/>
            <text:p text:style-name="P4"><text:span text:style-name="T4_1">(年度-月份-3位序號)</text:span></text:p>
          </table:table-cell>
          <table:table-cell table:style-name="Cell3" table:number-columns-spanned="3">
            <text:p text:style-name="P5"><text:span text:style-name="T5_1">﹡</text:span><text:span text:style-name="T5_2">提報日期</text:span></text:p>
          </table:table-cell>
          <table:table-cell table:style-name="Cell4">
            <text:p text:style-name="P6"><text:span text:style-name="T6_1">民國<text:s text:c="4"/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columns-spanned="3">
            <text:p text:style-name="P7"><text:span text:style-name="T7_1">﹡</text:span><text:span text:style-name="T7_2">項目</text:span><text:span text:style-name="T7_3">名稱<text:s text:c="2"/></text:span></text:p>
          </table:table-cell>
          <table:table-cell table:style-name="Cell6" table:number-columns-spanned="8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3">
            <text:p text:style-name="P9"><text:span text:style-name="T9_1">﹡</text:span><text:span text:style-name="T9_2">所屬族群</text:span></text:p>
          </table:table-cell>
          <table:table-cell table:style-name="Cell8" table:number-columns-spanned="8">
            <text:p text:style-name="P10"><text:span text:style-name="T10_1">□漢民族</text:span><text:span text:style-name="T10_2"><text:s text:c="9"/></text:span></text:p>
            <text:p text:style-name="P11"><text:span text:style-name="T11_1">□原住民族</text:span></text:p>
            <text:p text:style-name="P12"><text:span text:style-name="T12_1"><text:s text:c="2"/>□阿美族□泰雅族□賽夏族□布農族　□</text:span><text:span text:style-name="T12_2">噶瑪</text:span><text:span text:style-name="T12_3">蘭族□排灣族□魯凱族□卑南族</text:span></text:p>
            <text:p text:style-name="P13"><text:span text:style-name="T13_1"><text:s text:c="2"/>□雅美(達悟)族□</text:span><text:span text:style-name="T13_2">邵</text:span><text:span text:style-name="T13_3">族□</text:span><text:span text:style-name="T13_4">鄒</text:span><text:span text:style-name="T13_5">族□太魯閣族□賽德克族□撒奇萊雅族□</text:span><text:span text:style-name="T13_6">拉阿魯哇族</text:span></text:p>
            <text:p text:style-name="P14"><text:span text:style-name="T14_1"><text:s text:c="2"/>□卡那卡那富族<text:s text:c="2"/>□平埔</text:span><text:span text:style-name="T14_2">原住民</text:span><text:span text:style-name="T14_3"><text:s text:c="8"/></text:span><text:span text:style-name="T14_4"><text:s text:c="9"/></text:span><text:span text:style-name="T14_5"><text:s/></text:span><text:span text:style-name="T14_6">□</text:span><text:span text:style-name="T14_7">其他</text:span><text:span text:style-name="T14_8"><text:s text:c="9"/></text:span><text:span text:style-name="T14_9"><text:s text:c="7"/></text:span></text:p>
            <text:p text:style-name="P15"><text:span text:style-name="T15_1">□其他族群</text:span><text:span text:style-name="T15_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3">
            <text:p text:style-name="P16"><text:span text:style-name="T16_1">型態</text:span><text:span text:style-name="T16_2"><text:line-break/></text:span><text:span text:style-name="T16_3">(可複選)</text:span></text:p>
          </table:table-cell>
          <table:table-cell table:style-name="Cell10" table:number-columns-spanned="6">
            <text:p text:style-name="P17"><text:span text:style-name="T17_1">□宇宙觀及其技術與實踐　</text:span></text:p>
            <text:p text:style-name="P18"><text:span text:style-name="T18_1">□生態知識及其技術與實踐　</text:span></text:p>
            <text:p text:style-name="P19"><text:span text:style-name="T19_1">□身體知識及其技術與實踐</text:span></text:p>
            <text:p text:style-name="P20"><text:span text:style-name="T20_1">□相關祭祀　</text:span></text:p>
            <text:p text:style-name="P21"><text:span text:style-name="T21_1">□其他</text:span><text:span text:style-name="T21_2">＿＿＿＿＿＿</text:span></text:p>
          </table:table-cell>
          <table:table-cell table:style-name="Cell11" table:number-columns-spanned="2">
            <text:p text:style-name="P22"><text:span text:style-name="T22_1">本法施行細則第十三條：「傳統知識與實踐，包括各族群或社群與自然環境互動過程中，所發展、共享並傳承，形成文化系統之宇宙觀、生態知識、身體知識等及其技術與實踐」。</text:span><text:span text:style-name="T22_2">如</text:span><text:span text:style-name="T22_3">無合適之既有選項，</text:span><text:span text:style-name="T22_4">可</text:span><text:span text:style-name="T22_5">於其他欄中自由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 table:number-columns-spanned="3">
            <text:p text:style-name="P23"><text:span text:style-name="T23_1">舉行時間</text:span></text:p>
          </table:table-cell>
          <table:table-cell table:style-name="Cell13" table:number-columns-spanned="3">
            <text:p text:style-name="P24"><text:span text:style-name="T24_1">國曆<text:s text:c="10"/>月<text:s text:c="6"/>日</text:span><text:span text:style-name="T24_2"><text:line-break/></text:span><text:span text:style-name="T24_3">農曆<text:s text:c="10"/>月<text:s text:c="6"/>日</text:span></text:p>
            <text:p text:style-name="P25"><text:span text:style-name="T25_1">其他____________________</text:span></text:p>
          </table:table-cell>
          <table:table-cell table:style-name="Cell14" table:number-columns-spanned="3">
            <text:p text:style-name="P26"><text:span text:style-name="T26_1">辦理週期</text:span></text:p>
          </table:table-cell>
          <table:table-cell table:style-name="Cell15" table:number-columns-spanned="2">
            <text:p text:style-name="P27"><text:span text:style-name="T27_1">□每年</text:span></text:p>
            <text:p text:style-name="P28"><text:span text:style-name="T28_1">□每逢（隔）</text:span><text:span text:style-name="T28_2"><text:s text:c="4"/></text:span><text:span text:style-name="T28_3">年舉行一次</text:span></text:p>
            <text:p text:style-name="P29"><text:span text:style-name="T29_1">□不定期（</text:span><text:span text:style-name="T29_2"><text:s text:c="16"/></text:span><text:span text:style-name="T29_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6" table:number-columns-spanned="3">
            <text:p text:style-name="P30"><text:span text:style-name="T30_1">﹡</text:span><text:span text:style-name="T30_2">所在地</text:span><text:span text:style-name="T30_3"><text:line-break/></text:span><text:span text:style-name="T30_4">(行政區域)</text:span></text:p>
          </table:table-cell>
          <table:table-cell table:style-name="Cell17" table:number-columns-spanned="3">
            <text:p text:style-name="P31"/>
          </table:table-cell>
          <table:table-cell table:style-name="Cell18" table:number-columns-spanned="3">
            <text:p text:style-name="P32"><text:span text:style-name="T32_1">﹡</text:span><text:span text:style-name="T32_2">舊地名／部落名稱</text:span></text:p>
          </table:table-cell>
          <table:table-cell table:style-name="Cell19" table:number-columns-spanned="2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0" table:number-columns-spanned="3">
            <text:p text:style-name="P34"><text:span text:style-name="T34_1">﹡</text:span><text:span text:style-name="T34_2">傳承現況</text:span></text:p>
          </table:table-cell>
          <table:table-cell table:style-name="Cell21" table:number-columns-spanned="8">
            <text:p text:style-name="P35"><text:span text:style-name="T35_1">□良好　□瀕危　□其他特別注意事項</text:span><text:span text:style-name="T35_2">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 table:number-columns-spanned="9">
            <text:p text:style-name="P36"><text:span text:style-name="T36_1">﹡</text:span><text:span text:style-name="T36_2">歷史源流</text:span></text:p>
          </table:table-cell>
          <table:table-cell table:style-name="Cell23" table:number-columns-spanned="2">
            <text:p text:style-name="P37"><text:span text:style-name="T37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4" table:number-columns-spanned="9">
            <text:p text:style-name="P38"/>
          </table:table-cell>
          <table:table-cell table:style-name="Cell25" table:number-columns-spanned="2">
            <text:list text:style-name="LS14" xml:id="list0">
              <text:list-item>
                <text:p text:style-name="P39"><text:span text:style-name="T39_1">說明此傳統知識與實踐之由來或發源地、變化、發展軌跡等，闡明作為無形文化資產所具有之世代交替、累積與變化之發展歷程。</text:span></text:p>
              </text:list-item>
              <text:list-item>
                <text:p text:style-name="P40"><text:span text:style-name="T40_1">傳統知識與實踐</text:span><text:span text:style-name="T40_2">的名稱，可能有很多不同說法，有的是社群慣用的名稱，有的是官方使用的名稱；</text:span><text:span text:style-name="T40_3">如有不同名稱，可逐一記錄。</text:span></text:p>
              </text:list-item>
              <text:list-item>
                <text:p text:style-name="P41"><text:span text:style-name="T41_1">可使用</text:span><text:span text:style-name="T41_2">訪談</text:span><text:span text:style-name="T41_3">資料或歷史文獻協助說明，唯須註明來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9">
            <text:p text:style-name="P42"><text:span text:style-name="T42_1">﹡特</text:span><text:span text:style-name="T42_2"><text:s text:c="4"/>色</text:span></text:p>
          </table:table-cell>
          <table:table-cell table:style-name="Cell27" table:number-columns-spanned="2">
            <text:p text:style-name="P43"><text:span text:style-name="T43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 table:number-columns-spanned="3">
            <text:list text:style-name="LS10" xml:id="list3">
              <text:list-item>
                <text:p text:style-name="P44"><text:span text:style-name="T44_1">實施</text:span><text:span text:style-name="T44_2">方式</text:span></text:p>
              </text:list-item>
            </text:list>
          </table:table-cell>
          <table:table-cell table:style-name="Cell29" table:number-columns-spanned="6">
            <text:p text:style-name="P45"/>
          </table:table-cell>
          <table:table-cell table:style-name="Cell30" table:number-columns-spanned="2">
            <text:p text:style-name="P46"><text:span text:style-name="T46_1">描述此傳統知識與實踐項目進行過程，其如何</text:span><text:span text:style-name="T46_2">開始與結束、特別是其表現方式如何反映傳統知識內涵，及使用之語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1" table:number-columns-spanned="3">
            <text:list text:style-name="LS10" xml:id="list4" text:continue-list="list3">
              <text:list-item>
                <text:p text:style-name="P47"><text:span text:style-name="T47_1">重要特徵</text:span></text:p>
              </text:list-item>
            </text:list>
          </table:table-cell>
          <table:table-cell table:style-name="Cell32" table:number-columns-spanned="6">
            <text:p text:style-name="P48"/>
          </table:table-cell>
          <table:table-cell table:style-name="Cell33" table:number-columns-spanned="2">
            <text:list text:style-name="LS19" xml:id="list5">
              <text:list-item>
                <text:p text:style-name="P49"><text:span text:style-name="T49_1">描述此傳統知識與實踐項目中，可反映族群或地方與環境互動下形塑之生活特色、其所反映的傳統知識內容要項與特徵等</text:span><text:span text:style-name="T49_2">。</text:span></text:p>
              </text:list-item>
              <text:list-item>
                <text:p text:style-name="P50"><text:span text:style-name="T50_1">包括構成某傳統知識與實踐項目之知識與實踐系統整體內涵，例如，活動內容與執行方式、工具、相關信仰儀式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4" table:number-columns-spanned="3">
            <text:list text:style-name="LS10" xml:id="list7" text:continue-list="list3">
              <text:list-item>
                <text:p text:style-name="P51"><text:span text:style-name="T51_1">上述</text:span><text:span text:style-name="T51_2">特徵涉及其他類別之內涵</text:span></text:p>
              </text:list-item>
            </text:list>
          </table:table-cell>
          <table:table-cell table:style-name="Cell35" table:number-columns-spanned="6">
            <text:p text:style-name="P52"><text:span text:style-name="T52_1">□傳統表演藝術_______　□傳統工藝__________</text:span></text:p>
            <text:p text:style-name="P53"><text:span text:style-name="T53_1">□口述傳統___________　□民俗______________</text:span></text:p>
            <text:p text:style-name="P54"><text:span text:style-name="T54_1">□無</text:span></text:p>
          </table:table-cell>
          <table:table-cell table:style-name="Cell36" table:number-columns-spanned="2">
            <text:p text:style-name="P55"><text:span text:style-name="T55_1">此傳統知識與實踐項目，可能亦有與其他無形文化資產類別相關的重要知識或內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7" table:number-columns-spanned="3">
            <text:list text:style-name="LS10" xml:id="list8" text:continue-list="list3">
              <text:list-item>
                <text:p text:style-name="P56"><text:span text:style-name="T56_1">相關場所、</text:span><text:span text:style-name="T56_2">空間或路徑</text:span></text:p>
              </text:list-item>
            </text:list>
          </table:table-cell>
          <table:table-cell table:style-name="Cell38" table:number-columns-spanned="6">
            <text:p text:style-name="P57"/>
          </table:table-cell>
          <table:table-cell table:style-name="Cell39" table:number-columns-spanned="2">
            <text:p text:style-name="P58"><text:span text:style-name="T58_1">指與此傳統知識與實踐</text:span><text:span text:style-name="T58_2">相關的文化</text:span><text:span text:style-name="T58_3">空間或文化場域，包括：該傳統知識與實踐發生之核心地區、規模以及相關的活動空間等</text:span><text:span text:style-name="T58_4">，兼具時間性與空間性</text:span><text:span text:style-name="T58_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0" table:number-columns-spanned="3">
            <text:list text:style-name="LS10" xml:id="list9" text:continue-list="list3">
              <text:list-item>
                <text:p text:style-name="P59"><text:span text:style-name="T59_1">重要相關物件</text:span></text:p>
              </text:list-item>
            </text:list>
          </table:table-cell>
          <table:table-cell table:style-name="Cell41" table:number-columns-spanned="6">
            <text:p text:style-name="P60"/>
          </table:table-cell>
          <table:table-cell table:style-name="Cell42" table:number-columns-spanned="2">
            <text:p text:style-name="P61"><text:span text:style-name="T61_1">指出實施此傳統知識與實踐時使用的必要物件，並</text:span><text:span text:style-name="T61_2">記錄其傳統名稱</text:span><text:span text:style-name="T61_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3" table:number-columns-spanned="9">
            <text:p text:style-name="P62"><text:span text:style-name="T62_1">﹡</text:span><text:span text:style-name="T62_2">相關實踐者列表</text:span></text:p>
          </table:table-cell>
          <table:table-cell table:style-name="Cell44" table:number-columns-spanned="2">
            <text:p text:style-name="P63"><text:span text:style-name="T63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5" table:number-columns-spanned="9">
            <text:p text:style-name="P64"/>
          </table:table-cell>
          <table:table-cell table:style-name="Cell46" table:number-columns-spanned="2">
            <text:list text:style-name="LS15" xml:id="list10">
              <text:list-item>
                <text:p text:style-name="P65"><text:span text:style-name="T65_1">列出在此傳統知識與實踐項目中實際執行、扮演核心角色之相關實踐者，包括群</text:span><text:span text:style-name="T65_2">體</text:span><text:span text:style-name="T65_3">、團體或個人。</text:span></text:p>
              </text:list-item>
              <text:list-item>
                <text:p text:style-name="P66"><text:span text:style-name="T66_1">簡要指</text:span><text:span text:style-name="T66_2">出這些相關實踐者在此項目中，執行或參與了哪些項目或過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7" table:number-columns-spanned="2">
            <text:p text:style-name="P67"><text:span text:style-name="T67_1">﹡</text:span><text:span text:style-name="T67_2">資料來源及相關使用考量</text:span></text:p>
          </table:table-cell>
          <table:table-cell table:style-name="Cell48" table:number-columns-spanned="7">
            <text:p text:style-name="P68"/>
          </table:table-cell>
          <table:table-cell table:style-name="Cell49" table:number-columns-spanned="2">
            <text:list text:style-name="LS16" xml:id="list12">
              <text:list-item>
                <text:p text:style-name="P69"><text:span text:style-name="T69_1">上述</text:span><text:span text:style-name="T69_2">各</text:span><text:span text:style-name="T69_3">欄位之資料來源，如參考文獻</text:span><text:span text:style-name="T69_4">（</text:span><text:span text:style-name="T69_5">作者，年份。《出版品名稱》，出版地：出版單位</text:span><text:span text:style-name="T69_6">）</text:span><text:span text:style-name="T69_7">、田野或</text:span><text:span text:style-name="T69_8">訪談</text:span><text:span text:style-name="T69_9">（</text:span><text:span text:style-name="T69_10">受訪人姓名，年月日</text:span><text:span text:style-name="T69_11">）</text:span><text:span text:style-name="T69_12">。</text:span></text:p>
              </text:list-item>
              <text:list-item>
                <text:p text:style-name="P70"><text:span text:style-name="T70_1">可註明使用上述資料或資料蒐集過程中，特殊的文化限制或考量</text:span><text:span text:style-name="T70_2">，包括是否有部分資料公開之限制等</text:span><text:span text:style-name="T70_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0" table:number-columns-spanned="11">
            <text:p text:style-name="P71"><text:span text:style-name="T71_1">相關實踐者基本資料<text:s/>(可同時填寫一位以上的個人／</text:span><text:span text:style-name="T71_2">群</text:span><text:span text:style-name="T71_3">體</text:span><text:span text:style-name="T71_4">或</text:span><text:span text:style-name="T71_5">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1" table:number-rows-spanned="10">
            <text:p text:style-name="P72"><text:span text:style-name="T72_1">個人</text:span></text:p>
          </table:table-cell>
          <table:table-cell table:style-name="Cell52" table:number-columns-spanned="3">
            <text:p text:style-name="P73"><text:span text:style-name="T73_1">﹡</text:span><text:span text:style-name="T73_2">姓　名</text:span></text:p>
          </table:table-cell>
          <table:table-cell table:style-name="Cell53" table:number-columns-spanned="5">
            <text:p text:style-name="P74"/>
          </table:table-cell>
          <table:table-cell table:style-name="Cell54" table:number-columns-spanned="2" table:number-rows-spanned="4">
            <text:p text:style-name="P75"><text:span text:style-name="T75_1">相關實踐者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covered-table-cell/>
          <table:table-cell table:style-name="Cell55" table:number-columns-spanned="3">
            <text:p text:style-name="P76"><text:span text:style-name="T76_1">出生年</text:span></text:p>
          </table:table-cell>
          <table:table-cell table:style-name="Cell5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covered-table-cell/>
          <table:table-cell table:style-name="Cell57" table:number-columns-spanned="3">
            <text:p text:style-name="P78"><text:span text:style-name="T78_1">所屬團體</text:span></text:p>
          </table:table-cell>
          <table:table-cell table:style-name="Cell5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/>
          <table:table-cell table:style-name="Cell59" table:number-columns-spanned="3">
            <text:p text:style-name="P80"><text:span text:style-name="T80_1">E-</text:span><text:span text:style-name="T80_2">mail</text:span><text:span text:style-name="T80_3">/</text:span><text:span text:style-name="T80_4">網址</text:span></text:p>
          </table:table-cell>
          <table:table-cell table:style-name="Cell6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/>
          <table:table-cell table:style-name="Cell61" table:number-columns-spanned="3">
            <text:p text:style-name="P82"><text:span text:style-name="T82_1">﹡</text:span><text:span text:style-name="T82_2">電</text:span><text:span text:style-name="T82_3"><text:s text:c="3"/></text:span><text:span text:style-name="T82_4">話</text:span></text:p>
          </table:table-cell>
          <table:table-cell table:style-name="Cell62" table:number-columns-spanned="7">
            <text:p text:style-name="P83"><text:span text:style-name="T83_1">公：</text:span><text:span text:style-name="T83_2"><text:s text:c="19"/></text:span><text:span text:style-name="T83_3">宅：</text:span><text:span text:style-name="T83_4"><text:s text:c="19"/></text:span><text:span text:style-name="T83_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covered-table-cell/>
          <table:table-cell table:style-name="Cell63" table:number-columns-spanned="3">
            <text:p text:style-name="P84"><text:span text:style-name="T84_1">戶籍地址</text:span></text:p>
          </table:table-cell>
          <table:table-cell table:style-name="Cell64" table:number-columns-spanned="7">
            <text:p text:style-name="P85"><text:span text:style-name="T85_1"><text:s text:c="3"/></text:span><text:span text:style-name="T85_2">縣</text:span><text:span text:style-name="T85_3">(</text:span><text:span text:style-name="T85_4">市</text:span><text:span text:style-name="T85_5">)<text:s text:c="5"/></text:span><text:span text:style-name="T85_6">鄉鎮市區</text:span><text:span text:style-name="T85_7"><text:s text:c="4"/></text:span><text:span text:style-name="T85_8">村里</text:span><text:span text:style-name="T85_9"><text:s text:c="3"/></text:span><text:span text:style-name="T85_10">鄰</text:span><text:span text:style-name="T85_11"><text:s text:c="3"/></text:span><text:span text:style-name="T85_12">路</text:span><text:span text:style-name="T85_13">(</text:span><text:span text:style-name="T85_14">街</text:span><text:span text:style-name="T85_15">)<text:s text:c="3"/></text:span><text:span text:style-name="T85_16">段</text:span><text:span text:style-name="T85_17"><text:s text:c="4"/></text:span><text:span text:style-name="T85_18">巷</text:span><text:span text:style-name="T85_19"><text:s text:c="3"/></text:span><text:span text:style-name="T85_20">弄</text:span><text:span text:style-name="T85_21"><text:s text:c="3"/></text:span><text:span text:style-name="T85_22">號</text:span><text:span text:style-name="T85_23"><text:s/></text:span><text:span text:style-name="T85_24"><text:s/></text:span><text:span text:style-name="T85_25"><text:s/></text:span><text:span text:style-name="T85_2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covered-table-cell/>
          <table:table-cell table:style-name="Cell65" table:number-columns-spanned="3">
            <text:p text:style-name="P86"><text:span text:style-name="T86_1">﹡</text:span><text:span text:style-name="T86_2">參與經歷</text:span></text:p>
          </table:table-cell>
          <table:table-cell table:style-name="Cell66" table:number-columns-spanned="5">
            <text:p text:style-name="P87"/>
          </table:table-cell>
          <table:table-cell table:style-name="Cell67" table:number-columns-spanned="2">
            <text:p text:style-name="P88"><text:span text:style-name="T88_1">實踐者參與此傳統知識與實踐項目的歷程，包含其參與的項目、參與了多久或在相關團體中的經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/>
          <table:table-cell table:style-name="Cell68" table:number-columns-spanned="3">
            <text:p text:style-name="P89"><text:span text:style-name="T89_1">﹡</text:span><text:span text:style-name="T89_2">相關知識與技術</text:span></text:p>
          </table:table-cell>
          <table:table-cell table:style-name="Cell69" table:number-columns-spanned="5">
            <text:p text:style-name="P90"/>
          </table:table-cell>
          <table:table-cell table:style-name="Cell70" table:number-columns-spanned="2">
            <text:p text:style-name="P91"><text:span text:style-name="T91_1">實踐者參與此傳統知識與實踐項目時，展現的相關知識或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covered-table-cell/>
          <table:table-cell table:style-name="Cell71" table:number-columns-spanned="3">
            <text:p text:style-name="P92"><text:span text:style-name="T92_1">相關活動</text:span><text:span text:style-name="T92_2"><text:line-break/></text:span><text:span text:style-name="T92_3">狀況</text:span></text:p>
          </table:table-cell>
          <table:table-cell table:style-name="Cell72" table:number-columns-spanned="5">
            <text:p text:style-name="P93"/>
          </table:table-cell>
          <table:table-cell table:style-name="Cell73" table:number-columns-spanned="2">
            <text:p text:style-name="P94"><text:span text:style-name="T94_1">曾經協助或參加過地方上的教育或各種相關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/>
          <table:table-cell table:style-name="Cell74" table:number-columns-spanned="3">
            <text:p text:style-name="P95"><text:span text:style-name="T95_1">其他項目之保存者認定</text:span></text:p>
          </table:table-cell>
          <table:table-cell table:style-name="Cell75" table:number-columns-spanned="5">
            <text:p text:style-name="P96"/>
          </table:table-cell>
          <table:table-cell table:style-name="Cell76" table:number-columns-spanned="2">
            <text:p text:style-name="P97"><text:span text:style-name="T97_1">實踐者如已具其他無形文化資產項目之保存者認定，可於此註明該項目名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77" table:number-rows-spanned="16">
            <text:p text:style-name="P98"><text:span text:style-name="T98_1">群</text:span><text:span text:style-name="T98_2">體</text:span><text:span text:style-name="T98_3">或</text:span><text:span text:style-name="T98_4">團體</text:span></text:p>
          </table:table-cell>
          <table:table-cell table:style-name="Cell78" table:number-columns-spanned="3">
            <text:p text:style-name="P99"><text:span text:style-name="T99_1">﹡</text:span><text:span text:style-name="T99_2">名</text:span><text:span text:style-name="T99_3"><text:s text:c="3"/></text:span><text:span text:style-name="T99_4">稱</text:span></text:p>
          </table:table-cell>
          <table:table-cell table:style-name="Cell79" table:number-columns-spanned="5">
            <text:p text:style-name="P100"/>
          </table:table-cell>
          <table:table-cell table:style-name="Cell80" table:number-columns-spanned="2" table:number-rows-spanned="5">
            <text:p text:style-name="P101"><text:span text:style-name="T101_1">相關實踐</text:span><text:span text:style-name="T101_2">群</text:span><text:span text:style-name="T101_3">體</text:span><text:span text:style-name="T101_4">或</text:span><text:span text:style-name="T101_5">團體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covered-table-cell/>
          <table:table-cell table:style-name="Cell81" table:number-columns-spanned="3">
            <text:p text:style-name="P102"><text:span text:style-name="T102_1">創辦人</text:span></text:p>
          </table:table-cell>
          <table:table-cell table:style-name="Cell8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covered-table-cell/>
          <table:table-cell table:style-name="Cell83" table:number-columns-spanned="3">
            <text:p text:style-name="P104"><text:span text:style-name="T104_1"><text:s/></text:span><text:span text:style-name="T104_2">電</text:span><text:span text:style-name="T104_3"><text:s text:c="3"/></text:span><text:span text:style-name="T104_4">話</text:span></text:p>
          </table:table-cell>
          <table:table-cell table:style-name="Cell84" table:number-columns-spanned="5">
            <text:p text:style-name="P105"><text:span text:style-name="T105_1">（</text:span><text:span text:style-name="T105_2"><text:s text:c="2"/></text:span><text:span text:style-name="T105_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covered-table-cell/>
          <table:table-cell table:style-name="Cell85" table:number-columns-spanned="3">
            <text:p text:style-name="P106"><text:span text:style-name="T106_1">E-</text:span><text:span text:style-name="T106_2">mail</text:span><text:span text:style-name="T106_3">/</text:span><text:span text:style-name="T106_4">網址</text:span></text:p>
          </table:table-cell>
          <table:table-cell table:style-name="Cell8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covered-table-cell/>
          <table:table-cell table:style-name="Cell87" table:number-columns-spanned="3">
            <text:p text:style-name="P108"><text:span text:style-name="T108_1">成立時間</text:span><text:span text:style-name="T108_2">/</text:span><text:span text:style-name="T108_3"><text:line-break/></text:span><text:span text:style-name="T108_4">地點</text:span></text:p>
          </table:table-cell>
          <table:table-cell table:style-name="Cell88" table:number-columns-spanned="5">
            <text:p text:style-name="P109"><text:span text:style-name="T109_1"><text:s text:c="3"/></text:span><text:span text:style-name="T109_2">年</text:span><text:span text:style-name="T109_3"><text:s text:c="4"/></text:span><text:span text:style-name="T109_4">月</text:span><text:span text:style-name="T109_5"><text:s text:c="4"/></text:span><text:span text:style-name="T109_6">日</text:span><text:span text:style-name="T109_7"><text:s/></text:span><text:span text:style-name="T109_8">／於</text:span><text:span text:style-name="T109_9">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covered-table-cell/>
          <table:table-cell table:style-name="Cell89" table:number-columns-spanned="3">
            <text:p text:style-name="P110"><text:span text:style-name="T110_1">代表人</text:span></text:p>
          </table:table-cell>
          <table:table-cell table:style-name="Cell9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covered-table-cell/>
          <table:table-cell table:style-name="Cell91" table:number-columns-spanned="3" table:number-rows-spanned="2">
            <text:p text:style-name="P112"><text:span text:style-name="T112_1">﹡</text:span><text:span text:style-name="T112_2">聯絡人</text:span></text:p>
          </table:table-cell>
          <table:table-cell table:style-name="Cell92">
            <text:p text:style-name="P113"><text:span text:style-name="T113_1">姓</text:span><text:span text:style-name="T113_2"><text:s text:c="2"/></text:span><text:span text:style-name="T113_3">名</text:span></text:p>
          </table:table-cell>
          <table:table-cell table:style-name="Cell9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covered-table-cell/>
          <table:covered-table-cell/>
          <table:table-cell table:style-name="Cell94">
            <text:p text:style-name="P115"><text:span text:style-name="T115_1">聯絡方式</text:span></text:p>
          </table:table-cell>
          <table:table-cell table:style-name="Cell9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covered-table-cell/>
          <table:table-cell table:style-name="Cell96" table:number-columns-spanned="3">
            <text:p text:style-name="P117"><text:span text:style-name="T117_1">﹡</text:span><text:span text:style-name="T117_2">參與經歷</text:span></text:p>
          </table:table-cell>
          <table:table-cell table:style-name="Cell97" table:number-columns-spanned="5">
            <text:p text:style-name="P118"/>
          </table:table-cell>
          <table:table-cell table:style-name="Cell98" table:number-columns-spanned="2">
            <text:p text:style-name="P119"><text:span text:style-name="T119_1">實踐者參與此傳統知識與實踐項目的歷程，包含其參與的項目、參與了多久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covered-table-cell/>
          <table:table-cell table:style-name="Cell99" table:number-columns-spanned="3">
            <text:p text:style-name="P120"><text:span text:style-name="T120_1">﹡</text:span><text:span text:style-name="T120_2">相關知識與技術</text:span></text:p>
          </table:table-cell>
          <table:table-cell table:style-name="Cell100" table:number-columns-spanned="5">
            <text:p text:style-name="P121"/>
          </table:table-cell>
          <table:table-cell table:style-name="Cell101" table:number-columns-spanned="2">
            <text:p text:style-name="P122"><text:span text:style-name="T122_1">實踐者參與此傳統知識與實踐項目時，展現的相關知識或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covered-table-cell/>
          <table:table-cell table:style-name="Cell102" table:number-columns-spanned="3">
            <text:p text:style-name="P123"><text:span text:style-name="T123_1">相關活動</text:span><text:span text:style-name="T123_2"><text:line-break/></text:span><text:span text:style-name="T123_3">狀況</text:span></text:p>
          </table:table-cell>
          <table:table-cell table:style-name="Cell103" table:number-columns-spanned="5">
            <text:p text:style-name="P124"/>
          </table:table-cell>
          <table:table-cell table:style-name="Cell104" table:number-columns-spanned="2">
            <text:p text:style-name="P125"><text:span text:style-name="T125_1">曾經協助或參加過地方上的教育或各種相關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covered-table-cell/>
          <table:table-cell table:style-name="Cell105" table:number-columns-spanned="3">
            <text:p text:style-name="P126"><text:span text:style-name="T126_1">成員人數</text:span></text:p>
          </table:table-cell>
          <table:table-cell table:style-name="Cell10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covered-table-cell/>
          <table:table-cell table:style-name="Cell107" table:number-columns-spanned="3">
            <text:p text:style-name="P128"><text:span text:style-name="T128_1">代表成員</text:span></text:p>
          </table:table-cell>
          <table:table-cell table:style-name="Cell108" table:number-columns-spanned="5">
            <text:p text:style-name="P129"/>
          </table:table-cell>
          <table:table-cell table:style-name="Cell109" table:number-columns-spanned="2">
            <text:p text:style-name="P130"><text:span text:style-name="T130_1">於此列出姓名，個別資料可填</text:span><text:span text:style-name="T130_2">於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covered-table-cell/>
          <table:table-cell table:style-name="Cell110" table:number-columns-spanned="8">
            <text:p text:style-name="P131"><text:span text:style-name="T131_1">代表成員資料</text:span><text:span text:style-name="T131_2">-1</text:span></text:p>
            <text:p text:style-name="P132"><text:span text:style-name="T132_1">1.</text:span><text:span text:style-name="T132_2">姓名：</text:span></text:p>
            <text:p text:style-name="P133"><text:span text:style-name="T133_1">2.</text:span><text:span text:style-name="T133_2">參與經歷：</text:span><text:span text:style-name="T133_3"><text:s/></text:span></text:p>
            <text:p text:style-name="P134"><text:span text:style-name="T134_1">3.</text:span><text:span text:style-name="T134_2">相關知識與技術：</text:span></text:p>
          </table:table-cell>
          <table:table-cell table:style-name="Cell111" table:number-columns-spanned="2">
            <text:p text:style-name="P135"><text:span text:style-name="T135_1">代表成員個人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covered-table-cell/>
          <table:table-cell table:style-name="Cell112" table:number-columns-spanned="8">
            <text:p text:style-name="P136"><text:span text:style-name="T136_1">代表成員資料</text:span><text:span text:style-name="T136_2">-2</text:span></text:p>
            <text:p text:style-name="P137"><text:span text:style-name="T137_1">1.</text:span><text:span text:style-name="T137_2">姓名：</text:span></text:p>
            <text:p text:style-name="P138"><text:span text:style-name="T138_1">2.</text:span><text:span text:style-name="T138_2">參與經歷：</text:span><text:span text:style-name="T138_3"><text:s/></text:span></text:p>
            <text:p text:style-name="P139"><text:span text:style-name="T139_1">3.</text:span><text:span text:style-name="T139_2">相關知識與技術：</text:span></text:p>
          </table:table-cell>
          <table:table-cell table:style-name="Cell113" table:number-columns-spanned="2">
            <text:p text:style-name="P140"><text:span text:style-name="T140_1">代表成員個人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covered-table-cell/>
          <table:table-cell table:style-name="Cell114" table:number-columns-spanned="3">
            <text:p text:style-name="P141"><text:span text:style-name="T141_1">其他項目之保存者認定</text:span></text:p>
          </table:table-cell>
          <table:table-cell table:style-name="Cell115" table:number-columns-spanned="5">
            <text:p text:style-name="P142"/>
          </table:table-cell>
          <table:table-cell table:style-name="Cell116" table:number-columns-spanned="2">
            <text:p text:style-name="P143"><text:span text:style-name="T143_1">實踐者如已具其他無形文化資產項目之保存者認定，可於此註明該項目名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17" table:number-columns-spanned="11">
            <text:p text:style-name="P144"><text:span text:style-name="T144_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18" table:number-columns-spanned="11">
            <text:p text:style-name="P145"><text:span text:style-name="T145_1">□</text:span><text:span text:style-name="T145_2">同意將上述個人資料提供主管機關於資料登載、辦理公告、資料庫建置等使用。</text:span></text:p>
            <text:p text:style-name="P146"><text:span text:style-name="T146_1">簽名：</text:span><text:span text:style-name="T146_2">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19" table:number-columns-spanned="11">
            <text:p text:style-name="P147"><text:span text:style-name="T147_1">﹡</text:span><text:span text:style-name="T147_2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20" table:number-columns-spanned="4">
            <text:p text:style-name="P148"><text:span text:style-name="T148_1">個人/團體名稱</text:span></text:p>
          </table:table-cell>
          <table:table-cell table:style-name="Cell121" table:number-columns-spanned="4">
            <text:p text:style-name="P149"/>
          </table:table-cell>
          <table:table-cell table:style-name="Cell122" table:number-columns-spanned="2">
            <text:p text:style-name="P150"><text:span text:style-name="T150_1">聯絡電話</text:span></text:p>
          </table:table-cell>
          <table:table-cell table:style-name="Cell123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24" table:number-columns-spanned="4">
            <text:p text:style-name="P152"><text:span text:style-name="T152_1">□同<text:s text:c="2"/>意<text:s/>□不同意</text:span></text:p>
          </table:table-cell>
          <table:table-cell table:style-name="Cell125" table:number-columns-spanned="7">
            <text:p text:style-name="P153"><text:span text:style-name="T153_1">就提報/申請案件於國家文化資產網(</text:span><text:span text:style-name="T153_2"><text:a xlink:type="simple" xlink:href="https://nchdb.boch.gov.tw/"><text:span text:style-name="T153_3">https://nchdb.boch.gov.tw/</text:span></text:a></text:span><text:span text:style-name="T153_4">)</text:span></text:p>
            <text:p text:style-name="P154"><text:span text:style-name="T154_1">公開台端之姓名。（未勾選者，視為不同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26" table:number-columns-spanned="4">
            <text:p text:style-name="P155"><text:span text:style-name="T155_1">E-mail</text:span></text:p>
          </table:table-cell>
          <table:table-cell table:style-name="Cell127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28" table:number-columns-spanned="4">
            <text:p text:style-name="P157"><text:span text:style-name="T157_1">聯絡地址</text:span></text:p>
          </table:table-cell>
          <table:table-cell table:style-name="Cell129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30" table:number-columns-spanned="11">
            <text:p text:style-name="P159"><text:bookmark-start text:name="_GoBack"/><text:bookmark-end text:name="_GoBack"/><text:span text:style-name="T159_1">*</text:span><text:span text:style-name="T159_2">蒐集個人資料告知事項暨個人資料提供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131" table:number-columns-spanned="11">
            <text:p text:style-name="P160"><text:span text:style-name="T160_1">文化</text:span><text:span text:style-name="T160_2">部</text:span><text:span text:style-name="T160_3">、文化部</text:span><text:span text:style-name="T160_4">文化資產局</text:span><text:span text:style-name="T160_5">、_</text:span><text:span text:style-name="T160_6">&lt;</text:span><text:span text:style-name="T160_7">直轄市、縣(市)政府</text:span><text:span text:style-name="T160_8">&gt;</text:span><text:span text:style-name="T160_9">_____________________(以下合稱機關)</text:span><text:span text:style-name="T160_10">遵守個人資料保護法規定，在您提供個人資料予</text:span><text:span text:style-name="T160_11">機關</text:span><text:span text:style-name="T160_12">前，依法告知下列事項：<text:s/></text:span></text:p>
            <text:p text:style-name="P161"><text:span text:style-name="T161_1">一、</text:span><text:span text:style-name="T161_2">機關為</text:span><text:span text:style-name="T161_3">能</text:span><text:span text:style-name="T161_4">鼓</text:span><text:span text:style-name="T161_5">勵民</text:span><text:span text:style-name="T161_6">眾</text:span><text:span text:style-name="T161_7">提報</text:span><text:span text:style-name="T161_8">文</text:span><text:span text:style-name="T161_9">化資產並肯定提報人之努力</text:span><text:span text:style-name="T161_10">等</text:span><text:span text:style-name="T161_11">目的而獲取您下列個人資料類別：姓名、連絡方式(包括但不限於電話號碼、E-MAIL、居住或工作地址)等，或其他得以直接或間接識別您個人之資料。</text:span></text:p>
            <text:p text:style-name="P162"><text:span text:style-name="T162_1">二、</text:span><text:span text:style-name="T162_2">機關</text:span><text:span text:style-name="T162_3">將</text:span><text:span text:style-name="T162_4">於</text:span><text:span text:style-name="T162_5">個人資料保護法及相關法令之規定下，依</text:span><text:span text:style-name="T162_6">機關</text:span><text:span text:style-name="T162_7">隱私權保護政策，蒐集、處理及利用您的個人資料。</text:span></text:p>
            <text:p text:style-name="P163"><text:span text:style-name="T163_1">三、</text:span><text:span text:style-name="T163_2">機關</text:span><text:span text:style-name="T163_3">將於蒐集目的之存續期間合理利用您的個人資料。</text:span></text:p>
            <text:p text:style-name="P164"><text:span text:style-name="T164_1">四、除蒐集之目的涉及國際業務或活動外，</text:span><text:span text:style-name="T164_2">機關</text:span><text:span text:style-name="T164_3">僅於中華民國領域內利用您的個人資料。</text:span></text:p>
            <text:p text:style-name="P165"><text:span text:style-name="T165_1">五、</text:span><text:span text:style-name="T165_2">機關</text:span><text:span text:style-name="T165_3">將於原蒐集之特定目的、本次以外之產業之推廣、宣導及輔導、以及其他公務機關請求行政協助之目的範圍內，合理利用您的個人資料。</text:span></text:p>
            <text:p text:style-name="P166"><text:span text:style-name="T166_1">六、您可依個人資料保護法第3條規定，就您的個人資料向</text:span><text:span text:style-name="T166_2">機關</text:span><text:span text:style-name="T166_3">行使下列</text:span><text:span text:style-name="T166_4">之</text:span><text:span text:style-name="T166_5">權利：</text:span></text:p>
            <text:p text:style-name="P167"><text:span text:style-name="T167_1">(</text:span><text:span text:style-name="T167_2">一</text:span><text:span text:style-name="T167_3">)查詢或請求閱覽。</text:span></text:p>
            <text:p text:style-name="P168"><text:span text:style-name="T168_1">(二)請求製給複製本。</text:span></text:p>
            <text:p text:style-name="P169"><text:span text:style-name="T169_1">(三)請求補充或更正。</text:span></text:p>
            <text:p text:style-name="P170"><text:span text:style-name="T170_1">(四)請求停止蒐集、處理及利用。</text:span></text:p>
            <text:p text:style-name="P171"><text:span text:style-name="T171_1">(五)請求刪除。</text:span></text:p>
            <text:p text:style-name="P172"><text:span text:style-name="T172_1">您因行使上述權利而導致對您的權益產生減損時，</text:span><text:span text:style-name="T172_2">機關</text:span><text:span text:style-name="T172_3">不負相關賠償責任。另依個人資料保護法第14條規定，</text:span><text:span text:style-name="T172_4">機關</text:span><text:span text:style-name="T172_5">得酌收行政作業費用。</text:span></text:p>
            <text:p text:style-name="P173"><text:span text:style-name="T173_1">七、若您未提供正確之個人資料，</text:span><text:span text:style-name="T173_2">機關</text:span><text:span text:style-name="T173_3">將無法為您提供特定目的之相關業務。</text:span></text:p>
            <text:p text:style-name="P174"><text:span text:style-name="T174_1">八、</text:span><text:span text:style-name="T174_2">機關</text:span><text:span text:style-name="T174_3">因業務需要而委託其他機關處理您的個人資料時，</text:span><text:span text:style-name="T174_4">機關</text:span><text:span text:style-name="T174_5">將善盡監督之責。</text:span></text:p>
            <text:p text:style-name="P175"><text:span text:style-name="T175_1">九、您瞭解此一同意書符合個人資料保護法及相關法規之要求，且同意</text:span><text:span text:style-name="T175_2">機關</text:span><text:span text:style-name="T175_3">留存此同意書，供日後取出查驗。</text:span></text:p>
            <text:p text:style-name="P176"/>
            <text:p text:style-name="P177"><text:span text:style-name="T177_1">個人資料之同意提供</text:span></text:p>
            <text:p text:style-name="P178"><text:span text:style-name="T178_1">一、本人已充分知悉上述</text:span><text:span text:style-name="T178_2">機關</text:span><text:span text:style-name="T178_3">告知事項。</text:span></text:p>
            <text:p text:style-name="P179"><text:span text:style-name="T179_1">二、本人同意</text:span><text:span text:style-name="T179_2">機關</text:span><text:span text:style-name="T179_3">蒐集、處理、利用本人之個人資料，以及其他公務機關請求行政協助目的之提供。</text:span></text:p>
            <text:p text:style-name="P180"/>
            <text:p text:style-name="P181"><text:span text:style-name="T181_1">立同意書人:<text:s text:c="26"/>簽章</text:span></text:p>
            <text:p text:style-name="P182"><text:span text:style-name="T182_1">中華民國<text:s text:c="8"/>年<text:s text:c="9"/>月<text:s text:c="10"/>日</text:span></text:p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132" table:number-columns-spanned="11">
            <text:p text:style-name="P184"><text:span text:style-name="T184_1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133" table:number-columns-spanned="11">
            <text:p text:style-name="P185"><text:span text:style-name="T185_1">（提供照片如</text:span><text:span text:style-name="T185_2">傳統知識與實踐</text:span><text:span text:style-name="T185_3">活動紀錄、實踐者等圖像，</text:span><text:span text:style-name="T185_4"><text:line-break/></text:span><text:span text:style-name="T185_5">可註明圖說、拍攝者</text:span><text:span text:style-name="T185_6">/</text:span><text:span text:style-name="T185_7">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134" table:number-columns-spanned="11">
            <text:p text:style-name="P186"><text:span text:style-name="T186_1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135" table:number-columns-spanned="11">
            <text:p text:style-name="P187"><text:span text:style-name="T187_1">□<text:s/>具備列冊追蹤潛力<text:s text:c="5"/>□<text:s/>具登錄及認定潛力<text:s text:c="7"/>□<text:s/>尚待進一步評估</text:span></text:p>
            <text:p text:style-name="P188"><text:span text:style-name="T188_1">□<text:s/>改列或增列為其他無形文化資產項目</text:span><text:span text:style-name="T188_2"><text:s text:c="10"/></text:span><text:span text:style-name="T188_3"><text:s text:c="4"/></text:span><text:span text:style-name="T188_4"><text:s/></text:span><text:span text:style-name="T188_5">□</text:span><text:span text:style-name="T188_6"><text:s/></text:span><text:span text:style-name="T188_7">不</text:span><text:span text:style-name="T188_8">列冊</text:span><text:span text:style-name="T188_9">（</text:span><text:span text:style-name="T188_10">理由</text:span><text:span text:style-name="T188_11"><text:s text:c="17"/></text:span><text:span text:style-name="T188_12">）</text:span><text:span text:style-name="T188_1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136" table:number-columns-spanned="11">
            <text:p text:style-name="P189"><text:span text:style-name="T189_1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137" table:number-columns-spanned="11">
            <text:list text:style-name="LS6" xml:id="list14">
              <text:list-item>
                <text:p text:style-name="P190"><text:span text:style-name="T190_1">基本資料完整性之法定審查　</text:span><text:span text:style-name="T190_2">□</text:span><text:span text:style-name="T190_3">已通過　</text:span><text:span text:style-name="T190_4">□</text:span><text:span text:style-name="T190_5">未通過</text:span></text:p>
              </text:list-item>
              <text:list-item>
                <text:p text:style-name="P191"><text:span text:style-name="T191_1">「現場訪查」之法定程序　　</text:span><text:span text:style-name="T191_2">□</text:span><text:span text:style-name="T191_3">已辦理　</text:span><text:span text:style-name="T191_4">□</text:span><text:span text:style-name="T191_5">未辦理</text:span></text:p>
              </text:list-item>
              <text:list-item>
                <text:p text:style-name="P192"><text:span text:style-name="T192_1">列冊追蹤與否之決定</text:span><text:span text:style-name="T192_2"><text:s text:c="8"/></text:span><text:span text:style-name="T192_3">□</text:span><text:span text:style-name="T192_4">不</text:span><text:span text:style-name="T192_5">列冊追蹤</text:span></text:p>
              </text:list-item>
            </text:list>
            <text:p text:style-name="P193"><text:span text:style-name="T193_1"><text:s text:c="26"/></text:span><text:span text:style-name="T193_2">□</text:span><text:span text:style-name="T193_3">列冊追蹤，但不提送登錄審議</text:span></text:p>
            <text:p text:style-name="P194"><text:span text:style-name="T194_1">　　　　　　　　　　　　　</text:span><text:span text:style-name="T194_2">□</text:span><text:span text:style-name="T194_3">列冊追蹤，將安排提送登錄及認定審議委員會審議</text:span></text:p>
            <text:p text:style-name="P195"/>
            <text:p text:style-name="P196"><text:span text:style-name="T196_1">其他，說明：</text:span><text:span text:style-name="T196_2"><text:s text:c="84"/></text:span></text:p>
            <text:p text:style-name="P197"><text:span text:style-name="T197_1"><text:s text:c="35"/></text:span><text:span text:style-name="T197_2">處理時間：</text:span><text:span text:style-name="T197_3"><text:s text:c="4"/></text:span><text:span text:style-name="T197_4">年</text:span><text:span text:style-name="T197_5"><text:s text:c="4"/></text:span><text:span text:style-name="T197_6">月</text:span><text:span text:style-name="T197_7"><text:s text:c="3"/></text:span><text:span text:style-name="T197_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><text:span text:style-name="T198_1">填表說明：</text:span></text:p>
      <text:list text:style-name="LS12" xml:id="list17">
        <text:list-item>
          <text:p text:style-name="P199"><text:span text:style-name="T199_1">使用時得依實際需要延伸各欄位及內容，但請以A4規格紙張為</text:span><text:span text:style-name="T199_2">準</text:span><text:span text:style-name="T199_3">。</text:span></text:p>
        </text:list-item>
        <text:list-item>
          <text:p text:style-name="P200"><text:span text:style-name="T200_1">「</text:span><text:span text:style-name="T200_2">﹡</text:span><text:span text:style-name="T200_3">」</text:span><text:span text:style-name="T200_4">為必填欄位</text:span><text:span text:style-name="T200_5">，請確實填具。</text:span></text:p>
        </text:list-item>
        <text:list-item>
          <text:p text:style-name="P201"><text:span text:style-name="T201_1">除「提報日期」</text:span><text:span text:style-name="T201_2">一律以「民國」填寫外；其餘需填寫相關「年代」或「年份」之欄位，</text:span><text:span text:style-name="T201_3">依文獻或相關資料實際記述方式填寫。</text:span></text:p>
        </text:list-item>
        <text:list-item>
          <text:p text:style-name="P202"><text:span text:style-name="T202_1">相關實踐者基本資料欄，視其為個人、</text:span><text:span text:style-name="T202_2">群</text:span><text:span text:style-name="T202_3">體</text:span><text:span text:style-name="T202_4">或團體選擇填寫，如不只一人/</text:span><text:span text:style-name="T202_5">一個</text:span><text:span text:style-name="T202_6">群</text:span><text:span text:style-name="T202_7">體</text:span><text:span text:style-name="T202_8">或團體，或同時有個人、社群或團體亦可都填寫。</text:span></text:p>
        </text:list-item>
        <text:list-item>
          <text:p text:style-name="P203"><text:span text:style-name="T203_1">相關實踐者(個人/群</text:span><text:span text:style-name="T203_2">體</text:span><text:span text:style-name="T203_3">或團體)</text:span><text:span text:style-name="T203_4">照片，可盡可能提供多張（幅）。</text:span><text:span text:style-name="T203_5">群</text:span><text:span text:style-name="T203_6">體或團體照片，以可表現該</text:span><text:span text:style-name="T203_7">群</text:span><text:span text:style-name="T203_8">體</text:span><text:span text:style-name="T203_9">或</text:span><text:span text:style-name="T203_10">團體</text:span><text:span text:style-name="T203_11">特色（如正在進行傳統知識與實踐</text:span><text:span text:style-name="T203_12">之</text:span><text:span text:style-name="T203_13">照片）或呈現該</text:span><text:span text:style-name="T203_14">群</text:span><text:span text:style-name="T203_15">體</text:span><text:span text:style-name="T203_16">或團體代表成員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Times New Roman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art-value="6" text:style-name="List5Level1" style:num-suffix="、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T1_5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  <style:style style:name="T2_2" style:family="text" style:parent-style-name="Page_20_number">
      <style:text-properties style:font-name="標楷體" style:font-name-asian="標楷體"/>
    </style:style>
    <style:style style:name="T2_3" style:family="text" style:parent-style-name="Page_20_number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新北</text:span><text:span text:style-name="T1_2">市</text:span><text:span text:style-name="T1_3">傳統知識與實踐</text:span><text:span text:style-name="T1_4">--</text:span><text:span text:style-name="T1_5">提報表</text:span></text:p>
      </style:header>
      <style:footer>
        <text:p text:style-name="P2"><text:span text:style-name="T2_1">第</text:span><text:span text:style-name="T2_2"><text:page-number text:select-page="current"/></text:span><text:span text:style-name="T2_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提報編號</dc:title>
    <meta:initial-creator>張賽青</meta:initial-creator>
    <meta:creation-date>2018-04-18T08:29:00</meta:creation-date>
    <dc:creator>洪薇婷</dc:creator>
    <dc:date>2018-10-04T11:21:00</dc:date>
    <meta:print-date>2017-06-17T00:54:00</meta:print-date>
    <meta:editing-cycles>6</meta:editing-cycles>
    <meta:editing-duration>PT7M</meta:editing-duration>
    <meta:document-statistic meta:page-count="4" meta:paragraph-count="8" meta:row-count="28" meta:word-count="601" meta:character-count="4025" meta:non-whitespace-character-count="3432"/>
  </office:meta>
</office:document-meta>
</file>