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ObjectReplacements/"/>
  <manifest:file-entry manifest:media-type="application/octet-stream" manifest:full-path="Object 1"/>
  <manifest:file-entry manifest:media-type="application/octet-stream" manifest:full-path="ObjectReplacements/Object 1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Calibri" svg:font-family="Calibri" style:font-pitch="variable" style:font-family-generic="swiss"/>
    <style:font-face style:name="宋体" svg:font-family="宋体"/>
  </office:font-face-decls>
  <office:automatic-styles>
    <style:style style:name="Table1" style:family="table">
      <style:table-properties table:align="left" style:width="18.583cm" fo:margin-left="-1.639cm"/>
    </style:style>
    <style:style style:name="Column1" style:family="table-column">
      <style:table-column-properties style:column-width="0.826cm"/>
    </style:style>
    <style:style style:name="Column2" style:family="table-column">
      <style:table-column-properties style:column-width="1.752cm"/>
    </style:style>
    <style:style style:name="Column3" style:family="table-column">
      <style:table-column-properties style:column-width="0.75cm"/>
    </style:style>
    <style:style style:name="Column4" style:family="table-column">
      <style:table-column-properties style:column-width="2.501cm"/>
    </style:style>
    <style:style style:name="Column5" style:family="table-column">
      <style:table-column-properties style:column-width="4.503cm"/>
    </style:style>
    <style:style style:name="Column6" style:family="table-column">
      <style:table-column-properties style:column-width="0.496cm"/>
    </style:style>
    <style:style style:name="Column7" style:family="table-column">
      <style:table-column-properties style:column-width="2.254cm"/>
    </style:style>
    <style:style style:name="Column8" style:family="table-column">
      <style:table-column-properties style:column-width="5.502cm"/>
    </style:style>
    <style:style style:name="Row1" style:family="table-row">
      <style:table-row-properties style:min-row-height="0.123cm"/>
    </style:style>
    <style:style style:name="Cell1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18cm solid" fo:wrap-option="wrap"/>
    </style:style>
    <style:style style:name="P1" style:family="paragraph" style:parent-style-name="Normal" style:master-page-name="Standard"/>
    <style:style style:name="T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" style:family="paragraph" style:parent-style-name="Normal"/>
    <style:style style:name="T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4" style:family="paragraph" style:parent-style-name="Normal"/>
    <style:style style:name="T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5" style:family="paragraph" style:parent-style-name="Normal"/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18cm solid" fo:padding-right="0.19cm" fo:border-right="#000000 0.053cm double" style:border-line-width-right="0.018cm 0.018cm 0.018cm" fo:wrap-option="wrap"/>
    </style:style>
    <style:style style:name="P6" style:family="paragraph" style:parent-style-name="Normal">
      <style:paragraph-properties fo:text-indent="-0.102cm" fo:margin-left="0cm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213cm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indent="-0.423cm" fo:margin-left="0.423cm"/>
    </style:style>
    <style:style style:name="T7_1" style:family="text">
      <style:text-properties fo:letter-spacing="-0.007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2" style:family="text">
      <style:text-properties fo:letter-spacing="-0.007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margin-left="-0.166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3.237cm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style:line-height-at-least="0cm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11" style:family="paragraph" style:parent-style-name="Normal">
      <style:paragraph-properties style:line-height-at-least="0cm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" style:family="paragraph" style:parent-style-name="Normal">
      <style:paragraph-properties style:line-height-at-least="0cm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" style:family="paragraph" style:parent-style-name="Normal">
      <style:paragraph-properties style:line-height-at-least="0cm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4" style:family="paragraph" style:parent-style-name="Normal">
      <style:paragraph-properties style:line-height-at-least="0cm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4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4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15" style:family="paragraph" style:parent-style-name="Normal">
      <style:paragraph-properties style:line-height-at-least="0cm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Row4" style:family="table-row">
      <style:table-row-properties style:min-row-height="1.974cm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115%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 style:line-height-at-least="0cm"/>
    </style:style>
    <style:style style:name="T18_1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8_2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8_3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8_4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8_5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8_6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8_7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8_8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1.194cm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_4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 fo:margin-left="-0.166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indent="-0.423cm" fo:margin-left="0.423cm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 fo:margin-left="-0.166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123cm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 fo:line-height="115%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594cm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/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/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3.355cm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List_20_Paragraph">
      <style:paragraph-properties fo:text-align="justify" fo:text-indent="-0.34cm" style:line-height-at-least="0cm" fo:margin-left="0.34cm"/>
    </style:style>
    <style:style style:name="T28_1" style:family="text">
      <style:text-properties fo:letter-spacing="-0.007cm"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28_2" style:family="text">
      <style:text-properties fo:letter-spacing="-0.007cm"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28_3" style:family="text">
      <style:text-properties fo:letter-spacing="-0.007cm"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28_4" style:family="text">
      <style:text-properties fo:letter-spacing="-0.007cm"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28_5" style:family="text">
      <style:text-properties fo:letter-spacing="-0.007cm"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28_6" style:family="text">
      <style:text-properties fo:letter-spacing="-0.007cm"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P29" style:family="paragraph" style:parent-style-name="List_20_Paragraph">
      <style:paragraph-properties fo:text-align="justify" fo:text-indent="-0.34cm" style:line-height-at-least="0cm" fo:margin-left="0.34cm"/>
    </style:style>
    <style:style style:name="T29_1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29_2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29_3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29_4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29_5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29_6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P30" style:family="paragraph" style:parent-style-name="List_20_Paragraph">
      <style:paragraph-properties fo:text-align="justify" fo:text-indent="-0.34cm" style:line-height-at-least="0cm" fo:margin-left="0.34cm"/>
    </style:style>
    <style:style style:name="T30_1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Row9" style:family="table-row">
      <style:table-row-properties style:min-row-height="0.369cm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/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/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249cm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List_20_Paragraph">
      <style:paragraph-properties fo:text-align="justify" fo:text-indent="-0.34cm" fo:margin-left="0.34cm"/>
    </style:style>
    <style:style style:name="T33_1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List_20_Paragraph">
      <style:paragraph-properties fo:text-align="justify" fo:text-indent="-0.34cm" fo:line-height="0.423cm" fo:margin-left="0.34cm"/>
    </style:style>
    <style:style style:name="T35_1" style:family="text">
      <style:text-properties style:font-name="宋体" fo:font-size="9pt" style:font-name-asian="宋体" style:font-size-asian="9pt" style:font-size-complex="9pt" fo:language="en" fo:language-asian="zh" fo:language-complex="ar" fo:country="US" fo:country-asian="TW" fo:country-complex="SA"/>
    </style:style>
    <style:style style:name="T35_2" style:family="text">
      <style:text-properties fo:letter-spacing="-0.007cm" style:font-name="宋体" fo:font-size="9pt" style:font-name-asian="宋体" style:font-size-asian="9pt" style:font-size-complex="9pt" fo:language="en" fo:language-asian="zh" fo:language-complex="ar" fo:country="US" fo:country-asian="TW" fo:country-complex="SA"/>
    </style:style>
    <style:style style:name="T35_3" style:family="text">
      <style:text-properties style:font-name="宋体" fo:font-size="9pt" style:font-name-asian="宋体" style:font-size-asian="9pt" style:font-size-complex="9pt" fo:language="en" fo:language-asian="zh" fo:language-complex="ar" fo:country="US" fo:country-asian="TW" fo:country-complex="SA"/>
    </style:style>
    <style:style style:name="T35_4" style:family="text">
      <style:text-properties style:font-name="宋体" fo:font-size="9pt" style:font-name-asian="宋体" style:font-size-asian="9pt" style:font-size-complex="9pt" fo:language="en" fo:language-asian="zh" fo:language-complex="ar" fo:country="US" fo:country-asian="TW" fo:country-complex="SA"/>
    </style:style>
    <style:style style:name="T35_5" style:family="text">
      <style:text-properties style:font-name="宋体" fo:font-size="9pt" style:font-name-asian="宋体" style:font-size-asian="9pt" style:font-size-complex="9pt" fo:language="en" fo:language-asian="zh" fo:language-complex="ar" fo:country="US" fo:country-asian="TW" fo:country-complex="SA"/>
    </style:style>
    <style:style style:name="P36" style:family="paragraph" style:parent-style-name="List_20_Paragraph">
      <style:paragraph-properties fo:text-align="justify" fo:text-indent="-0.34cm" fo:line-height="0.423cm" fo:margin-left="0.34cm"/>
    </style:style>
    <style:style style:name="T36_1" style:family="text">
      <style:text-properties style:font-name="宋体" fo:font-size="9pt" style:font-name-asian="宋体" style:font-size-asian="9pt" style:font-size-complex="9pt" fo:language="en" fo:language-asian="zh" fo:language-complex="ar" fo:country="US" fo:country-asian="TW" fo:country-complex="SA"/>
    </style:style>
    <style:style style:name="Row11" style:family="table-row">
      <style:table-row-properties style:min-row-height="0.305cm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List_20_Paragraph">
      <style:paragraph-properties fo:text-indent="-0.34cm" style:line-height-at-least="0cm" fo:margin-left="0.34cm"/>
    </style:style>
    <style:style style:name="T37_1" style:family="text">
      <style:text-properties fo:letter-spacing="-0.011cm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7_2" style:family="text">
      <style:text-properties fo:letter-spacing="-0.011cm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 style:line-height-at-least="0cm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9" style:family="paragraph" style:parent-style-name="Normal">
      <style:paragraph-properties fo:text-align="justify" style:line-height-at-least="0cm"/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0" style:family="paragraph" style:parent-style-name="Normal">
      <style:paragraph-properties fo:text-align="justify" style:line-height-at-least="0cm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 style:line-height-at-least="0cm"/>
    </style:style>
    <style:style style:name="T41_1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Row12" style:family="table-row">
      <style:table-row-properties style:min-row-height="0.123cm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List_20_Paragraph">
      <style:paragraph-properties fo:text-indent="-0.34cm" fo:margin-left="0.34cm"/>
    </style:style>
    <style:style style:name="T42_1" style:family="text">
      <style:text-properties fo:letter-spacing="-0.014cm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42_2" style:family="text">
      <style:text-properties fo:letter-spacing="-0.014cm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42_3" style:family="text">
      <style:text-properties fo:letter-spacing="-0.011cm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justify" style:line-height-at-least="0cm"/>
    </style:style>
    <style:style style:name="T44_1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Row13" style:family="table-row">
      <style:table-row-properties style:min-row-height="1.752cm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List_20_Paragraph">
      <style:paragraph-properties fo:text-indent="-0.34cm" fo:margin-left="0.34cm"/>
    </style:style>
    <style:style style:name="T4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justify" style:line-height-at-least="0cm"/>
    </style:style>
    <style:style style:name="T47_1" style:family="text">
      <style:text-properties fo:letter-spacing="-0.004cm"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47_2" style:family="text">
      <style:text-properties fo:letter-spacing="-0.004cm"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47_3" style:family="text">
      <style:text-properties fo:letter-spacing="-0.004cm"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47_4" style:family="text">
      <style:text-properties fo:letter-spacing="-0.004cm"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47_5" style:family="text">
      <style:text-properties fo:letter-spacing="-0.004cm"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47_6" style:family="text">
      <style:text-properties fo:letter-spacing="-0.004cm"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47_7" style:family="text">
      <style:text-properties fo:letter-spacing="-0.004cm"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Row14" style:family="table-row">
      <style:table-row-properties style:min-row-height="0.123cm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justify" style:line-height-at-least="0cm"/>
    </style:style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justify" style:line-height-at-least="0cm"/>
    </style:style>
    <style:style style:name="T49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254cm" fo:keep-together="always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List_20_Paragraph">
      <style:paragraph-properties fo:text-align="justify" fo:text-indent="-0.34cm" style:line-height-at-least="0cm" fo:margin-left="0.34cm"/>
    </style:style>
    <style:style style:name="T51_1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51_2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51_3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P52" style:family="paragraph" style:parent-style-name="List_20_Paragraph">
      <style:paragraph-properties fo:text-align="justify" fo:text-indent="-0.34cm" style:line-height-at-least="0cm" fo:margin-left="0.34cm"/>
    </style:style>
    <style:style style:name="T52_1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52_2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52_3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Row16" style:family="table-row">
      <style:table-row-properties style:min-row-height="2.662cm"/>
    </style:style>
    <style:style style:name="Cell40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justify"/>
    </style:style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line-height="115%"/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List_20_Paragraph">
      <style:paragraph-properties fo:text-align="justify" fo:text-indent="-0.34cm" style:line-height-at-least="0cm" fo:margin-left="0.34cm"/>
    </style:style>
    <style:style style:name="T55_1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55_2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55_3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55_4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55_5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55_6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55_7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55_8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55_9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55_10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55_11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55_12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P56" style:family="paragraph" style:parent-style-name="List_20_Paragraph">
      <style:paragraph-properties fo:text-align="justify" fo:text-indent="-0.34cm" style:line-height-at-least="0cm" fo:margin-left="0.34cm"/>
    </style:style>
    <style:style style:name="T56_1" style:family="text">
      <style:text-properties fo:letter-spacing="-0.007cm"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56_2" style:family="text">
      <style:text-properties fo:letter-spacing="-0.007cm"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56_3" style:family="text">
      <style:text-properties fo:letter-spacing="-0.007cm"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56_4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Row17" style:family="table-row">
      <style:table-row-properties style:min-row-height="0.123cm"/>
    </style:style>
    <style:style style:name="Cell43" style:family="table-cell">
      <style:table-cell-properties fo:background-color="#e0e0e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center" style:line-height-at-least="0cm"/>
    </style:style>
    <style:style style:name="T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7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7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7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0.15cm" fo:keep-together="always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/>
    <style:style style:name="T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center" style:line-height-at-least="0cm"/>
    </style:style>
    <style:style style:name="T59_1" style:family="text">
      <style:text-properties fo:letter-spacing="-0.007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9_2" style:family="text">
      <style:text-properties fo:letter-spacing="-0.007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center" style:line-height-at-least="0cm"/>
    </style:style>
    <style:style style:name="T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0.123cm" fo:keep-together="always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center" style:line-height-at-least="0cm"/>
    </style:style>
    <style:style style:name="T62_1" style:family="text">
      <style:text-properties fo:letter-spacing="-0.007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2_2" style:family="text">
      <style:text-properties fo:letter-spacing="-0.007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style:line-height-at-least="0cm" fo:margin-right="1.8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min-row-height="0.123cm" fo:keep-together="always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center" style:line-height-at-least="0cm"/>
    </style:style>
    <style:style style:name="T64_1" style:family="text">
      <style:text-properties fo:letter-spacing="-0.007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style:line-height-at-least="0cm" fo:margin-right="1.8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min-row-height="0.123cm" fo:keep-together="always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center" style:line-height-at-least="0cm" fo:margin-left="-0.187cm"/>
    </style:style>
    <style:style style:name="T66_1" style:family="text">
      <style:text-properties fo:letter-spacing="-0.007cm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6_2" style:family="text">
      <style:text-properties fo:letter-spacing="-0.007cm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style:line-height-at-least="0cm" fo:margin-right="1.8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2" style:family="table-row">
      <style:table-row-properties style:min-row-height="0.123cm" fo:keep-together="always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center" style:line-height-at-least="0cm"/>
    </style:style>
    <style:style style:name="T68_1" style:family="text">
      <style:text-properties fo:letter-spacing="-0.007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8_2" style:family="text">
      <style:text-properties fo:letter-spacing="-0.007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style:line-height-at-least="0cm"/>
    </style:style>
    <style:style style:name="T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3" style:family="table-row">
      <style:table-row-properties style:min-row-height="0.254cm" fo:keep-together="always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center" style:line-height-at-least="0cm"/>
    </style:style>
    <style:style style:name="T70_1" style:family="text">
      <style:text-properties fo:letter-spacing="-0.007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style:line-height-at-least="0cm" fo:margin-right="0.06cm"/>
    </style:style>
    <style:style style:name="T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4" style:family="table-row">
      <style:table-row-properties style:min-row-height="0.123cm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center" style:line-height-at-least="0cm" fo:margin-left="-0.187cm"/>
    </style:style>
    <style:style style:name="T72_1" style:family="text">
      <style:text-properties fo:letter-spacing="-0.007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2_2" style:family="text">
      <style:text-properties fo:letter-spacing="-0.007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style:line-height-at-least="0cm"/>
    </style:style>
    <style:style style:name="T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4" style:family="paragraph" style:parent-style-name="Normal">
      <style:paragraph-properties style:line-height-at-least="0cm"/>
    </style:style>
    <style:style style:name="T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5" style:family="table-row">
      <style:table-row-properties style:min-row-height="0.254cm" fo:keep-together="always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center" style:line-height-at-least="0cm" fo:margin-left="-0.187cm"/>
    </style:style>
    <style:style style:name="T75_1" style:family="text">
      <style:text-properties fo:letter-spacing="-0.007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5_2" style:family="text">
      <style:text-properties fo:letter-spacing="-0.007cm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76" style:family="paragraph" style:parent-style-name="Normal">
      <style:paragraph-properties fo:text-align="center" style:line-height-at-least="0cm" fo:margin-left="-0.187cm"/>
    </style:style>
    <style:style style:name="T7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76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indent="1.27cm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6" style:family="table-row">
      <style:table-row-properties style:min-row-height="0.123cm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center" style:line-height-at-least="0cm" fo:margin-left="-0.187cm"/>
    </style:style>
    <style:style style:name="T78_1" style:family="text">
      <style:text-properties fo:letter-spacing="-0.007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8_2" style:family="text">
      <style:text-properties fo:letter-spacing="-0.007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justify" style:line-height-at-least="0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80" style:family="paragraph" style:parent-style-name="Normal">
      <style:paragraph-properties fo:text-align="justify" style:line-height-at-least="0cm"/>
    </style:style>
    <style:style style:name="T80_1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80_2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80_3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80_4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80_5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Row27" style:family="table-row">
      <style:table-row-properties style:min-row-height="0.123cm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center" style:line-height-at-least="0cm" fo:margin-left="-0.187cm"/>
    </style:style>
    <style:style style:name="T81_1" style:family="text">
      <style:text-properties fo:letter-spacing="-0.021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1_2" style:family="text">
      <style:text-properties fo:letter-spacing="-0.021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justify" style:line-height-at-least="0cm"/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Row28" style:family="table-row">
      <style:table-row-properties style:min-row-height="0.254cm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center" style:line-height-at-least="0cm"/>
    </style:style>
    <style:style style:name="T83_1" style:family="text">
      <style:text-properties fo:letter-spacing="-0.007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justify" style:line-height-at-least="0cm"/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Row29" style:family="table-row">
      <style:table-row-properties style:min-row-height="0.123cm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center" style:line-height-at-least="0cm"/>
    </style:style>
    <style:style style:name="T85_1" style:family="text">
      <style:text-properties fo:letter-spacing="-0.007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5_2" style:family="text">
      <style:text-properties fo:letter-spacing="-0.007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5_3" style:family="text">
      <style:text-properties fo:letter-spacing="-0.007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justify" style:line-height-at-least="0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87" style:family="paragraph" style:parent-style-name="Normal">
      <style:paragraph-properties fo:text-align="justify" style:line-height-at-least="0cm"/>
    </style:style>
    <style:style style:name="T87_1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Row30" style:family="table-row">
      <style:table-row-properties style:min-row-height="0.254cm" fo:keep-together="always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center" style:line-height-at-least="0cm"/>
    </style:style>
    <style:style style:name="T88_1" style:family="text">
      <style:text-properties fo:letter-spacing="-0.007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justify" style:line-height-at-least="0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18cm solid" fo:padding-left="0.018cm" fo:border-left="#000000 0.018cm solid" fo:padding-right="0.018cm" fo:border-right="#000000 0.018cm solid" fo:wrap-option="wrap"/>
    </style:style>
    <style:style style:name="P90" style:family="paragraph" style:parent-style-name="Normal">
      <style:paragraph-properties fo:text-align="justify" style:line-height-at-least="0cm"/>
    </style:style>
    <style:style style:name="T90_1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90_2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90_3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90_4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90_5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90_6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Row31" style:family="table-row">
      <style:table-row-properties style:min-row-height="0.123cm"/>
    </style:style>
    <style:style style:name="Cell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center" style:line-height-at-least="0cm"/>
    </style:style>
    <style:style style:name="T91_1" style:family="text">
      <style:text-properties fo:letter-spacing="-0.007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style:line-height-at-least="0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93" style:family="paragraph" style:parent-style-name="Normal">
      <style:paragraph-properties style:line-height-at-least="0cm"/>
    </style:style>
    <style:style style:name="T93_1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93_2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93_3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93_4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93_5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93_6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93_7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93_8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93_9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93_10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93_11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93_12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Row32" style:family="table-row">
      <style:table-row-properties style:min-row-height="0.376cm"/>
    </style:style>
    <style:style style:name="Cell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center" style:line-height-at-least="0cm"/>
    </style:style>
    <style:style style:name="T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style:line-height-at-least="0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96" style:family="paragraph" style:parent-style-name="Normal">
      <style:paragraph-properties style:line-height-at-least="0cm"/>
    </style:style>
    <style:style style:name="T96_1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96_2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96_3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96_4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96_5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96_6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96_7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96_8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96_9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96_10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96_11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96_12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96_13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96_14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96_15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96_16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Row33" style:family="table-row">
      <style:table-row-properties style:min-row-height="0.123cm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center" style:line-height-at-least="0cm"/>
    </style:style>
    <style:style style:name="T97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97_2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97_3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justify" style:line-height-at-least="0cm"/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99" style:family="paragraph" style:parent-style-name="Normal">
      <style:paragraph-properties fo:text-align="justify" style:line-height-at-least="0cm"/>
    </style:style>
    <style:style style:name="T99_1" style:family="text">
      <style:text-properties fo:letter-spacing="-0.007cm"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99_2" style:family="text">
      <style:text-properties fo:letter-spacing="-0.007cm"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Row34" style:family="table-row">
      <style:table-row-properties style:min-row-height="1.748cm"/>
    </style:style>
    <style:style style:name="Cell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center" style:line-height-at-least="0cm"/>
    </style:style>
    <style:style style:name="T10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style:line-height-at-least="0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102" style:family="paragraph" style:parent-style-name="Normal">
      <style:paragraph-properties style:line-height-at-least="0cm"/>
    </style:style>
    <style:style style:name="T102_1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102_2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102_3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102_4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102_5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102_6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102_7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102_8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102_9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102_10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102_11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102_12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102_13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102_14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Row35" style:family="table-row">
      <style:table-row-properties style:min-row-height="1.655cm"/>
    </style:style>
    <style:style style:name="Cell87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center" style:line-height-at-least="0cm"/>
    </style:style>
    <style:style style:name="T10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8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style:line-height-at-least="0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89" style:family="table-cell">
      <style:table-cell-properties style:vertical-align="top" fo:border-top="#000000 0.018cm solid" fo:border-bottom="#000000 0.053cm double" style:border-line-width-bottom="0.018cm 0.018cm 0.018cm" fo:padding-left="0.018cm" fo:border-left="#000000 0.018cm solid" fo:padding-right="0.018cm" fo:border-right="#000000 0.018cm solid" fo:wrap-option="wrap"/>
    </style:style>
    <style:style style:name="P105" style:family="paragraph" style:parent-style-name="Normal">
      <style:paragraph-properties style:line-height-at-least="0cm"/>
    </style:style>
    <style:style style:name="T105_1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105_2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105_3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105_4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105_5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105_6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105_7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105_8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105_9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105_10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105_11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105_12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Row36" style:family="table-row">
      <style:table-row-properties style:min-row-height="0.647cm" fo:keep-together="always"/>
    </style:style>
    <style:style style:name="Cell90" style:family="table-cell">
      <style:table-cell-properties style:vertical-align="top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/>
    <style:style style:name="T10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align="center" style:line-height-at-least="0cm"/>
    </style:style>
    <style:style style:name="T10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2" style:family="table-cell">
      <style:table-cell-properties style:vertical-align="top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style:line-height-at-least="0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text-align="center" style:line-height-at-least="0cm"/>
    </style:style>
    <style:style style:name="T10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7" style:family="table-row">
      <style:table-row-properties style:min-row-height="0.254cm" fo:keep-together="always"/>
    </style:style>
    <style:style style:name="Cell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text-align="center" style:line-height-at-least="0cm" fo:margin-left="-0.157cm"/>
    </style:style>
    <style:style style:name="T1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8" style:family="table-row">
      <style:table-row-properties style:min-row-height="0.254cm" fo:keep-together="always"/>
    </style:style>
    <style:style style:name="Cell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text-align="center" style:line-height-at-least="0cm" fo:margin-left="-0.178cm"/>
    </style:style>
    <style:style style:name="T1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style:line-height-at-least="0cm"/>
    </style:style>
    <style:style style:name="T1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9" style:family="table-row">
      <style:table-row-properties style:min-row-height="0.123cm" fo:keep-together="always"/>
    </style:style>
    <style:style style:name="Cell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text-align="center" style:line-height-at-least="0cm" fo:margin-left="-0.187cm"/>
    </style:style>
    <style:style style:name="T114_1" style:family="text">
      <style:text-properties fo:letter-spacing="-0.007cm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4_2" style:family="text">
      <style:text-properties fo:letter-spacing="-0.007cm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0" style:family="table-row">
      <style:table-row-properties style:min-row-height="0.123cm" fo:keep-together="always"/>
    </style:style>
    <style:style style:name="Cell1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text-align="center" style:line-height-at-least="0cm"/>
    </style:style>
    <style:style style:name="T1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style:line-height-at-least="0cm"/>
    </style:style>
    <style:style style:name="T1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1" style:family="table-row">
      <style:table-row-properties style:min-row-height="0.123cm" fo:keep-together="always"/>
    </style:style>
    <style:style style:name="Cell1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text-align="center" style:line-height-at-least="0cm" fo:margin-left="-0.178cm"/>
    </style:style>
    <style:style style:name="T1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text-indent="1.27cm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2" style:family="table-row">
      <style:table-row-properties style:min-row-height="0.123cm" fo:keep-together="always"/>
    </style:style>
    <style:style style:name="Cell1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text-align="center" style:line-height-at-least="0cm"/>
    </style:style>
    <style:style style:name="T1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style:line-height-at-least="0cm"/>
    </style:style>
    <style:style style:name="T1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3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3" style:family="table-row">
      <style:table-row-properties style:min-row-height="0.123cm" fo:keep-together="always"/>
    </style:style>
    <style:style style:name="Cell1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style:line-height-at-least="0cm"/>
    </style:style>
    <style:style style:name="T1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style:line-height-at-least="0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126" style:family="paragraph" style:parent-style-name="Normal">
      <style:paragraph-properties style:line-height-at-least="0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44" style:family="table-row">
      <style:table-row-properties style:min-row-height="1.27cm" fo:keep-together="always"/>
    </style:style>
    <style:style style:name="Cell1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text-align="center" style:line-height-at-least="0cm" fo:margin-left="-0.187cm"/>
    </style:style>
    <style:style style:name="T127_1" style:family="text">
      <style:text-properties fo:letter-spacing="-0.007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7_2" style:family="text">
      <style:text-properties fo:letter-spacing="-0.007cm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128" style:family="paragraph" style:parent-style-name="Normal">
      <style:paragraph-properties fo:text-align="center" style:line-height-at-least="0cm" fo:margin-left="-0.187cm"/>
    </style:style>
    <style:style style:name="T12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28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text-indent="1.27cm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5" style:family="table-row">
      <style:table-row-properties style:min-row-height="0.123cm"/>
    </style:style>
    <style:style style:name="Cell1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text-align="center" style:line-height-at-least="0cm" fo:margin-left="-0.187cm"/>
    </style:style>
    <style:style style:name="T130_1" style:family="text">
      <style:text-properties fo:letter-spacing="-0.007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0_2" style:family="text">
      <style:text-properties fo:letter-spacing="-0.007cm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0_3" style:family="text">
      <style:text-properties fo:letter-spacing="-0.007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style:line-height-at-least="0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13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132" style:family="paragraph" style:parent-style-name="Normal">
      <style:paragraph-properties style:line-height-at-least="0cm"/>
    </style:style>
    <style:style style:name="T132_1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Row46" style:family="table-row">
      <style:table-row-properties style:min-row-height="0.254cm" fo:keep-together="always"/>
    </style:style>
    <style:style style:name="Cell1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text-align="center" style:line-height-at-least="0cm"/>
    </style:style>
    <style:style style:name="T1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style:line-height-at-least="0cm"/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P135" style:family="paragraph" style:parent-style-name="Normal">
      <style:paragraph-properties style:line-height-at-least="0cm"/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Row47" style:family="table-row">
      <style:table-row-properties style:min-row-height="0.123cm"/>
    </style:style>
    <style:style style:name="Cell1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text-align="center" style:line-height-at-least="0cm"/>
    </style:style>
    <style:style style:name="T1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style:line-height-at-least="0cm"/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Row48" style:family="table-row">
      <style:table-row-properties style:min-row-height="0.706cm"/>
    </style:style>
    <style:style style:name="Cell1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text-align="center" style:line-height-at-least="0cm" fo:margin-left="-0.187cm"/>
    </style:style>
    <style:style style:name="T138_1" style:family="text">
      <style:text-properties fo:letter-spacing="-0.021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8_2" style:family="text">
      <style:text-properties fo:letter-spacing="-0.021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text-align="justify" style:line-height-at-least="0cm"/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P140" style:family="paragraph" style:parent-style-name="Normal">
      <style:paragraph-properties fo:text-align="justify" style:line-height-at-least="0cm"/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Row49" style:family="table-row">
      <style:table-row-properties style:min-row-height="0.123cm"/>
    </style:style>
    <style:style style:name="Cell1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text-align="center" style:line-height-at-least="0cm"/>
    </style:style>
    <style:style style:name="T1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text-align="justify" style:line-height-at-least="0cm"/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P143" style:family="paragraph" style:parent-style-name="Normal">
      <style:paragraph-properties fo:text-align="justify" style:line-height-at-least="0cm"/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Row50" style:family="table-row">
      <style:table-row-properties style:min-row-height="0.799cm"/>
    </style:style>
    <style:style style:name="Cell1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text-align="center" style:line-height-at-least="0cm"/>
    </style:style>
    <style:style style:name="T1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text-align="justify" style:line-height-at-least="0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146" style:family="paragraph" style:parent-style-name="Normal">
      <style:paragraph-properties fo:text-align="justify" style:line-height-at-least="0cm"/>
    </style:style>
    <style:style style:name="T146_1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Row51" style:family="table-row">
      <style:table-row-properties style:min-row-height="0.123cm" fo:keep-together="always"/>
    </style:style>
    <style:style style:name="Cell1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text-align="center" style:line-height-at-least="0cm"/>
    </style:style>
    <style:style style:name="T1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style:line-height-at-least="0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27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149" style:family="paragraph" style:parent-style-name="Normal">
      <style:paragraph-properties style:line-height-at-least="0cm"/>
    </style:style>
    <style:style style:name="T149_1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49_2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49_3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49_4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49_5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49_6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Row52" style:family="table-row">
      <style:table-row-properties style:min-row-height="1.489cm"/>
    </style:style>
    <style:style style:name="Cell1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text-align="center" style:line-height-at-least="0cm"/>
    </style:style>
    <style:style style:name="T1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style:line-height-at-least="0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30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152" style:family="paragraph" style:parent-style-name="Normal">
      <style:paragraph-properties style:line-height-at-least="0cm"/>
    </style:style>
    <style:style style:name="T152_1" style:family="text">
      <style:text-properties fo:letter-spacing="-0.007cm"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52_2" style:family="text">
      <style:text-properties fo:letter-spacing="-0.007cm"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52_3" style:family="text">
      <style:text-properties fo:letter-spacing="-0.007cm"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52_4" style:family="text">
      <style:text-properties fo:letter-spacing="-0.007cm"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52_5" style:family="text">
      <style:text-properties fo:letter-spacing="-0.007cm"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52_6" style:family="text">
      <style:text-properties fo:letter-spacing="-0.007cm"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52_7" style:family="text">
      <style:text-properties fo:letter-spacing="-0.007cm"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52_8" style:family="text">
      <style:text-properties fo:letter-spacing="-0.007cm"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52_9" style:family="text">
      <style:text-properties fo:letter-spacing="-0.007cm"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52_10" style:family="text">
      <style:text-properties fo:letter-spacing="-0.007cm"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52_11" style:family="text">
      <style:text-properties fo:letter-spacing="-0.007cm"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Row53" style:family="table-row">
      <style:table-row-properties style:min-row-height="0.123cm"/>
    </style:style>
    <style:style style:name="Cell1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text-align="center" style:line-height-at-least="0cm"/>
    </style:style>
    <style:style style:name="T1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style:line-height-at-least="0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33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155" style:family="paragraph" style:parent-style-name="Normal">
      <style:paragraph-properties style:line-height-at-least="0cm"/>
    </style:style>
    <style:style style:name="T155_1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55_2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55_3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55_4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55_5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55_6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55_7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55_8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55_9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55_10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55_11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55_12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55_13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55_14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55_15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55_16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55_17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Row54" style:family="table-row">
      <style:table-row-properties style:min-row-height="0.123cm"/>
    </style:style>
    <style:style style:name="Cell1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text-align="center" style:line-height-at-least="0cm"/>
    </style:style>
    <style:style style:name="T156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156_2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156_3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text-align="justify" style:line-height-at-least="0cm"/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36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158" style:family="paragraph" style:parent-style-name="Normal">
      <style:paragraph-properties fo:text-align="justify" style:line-height-at-least="0cm"/>
    </style:style>
    <style:style style:name="T158_1" style:family="text">
      <style:text-properties fo:letter-spacing="-0.007cm"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Row55" style:family="table-row">
      <style:table-row-properties style:min-row-height="0.123cm"/>
    </style:style>
    <style:style style:name="Cell1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text-align="center" style:line-height-at-least="0cm"/>
    </style:style>
    <style:style style:name="T1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style:line-height-at-least="0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39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161" style:family="paragraph" style:parent-style-name="Normal">
      <style:paragraph-properties style:line-height-at-least="0cm"/>
    </style:style>
    <style:style style:name="T161_1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61_2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61_3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61_4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61_5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61_6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61_7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61_8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61_9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61_10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61_11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61_12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61_13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61_14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Row56" style:family="table-row">
      <style:table-row-properties style:min-row-height="1.736cm"/>
    </style:style>
    <style:style style:name="Cell1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text-align="center" style:line-height-at-least="0cm"/>
    </style:style>
    <style:style style:name="T1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style:line-height-at-least="0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42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164" style:family="paragraph" style:parent-style-name="Normal">
      <style:paragraph-properties style:line-height-at-least="0cm"/>
    </style:style>
    <style:style style:name="T164_1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64_2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64_3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64_4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64_5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64_6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64_7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64_8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64_9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64_10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64_11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64_12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Row57" style:family="table-row">
      <style:table-row-properties style:min-row-height="0.635cm"/>
    </style:style>
    <style:style style:name="Cell143" style:family="table-cell">
      <style:table-cell-properties fo:background-color="#e0e0e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text-align="center"/>
    </style:style>
    <style:style style:name="T1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8" style:family="table-row">
      <style:table-row-properties style:min-row-height="1.875cm" fo:keep-together="always"/>
    </style:style>
    <style:style style:name="Cell144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text-inden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7" style:family="paragraph" style:parent-style-name="Normal">
      <style:paragraph-properties fo:text-indent="0.423cm"/>
    </style:style>
    <style:style style:name="T1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9" style:family="paragraph" style:parent-style-name="Normal">
      <style:paragraph-properties fo:text-align="right" fo:text-indent="0.423cm"/>
    </style:style>
    <style:style style:name="T1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9" style:family="table-row"/>
    <style:style style:name="Cell145" style:family="table-cell">
      <style:table-cell-properties fo:background-color="#e0e0e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fo:text-align="center" style:line-height-at-least="0cm"/>
    </style:style>
    <style:style style:name="T17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0" style:family="table-row"/>
    <style:style style:name="Cell146" style:family="table-cell">
      <style:table-cell-properties style:vertical-align="top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fo:text-align="justify" style:line-height-at-least="0cm"/>
    </style:style>
    <style:style style:name="T1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7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fo:text-align="justify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8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fo:text-align="justify" style:line-height-at-least="0cm"/>
    </style:style>
    <style:style style:name="T1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9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fo:text-align="justify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1" style:family="table-row"/>
    <style:style style:name="Cell150" style:family="table-cell">
      <style:table-cell-properties style:vertical-align="top" fo:border-top="#000000 0.053cm solid" fo:border-bottom="#000000 0.053cm solid" fo:padding-left="0.19cm" fo:border-left="#000000 0.053cm solid" fo:padding-right="0.19cm" fo:border-right="#000000 0.018cm solid" fo:wrap-option="wrap"/>
    </style:style>
    <style:style style:name="P175" style:family="paragraph" style:parent-style-name="Normal"/>
    <style:style style:name="T175_1" style:family="text">
      <style:text-properties fo:background-color="#ffff00" fo:color="#ff0000" style:font-name="標楷體" fo:font-size="26pt" style:font-name-asian="標楷體" style:font-size-asian="26pt" style:font-name-complex="Times New Roman" style:font-size-complex="27pt" fo:language="en" fo:language-asian="zh" fo:language-complex="ar" fo:country="US" fo:country-asian="TW" fo:country-complex="SA" fo:font-weight="bold" style:font-weight-asian="bold"/>
    </style:style>
    <style:style style:name="Cell151" style:family="table-cell">
      <style:table-cell-properties style:vertical-align="top" fo:border-top="#000000 0.053cm solid" fo:border-bottom="#000000 0.053cm solid" fo:padding-left="0.19cm" fo:border-left="#000000 0.018cm solid" fo:padding-right="0.19cm" fo:border-right="#000000 0.053cm solid" fo:wrap-option="wrap"/>
    </style:style>
    <style:style style:name="P176" style:family="paragraph" style:parent-style-name="Normal"/>
    <style:style style:name="T176_1" style:family="text">
      <style:text-properties fo:background-color="#ffff00" fo:color="#ff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76_2" style:family="text"/>
    <style:style style:name="T176_3" style:family="text" style:parent-style-name="Internet_20_link">
      <style:text-properties fo:background-color="#ffff00" fo:color="#0000ff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6_4" style:family="text">
      <style:text-properties fo:background-color="#ffff00" fo:color="#ff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77" style:family="paragraph" style:parent-style-name="Normal"/>
    <style:style style:name="T177_1" style:family="text">
      <style:text-properties fo:background-color="#ffff00" fo:color="#ff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62" style:family="table-row"/>
    <style:style style:name="Cell152" style:family="table-cell">
      <style:table-cell-properties style:vertical-align="top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fo:text-align="justify" style:line-height-at-least="0cm"/>
    </style:style>
    <style:style style:name="T1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3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fo:text-align="justify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3" style:family="table-row"/>
    <style:style style:name="Cell154" style:family="table-cell">
      <style:table-cell-properties style:vertical-align="top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style:line-height-at-least="0cm"/>
    </style:style>
    <style:style style:name="T1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5" style:family="table-cell">
      <style:table-cell-properties style:vertical-align="top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4" style:family="table-row">
      <style:table-row-properties style:min-row-height="0.635cm"/>
    </style:style>
    <style:style style:name="Cell156" style:family="table-cell">
      <style:table-cell-properties style:vertical-align="middle" fo:border-top="#000000 0.053cm solid" fo:border-bottom="#000000 0.018cm solid" fo:padding-left="0.19cm" fo:border-left="#000000 0.053cm solid" fo:padding-right="0.19cm" fo:border-right="#000000 0.053cm solid" fo:wrap-option="wrap"/>
    </style:style>
    <style:style style:name="P182" style:family="paragraph" style:parent-style-name="Normal">
      <style:paragraph-properties fo:text-align="center"/>
    </style:style>
    <style:style style:name="T182_1" style:family="text">
      <style:text-properties fo:background-color="#ffff00"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82_2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65" style:family="table-row">
      <style:table-row-properties style:min-row-height="0.635cm"/>
    </style:style>
    <style:style style:name="Cell157" style:family="table-cell">
      <style:table-cell-properties style:vertical-align="middle" fo:border-top="#000000 0.018cm solid" fo:border-bottom="#000000 0.053cm solid" fo:padding-left="0.19cm" fo:border-left="#000000 0.053cm solid" fo:padding-right="0.19cm" fo:border-right="#000000 0.053cm solid" fo:wrap-option="wrap"/>
    </style:style>
    <style:style style:name="P183" style:family="paragraph" style:parent-style-name="Normal">
      <style:paragraph-properties fo:line-height="0.635cm"/>
    </style:style>
    <style:style style:name="T183_1" style:family="text">
      <style:text-properties fo:background-color="#ffff00"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83_2" style:family="text">
      <style:text-properties fo:background-color="#ffff00"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83_3" style:family="text">
      <style:text-properties fo:background-color="#ffff00"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83_4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83_5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3_6" style:family="text">
      <style:text-properties fo:letter-spacing="0.021cm" style:text-scale="83%" fo:background-color="#ffff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underline-style="solid" style:text-underline-color="font-color"/>
    </style:style>
    <style:style style:name="T183_7" style:family="text">
      <style:text-properties fo:letter-spacing="0.021cm" style:text-scale="83%" fo:background-color="#ffff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underline-style="solid" style:text-underline-color="font-color"/>
    </style:style>
    <style:style style:name="T183_8" style:family="text">
      <style:text-properties fo:letter-spacing="-0.148cm" style:text-scale="83%" fo:background-color="#ffff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underline-style="solid" style:text-underline-color="font-color"/>
    </style:style>
    <style:style style:name="T183_9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3_10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3_11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3_12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4" style:family="paragraph" style:parent-style-name="Normal">
      <style:paragraph-properties fo:text-indent="-0.847cm" fo:line-height="0.635cm" fo:margin-left="0.847cm"/>
    </style:style>
    <style:style style:name="T184_1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4_2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4_3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4_4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4_5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4_6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4_7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4_8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4_9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4_10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4_11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5" style:family="paragraph" style:parent-style-name="Normal">
      <style:paragraph-properties fo:text-indent="-0.847cm" fo:line-height="0.635cm" fo:margin-left="0.847cm"/>
    </style:style>
    <style:style style:name="T185_1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5_2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5_3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5_4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5_5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5_6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5_7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6" style:family="paragraph" style:parent-style-name="Normal">
      <style:paragraph-properties fo:text-indent="-0.847cm" fo:line-height="0.635cm" fo:margin-left="0.847cm"/>
    </style:style>
    <style:style style:name="T186_1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6_2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6_3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7" style:family="paragraph" style:parent-style-name="Normal">
      <style:paragraph-properties fo:text-indent="-0.847cm" fo:line-height="0.635cm" fo:margin-left="0.847cm"/>
    </style:style>
    <style:style style:name="T187_1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7_2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7_3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8" style:family="paragraph" style:parent-style-name="Normal">
      <style:paragraph-properties fo:text-indent="-0.847cm" fo:line-height="0.635cm" fo:margin-left="0.847cm"/>
    </style:style>
    <style:style style:name="T188_1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8_2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8_3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9" style:family="paragraph" style:parent-style-name="Normal">
      <style:paragraph-properties fo:text-indent="-0.847cm" fo:line-height="0.635cm" fo:margin-left="0.847cm"/>
    </style:style>
    <style:style style:name="T189_1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9_2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9_3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9_4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9_5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0" style:family="paragraph" style:parent-style-name="Normal">
      <style:paragraph-properties fo:text-indent="-0.847cm" fo:line-height="0.635cm" fo:margin-left="1.693cm"/>
    </style:style>
    <style:style style:name="T190_1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0_2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0_3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1" style:family="paragraph" style:parent-style-name="Normal">
      <style:paragraph-properties fo:text-indent="-0.847cm" fo:line-height="0.635cm" fo:margin-left="1.693cm"/>
    </style:style>
    <style:style style:name="T191_1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2" style:family="paragraph" style:parent-style-name="Normal">
      <style:paragraph-properties fo:text-indent="-0.847cm" fo:line-height="0.635cm" fo:margin-left="1.693cm"/>
    </style:style>
    <style:style style:name="T192_1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3" style:family="paragraph" style:parent-style-name="Normal">
      <style:paragraph-properties fo:text-indent="-0.847cm" fo:line-height="0.635cm" fo:margin-left="1.693cm"/>
    </style:style>
    <style:style style:name="T193_1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4" style:family="paragraph" style:parent-style-name="Normal">
      <style:paragraph-properties fo:text-indent="-0.847cm" fo:line-height="0.635cm" fo:margin-left="1.693cm"/>
    </style:style>
    <style:style style:name="T194_1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5" style:family="paragraph" style:parent-style-name="Normal">
      <style:paragraph-properties fo:line-height="0.635cm" fo:margin-left="0.847cm"/>
    </style:style>
    <style:style style:name="T195_1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5_2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5_3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5_4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5_5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6" style:family="paragraph" style:parent-style-name="Normal">
      <style:paragraph-properties fo:text-indent="-0.847cm" fo:line-height="0.635cm" fo:margin-left="0.847cm"/>
    </style:style>
    <style:style style:name="T196_1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6_2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6_3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7" style:family="paragraph" style:parent-style-name="Normal">
      <style:paragraph-properties fo:text-indent="-0.847cm" fo:line-height="0.635cm" fo:margin-left="0.847cm"/>
    </style:style>
    <style:style style:name="T197_1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7_2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7_3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7_4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7_5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8" style:family="paragraph" style:parent-style-name="Normal">
      <style:paragraph-properties fo:text-indent="-0.847cm" fo:line-height="0.635cm" fo:margin-left="0.847cm"/>
    </style:style>
    <style:style style:name="T198_1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8_2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8_3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9" style:family="paragraph" style:parent-style-name="Normal">
      <style:paragraph-properties fo:text-indent="-0.847cm" fo:line-height="0.635cm" fo:margin-left="0.847cm"/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0" style:family="paragraph" style:parent-style-name="Normal">
      <style:paragraph-properties fo:line-height="0.635cm"/>
    </style:style>
    <style:style style:name="T200_1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201" style:family="paragraph" style:parent-style-name="Normal">
      <style:paragraph-properties fo:line-height="0.635cm"/>
    </style:style>
    <style:style style:name="T201_1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1_2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1_3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2" style:family="paragraph" style:parent-style-name="Normal">
      <style:paragraph-properties fo:text-indent="-0.855cm" fo:line-height="0.635cm" fo:margin-left="0.855cm"/>
    </style:style>
    <style:style style:name="T202_1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2_2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2_3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3" style:family="paragraph" style:parent-style-name="Normal">
      <style:paragraph-properties fo:line-height="0.635cm"/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4" style:family="paragraph" style:parent-style-name="Normal">
      <style:paragraph-properties fo:text-align="right" fo:line-height="0.635cm"/>
    </style:style>
    <style:style style:name="T204_1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5" style:family="paragraph" style:parent-style-name="Normal">
      <style:paragraph-properties fo:text-align="center" fo:line-height="0.635cm"/>
    </style:style>
    <style:style style:name="T205_1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6" style:family="paragraph" style:parent-style-name="Normal">
      <style:paragraph-properties fo:margin-left="1.27cm"/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6" style:family="table-row">
      <style:table-row-properties style:min-row-height="0.635cm"/>
    </style:style>
    <style:style style:name="Cell158" style:family="table-cell">
      <style:table-cell-properties fo:background-color="#e0e0e0" style:vertical-align="top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paragraph-properties fo:text-align="center"/>
    </style:style>
    <style:style style:name="T20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7" style:family="table-row">
      <style:table-row-properties style:min-row-height="4.281cm" fo:keep-together="always"/>
    </style:style>
    <style:style style:name="Cell159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paragraph-properties fo:text-align="center" fo:text-indent="0.423cm"/>
    </style:style>
    <style:style style:name="T20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9" style:family="paragraph" style:parent-style-name="Normal">
      <style:paragraph-properties fo:text-align="center" fo:text-indent="0.423cm"/>
    </style:style>
    <style:style style:name="T20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8" style:family="table-row">
      <style:table-row-properties style:min-row-height="0.635cm"/>
    </style:style>
    <style:style style:name="Cell160" style:family="table-cell">
      <style:table-cell-properties fo:background-color="#e0e0e0" style:vertical-align="top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10" style:family="paragraph" style:parent-style-name="Normal">
      <style:paragraph-properties fo:text-align="center"/>
    </style:style>
    <style:style style:name="T2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9" style:family="table-row">
      <style:table-row-properties style:min-row-height="2.787cm" fo:keep-together="always"/>
    </style:style>
    <style:style style:name="Cell161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11" style:family="paragraph" style:parent-style-name="Normal">
      <style:paragraph-properties fo:text-align="justify" fo:text-indent="0.423cm" fo:line-height="150%"/>
    </style:style>
    <style:style style:name="T21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2" style:family="paragraph" style:parent-style-name="Normal">
      <style:paragraph-properties fo:text-align="justify" fo:text-indent="0.423cm"/>
    </style:style>
    <style:style style:name="T2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2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12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12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2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2_7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2_8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2_9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2_10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2_1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12_1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2_1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0" style:family="table-row">
      <style:table-row-properties style:min-row-height="0.496cm"/>
    </style:style>
    <style:style style:name="Cell162" style:family="table-cell">
      <style:table-cell-properties fo:background-color="#e0e0e0"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13" style:family="paragraph" style:parent-style-name="Normal">
      <style:paragraph-properties fo:text-align="center"/>
    </style:style>
    <style:style style:name="T2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1" style:family="table-row">
      <style:table-row-properties style:min-row-height="0.496cm"/>
    </style:style>
    <style:style style:name="Cell163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14" style:family="paragraph" style:parent-style-name="Normal">
      <style:paragraph-properties fo:text-align="justify" fo:text-indent="-0.847cm" fo:margin-left="0.847cm"/>
    </style:style>
    <style:style style:name="T2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5" style:family="paragraph" style:parent-style-name="Normal">
      <style:paragraph-properties fo:text-align="justify" fo:text-indent="-0.847cm" fo:margin-left="0.847cm"/>
    </style:style>
    <style:style style:name="T2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6" style:family="paragraph" style:parent-style-name="Normal">
      <style:paragraph-properties fo:text-align="justify" fo:text-indent="-0.847cm" fo:margin-left="0.847cm"/>
    </style:style>
    <style:style style:name="T2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7" style:family="paragraph" style:parent-style-name="Normal">
      <style:paragraph-properties fo:text-align="justify" fo:margin-left="0.847cm"/>
    </style:style>
    <style:style style:name="T2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8" style:family="paragraph" style:parent-style-name="Normal">
      <style:paragraph-properties fo:text-align="justify" fo:margin-left="0.847cm"/>
    </style:style>
    <style:style style:name="T2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9" style:family="paragraph" style:parent-style-name="Normal">
      <style:paragraph-properties fo:text-align="justify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20" style:family="paragraph" style:parent-style-name="Normal">
      <style:paragraph-properties fo:text-align="justify" fo:text-indent="-0.847cm" fo:margin-left="0.847cm"/>
    </style:style>
    <style:style style:name="T2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221" style:family="paragraph" style:parent-style-name="Normal">
      <style:paragraph-properties fo:text-align="right"/>
    </style:style>
    <style:style style:name="T2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22" style:family="paragraph" style:parent-style-name="Normal">
      <style:paragraph-properties style:line-height-at-least="0cm" fo:margin-left="-1.249cm"/>
    </style:style>
    <style:style style:name="T222_1" style:family="text">
      <style:text-properties style:font-name="標楷體" fo:font-size="10pt" style:font-name-asian="標楷體" style:font-size-asian="10pt" style:font-size-complex="11pt"/>
    </style:style>
    <style:style style:name="P223" style:family="paragraph" style:parent-style-name="List_20_Paragraph">
      <style:paragraph-properties fo:text-indent="-0.501cm" style:line-height-at-least="0cm" fo:margin-left="-0.249cm"/>
    </style:style>
    <style:style style:name="T223_1" style:family="text">
      <style:text-properties style:font-name="標楷體" fo:font-size="10pt" style:font-name-asian="標楷體" style:font-size-asian="10pt" style:font-size-complex="11pt"/>
    </style:style>
    <style:style style:name="T223_2" style:family="text">
      <style:text-properties style:font-name="標楷體" fo:font-size="10pt" style:font-name-asian="標楷體" style:font-size-asian="10pt" style:font-size-complex="11pt"/>
    </style:style>
    <style:style style:name="T223_3" style:family="text">
      <style:text-properties style:font-name="標楷體" fo:font-size="10pt" style:font-name-asian="標楷體" style:font-size-asian="10pt" style:font-size-complex="11pt"/>
    </style:style>
    <style:style style:name="P224" style:family="paragraph" style:parent-style-name="List_20_Paragraph">
      <style:paragraph-properties fo:text-indent="-0.501cm" style:line-height-at-least="0cm" fo:margin-left="-0.249cm"/>
    </style:style>
    <style:style style:name="T224_1" style:family="text">
      <style:text-properties style:font-name="標楷體" fo:font-size="10pt" style:font-name-asian="標楷體" style:font-size-asian="10pt" style:font-size-complex="11pt"/>
    </style:style>
    <style:style style:name="T224_2" style:family="text">
      <style:text-properties style:font-name="標楷體" fo:font-size="10pt" style:font-name-asian="標楷體" style:font-size-asian="10pt" style:font-size-complex="11pt"/>
    </style:style>
    <style:style style:name="T224_3" style:family="text">
      <style:text-properties style:font-name="標楷體" fo:font-size="10pt" style:font-name-asian="標楷體" style:font-size-asian="10pt" style:font-size-complex="11pt"/>
    </style:style>
    <style:style style:name="T224_4" style:family="text">
      <style:text-properties style:font-name="標楷體" fo:font-size="10pt" style:font-name-asian="標楷體" style:font-size-asian="10pt" style:font-size-complex="11pt"/>
    </style:style>
    <style:style style:name="T224_5" style:family="text">
      <style:text-properties style:font-name="標楷體" fo:font-size="10pt" style:font-name-asian="標楷體" style:font-size-asian="10pt" style:font-size-complex="11pt"/>
    </style:style>
    <style:style style:name="P225" style:family="paragraph" style:parent-style-name="List_20_Paragraph">
      <style:paragraph-properties fo:text-indent="-0.501cm" style:line-height-at-least="0cm" fo:margin-left="-0.249cm"/>
    </style:style>
    <style:style style:name="T225_1" style:family="text">
      <style:text-properties style:font-name="標楷體" fo:font-size="10pt" style:font-name-asian="標楷體" style:font-size-asian="10pt" style:font-size-complex="11pt"/>
    </style:style>
    <style:style style:name="T225_2" style:family="text">
      <style:text-properties style:font-name="標楷體" fo:font-size="10pt" style:font-name-asian="標楷體" style:font-size-asian="10pt" style:font-size-complex="11pt"/>
    </style:style>
    <style:style style:name="T225_3" style:family="text">
      <style:text-properties style:font-name="標楷體" fo:font-size="10pt" style:font-name-asian="標楷體" style:font-size-asian="10pt" style:font-size-complex="11pt"/>
    </style:style>
    <style:style style:name="T225_4" style:family="text">
      <style:text-properties style:font-name="標楷體" fo:font-size="10pt" style:font-name-asian="標楷體" style:font-size-asian="10pt" style:font-size-complex="11pt"/>
    </style:style>
    <style:style style:name="P226" style:family="paragraph" style:parent-style-name="List_20_Paragraph">
      <style:paragraph-properties fo:text-indent="-0.501cm" style:line-height-at-least="0cm" fo:margin-left="-0.249cm"/>
    </style:style>
    <style:style style:name="T226_1" style:family="text">
      <style:text-properties style:font-name="標楷體" fo:font-size="10pt" style:font-name-asian="標楷體" style:font-size-asian="10pt" style:font-size-complex="11pt"/>
    </style:style>
    <style:style style:name="P227" style:family="paragraph" style:parent-style-name="List_20_Paragraph">
      <style:paragraph-properties fo:text-indent="-0.501cm" style:line-height-at-least="0cm" fo:margin-left="-0.249cm"/>
    </style:style>
    <style:style style:name="T227_1" style:family="text">
      <style:text-properties style:font-name="標楷體" fo:font-size="10pt" style:font-name-asian="標楷體" style:font-size-asian="10pt" style:font-size-complex="11pt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 table:number-columns-spanned="3">
            <text:p text:style-name="P1"><text:span text:style-name="T1_1">提報編號</text:span></text:p>
            <text:p text:style-name="P2"><text:span text:style-name="T2_1">(提報人無需填寫)</text:span></text:p>
          </table:table-cell>
          <table:table-cell table:style-name="Cell2" table:number-columns-spanned="2">
            <text:p text:style-name="P3"/>
            <text:p text:style-name="P4"><text:span text:style-name="T4_1">(年度-月份-3位序號)</text:span></text:p>
          </table:table-cell>
          <table:table-cell table:style-name="Cell3" table:number-columns-spanned="2">
            <text:p text:style-name="P5"><text:span text:style-name="T5_1">﹡</text:span><text:span text:style-name="T5_2">提報日期</text:span></text:p>
          </table:table-cell>
          <table:table-cell table:style-name="Cell4">
            <text:p text:style-name="P6"><text:span text:style-name="T6_1">民國<text:s text:c="4"/>年<text:s text:c="4"/>月<text:s text:c="4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5" table:number-columns-spanned="2">
            <text:p text:style-name="P7"><text:span text:style-name="T7_1">﹡</text:span><text:span text:style-name="T7_2">項目名稱</text:span></text:p>
          </table:table-cell>
          <table:table-cell table:style-name="Cell6" table:number-columns-spanned="6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7" table:number-columns-spanned="2">
            <text:p text:style-name="P9"><text:span text:style-name="T9_1">﹡</text:span><text:span text:style-name="T9_2">所屬族群</text:span></text:p>
          </table:table-cell>
          <table:table-cell table:style-name="Cell8" table:number-columns-spanned="6">
            <text:p text:style-name="P10"><text:span text:style-name="T10_1">□漢民族</text:span><text:span text:style-name="T10_2"><text:s text:c="9"/></text:span></text:p>
            <text:p text:style-name="P11"><text:span text:style-name="T11_1">□原住民族</text:span></text:p>
            <text:p text:style-name="P12"><text:span text:style-name="T12_1"><text:s text:c="2"/>□阿美族□泰雅族□賽夏族□布農族　□</text:span><text:span text:style-name="T12_2">噶瑪</text:span><text:span text:style-name="T12_3">蘭族□排灣族□魯凱族□卑南族</text:span></text:p>
            <text:p text:style-name="P13"><text:span text:style-name="T13_1"><text:s text:c="2"/>□雅美(達悟)族□</text:span><text:span text:style-name="T13_2">邵</text:span><text:span text:style-name="T13_3">族□</text:span><text:span text:style-name="T13_4">鄒</text:span><text:span text:style-name="T13_5">族□太魯閣族□賽德克族□撒奇萊雅族□</text:span><text:span text:style-name="T13_6">拉阿魯哇族</text:span></text:p>
            <text:p text:style-name="P14"><text:span text:style-name="T14_1"><text:s text:c="2"/>□卡那卡那富族<text:s text:c="2"/>□平埔</text:span><text:span text:style-name="T14_2">原住民</text:span><text:span text:style-name="T14_3"><text:s text:c="8"/></text:span><text:span text:style-name="T14_4"><text:s text:c="9"/></text:span><text:span text:style-name="T14_5"><text:s/></text:span><text:span text:style-name="T14_6">□</text:span><text:span text:style-name="T14_7">其他</text:span><text:span text:style-name="T14_8"><text:s text:c="9"/></text:span><text:span text:style-name="T14_9"><text:s text:c="7"/></text:span></text:p>
            <text:p text:style-name="P15"><text:span text:style-name="T15_1">□其他族群</text:span><text:span text:style-name="T15_2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9" table:number-columns-spanned="2">
            <text:p text:style-name="P16"><text:span text:style-name="T16_1">型態</text:span><text:span text:style-name="T16_2"><text:line-break/></text:span><text:span text:style-name="T16_3">(可複選)</text:span></text:p>
          </table:table-cell>
          <table:table-cell table:style-name="Cell10" table:number-columns-spanned="5">
            <text:p text:style-name="P17"><text:span text:style-name="T17_1">□音樂　□</text:span><text:span text:style-name="T17_2">歌謠　</text:span><text:span text:style-name="T17_3">□</text:span><text:span text:style-name="T17_4">舞蹈　</text:span><text:span text:style-name="T17_5">□</text:span><text:span text:style-name="T17_6">戲曲　</text:span><text:span text:style-name="T17_7">□</text:span><text:span text:style-name="T17_8">說唱</text:span><text:span text:style-name="T17_9"><text:line-break/></text:span><text:span text:style-name="T17_10">□</text:span><text:span text:style-name="T17_11">雜技　</text:span><text:span text:style-name="T17_12">□其他</text:span><text:span text:style-name="T17_13">＿＿＿＿＿＿＿＿＿＿＿</text:span></text:p>
          </table:table-cell>
          <table:table-cell table:style-name="Cell11">
            <text:p text:style-name="P18"><text:span text:style-name="T18_1">本法施行細則第九條說明：「傳統表演藝術，</text:span><text:span text:style-name="T18_2">包括以人聲、肢體、樂器、戲偶等為主要媒介，具有一定藝術價值之傳統文化表現形式</text:span><text:span text:style-name="T18_3">」。如</text:span><text:span text:style-name="T18_4">.</text:span><text:span text:style-name="T18_5">無合適之</text:span><text:span text:style-name="T18_6">選項，</text:span><text:span text:style-name="T18_7">可</text:span><text:span text:style-name="T18_8">於其他欄中自由填寫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2" table:number-columns-spanned="2">
            <text:p text:style-name="P19"><text:span text:style-name="T19_1">﹡</text:span><text:span text:style-name="T19_2">所在地</text:span><text:span text:style-name="T19_3"><text:line-break/></text:span><text:span text:style-name="T19_4">(行政區域)</text:span></text:p>
          </table:table-cell>
          <table:table-cell table:style-name="Cell13" table:number-columns-spanned="3">
            <text:p text:style-name="P20"/>
          </table:table-cell>
          <table:table-cell table:style-name="Cell14" table:number-columns-spanned="2">
            <text:p text:style-name="P21"><text:span text:style-name="T21_1">﹡</text:span><text:span text:style-name="T21_2">舊地名／部落名稱</text:span></text:p>
          </table:table-cell>
          <table:table-cell table:style-name="Cell15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6" table:number-columns-spanned="2">
            <text:p text:style-name="P23"><text:span text:style-name="T23_1">傳承現況</text:span></text:p>
          </table:table-cell>
          <table:table-cell table:style-name="Cell17" table:number-columns-spanned="6">
            <text:p text:style-name="P24"><text:span text:style-name="T24_1">□良好　□瀕危　□其他特別注意事項</text:span><text:span text:style-name="T24_2">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8" table:number-columns-spanned="7">
            <text:p text:style-name="P25"><text:span text:style-name="T25_1">﹡</text:span><text:span text:style-name="T25_2">歷史軌跡</text:span></text:p>
          </table:table-cell>
          <table:table-cell table:style-name="Cell19">
            <text:p text:style-name="P26"><text:span text:style-name="T26_1">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20" table:number-columns-spanned="7">
            <text:p text:style-name="P27"/>
          </table:table-cell>
          <table:table-cell table:style-name="Cell21">
            <text:list text:style-name="LS15" xml:id="list0">
              <text:list-item>
                <text:p text:style-name="P28"><text:span text:style-name="T28_1">說明此傳統表演藝術之</text:span><text:span text:style-name="T28_2">由來</text:span><text:span text:style-name="T28_3">或發源地、變化</text:span><text:span text:style-name="T28_4">、發展</text:span><text:span text:style-name="T28_5">軌跡等，闡明作為無形文化資產所具有之世代交替、累積與變化之發展歷程</text:span><text:span text:style-name="T28_6">。</text:span></text:p>
              </text:list-item>
              <text:list-item>
                <text:p text:style-name="P29"><text:span text:style-name="T29_1">傳統表演藝術</text:span><text:span text:style-name="T29_2">的名稱，</text:span><text:span text:style-name="T29_3">可能有很多不同</text:span><text:span text:style-name="T29_4">說法，有的是社群慣用的名稱，有的是官方使用的</text:span><text:span text:style-name="T29_5">名稱；如有不同名稱，可逐一記錄</text:span><text:span text:style-name="T29_6">。</text:span></text:p>
              </text:list-item>
              <text:list-item>
                <text:p text:style-name="P30"><text:span text:style-name="T30_1">可使用訪談資料或歷史文獻協助說明，唯須註明來源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22" table:number-columns-spanned="7">
            <text:p text:style-name="P31"><text:span text:style-name="T31_1">﹡特</text:span><text:span text:style-name="T31_2"><text:s text:c="4"/>色</text:span></text:p>
          </table:table-cell>
          <table:table-cell table:style-name="Cell23">
            <text:p text:style-name="P32"><text:span text:style-name="T32_1">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24" table:number-columns-spanned="2">
            <text:list text:style-name="LS16" xml:id="list3">
              <text:list-item>
                <text:p text:style-name="P33"><text:span text:style-name="T33_1">技藝特徵</text:span></text:p>
              </text:list-item>
            </text:list>
          </table:table-cell>
          <table:table-cell table:style-name="Cell25" table:number-columns-spanned="5">
            <text:p text:style-name="P34"/>
          </table:table-cell>
          <table:table-cell table:style-name="Cell26">
            <text:list text:style-name="LS26" xml:id="list4">
              <text:list-item>
                <text:p text:style-name="P35"><text:span text:style-name="T35_1">說明此項目可作為無形文資的核心保護</text:span><text:span text:style-name="T35_2">對象</text:span><text:span text:style-name="T35_3">，如具有藝術價值、時代或流派特色或可反映族群或地方審美觀的</text:span><text:span text:style-name="T35_4">表現形式</text:span><text:span text:style-name="T35_5">與內容要項。</text:span></text:p>
              </text:list-item>
              <text:list-item>
                <text:p text:style-name="P36"><text:span text:style-name="T36_1">包括構成某傳統表演藝術項目之知識與實踐系統整體內涵，例如，「演出」的知識與技藝，以及重要劇本、樂器、服裝、相關信仰儀式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27" table:number-columns-spanned="2">
            <text:list text:style-name="LS16" xml:id="list6" text:continue-list="list3">
              <text:list-item>
                <text:p text:style-name="P37"><text:span text:style-name="T37_1">上述</text:span><text:span text:style-name="T37_2">特徵涉及其他類別之內涵</text:span></text:p>
              </text:list-item>
            </text:list>
          </table:table-cell>
          <table:table-cell table:style-name="Cell28" table:number-columns-spanned="5">
            <text:p text:style-name="P38"><text:span text:style-name="T38_1">□傳統</text:span><text:span text:style-name="T38_2">工藝</text:span><text:span text:style-name="T38_3">_________</text:span><text:span text:style-name="T38_4">_</text:span><text:span text:style-name="T38_5">□</text:span><text:span text:style-name="T38_6">口述</text:span><text:span text:style-name="T38_7">傳統_</text:span><text:span text:style-name="T38_8">______</text:span><text:span text:style-name="T38_9">__</text:span><text:span text:style-name="T38_10">_</text:span><text:span text:style-name="T38_11">_______</text:span></text:p>
            <text:p text:style-name="P39"><text:span text:style-name="T39_1">□民俗_____________</text:span><text:span text:style-name="T39_2"><text:s/></text:span><text:span text:style-name="T39_3">□傳統知識與實踐</text:span><text:span text:style-name="T39_4">___________</text:span></text:p>
            <text:p text:style-name="P40"><text:span text:style-name="T40_1">□無</text:span></text:p>
          </table:table-cell>
          <table:table-cell table:style-name="Cell29">
            <text:p text:style-name="P41"><text:span text:style-name="T41_1">提報傳統表演藝術之項目，可能亦有與其他無形文化資產類別相關的重要知識或內涵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30" table:number-columns-spanned="2">
            <text:list text:style-name="LS16" xml:id="list7" text:continue-list="list3">
              <text:list-item>
                <text:p text:style-name="P42"><text:span text:style-name="T42_1">相關場所、</text:span><text:span text:style-name="T42_2"><text:s/></text:span><text:span text:style-name="T42_3">空間</text:span></text:p>
              </text:list-item>
            </text:list>
          </table:table-cell>
          <table:table-cell table:style-name="Cell31" table:number-columns-spanned="5">
            <text:p text:style-name="P43"/>
          </table:table-cell>
          <table:table-cell table:style-name="Cell32">
            <text:p text:style-name="P44"><text:span text:style-name="T44_1">指與此傳統表演藝術相關的文化空間或文化場域，包括：此傳統表演藝術流傳之核心地區、規模（所擴及之地域範圍）以及相關的活動空間（如廟宇四周的軒社）等，兼具時間性與空間性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table-cell table:style-name="Cell33" table:number-columns-spanned="2">
            <text:list text:style-name="LS16" xml:id="list8" text:continue-list="list3">
              <text:list-item>
                <text:p text:style-name="P45"><text:span text:style-name="T45_1">重要相關物件</text:span></text:p>
              </text:list-item>
            </text:list>
          </table:table-cell>
          <table:table-cell table:style-name="Cell34" table:number-columns-spanned="5">
            <text:p text:style-name="P46"/>
          </table:table-cell>
          <table:table-cell table:style-name="Cell35">
            <text:p text:style-name="P47"><text:span text:style-name="T47_1">指</text:span><text:span text:style-name="T47_2">進行此傳統表演藝術時使用的必要物件或工具，如服裝、道具、戲</text:span><text:span text:style-name="T47_3">臺</text:span><text:span text:style-name="T47_4">等</text:span><text:span text:style-name="T47_5">(</text:span><text:span text:style-name="T47_6">記錄其傳統名稱</text:span><text:span text:style-name="T47_7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36" table:number-columns-spanned="7">
            <text:p text:style-name="P48"><text:span text:style-name="T48_1">﹡</text:span><text:span text:style-name="T48_2">相關實踐者</text:span></text:p>
          </table:table-cell>
          <table:table-cell table:style-name="Cell37">
            <text:p text:style-name="P49"><text:span text:style-name="T49_1">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38" table:number-columns-spanned="7">
            <text:p text:style-name="P50"/>
          </table:table-cell>
          <table:table-cell table:style-name="Cell39">
            <text:list text:style-name="LS24" xml:id="list9">
              <text:list-item>
                <text:p text:style-name="P51"><text:span text:style-name="T51_1">列</text:span><text:span text:style-name="T51_2">出在此傳統表演藝術中實際執行、扮演核心角色之相關實踐者，包括群體</text:span><text:span text:style-name="T51_3">、團體或個人。</text:span></text:p>
              </text:list-item>
              <text:list-item>
                <text:p text:style-name="P52"><text:span text:style-name="T52_1">簡要</text:span><text:span text:style-name="T52_2">指出</text:span><text:span text:style-name="T52_3">這些相關實踐者在此傳統表演藝術中，執行或參與了哪些項目或過程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6">
          <table:table-cell table:style-name="Cell40" table:number-columns-spanned="2">
            <text:p text:style-name="P53"><text:span text:style-name="T53_1">﹡</text:span><text:span text:style-name="T53_2">資料來源及相關使用考量</text:span></text:p>
          </table:table-cell>
          <table:table-cell table:style-name="Cell41" table:number-columns-spanned="5">
            <text:p text:style-name="P54"/>
          </table:table-cell>
          <table:table-cell table:style-name="Cell42">
            <text:list text:style-name="LS25" xml:id="list11">
              <text:list-item>
                <text:p text:style-name="P55"><text:span text:style-name="T55_1">上述</text:span><text:span text:style-name="T55_2">各</text:span><text:span text:style-name="T55_3">欄位之資料來源，如參考文獻</text:span><text:span text:style-name="T55_4">（</text:span><text:span text:style-name="T55_5">作者，年份。《出版品名稱》，出版地：出版單位</text:span><text:span text:style-name="T55_6">）</text:span><text:span text:style-name="T55_7">、田野或</text:span><text:span text:style-name="T55_8">訪談</text:span><text:span text:style-name="T55_9">（</text:span><text:span text:style-name="T55_10">受訪人姓名，年月日</text:span><text:span text:style-name="T55_11">）</text:span><text:span text:style-name="T55_12">。</text:span></text:p>
              </text:list-item>
              <text:list-item>
                <text:p text:style-name="P56"><text:span text:style-name="T56_1">可註明使用上述資料或資料蒐集</text:span><text:span text:style-name="T56_2">時</text:span><text:span text:style-name="T56_3">，特殊的文化限制或考量</text:span><text:span text:style-name="T56_4">，包括實踐者是否同意此項目列入普查資料、是否有部分資料公開之限制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7">
          <table:table-cell table:style-name="Cell43" table:number-columns-spanned="8">
            <text:p text:style-name="P57"><text:span text:style-name="T57_1">相關實踐者基本資料<text:s/></text:span><text:span text:style-name="T57_2">(可</text:span><text:span text:style-name="T57_3">同時</text:span><text:span text:style-name="T57_4">填寫</text:span><text:span text:style-name="T57_5">一</text:span><text:span text:style-name="T57_6">位</text:span><text:span text:style-name="T57_7">以上的</text:span><text:span text:style-name="T57_8">個人／團體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8">
          <table:table-cell table:style-name="Cell44" table:number-rows-spanned="18">
            <text:p text:style-name="P58"><text:span text:style-name="T58_1">個人</text:span></text:p>
          </table:table-cell>
          <table:table-cell table:style-name="Cell45" table:number-columns-spanned="2">
            <text:p text:style-name="P59"><text:span text:style-name="T59_1">﹡</text:span><text:span text:style-name="T59_2">姓<text:s text:c="2"/>名</text:span></text:p>
          </table:table-cell>
          <table:table-cell table:style-name="Cell46" table:number-columns-spanned="4">
            <text:p text:style-name="P60"/>
          </table:table-cell>
          <table:table-cell table:style-name="Cell47" table:number-rows-spanned="4">
            <text:p text:style-name="P61"><text:span text:style-name="T61_1">相關實踐者照片</text:span></text:p>
          </table:table-cell>
          <table:covered-table-cell/>
          <table:covered-table-cell/>
          <table:covered-table-cell/>
          <table:covered-table-cell/>
        </table:table-row>
        <table:table-row table:style-name="Row19">
          <table:covered-table-cell/>
          <table:table-cell table:style-name="Cell48" table:number-columns-spanned="2">
            <text:p text:style-name="P62"><text:span text:style-name="T62_1">﹡</text:span><text:span text:style-name="T62_2">出生年</text:span></text:p>
          </table:table-cell>
          <table:table-cell table:style-name="Cell49" table:number-columns-spanned="4"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0">
          <table:covered-table-cell/>
          <table:table-cell table:style-name="Cell50" table:number-columns-spanned="2">
            <text:p text:style-name="P64"><text:span text:style-name="T64_1">所屬團體</text:span></text:p>
          </table:table-cell>
          <table:table-cell table:style-name="Cell51" table:number-columns-spanned="4">
            <text:p text:style-name="P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1">
          <table:covered-table-cell/>
          <table:table-cell table:style-name="Cell52" table:number-columns-spanned="2">
            <text:p text:style-name="P66"><text:span text:style-name="T66_1">E-mail/</text:span><text:span text:style-name="T66_2">網址</text:span></text:p>
          </table:table-cell>
          <table:table-cell table:style-name="Cell53" table:number-columns-spanned="4"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2">
          <table:covered-table-cell/>
          <table:table-cell table:style-name="Cell54" table:number-columns-spanned="2">
            <text:p text:style-name="P68"><text:span text:style-name="T68_1">﹡</text:span><text:span text:style-name="T68_2">電<text:s text:c="2"/>話</text:span></text:p>
          </table:table-cell>
          <table:table-cell table:style-name="Cell55" table:number-columns-spanned="5">
            <text:p text:style-name="P69"><text:span text:style-name="T69_1">公：<text:s text:c="19"/>宅：<text:s text:c="19"/>手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3">
          <table:covered-table-cell/>
          <table:table-cell table:style-name="Cell56" table:number-columns-spanned="2">
            <text:p text:style-name="P70"><text:span text:style-name="T70_1">戶籍地址</text:span></text:p>
          </table:table-cell>
          <table:table-cell table:style-name="Cell57" table:number-columns-spanned="5">
            <text:p text:style-name="P71"><text:span text:style-name="T71_1"><text:s text:c="3"/>縣(市)<text:s text:c="5"/>鄉鎮市區<text:s text:c="4"/>村里<text:s text:c="3"/>鄰<text:s text:c="3"/>路(街)<text:s text:c="3"/>段<text:s text:c="3"/>巷<text:s text:c="3"/>弄<text:s text:c="3"/>號<text:s text:c="2"/></text:span><text:span text:style-name="T71_2"><text:s/></text:span><text:span text:style-name="T71_3">樓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4">
          <table:covered-table-cell/>
          <table:table-cell table:style-name="Cell58" table:number-columns-spanned="2">
            <text:p text:style-name="P72"><text:span text:style-name="T72_1">﹡</text:span><text:span text:style-name="T72_2">聯絡地址</text:span></text:p>
          </table:table-cell>
          <table:table-cell table:style-name="Cell59" table:number-columns-spanned="5">
            <text:p text:style-name="P73"><text:span text:style-name="T73_1">□</text:span><text:span text:style-name="T73_2">同上<text:s text:c="5"/></text:span></text:p>
            <text:p text:style-name="P74"><text:span text:style-name="T74_1"><text:s text:c="3"/>縣(市)<text:s text:c="5"/>鄉鎮市區<text:s text:c="4"/>村里<text:s text:c="3"/>鄰<text:s text:c="3"/>路(街)<text:s text:c="3"/>段<text:s text:c="3"/>巷<text:s text:c="3"/>弄<text:s text:c="3"/>號<text:s text:c="3"/>樓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5">
          <table:covered-table-cell/>
          <table:table-cell table:style-name="Cell60" table:number-columns-spanned="2">
            <text:p text:style-name="P75"><text:span text:style-name="T75_1">﹡</text:span><text:span text:style-name="T75_2">學藝過程</text:span></text:p>
            <text:p text:style-name="P76"><text:span text:style-name="T76_1">(</text:span><text:span text:style-name="T76_2">師承狀況)</text:span></text:p>
          </table:table-cell>
          <table:table-cell table:style-name="Cell61" table:number-columns-spanned="5">
            <text:p text:style-name="P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6">
          <table:covered-table-cell/>
          <table:table-cell table:style-name="Cell62" table:number-columns-spanned="2">
            <text:p text:style-name="P78"><text:span text:style-name="T78_1">﹡</text:span><text:span text:style-name="T78_2">參與經歷</text:span></text:p>
          </table:table-cell>
          <table:table-cell table:style-name="Cell63" table:number-columns-spanned="4">
            <text:p text:style-name="P79"/>
          </table:table-cell>
          <table:table-cell table:style-name="Cell64">
            <text:p text:style-name="P80"><text:span text:style-name="T80_1">如</text:span><text:span text:style-name="T80_2">從甚麼時候開始參與、參與了</text:span><text:span text:style-name="T80_3">甚麼，</text:span><text:span text:style-name="T80_4">參與之</text:span><text:span text:style-name="T80_5">身分與扮演的角色等</text:span></text:p>
          </table:table-cell>
          <table:covered-table-cell/>
          <table:covered-table-cell/>
          <table:covered-table-cell/>
          <table:covered-table-cell/>
        </table:table-row>
        <table:table-row table:style-name="Row27">
          <table:covered-table-cell/>
          <table:table-cell table:style-name="Cell65" table:number-columns-spanned="2">
            <text:p text:style-name="P81"><text:span text:style-name="T81_1">﹡</text:span><text:span text:style-name="T81_2">專長與技藝</text:span></text:p>
          </table:table-cell>
          <table:table-cell table:style-name="Cell66" table:number-columns-spanned="5">
            <text:p text:style-name="P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8">
          <table:covered-table-cell/>
          <table:table-cell table:style-name="Cell67" table:number-columns-spanned="2">
            <text:p text:style-name="P83"><text:span text:style-name="T83_1">代<text:s/>表<text:s/>作</text:span></text:p>
          </table:table-cell>
          <table:table-cell table:style-name="Cell68" table:number-columns-spanned="5">
            <text:p text:style-name="P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9">
          <table:covered-table-cell/>
          <table:table-cell table:style-name="Cell69" table:number-columns-spanned="2">
            <text:p text:style-name="P85"><text:span text:style-name="T85_1">相關活動</text:span><text:span text:style-name="T85_2"><text:line-break/></text:span><text:span text:style-name="T85_3">狀況</text:span></text:p>
          </table:table-cell>
          <table:table-cell table:style-name="Cell70" table:number-columns-spanned="4">
            <text:p text:style-name="P86"/>
          </table:table-cell>
          <table:table-cell table:style-name="Cell71">
            <text:p text:style-name="P87"><text:span text:style-name="T87_1">曾經協助或參加過地方上的教育或各種相關活動</text:span></text:p>
          </table:table-cell>
          <table:covered-table-cell/>
          <table:covered-table-cell/>
          <table:covered-table-cell/>
          <table:covered-table-cell/>
        </table:table-row>
        <table:table-row table:style-name="Row30">
          <table:covered-table-cell/>
          <table:table-cell table:style-name="Cell72" table:number-columns-spanned="2">
            <text:p text:style-name="P88"><text:span text:style-name="T88_1">得獎紀錄</text:span></text:p>
          </table:table-cell>
          <table:table-cell table:style-name="Cell73" table:number-columns-spanned="4">
            <text:p text:style-name="P89"/>
          </table:table-cell>
          <table:table-cell table:style-name="Cell74">
            <text:p text:style-name="P90"><text:span text:style-name="T90_1">條列得獎之年度</text:span><text:span text:style-name="T90_2">、</text:span><text:span text:style-name="T90_3">屆次</text:span><text:span text:style-name="T90_4">、獎項，如：</text:span><text:span text:style-name="T90_5">2001年</text:span><text:span text:style-name="T90_6">第一屆總統文化獎。</text:span></text:p>
          </table:table-cell>
          <table:covered-table-cell/>
          <table:covered-table-cell/>
          <table:covered-table-cell/>
          <table:covered-table-cell/>
        </table:table-row>
        <table:table-row table:style-name="Row31">
          <table:covered-table-cell/>
          <table:table-cell table:style-name="Cell75" table:number-columns-spanned="2">
            <text:p text:style-name="P91"><text:span text:style-name="T91_1">展演紀錄</text:span></text:p>
          </table:table-cell>
          <table:table-cell table:style-name="Cell76" table:number-columns-spanned="4">
            <text:p text:style-name="P92"/>
          </table:table-cell>
          <table:table-cell table:style-name="Cell77">
            <text:p text:style-name="P93"><text:span text:style-name="T93_1">紀錄</text:span><text:span text:style-name="T93_2">實踐者曾公開展演活動</text:span><text:span text:style-name="T93_3">，</text:span><text:span text:style-name="T93_4">填寫</text:span><text:span text:style-name="T93_5">格式</text:span><text:span text:style-name="T93_6">為：日期</text:span><text:span text:style-name="T93_7">(年/月/日)。〈</text:span><text:span text:style-name="T93_8">展演名稱</text:span><text:span text:style-name="T93_9">〉，</text:span><text:span text:style-name="T93_10">地點（縣市-區/鄉/鎮）</text:span><text:span text:style-name="T93_11">：</text:span><text:span text:style-name="T93_12">主辦單位。</text:span></text:p>
          </table:table-cell>
          <table:covered-table-cell/>
          <table:covered-table-cell/>
          <table:covered-table-cell/>
          <table:covered-table-cell/>
        </table:table-row>
        <table:table-row table:style-name="Row32">
          <table:covered-table-cell/>
          <table:table-cell table:style-name="Cell78" table:number-columns-spanned="2">
            <text:p text:style-name="P94"><text:span text:style-name="T94_1">傳</text:span><text:span text:style-name="T94_2">習</text:span><text:span text:style-name="T94_3">紀錄</text:span></text:p>
          </table:table-cell>
          <table:table-cell table:style-name="Cell79" table:number-columns-spanned="4">
            <text:p text:style-name="P95"/>
          </table:table-cell>
          <table:table-cell table:style-name="Cell80">
            <text:p text:style-name="P96"><text:span text:style-name="T96_1">紀錄實踐者曾進行</text:span><text:span text:style-name="T96_2">之</text:span><text:span text:style-name="T96_3">藝能傳</text:span><text:span text:style-name="T96_4">習，</text:span><text:span text:style-name="T96_5">填寫</text:span><text:span text:style-name="T96_6">格式</text:span><text:span text:style-name="T96_7">為：日期（起-迄）</text:span><text:span text:style-name="T96_8">(年/月/日</text:span><text:span text:style-name="T96_9">）</text:span><text:span text:style-name="T96_10">。「</text:span><text:span text:style-name="T96_11">傳習名稱</text:span><text:span text:style-name="T96_12">」，</text:span><text:span text:style-name="T96_13">地點（縣市-區/鄉/鎮）</text:span><text:span text:style-name="T96_14">，</text:span><text:span text:style-name="T96_15">主辦單位</text:span><text:span text:style-name="T96_16">，承辦單位。</text:span></text:p>
          </table:table-cell>
          <table:covered-table-cell/>
          <table:covered-table-cell/>
          <table:covered-table-cell/>
          <table:covered-table-cell/>
        </table:table-row>
        <table:table-row table:style-name="Row33">
          <table:covered-table-cell/>
          <table:table-cell table:style-name="Cell81" table:number-columns-spanned="2">
            <text:p text:style-name="P97"><text:span text:style-name="T97_1">其他項目</text:span><text:span text:style-name="T97_2">之</text:span><text:span text:style-name="T97_3">保存者認定</text:span></text:p>
          </table:table-cell>
          <table:table-cell table:style-name="Cell82" table:number-columns-spanned="4">
            <text:p text:style-name="P98"/>
          </table:table-cell>
          <table:table-cell table:style-name="Cell83">
            <text:p text:style-name="P99"><text:span text:style-name="T99_1">實踐者如已具其他無形文化資產項目之保存者認定，可</text:span><text:span text:style-name="T99_2">註明該項目名稱。</text:span></text:p>
          </table:table-cell>
          <table:covered-table-cell/>
          <table:covered-table-cell/>
          <table:covered-table-cell/>
          <table:covered-table-cell/>
        </table:table-row>
        <table:table-row table:style-name="Row34">
          <table:covered-table-cell/>
          <table:table-cell table:style-name="Cell84" table:number-columns-spanned="2">
            <text:p text:style-name="P100"><text:span text:style-name="T100_1">出版紀錄</text:span></text:p>
          </table:table-cell>
          <table:table-cell table:style-name="Cell85" table:number-columns-spanned="4">
            <text:p text:style-name="P101"/>
          </table:table-cell>
          <table:table-cell table:style-name="Cell86">
            <text:p text:style-name="P102"><text:span text:style-name="T102_1">與此實踐者相關的</text:span><text:span text:style-name="T102_2">各類出版品</text:span><text:span text:style-name="T102_3">，</text:span><text:span text:style-name="T102_4">填寫</text:span><text:span text:style-name="T102_5">格式</text:span><text:span text:style-name="T102_6">為：作者</text:span><text:span text:style-name="T102_7">，</text:span><text:span text:style-name="T102_8">年份</text:span><text:span text:style-name="T102_9">。《</text:span><text:span text:style-name="T102_10">出版品名稱</text:span><text:span text:style-name="T102_11">》，</text:span><text:span text:style-name="T102_12">出版地</text:span><text:span text:style-name="T102_13">：</text:span><text:span text:style-name="T102_14">出版單位。</text:span></text:p>
          </table:table-cell>
          <table:covered-table-cell/>
          <table:covered-table-cell/>
          <table:covered-table-cell/>
          <table:covered-table-cell/>
        </table:table-row>
        <table:table-row table:style-name="Row35">
          <table:covered-table-cell/>
          <table:table-cell table:style-name="Cell87" table:number-columns-spanned="2">
            <text:p text:style-name="P103"><text:span text:style-name="T103_1">研究/</text:span><text:span text:style-name="T103_2"><text:line-break/></text:span><text:span text:style-name="T103_3">調查紀錄</text:span></text:p>
          </table:table-cell>
          <table:table-cell table:style-name="Cell88" table:number-columns-spanned="4">
            <text:p text:style-name="P104"/>
          </table:table-cell>
          <table:table-cell table:style-name="Cell89">
            <text:p text:style-name="P105"><text:span text:style-name="T105_1">與此實踐者相關的</text:span><text:span text:style-name="T105_2">研究調查紀錄</text:span><text:span text:style-name="T105_3">，</text:span><text:span text:style-name="T105_4">填寫</text:span><text:span text:style-name="T105_5">格式</text:span><text:span text:style-name="T105_6">為：計畫主持人</text:span><text:span text:style-name="T105_7">，</text:span><text:span text:style-name="T105_8">年份</text:span><text:span text:style-name="T105_9">。《</text:span><text:span text:style-name="T105_10">研究調查計畫名稱</text:span><text:span text:style-name="T105_11">》，</text:span><text:span text:style-name="T105_12">調查研究單位。</text:span></text:p>
          </table:table-cell>
          <table:covered-table-cell/>
          <table:covered-table-cell/>
          <table:covered-table-cell/>
          <table:covered-table-cell/>
        </table:table-row>
        <table:table-row table:style-name="Row36">
          <table:table-cell table:style-name="Cell90" table:number-rows-spanned="21">
            <text:p text:style-name="P106"><text:span text:style-name="T106_1">團體</text:span></text:p>
          </table:table-cell>
          <table:table-cell table:style-name="Cell91" table:number-columns-spanned="2">
            <text:p text:style-name="P107"><text:span text:style-name="T107_1">﹡</text:span><text:span text:style-name="T107_2">名<text:s text:c="2"/>稱</text:span></text:p>
          </table:table-cell>
          <table:table-cell table:style-name="Cell92" table:number-columns-spanned="4">
            <text:p text:style-name="P108"/>
          </table:table-cell>
          <table:table-cell table:style-name="Cell93" table:number-rows-spanned="5">
            <text:p text:style-name="P109"><text:span text:style-name="T109_1">相關實踐團體照片</text:span></text:p>
          </table:table-cell>
          <table:covered-table-cell/>
          <table:covered-table-cell/>
          <table:covered-table-cell/>
          <table:covered-table-cell/>
        </table:table-row>
        <table:table-row table:style-name="Row37">
          <table:covered-table-cell/>
          <table:table-cell table:style-name="Cell94" table:number-columns-spanned="2">
            <text:p text:style-name="P110"><text:span text:style-name="T110_1">創辦人</text:span></text:p>
          </table:table-cell>
          <table:table-cell table:style-name="Cell95" table:number-columns-spanned="4">
            <text:p text:style-name="P1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8">
          <table:covered-table-cell/>
          <table:table-cell table:style-name="Cell96" table:number-columns-spanned="2">
            <text:p text:style-name="P112"><text:span text:style-name="T112_1">電</text:span><text:span text:style-name="T112_2"><text:s text:c="4"/></text:span><text:span text:style-name="T112_3">話</text:span></text:p>
          </table:table-cell>
          <table:table-cell table:style-name="Cell97" table:number-columns-spanned="4">
            <text:p text:style-name="P113"><text:span text:style-name="T113_1">（<text:s text:c="2"/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9">
          <table:covered-table-cell/>
          <table:table-cell table:style-name="Cell98" table:number-columns-spanned="2">
            <text:p text:style-name="P114"><text:span text:style-name="T114_1">E-mail/</text:span><text:span text:style-name="T114_2">網址</text:span></text:p>
          </table:table-cell>
          <table:table-cell table:style-name="Cell99" table:number-columns-spanned="4">
            <text:p text:style-name="P1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40">
          <table:covered-table-cell/>
          <table:table-cell table:style-name="Cell100" table:number-columns-spanned="2">
            <text:p text:style-name="P116"><text:span text:style-name="T116_1">成立時間/地點</text:span></text:p>
          </table:table-cell>
          <table:table-cell table:style-name="Cell101" table:number-columns-spanned="4">
            <text:p text:style-name="P117"><text:span text:style-name="T117_1"><text:s text:c="3"/>年<text:s text:c="4"/>月<text:s text:c="4"/>日</text:span><text:span text:style-name="T117_2">／於</text:span><text:span text:style-name="T117_3">＿＿＿＿＿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41">
          <table:covered-table-cell/>
          <table:table-cell table:style-name="Cell102" table:number-columns-spanned="2">
            <text:p text:style-name="P118"><text:span text:style-name="T118_1">代表人</text:span></text:p>
          </table:table-cell>
          <table:table-cell table:style-name="Cell103" table:number-columns-spanned="5">
            <text:p text:style-name="P1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42">
          <table:covered-table-cell/>
          <table:table-cell table:style-name="Cell104" table:number-columns-spanned="2" table:number-rows-spanned="2">
            <text:p text:style-name="P120"><text:span text:style-name="T120_1">﹡</text:span><text:span text:style-name="T120_2">聯絡人</text:span></text:p>
          </table:table-cell>
          <table:table-cell table:style-name="Cell105">
            <text:p text:style-name="P121"><text:span text:style-name="T121_1">姓<text:s text:c="2"/>名</text:span></text:p>
          </table:table-cell>
          <table:table-cell table:style-name="Cell106" table:number-columns-spanned="4">
            <text:p text:style-name="P122"/>
            <text:p text:style-name="P123"/>
          </table:table-cell>
          <table:covered-table-cell/>
          <table:covered-table-cell/>
          <table:covered-table-cell/>
          <table:covered-table-cell/>
        </table:table-row>
        <table:table-row table:style-name="Row43">
          <table:covered-table-cell/>
          <table:covered-table-cell/>
          <table:table-cell table:style-name="Cell107">
            <text:p text:style-name="P124"><text:span text:style-name="T124_1">聯絡方式</text:span></text:p>
          </table:table-cell>
          <table:table-cell table:style-name="Cell108" table:number-columns-spanned="4">
            <text:p text:style-name="P125"/>
            <text:p text:style-name="P126"/>
          </table:table-cell>
          <table:covered-table-cell/>
          <table:covered-table-cell/>
          <table:covered-table-cell/>
          <table:covered-table-cell/>
        </table:table-row>
        <table:table-row table:style-name="Row44">
          <table:covered-table-cell/>
          <table:table-cell table:style-name="Cell109" table:number-columns-spanned="2">
            <text:p text:style-name="P127"><text:span text:style-name="T127_1">﹡</text:span><text:span text:style-name="T127_2">學藝過程</text:span></text:p>
            <text:p text:style-name="P128"><text:span text:style-name="T128_1">(</text:span><text:span text:style-name="T128_2">師承狀況)</text:span></text:p>
          </table:table-cell>
          <table:table-cell table:style-name="Cell110" table:number-columns-spanned="5">
            <text:p text:style-name="P1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45">
          <table:covered-table-cell/>
          <table:table-cell table:style-name="Cell111" table:number-columns-spanned="2">
            <text:p text:style-name="P130"><text:span text:style-name="T130_1">﹡</text:span><text:span text:style-name="T130_2">參與</text:span><text:span text:style-name="T130_3">經歷</text:span></text:p>
          </table:table-cell>
          <table:table-cell table:style-name="Cell112" table:number-columns-spanned="4">
            <text:p text:style-name="P131"/>
          </table:table-cell>
          <table:table-cell table:style-name="Cell113">
            <text:p text:style-name="P132"><text:span text:style-name="T132_1">例如，從何時開始參與此項目，所參與的內容為何</text:span></text:p>
          </table:table-cell>
          <table:covered-table-cell/>
          <table:covered-table-cell/>
          <table:covered-table-cell/>
          <table:covered-table-cell/>
        </table:table-row>
        <table:table-row table:style-name="Row46">
          <table:covered-table-cell/>
          <table:table-cell table:style-name="Cell114" table:number-columns-spanned="2">
            <text:p text:style-name="P133"><text:span text:style-name="T133_1">成員人數</text:span></text:p>
          </table:table-cell>
          <table:table-cell table:style-name="Cell115" table:number-columns-spanned="5">
            <text:p text:style-name="P134"/>
            <text:p text:style-name="P1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47">
          <table:covered-table-cell/>
          <table:table-cell table:style-name="Cell116" table:number-columns-spanned="2">
            <text:p text:style-name="P136"><text:span text:style-name="T136_1">團體內重要藝師或演員</text:span></text:p>
          </table:table-cell>
          <table:table-cell table:style-name="Cell117" table:number-columns-spanned="5">
            <text:p text:style-name="P1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48">
          <table:covered-table-cell/>
          <table:table-cell table:style-name="Cell118" table:number-columns-spanned="2">
            <text:p text:style-name="P138"><text:span text:style-name="T138_1">﹡</text:span><text:span text:style-name="T138_2">專長與技藝</text:span></text:p>
          </table:table-cell>
          <table:table-cell table:style-name="Cell119" table:number-columns-spanned="5">
            <text:p text:style-name="P139"/>
            <text:p text:style-name="P1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49">
          <table:covered-table-cell/>
          <table:table-cell table:style-name="Cell120" table:number-columns-spanned="2">
            <text:p text:style-name="P141"><text:span text:style-name="T141_1">代<text:s/>表<text:s/>作</text:span></text:p>
          </table:table-cell>
          <table:table-cell table:style-name="Cell121" table:number-columns-spanned="5">
            <text:p text:style-name="P142"/>
            <text:p text:style-name="P1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50">
          <table:covered-table-cell/>
          <table:table-cell table:style-name="Cell122" table:number-columns-spanned="2">
            <text:p text:style-name="P144"><text:span text:style-name="T144_1">相關活動</text:span><text:span text:style-name="T144_2"><text:line-break/></text:span><text:span text:style-name="T144_3">狀況</text:span></text:p>
          </table:table-cell>
          <table:table-cell table:style-name="Cell123" table:number-columns-spanned="4">
            <text:p text:style-name="P145"/>
          </table:table-cell>
          <table:table-cell table:style-name="Cell124">
            <text:p text:style-name="P146"><text:span text:style-name="T146_1">曾經協助或參加過地方上的教育或各種相關活動</text:span></text:p>
          </table:table-cell>
          <table:covered-table-cell/>
          <table:covered-table-cell/>
          <table:covered-table-cell/>
          <table:covered-table-cell/>
        </table:table-row>
        <table:table-row table:style-name="Row51">
          <table:covered-table-cell/>
          <table:table-cell table:style-name="Cell125" table:number-columns-spanned="2">
            <text:p text:style-name="P147"><text:span text:style-name="T147_1">得獎紀錄</text:span></text:p>
          </table:table-cell>
          <table:table-cell table:style-name="Cell126" table:number-columns-spanned="4">
            <text:p text:style-name="P148"/>
          </table:table-cell>
          <table:table-cell table:style-name="Cell127">
            <text:p text:style-name="P149"><text:span text:style-name="T149_1">條列得獎之年度</text:span><text:span text:style-name="T149_2">、</text:span><text:span text:style-name="T149_3">屆次</text:span><text:span text:style-name="T149_4">、獎項，如：</text:span><text:span text:style-name="T149_5">2001年</text:span><text:span text:style-name="T149_6">第一屆總統文化獎。</text:span></text:p>
          </table:table-cell>
          <table:covered-table-cell/>
          <table:covered-table-cell/>
          <table:covered-table-cell/>
          <table:covered-table-cell/>
        </table:table-row>
        <table:table-row table:style-name="Row52">
          <table:covered-table-cell/>
          <table:table-cell table:style-name="Cell128" table:number-columns-spanned="2">
            <text:p text:style-name="P150"><text:span text:style-name="T150_1">展演紀錄</text:span></text:p>
          </table:table-cell>
          <table:table-cell table:style-name="Cell129" table:number-columns-spanned="4">
            <text:p text:style-name="P151"/>
          </table:table-cell>
          <table:table-cell table:style-name="Cell130">
            <text:p text:style-name="P152"><text:span text:style-name="T152_1">紀錄實踐者曾公開展演活動</text:span><text:span text:style-name="T152_2">，</text:span><text:span text:style-name="T152_3">填寫</text:span><text:span text:style-name="T152_4">格式</text:span><text:span text:style-name="T152_5">為：日期</text:span><text:span text:style-name="T152_6">(年/月/日)。〈</text:span><text:span text:style-name="T152_7">展演名稱</text:span><text:span text:style-name="T152_8">〉，</text:span><text:span text:style-name="T152_9">地點（縣市-區/鄉/鎮）</text:span><text:span text:style-name="T152_10">：</text:span><text:span text:style-name="T152_11">主辦單位。</text:span></text:p>
          </table:table-cell>
          <table:covered-table-cell/>
          <table:covered-table-cell/>
          <table:covered-table-cell/>
          <table:covered-table-cell/>
        </table:table-row>
        <table:table-row table:style-name="Row53">
          <table:covered-table-cell/>
          <table:table-cell table:style-name="Cell131" table:number-columns-spanned="2">
            <text:p text:style-name="P153"><text:span text:style-name="T153_1">傳</text:span><text:span text:style-name="T153_2">習</text:span><text:span text:style-name="T153_3">紀錄</text:span></text:p>
          </table:table-cell>
          <table:table-cell table:style-name="Cell132" table:number-columns-spanned="4">
            <text:p text:style-name="P154"/>
          </table:table-cell>
          <table:table-cell table:style-name="Cell133">
            <text:p text:style-name="P155"><text:span text:style-name="T155_1">紀錄實踐者曾</text:span><text:span text:style-name="T155_2">進行</text:span><text:span text:style-name="T155_3">之</text:span><text:span text:style-name="T155_4">藝能傳</text:span><text:span text:style-name="T155_5">習，</text:span><text:span text:style-name="T155_6">填寫</text:span><text:span text:style-name="T155_7">格式</text:span><text:span text:style-name="T155_8">為：日期（起-迄）</text:span><text:span text:style-name="T155_9">(年/月/日</text:span><text:span text:style-name="T155_10">）</text:span><text:span text:style-name="T155_11">。「</text:span><text:span text:style-name="T155_12">傳習名稱</text:span><text:span text:style-name="T155_13">」，</text:span><text:span text:style-name="T155_14">地點（縣市-區/鄉/鎮）</text:span><text:span text:style-name="T155_15">，</text:span><text:span text:style-name="T155_16">主辦單位</text:span><text:span text:style-name="T155_17">，承辦單位。。</text:span></text:p>
          </table:table-cell>
          <table:covered-table-cell/>
          <table:covered-table-cell/>
          <table:covered-table-cell/>
          <table:covered-table-cell/>
        </table:table-row>
        <table:table-row table:style-name="Row54">
          <table:covered-table-cell/>
          <table:table-cell table:style-name="Cell134" table:number-columns-spanned="2">
            <text:p text:style-name="P156"><text:span text:style-name="T156_1">其他項目</text:span><text:span text:style-name="T156_2">之</text:span><text:span text:style-name="T156_3">保存者認定</text:span></text:p>
          </table:table-cell>
          <table:table-cell table:style-name="Cell135" table:number-columns-spanned="4">
            <text:p text:style-name="P157"/>
          </table:table-cell>
          <table:table-cell table:style-name="Cell136">
            <text:p text:style-name="P158"><text:span text:style-name="T158_1">實踐者如已具其他無形文化資產項目之保存者認定，可註明該項目名稱。</text:span></text:p>
          </table:table-cell>
          <table:covered-table-cell/>
          <table:covered-table-cell/>
          <table:covered-table-cell/>
          <table:covered-table-cell/>
        </table:table-row>
        <table:table-row table:style-name="Row55">
          <table:covered-table-cell/>
          <table:table-cell table:style-name="Cell137" table:number-columns-spanned="2">
            <text:p text:style-name="P159"><text:span text:style-name="T159_1">出版紀錄</text:span></text:p>
          </table:table-cell>
          <table:table-cell table:style-name="Cell138" table:number-columns-spanned="4">
            <text:p text:style-name="P160"/>
          </table:table-cell>
          <table:table-cell table:style-name="Cell139">
            <text:p text:style-name="P161"><text:span text:style-name="T161_1">與此實踐者相關的</text:span><text:span text:style-name="T161_2">各類出版品</text:span><text:span text:style-name="T161_3">，</text:span><text:span text:style-name="T161_4">填寫</text:span><text:span text:style-name="T161_5">格式</text:span><text:span text:style-name="T161_6">為：作者</text:span><text:span text:style-name="T161_7">，</text:span><text:span text:style-name="T161_8">年份</text:span><text:span text:style-name="T161_9">。《</text:span><text:span text:style-name="T161_10">出版品名稱</text:span><text:span text:style-name="T161_11">》，</text:span><text:span text:style-name="T161_12">出版地</text:span><text:span text:style-name="T161_13">：</text:span><text:span text:style-name="T161_14">出版單位。</text:span></text:p>
          </table:table-cell>
          <table:covered-table-cell/>
          <table:covered-table-cell/>
          <table:covered-table-cell/>
          <table:covered-table-cell/>
        </table:table-row>
        <table:table-row table:style-name="Row56">
          <table:covered-table-cell/>
          <table:table-cell table:style-name="Cell140" table:number-columns-spanned="2">
            <text:p text:style-name="P162"><text:span text:style-name="T162_1">研究/</text:span><text:span text:style-name="T162_2"><text:line-break/></text:span><text:span text:style-name="T162_3">調查紀錄</text:span></text:p>
          </table:table-cell>
          <table:table-cell table:style-name="Cell141" table:number-columns-spanned="4">
            <text:p text:style-name="P163"/>
          </table:table-cell>
          <table:table-cell table:style-name="Cell142">
            <text:p text:style-name="P164"><text:span text:style-name="T164_1">與此實踐者相關的</text:span><text:span text:style-name="T164_2">研究調查紀錄</text:span><text:span text:style-name="T164_3">，</text:span><text:span text:style-name="T164_4">填寫</text:span><text:span text:style-name="T164_5">格式</text:span><text:span text:style-name="T164_6">為：計畫主持人</text:span><text:span text:style-name="T164_7">，</text:span><text:span text:style-name="T164_8">年份</text:span><text:span text:style-name="T164_9">。《</text:span><text:span text:style-name="T164_10">研究調查計畫名稱</text:span><text:span text:style-name="T164_11">》，</text:span><text:span text:style-name="T164_12">調查研究單位。</text:span></text:p>
          </table:table-cell>
          <table:covered-table-cell/>
          <table:covered-table-cell/>
          <table:covered-table-cell/>
          <table:covered-table-cell/>
        </table:table-row>
        <table:table-row table:style-name="Row57">
          <table:table-cell table:style-name="Cell143" table:number-columns-spanned="8">
            <text:p text:style-name="P165"><text:span text:style-name="T165_1">受提報之實踐者個人資料使用意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8">
          <table:table-cell table:style-name="Cell144" table:number-columns-spanned="8">
            <text:p text:style-name="P166"/>
            <text:p text:style-name="P167"><text:span text:style-name="T167_1">□</text:span><text:span text:style-name="T167_2">同意將上述個人資料提供主管機關於資料登載、辦理公告、資料庫建置等使用。</text:span></text:p>
            <text:p text:style-name="P168"/>
            <text:p text:style-name="P169"><text:span text:style-name="T169_1">簽名：</text:span><text:span text:style-name="T169_2">＿＿＿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9">
          <table:table-cell table:style-name="Cell145" table:number-columns-spanned="8">
            <text:p text:style-name="P170"><text:span text:style-name="T170_1">﹡</text:span><text:span text:style-name="T170_2">提報人聯絡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0">
          <table:table-cell table:style-name="Cell146" table:number-columns-spanned="3">
            <text:p text:style-name="P171"><text:span text:style-name="T171_1">個人/團體名稱</text:span></text:p>
          </table:table-cell>
          <table:table-cell table:style-name="Cell147" table:number-columns-spanned="3">
            <text:p text:style-name="P172"/>
          </table:table-cell>
          <table:table-cell table:style-name="Cell148">
            <text:p text:style-name="P173"><text:span text:style-name="T173_1">聯絡電話</text:span></text:p>
          </table:table-cell>
          <table:table-cell table:style-name="Cell149">
            <text:p text:style-name="P174"/>
          </table:table-cell>
          <table:covered-table-cell/>
          <table:covered-table-cell/>
          <table:covered-table-cell/>
          <table:covered-table-cell/>
        </table:table-row>
        <table:table-row table:style-name="Row61">
          <table:table-cell table:style-name="Cell150" table:number-columns-spanned="3">
            <text:p text:style-name="P175"><text:span text:style-name="T175_1">□同<text:s text:c="2"/>意<text:s/>□不同意</text:span></text:p>
          </table:table-cell>
          <table:table-cell table:style-name="Cell151" table:number-columns-spanned="5">
            <text:p text:style-name="P176"><text:span text:style-name="T176_1">就提報/申請案件於國家文化資產網(</text:span><text:span text:style-name="T176_2"><text:a xlink:type="simple" xlink:href="https://nchdb.boch.gov.tw/"><text:span text:style-name="T176_3">https://nchdb.boch.gov.tw/</text:span></text:a></text:span><text:span text:style-name="T176_4">)</text:span></text:p>
            <text:p text:style-name="P177"><text:span text:style-name="T177_1">公開台端之姓名。（未勾選者，視為不同意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2">
          <table:table-cell table:style-name="Cell152" table:number-columns-spanned="3">
            <text:p text:style-name="P178"><text:span text:style-name="T178_1">E-mail</text:span></text:p>
          </table:table-cell>
          <table:table-cell table:style-name="Cell153" table:number-columns-spanned="5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3">
          <table:table-cell table:style-name="Cell154" table:number-columns-spanned="3">
            <text:p text:style-name="P180"><text:span text:style-name="T180_1">聯絡地址</text:span></text:p>
          </table:table-cell>
          <table:table-cell table:style-name="Cell155" table:number-columns-spanned="5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4">
          <table:table-cell table:style-name="Cell156" table:number-columns-spanned="8">
            <text:p text:style-name="P182"><text:span text:style-name="T182_1">*</text:span><text:span text:style-name="T182_2">蒐集個人資料告知事項暨個人資料提供同意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5">
          <table:table-cell table:style-name="Cell157" table:number-columns-spanned="8">
            <text:p text:style-name="P183"><text:bookmark-start text:name="_GoBack"/><text:bookmark-end text:name="_GoBack"/><text:span text:style-name="T183_1">文化</text:span><text:span text:style-name="T183_2">部</text:span><text:span text:style-name="T183_3">、文化部</text:span><text:span text:style-name="T183_4">文化資產局</text:span><text:span text:style-name="T183_5">、_</text:span><text:span text:style-name="T183_6">&lt;</text:span><text:span text:style-name="T183_7">直轄市、縣(市)政府</text:span><text:span text:style-name="T183_8">&gt;</text:span><text:span text:style-name="T183_9">_____________________(以下合稱機關)</text:span><text:span text:style-name="T183_10">遵守個人資料保護法規定，在您提供個人資料予</text:span><text:span text:style-name="T183_11">機關</text:span><text:span text:style-name="T183_12">前，依法告知下列事項：<text:s/></text:span></text:p>
            <text:p text:style-name="P184"><text:span text:style-name="T184_1">一、</text:span><text:span text:style-name="T184_2">機關為</text:span><text:span text:style-name="T184_3">能</text:span><text:span text:style-name="T184_4">鼓</text:span><text:span text:style-name="T184_5">勵民</text:span><text:span text:style-name="T184_6">眾</text:span><text:span text:style-name="T184_7">提報</text:span><text:span text:style-name="T184_8">文</text:span><text:span text:style-name="T184_9">化資產並肯定提報人之努力</text:span><text:span text:style-name="T184_10">等</text:span><text:span text:style-name="T184_11">目的而獲取您下列個人資料類別：姓名、連絡方式(包括但不限於電話號碼、E-MAIL、居住或工作地址)等，或其他得以直接或間接識別您個人之資料。</text:span></text:p>
            <text:p text:style-name="P185"><text:span text:style-name="T185_1">二、</text:span><text:span text:style-name="T185_2">機關</text:span><text:span text:style-name="T185_3">將</text:span><text:span text:style-name="T185_4">於</text:span><text:span text:style-name="T185_5">個人資料保護法及相關法令之規定下，依</text:span><text:span text:style-name="T185_6">機關</text:span><text:span text:style-name="T185_7">隱私權保護政策，蒐集、處理及利用您的個人資料。</text:span></text:p>
            <text:p text:style-name="P186"><text:span text:style-name="T186_1">三、</text:span><text:span text:style-name="T186_2">機關</text:span><text:span text:style-name="T186_3">將於蒐集目的之存續期間合理利用您的個人資料。</text:span></text:p>
            <text:p text:style-name="P187"><text:span text:style-name="T187_1">四、除蒐集之目的涉及國際業務或活動外，</text:span><text:span text:style-name="T187_2">機關</text:span><text:span text:style-name="T187_3">僅於中華民國領域內利用您的個人資料。</text:span></text:p>
            <text:p text:style-name="P188"><text:span text:style-name="T188_1">五、</text:span><text:span text:style-name="T188_2">機關</text:span><text:span text:style-name="T188_3">將於原蒐集之特定目的、本次以外之產業之推廣、宣導及輔導、以及其他公務機關請求行政協助之目的範圍內，合理利用您的個人資料。</text:span></text:p>
            <text:p text:style-name="P189"><text:span text:style-name="T189_1">六、您可依個人資料保護法第3條規定，就您的個人資料向</text:span><text:span text:style-name="T189_2">機關</text:span><text:span text:style-name="T189_3">行使下列</text:span><text:span text:style-name="T189_4">之</text:span><text:span text:style-name="T189_5">權利：</text:span></text:p>
            <text:p text:style-name="P190"><text:span text:style-name="T190_1">(</text:span><text:span text:style-name="T190_2">一</text:span><text:span text:style-name="T190_3">)查詢或請求閱覽。</text:span></text:p>
            <text:p text:style-name="P191"><text:span text:style-name="T191_1">(二)請求製給複製本。</text:span></text:p>
            <text:p text:style-name="P192"><text:span text:style-name="T192_1">(三)請求補充或更正。</text:span></text:p>
            <text:p text:style-name="P193"><text:span text:style-name="T193_1">(四)請求停止蒐集、處理及利用。</text:span></text:p>
            <text:p text:style-name="P194"><text:span text:style-name="T194_1">(五)請求刪除。</text:span></text:p>
            <text:p text:style-name="P195"><text:span text:style-name="T195_1">您因行使上述權利而導致對您的權益產生減損時，</text:span><text:span text:style-name="T195_2">機關</text:span><text:span text:style-name="T195_3">不負相關賠償責任。另依個人資料保護法第14條規定，</text:span><text:span text:style-name="T195_4">機關</text:span><text:span text:style-name="T195_5">得酌收行政作業費用。</text:span></text:p>
            <text:p text:style-name="P196"><text:span text:style-name="T196_1">七、若您未提供正確之個人資料，</text:span><text:span text:style-name="T196_2">機關</text:span><text:span text:style-name="T196_3">將無法為您提供特定目的之相關業務。</text:span></text:p>
            <text:p text:style-name="P197"><text:span text:style-name="T197_1">八、</text:span><text:span text:style-name="T197_2">機關</text:span><text:span text:style-name="T197_3">因業務需要而委託其他機關處理您的個人資料時，</text:span><text:span text:style-name="T197_4">機關</text:span><text:span text:style-name="T197_5">將善盡監督之責。</text:span></text:p>
            <text:p text:style-name="P198"><text:span text:style-name="T198_1">九、您瞭解此一同意書符合個人資料保護法及相關法規之要求，且同意</text:span><text:span text:style-name="T198_2">機關</text:span><text:span text:style-name="T198_3">留存此同意書，供日後取出查驗。</text:span></text:p>
            <text:p text:style-name="P199"/>
            <text:p text:style-name="P200"><text:span text:style-name="T200_1">個人資料之同意提供</text:span></text:p>
            <text:p text:style-name="P201"><text:span text:style-name="T201_1">一、本人已充分知悉上述</text:span><text:span text:style-name="T201_2">機關</text:span><text:span text:style-name="T201_3">告知事項。</text:span></text:p>
            <text:p text:style-name="P202"><text:span text:style-name="T202_1">二、本人同意</text:span><text:span text:style-name="T202_2">機關</text:span><text:span text:style-name="T202_3">蒐集、處理、利用本人之個人資料，以及其他公務機關請求行政協助目的之提供。</text:span></text:p>
            <text:p text:style-name="P203"/>
            <text:p text:style-name="P204"><text:span text:style-name="T204_1">立同意書人:<text:s text:c="26"/>簽章</text:span></text:p>
            <text:p text:style-name="P205"><text:span text:style-name="T205_1">中華民國<text:s text:c="8"/>年<text:s text:c="9"/>月<text:s text:c="10"/>日</text:span></text:p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6">
          <table:table-cell table:style-name="Cell158" table:number-columns-spanned="8">
            <text:p text:style-name="P207"><text:span text:style-name="T207_1">相關圖片與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7">
          <table:table-cell table:style-name="Cell159" table:number-columns-spanned="8">
            <text:p text:style-name="P208"><text:span text:style-name="T208_1">（</text:span><text:span text:style-name="T208_2">提供照片如傳統表演藝術活動紀錄、實踐者等圖像，</text:span></text:p>
            <text:p text:style-name="P209"><text:span text:style-name="T209_1">可註明圖說、拍攝者/拍攝日期、或圖像使用之限制</text:span><text:span text:style-name="T209_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8">
          <table:table-cell table:style-name="Cell160" table:number-columns-spanned="8">
            <text:p text:style-name="P210"><text:span text:style-name="T210_1">評估紀錄（本欄由縣市文化資產主管機關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9">
          <table:table-cell table:style-name="Cell161" table:number-columns-spanned="8">
            <text:p text:style-name="P211"><text:span text:style-name="T211_1">□<text:s/>具備列冊追蹤潛力<text:s text:c="5"/>□<text:s/>具登錄及認定潛力<text:s text:c="7"/>□<text:s/>尚待進一步評估</text:span></text:p>
            <text:p text:style-name="P212"><text:span text:style-name="T212_1">□<text:s/>改列或增列為其他無形文化資產項目</text:span><text:span text:style-name="T212_2"><text:s text:c="10"/></text:span><text:span text:style-name="T212_3"><text:s text:c="4"/></text:span><text:span text:style-name="T212_4"><text:s/></text:span><text:span text:style-name="T212_5">□</text:span><text:span text:style-name="T212_6"><text:s/></text:span><text:span text:style-name="T212_7">不</text:span><text:span text:style-name="T212_8">列冊</text:span><text:span text:style-name="T212_9">（</text:span><text:span text:style-name="T212_10">理由</text:span><text:span text:style-name="T212_11"><text:s text:c="17"/></text:span><text:span text:style-name="T212_12">）</text:span><text:span text:style-name="T212_13">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0">
          <table:table-cell table:style-name="Cell162" table:number-columns-spanned="8">
            <text:p text:style-name="P213"><text:span text:style-name="T213_1">處理情形（本欄由縣市文化資產主管機關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1">
          <table:table-cell table:style-name="Cell163" table:number-columns-spanned="8">
            <text:list text:style-name="LS6" xml:id="list13">
              <text:list-item>
                <text:p text:style-name="P214"><text:span text:style-name="T214_1">基本資料完整性之法定審查　□已通過　□未通過</text:span></text:p>
              </text:list-item>
              <text:list-item>
                <text:p text:style-name="P215"><text:span text:style-name="T215_1">「現場訪查」之法定程序　　□已辦理　□未辦理</text:span></text:p>
              </text:list-item>
              <text:list-item>
                <text:p text:style-name="P216"><text:span text:style-name="T216_1">列冊追蹤與否之決定<text:s text:c="8"/>□</text:span><text:span text:style-name="T216_2">不</text:span><text:span text:style-name="T216_3">列冊追蹤</text:span></text:p>
              </text:list-item>
            </text:list>
            <text:p text:style-name="P217"><text:span text:style-name="T217_1"><text:s text:c="26"/>□列冊追蹤，但不提送登錄審議</text:span></text:p>
            <text:p text:style-name="P218"><text:span text:style-name="T218_1">　　　　　　　　　　　　　□列冊追蹤，將安排提送登錄及認定審議委員會審議</text:span></text:p>
            <text:p text:style-name="P219"/>
            <text:p text:style-name="P220"><text:span text:style-name="T220_1">其他，說明：</text:span><text:span text:style-name="T220_2"><text:s text:c="84"/></text:span></text:p>
            <text:p text:style-name="P221"><text:span text:style-name="T221_1"><text:s text:c="35"/>處理時間：<text:s text:c="4"/>年<text:s text:c="4"/>月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2"><text:span text:style-name="T222_1">填表說明：</text:span></text:p>
      <text:list text:style-name="LS10" xml:id="list16">
        <text:list-item>
          <text:p text:style-name="P223"><text:span text:style-name="T223_1">使用時得依實際需要延伸各欄位及內容，但請以A4規格紙張為</text:span><text:span text:style-name="T223_2">準</text:span><text:span text:style-name="T223_3">。</text:span></text:p>
        </text:list-item>
        <text:list-item>
          <text:p text:style-name="P224"><text:span text:style-name="T224_1">「</text:span><text:span text:style-name="T224_2">﹡</text:span><text:span text:style-name="T224_3">」</text:span><text:span text:style-name="T224_4">為必填欄位</text:span><text:span text:style-name="T224_5">，請確實填具。</text:span></text:p>
        </text:list-item>
        <text:list-item>
          <text:p text:style-name="P225"><text:span text:style-name="T225_1">除「提報</text:span><text:span text:style-name="T225_2">日期」</text:span><text:span text:style-name="T225_3">一律以「民國」填寫外；其餘需填寫相關「年代」或「年份」之欄位，</text:span><text:span text:style-name="T225_4">依文獻或相關資料實際記述方式填寫。</text:span></text:p>
        </text:list-item>
        <text:list-item>
          <text:p text:style-name="P226"><text:span text:style-name="T226_1">相關實踐者基本資料欄，視其為個人或團體選擇填寫，如不只一人/一個團體，或同時有個人及團體亦可都填寫。</text:span></text:p>
        </text:list-item>
        <text:list-item>
          <text:p text:style-name="P227"><text:span text:style-name="T227_1">相關實踐者(個人/團體)照片，可盡可能提供多張（幅）。團體照片，以可表現該團體的特色（如正在進行傳統表演藝術之操作照片）或呈現該團體代表藝師等內容為主。代表藝師個人照片，以獨照為主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Calibri" svg:font-family="Calibri" style:font-pitch="variable" style:font-family-generic="swiss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Annotation_20_text" style:display-name="Annotation text" style:family="paragraph" style:parent-style-name="Normal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List_20_Paragraph" style:display-name="List Paragraph" style:family="paragraph" style:parent-style-name="Normal">
      <style:paragraph-properties fo:margin-left="0.847cm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文字_20_字元" style:display-name="註解文字 字元" style:family="text" style:parent-style-name="Default_20_Paragraph_20_Font">
      <style:text-properties fo:font-size="12pt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style:font-size-asian="12pt" style:font-size-complex="12pt"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List1Level0" style:family="text">
      <style:text-properties style:font-name="新細明體" style:font-name-asian="新細明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Times New Roman" style:font-name-asian="標楷體" style:font-name-complex="Times New Roman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□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標楷體" style:font-name-complex="Times New Roman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Level0" style:family="text">
      <style:text-properties style:font-name="Times New Roman" style:font-name-asian="標楷體" style:font-name-complex="Times New Roman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□" text:style-name="List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標楷體" style:font-name-complex="Times New Roman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Level0" style:family="text">
      <style:text-properties style:font-name="Times New Roman" style:font-name-asian="標楷體" style:font-name-complex="Times New Roman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□" text:style-name="List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標楷體" style:font-name-complex="Times New Roman"/>
      </text:list-level-style-bullet>
      <text:list-level-style-bullet text:bullet-char="" text:style-name="List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5">
      <text:list-level-style-number style:num-format="1" text:style-name="List5Level0" style:num-suffix="）" style:num-prefix="（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start-value="6" text:style-name="List5Level1" style:num-suffix="、" text:level="2">
        <style:list-level-properties text:space-before="1.482cm" text:min-label-width="0.635cm" fo:text-align="start" text:list-level-position-and-space-mode="label-alignment">
          <style:list-level-label-alignment text:label-followed-by="listtab" fo:margin-left="2.117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1" text:style-name="List10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nothing" fo:margin-left="0.635cm" fo:text-indent="-0.635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1" text:style-name="List1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1" text:style-name="List2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">
      <text:list-level-style-number style:num-format="1" text:style-name="List2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1" text:style-name="List2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1" text:style-name="List2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3.175cm" fo:padding-right="0cm" fo:margin-right="3.175cm"/>
      <style:header-style>
        <style:header-footer-properties fo:min-height="1.039cm" style:dynamic-spacing="true"/>
      </style:header-style>
      <style:footer-style>
        <style:header-footer-properties fo:min-height="0.79cm" style:dynamic-spacing="true"/>
      </style:footer-style>
    </style:page-layout>
    <style:style style:name="P1" style:family="paragraph" style:parent-style-name="Header" style:master-page-name="Standard">
      <style:paragraph-properties fo:text-align="center"/>
    </style:style>
    <style:style style:name="T1_1" style:family="text">
      <style:text-properties fo:font-size="16pt" style:font-name-asian="標楷體" style:font-size-asian="16pt"/>
    </style:style>
    <style:style style:name="T1_2" style:family="text">
      <style:text-properties fo:font-size="16pt" style:font-name-asian="標楷體" style:font-size-asian="16pt"/>
    </style:style>
    <style:style style:name="T1_3" style:family="text">
      <style:text-properties fo:font-size="16pt" style:font-name-asian="標楷體" style:font-size-asian="16pt"/>
    </style:style>
    <style:style style:name="T1_4" style:family="text">
      <style:text-properties fo:font-size="16pt" style:font-name-asian="標楷體" style:font-size-asian="16pt"/>
    </style:style>
    <style:style style:name="P2" style:family="paragraph" style:parent-style-name="Header"/>
    <style:style style:name="FR1" style:family="graphic" style:parent-style-name="Header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T2_1" style:family="text">
      <style:text-properties style:font-name="標楷體" fo:font-size="18pt" style:font-name-asian="標楷體" style:font-size-asian="18pt" style:font-size-complex="18pt"/>
    </style:style>
    <style:style style:name="T2_2" style:family="text">
      <style:text-properties style:font-name="標楷體" fo:font-size="18pt" style:font-name-asian="標楷體" style:font-size-asian="18pt" style:font-size-complex="18pt"/>
    </style:style>
    <style:style style:name="T2_3" style:family="text">
      <style:text-properties fo:color="#ff0000" style:font-name="標楷體" fo:font-size="18pt" style:font-name-asian="標楷體" style:font-size-asian="18pt" style:font-size-complex="18pt"/>
    </style:style>
    <style:style style:name="T2_4" style:family="text">
      <style:text-properties style:font-name="標楷體" fo:font-size="18pt" style:font-name-asian="標楷體" style:font-size-asian="18pt" style:font-size-complex="18pt"/>
    </style:style>
    <style:style style:name="P3" style:family="paragraph" style:parent-style-name="Footer">
      <style:paragraph-properties fo:text-align="center"/>
    </style:style>
    <style:style style:name="T3_1" style:family="text">
      <style:text-properties style:font-name="標楷體" style:font-name-asian="標楷體"/>
    </style:style>
    <style:style style:name="T3_2" style:family="text" style:parent-style-name="Page_20_number">
      <style:text-properties style:font-name="標楷體" style:font-name-asian="標楷體"/>
    </style:style>
    <style:style style:name="T3_3" style:family="text" style:parent-style-name="Page_20_number">
      <style:text-properties style:font-name="標楷體" style:font-name-asian="標楷體"/>
    </style:style>
  </office:automatic-styles>
  <office:master-styles>
    <style:master-page style:name="Standard" style:page-layout-name="pm1">
      <style:header>
        <text:p text:style-name="P1"><text:span text:style-name="T1_1">新北市</text:span><text:span text:style-name="T1_2">傳統表演藝術</text:span><text:span text:style-name="T1_3">—</text:span><text:span text:style-name="T1_4">提報表</text:span></text:p>
        <text:p text:style-name="P2"><text:bookmark-start text:name="_MON_1553338287"/><text:bookmark-end text:name="_MON_1553338287"/><draw:frame svg:x="0cm" svg:y="0cm" svg:width="18.124cm" svg:height="24.5cm" draw:style-name="FR1" text:anchor-type="as-char" draw:z-index="0"><draw:object-ole xlink:href="Object 1" xlink:type="simple" xlink:show="embed" xlink:actuate="onLoad" draw:class-id="F4754C9B-64F5-4B40-8AF4-679732AC0607"/><draw:image xlink:href="ObjectReplacements/Object 1" xlink:type="simple" xlink:show="embed" xlink:actuate="onLoad"/></draw:frame><text:span text:style-name="T2_1">○縣（市）</text:span><text:span text:style-name="T2_2">傳統表演藝術</text:span><text:span text:style-name="T2_3">--</text:span><text:span text:style-name="T2_4">提報表</text:span></text:p>
      </style:header>
      <style:footer>
        <text:p text:style-name="P3"><text:span text:style-name="T3_1">第</text:span><text:span text:style-name="T3_2"><text:page-number text:select-page="current"/></text:span><text:span text:style-name="T3_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提報編號</dc:title>
    <meta:initial-creator>張賽青</meta:initial-creator>
    <meta:creation-date>2015-08-11T08:30:00</meta:creation-date>
    <dc:creator>洪薇婷</dc:creator>
    <dc:date>2018-10-04T11:01:00</dc:date>
    <meta:print-date>2017-06-16T08:43:00</meta:print-date>
    <meta:editing-cycles>611</meta:editing-cycles>
    <meta:editing-duration>PT7H52M</meta:editing-duration>
    <meta:document-statistic meta:page-count="5" meta:paragraph-count="8" meta:row-count="30" meta:word-count="650" meta:character-count="4348" meta:non-whitespace-character-count="3706"/>
  </office:meta>
</office:document-meta>
</file>