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082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0.746cm"/>
    </style:style>
    <style:style style:name="Column4" style:family="table-column">
      <style:table-column-properties style:column-width="2.254cm"/>
    </style:style>
    <style:style style:name="Column5" style:family="table-column">
      <style:table-column-properties style:column-width="4.251cm"/>
    </style:style>
    <style:style style:name="Column6" style:family="table-column">
      <style:table-column-properties style:column-width="0.499cm"/>
    </style:style>
    <style:style style:name="Column7" style:family="table-column">
      <style:table-column-properties style:column-width="2.002cm"/>
    </style:style>
    <style:style style:name="Column8" style:family="table-column">
      <style:table-column-properties style:column-width="6.75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bottom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indent="-0.102cm" style:line-height-at-least="0cm" fo:margin-lef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8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0.423cm" style:line-height-at-least="0cm" fo:margin-left="0.423cm"/>
    </style:style>
    <style:style style:name="T6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cm" fo:margin-left="-0.166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0.99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2.117cm" style:line-height-at-least="0cm" fo:margin-left="2.117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423cm" style:line-height-at-least="0cm" fo:margin-lef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9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-0.423cm" style:line-height-at-least="0cm" fo:margin-lef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5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style:line-height-at-least="0cm" fo:margin-left="0.34cm"/>
    </style:style>
    <style:style style:name="T35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2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3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4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5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35_6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fo:letter-spacing="-0.007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34cm" style:line-height-at-least="0cm" fo:margin-left="0.34cm"/>
    </style:style>
    <style:style style:name="T37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36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254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indent="-0.34cm" style:line-height-at-least="0cm" fo:margin-left="0.34cm"/>
    </style:style>
    <style:style style:name="T40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 fo:margin-left="-0.187cm"/>
    </style:style>
    <style:style style:name="T4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37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indent="-0.34cm" style:line-height-at-least="0cm" fo:margin-left="0.3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text-indent="-0.34cm" style:line-height-at-least="0cm" fo:margin-left="0.34cm"/>
    </style:style>
    <style:style style:name="T4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34cm" style:line-height-at-least="0cm" fo:margin-left="0.34cm"/>
    </style:style>
    <style:style style:name="T4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34cm" style:line-height-at-least="0cm" fo:margin-left="0.34cm"/>
    </style:style>
    <style:style style:name="T4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fo:letter-spacing="-0.00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left="-0.187cm"/>
    </style:style>
    <style:style style:name="T5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2.26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34cm" style:line-height-at-least="0cm" fo:margin-left="0.34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 fo:margin-left="-0.187cm"/>
    </style:style>
    <style:style style:name="T5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4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4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612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indent="-0.34cm" style:line-height-at-least="0cm" fo:margin-left="0.34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cm" fo:margin-left="-0.187cm"/>
    </style:style>
    <style:style style:name="T5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123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indent="-0.34cm" style:line-height-at-least="0cm" fo:margin-left="0.34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318cm" fo:keep-together="always"/>
    </style:style>
    <style:style style:name="Cell4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indent="-0.34cm" style:line-height-at-least="0cm" fo:margin-left="0.34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219cm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text-indent="-0.34cm" style:line-height-at-least="0cm" fo:margin-left="0.34cm"/>
    </style:style>
    <style:style style:name="T6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70" style:family="paragraph" style:parent-style-name="List_20_Paragraph">
      <style:paragraph-properties fo:text-align="justify" fo:text-indent="-0.34cm" style:line-height-at-least="0cm" fo:margin-left="0.34cm"/>
    </style:style>
    <style:style style:name="T7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0" style:family="table-row"/>
    <style:style style:name="Cell54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left="-0.157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left="-0.178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 fo:margin-left="-0.19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5cm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left="-0.178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123cm" fo:keep-together="always"/>
    </style:style>
    <style:style style:name="Cell6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15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 fo:margin-left="-0.19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123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left="-0.19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123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44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14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4" style:family="paragraph" style:parent-style-name="Normal">
      <style:paragraph-properties fo:text-align="justify" style:line-height-at-least="0cm"/>
    </style:style>
    <style:style style:name="T10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49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441cm" style:line-height-at-least="0cm" fo:margin-left="0.48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0.441cm" style:line-height-at-least="0cm" fo:margin-left="0.48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441cm" style:line-height-at-least="0cm" fo:margin-left="0.48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0.441cm" style:line-height-at-least="0cm" fo:margin-left="0.48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9" style:family="paragraph" style:parent-style-name="Normal">
      <style:paragraph-properties fo:text-indent="-0.441cm" style:line-height-at-least="0cm" fo:margin-left="0.48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49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-0.441cm" style:line-height-at-least="0cm" fo:margin-left="0.48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-0.441cm" style:line-height-at-least="0cm" fo:margin-left="0.48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0.441cm" style:line-height-at-least="0cm" fo:margin-left="0.48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-0.441cm" style:line-height-at-least="0cm" fo:margin-left="0.48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4" style:family="paragraph" style:parent-style-name="Normal">
      <style:paragraph-properties fo:text-indent="-0.441cm" style:line-height-at-least="0cm" fo:margin-left="0.48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813cm"/>
    </style:style>
    <style:style style:name="Cell9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1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17" style:family="paragraph" style:parent-style-name="Normal">
      <style:paragraph-properties fo:text-align="justify" style:line-height-at-least="0cm"/>
    </style:style>
    <style:style style:name="T117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35cm"/>
    </style:style>
    <style:style style:name="Cell95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margin-lef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947cm" fo:keep-together="always"/>
    </style:style>
    <style:style style:name="Cell9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0.42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right" fo:text-inden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/>
    <style:style style:name="Cell9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/>
    <style:style style:name="Cell9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/>
    <style:style style:name="Cell10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background-color="#ffff00" fo:color="#ff0000" style:font-name="標楷體" fo:font-size="26pt" style:font-name-asian="標楷體" style:font-size-asian="26pt" style:font-name-complex="Times New Roman" style:font-size-complex="27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27" style:family="paragraph" style:parent-style-name="Normal"/>
    <style:style style:name="T127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/>
    <style:style style:name="T127_3" style:family="text" style:parent-style-name="Internet_20_link">
      <style:text-properties fo:background-color="#ffff00" fo:color="#0000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27_4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/>
    <style:style style:name="Cell10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style:line-height-at-least="0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/>
    <style:style style:name="Cell10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35cm"/>
    </style:style>
    <style:style style:name="Cell10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3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635cm"/>
    </style:style>
    <style:style style:name="Cell10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34" style:family="paragraph" style:parent-style-name="Normal">
      <style:paragraph-properties fo:line-height="0.635cm"/>
    </style:style>
    <style:style style:name="T134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2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3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4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6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34_7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34_8" style:family="text">
      <style:text-properties fo:letter-spacing="-0.148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34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1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1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indent="-0.847cm" fo:line-height="0.635cm" fo:margin-left="0.847cm"/>
    </style:style>
    <style:style style:name="T13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-0.847cm" fo:line-height="0.635cm" fo:margin-left="0.847cm"/>
    </style:style>
    <style:style style:name="T13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0.847cm" fo:line-height="0.635cm" fo:margin-left="0.847cm"/>
    </style:style>
    <style:style style:name="T13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indent="-0.847cm" fo:line-height="0.635cm" fo:margin-left="0.847cm"/>
    </style:style>
    <style:style style:name="T13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847cm" fo:line-height="0.635cm" fo:margin-left="0.847cm"/>
    </style:style>
    <style:style style:name="T13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indent="-0.847cm" fo:line-height="0.635cm" fo:margin-left="0.847cm"/>
    </style:style>
    <style:style style:name="T140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indent="-0.847cm" fo:line-height="0.635cm" fo:margin-left="1.693cm"/>
    </style:style>
    <style:style style:name="T14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indent="-0.847cm" fo:line-height="0.635cm" fo:margin-left="1.693cm"/>
    </style:style>
    <style:style style:name="T14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indent="-0.847cm" fo:line-height="0.635cm" fo:margin-left="1.693cm"/>
    </style:style>
    <style:style style:name="T14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indent="-0.847cm" fo:line-height="0.635cm" fo:margin-left="1.693cm"/>
    </style:style>
    <style:style style:name="T14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indent="-0.847cm" fo:line-height="0.635cm" fo:margin-left="1.693cm"/>
    </style:style>
    <style:style style:name="T14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635cm" fo:margin-left="0.847cm"/>
    </style:style>
    <style:style style:name="T14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indent="-0.847cm" fo:line-height="0.635cm" fo:margin-left="0.847cm"/>
    </style:style>
    <style:style style:name="T14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indent="-0.847cm" fo:line-height="0.635cm" fo:margin-left="0.847cm"/>
    </style:style>
    <style:style style:name="T14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indent="-0.847cm" fo:line-height="0.635cm" fo:margin-left="0.847cm"/>
    </style:style>
    <style:style style:name="T14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indent="-0.847cm" fo:line-height="0.635cm" fo:margin-left="0.84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635cm"/>
    </style:style>
    <style:style style:name="T15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52" style:family="paragraph" style:parent-style-name="Normal">
      <style:paragraph-properties fo:line-height="0.635cm"/>
    </style:style>
    <style:style style:name="T15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indent="-0.855cm" fo:line-height="0.635cm" fo:margin-left="0.855cm"/>
    </style:style>
    <style:style style:name="T15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635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right" fo:line-height="0.635cm"/>
    </style:style>
    <style:style style:name="T15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line-height="0.635cm"/>
    </style:style>
    <style:style style:name="T15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margin-left="1.2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0" style:family="table-cell">
      <style:table-cell-properties fo:background-color="#e0e0e0"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207cm" fo:keep-together="always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35cm"/>
    </style:style>
    <style:style style:name="Cell112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0" style:family="paragraph" style:parent-style-name="Normal">
      <style:paragraph-properties fo:text-align="center" style:line-height-at-least="0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559cm" fo:keep-together="always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 fo:text-indent="0.423cm" fo:line-height="150%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2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496cm"/>
    </style:style>
    <style:style style:name="Cell114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496cm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4" style:family="paragraph" style:parent-style-name="Normal">
      <style:paragraph-properties fo:text-align="justify" fo:text-indent="-0.847cm" style:line-height-at-least="0cm" fo:margin-left="0.847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text-indent="-0.847cm" style:line-height-at-least="0cm" fo:margin-left="0.847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0.847cm" style:line-height-at-least="0cm" fo:margin-left="0.847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style:line-height-at-least="0cm" fo:margin-left="0.847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style:line-height-at-least="0cm" fo:margin-left="0.847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text-indent="-0.847cm" style:line-height-at-least="0cm" fo:margin-left="0.847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70" style:family="paragraph" style:parent-style-name="Normal">
      <style:paragraph-properties fo:text-align="right" style:line-height-at-least="0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style:line-height-at-least="0cm" fo:margin-left="-1.249cm"/>
    </style:style>
    <style:style style:name="T171_1" style:family="text">
      <style:text-properties style:font-name="標楷體" fo:font-size="10pt" style:font-name-asian="標楷體" style:font-size-asian="10pt" style:font-size-complex="10pt"/>
    </style:style>
    <style:style style:name="P172" style:family="paragraph" style:parent-style-name="List_20_Paragraph">
      <style:paragraph-properties fo:text-indent="-0.501cm" style:line-height-at-least="0cm" fo:margin-left="-0.249cm"/>
    </style:style>
    <style:style style:name="T172_1" style:family="text">
      <style:text-properties style:font-name="標楷體" fo:font-size="10pt" style:font-name-asian="標楷體" style:font-size-asian="10pt" style:font-size-complex="10pt"/>
    </style:style>
    <style:style style:name="T172_2" style:family="text">
      <style:text-properties style:font-name="標楷體" fo:font-size="10pt" style:font-name-asian="標楷體" style:font-size-asian="10pt" style:font-size-complex="10pt"/>
    </style:style>
    <style:style style:name="T172_3" style:family="text">
      <style:text-properties style:font-name="標楷體" fo:font-size="10pt" style:font-name-asian="標楷體" style:font-size-asian="10pt" style:font-size-complex="10pt"/>
    </style:style>
    <style:style style:name="P173" style:family="paragraph" style:parent-style-name="List_20_Paragraph">
      <style:paragraph-properties fo:text-indent="-0.501cm" style:line-height-at-least="0cm" fo:margin-left="-0.249cm"/>
    </style:style>
    <style:style style:name="T173_1" style:family="text">
      <style:text-properties style:font-name="標楷體" fo:font-size="10pt" style:font-name-asian="標楷體" style:font-size-asian="10pt" style:font-size-complex="10pt"/>
    </style:style>
    <style:style style:name="T173_2" style:family="text">
      <style:text-properties style:font-name="標楷體" fo:font-size="10pt" style:font-name-asian="標楷體" style:font-size-asian="10pt" style:font-size-complex="10pt"/>
    </style:style>
    <style:style style:name="T173_3" style:family="text">
      <style:text-properties style:font-name="標楷體" fo:font-size="10pt" style:font-name-asian="標楷體" style:font-size-asian="10pt" style:font-size-complex="10pt"/>
    </style:style>
    <style:style style:name="T173_4" style:family="text">
      <style:text-properties style:font-name="標楷體" fo:font-size="10pt" style:font-name-asian="標楷體" style:font-size-asian="10pt" style:font-size-complex="10pt"/>
    </style:style>
    <style:style style:name="T173_5" style:family="text">
      <style:text-properties style:font-name="標楷體" fo:font-size="10pt" style:font-name-asian="標楷體" style:font-size-asian="10pt" style:font-size-complex="10pt"/>
    </style:style>
    <style:style style:name="P174" style:family="paragraph" style:parent-style-name="List_20_Paragraph">
      <style:paragraph-properties fo:text-indent="-0.501cm" style:line-height-at-least="0cm" fo:margin-left="-0.249cm"/>
    </style:style>
    <style:style style:name="T174_1" style:family="text">
      <style:text-properties style:font-name="標楷體" fo:font-size="10pt" style:font-name-asian="標楷體" style:font-size-asian="10pt" style:font-size-complex="10pt"/>
    </style:style>
    <style:style style:name="T174_2" style:family="text">
      <style:text-properties style:font-name="標楷體" fo:font-size="10pt" style:font-name-asian="標楷體" style:font-size-asian="10pt" style:font-size-complex="10pt"/>
    </style:style>
    <style:style style:name="T174_3" style:family="text">
      <style:text-properties style:font-name="標楷體" fo:font-size="10pt" style:font-name-asian="標楷體" style:font-size-asian="10pt" style:font-size-complex="10pt"/>
    </style:style>
    <style:style style:name="T174_4" style:family="text">
      <style:text-properties style:font-name="標楷體" fo:font-size="10pt" style:font-name-asian="標楷體" style:font-size-asian="10pt" style:font-size-complex="10pt"/>
    </style:style>
    <style:style style:name="P175" style:family="paragraph" style:parent-style-name="List_20_Paragraph">
      <style:paragraph-properties fo:text-indent="-0.501cm" style:line-height-at-least="0cm" fo:margin-left="-0.249cm"/>
    </style:style>
    <style:style style:name="T175_1" style:family="text">
      <style:text-properties style:font-name="標楷體" fo:font-size="10pt" style:font-name-asian="標楷體" style:font-size-asian="10pt" style:font-size-complex="10pt"/>
    </style:style>
    <style:style style:name="T175_2" style:family="text">
      <style:text-properties style:font-name="標楷體" fo:font-size="10pt" style:font-name-asian="標楷體" style:font-size-asian="10pt" style:font-size-complex="10pt"/>
    </style:style>
    <style:style style:name="T175_3" style:family="text">
      <style:text-properties style:font-name="標楷體" fo:font-size="10pt" style:font-name-asian="標楷體" style:font-size-asian="10pt" style:font-size-complex="10pt"/>
    </style:style>
    <style:style style:name="P176" style:family="paragraph" style:parent-style-name="List_20_Paragraph">
      <style:paragraph-properties fo:text-indent="-0.501cm" style:line-height-at-least="0cm" fo:margin-left="-0.249cm"/>
    </style:style>
    <style:style style:name="T176_1" style:family="text">
      <style:text-properties style:font-name="標楷體" fo:font-size="10pt" style:font-name-asian="標楷體" style:font-size-asian="10pt" style:font-size-complex="10pt"/>
    </style:style>
    <style:style style:name="T176_2" style:family="text">
      <style:text-properties style:font-name="標楷體" fo:font-size="10pt" style:font-name-asian="標楷體" style:font-size-asian="10pt" style:font-size-complex="10pt"/>
    </style:style>
    <style:style style:name="T176_3" style:family="text">
      <style:text-properties style:font-name="標楷體" fo:font-size="10pt" style:font-name-asian="標楷體" style:font-size-asian="10pt" style:font-size-complex="10pt"/>
    </style:style>
    <style:style style:name="T176_4" style:family="text">
      <style:text-properties style:font-name="標楷體" fo:font-size="10pt" style:font-name-asian="標楷體" style:font-size-asian="10pt" style:font-size-complex="10pt"/>
    </style:style>
    <style:style style:name="T176_5" style:family="text">
      <style:text-properties style:font-name="標楷體" fo:font-size="10pt" style:font-name-asian="標楷體" style:font-size-asian="10pt" style:font-size-complex="10pt"/>
    </style:style>
    <style:style style:name="T176_6" style:family="text">
      <style:text-properties style:font-name="標楷體" fo:font-size="10pt" style:font-name-asian="標楷體" style:font-size-asian="10pt" style:font-size-complex="10pt"/>
    </style:style>
    <style:style style:name="T176_7" style:family="text">
      <style:text-properties style:font-name="標楷體" fo:font-size="10pt" style:font-name-asian="標楷體" style:font-size-asian="10pt" style:font-size-complex="10pt"/>
    </style:style>
    <style:style style:name="T176_8" style:family="text">
      <style:text-properties style:font-name="標楷體" fo:font-size="10pt" style:font-name-asian="標楷體" style:font-size-asian="10pt" style:font-size-complex="10pt"/>
    </style:style>
    <style:style style:name="T176_9" style:family="text">
      <style:text-properties style:font-name="標楷體" fo:font-size="10pt" style:font-name-asian="標楷體" style:font-size-asian="10pt" style:font-size-complex="10pt"/>
    </style:style>
    <style:style style:name="P177" style:family="paragraph" style:parent-style-name="List_20_Paragraph">
      <style:paragraph-properties fo:text-indent="-0.501cm" style:line-height-at-least="0cm" fo:margin-left="-0.249cm"/>
    </style:style>
    <style:style style:name="T177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><text:span text:style-name="T3_1">(年度-月份-3位序號)</text:span></text:p>
          </table:table-cell>
          <table:table-cell table:style-name="Cell3" table:number-columns-spanned="2">
            <text:p text:style-name="P4"><text:span text:style-name="T4_1">﹡</text:span><text:span text:style-name="T4_2">提報日期</text:span></text:p>
          </table:table-cell>
          <table:table-cell table:style-name="Cell4">
            <text:p text:style-name="P5"><text:span text:style-name="T5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6"><text:span text:style-name="T6_1">﹡</text:span><text:span text:style-name="T6_2">項目名稱</text:span></text:p>
          </table:table-cell>
          <table:table-cell table:style-name="Cell6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8"><text:span text:style-name="T8_1">﹡</text:span><text:span text:style-name="T8_2">所屬族群</text:span></text:p>
          </table:table-cell>
          <table:table-cell table:style-name="Cell8" table:number-columns-spanned="6">
            <text:p text:style-name="P9"><text:span text:style-name="T9_1">□漢民族</text:span><text:span text:style-name="T9_2"><text:s text:c="9"/></text:span></text:p>
            <text:p text:style-name="P10"><text:span text:style-name="T10_1">□原住民族</text:span></text:p>
            <text:p text:style-name="P11"><text:span text:style-name="T11_1"><text:s text:c="2"/>□阿美族□泰雅族□賽夏族□布農族　□</text:span><text:span text:style-name="T11_2">噶瑪</text:span><text:span text:style-name="T11_3">蘭族□排灣族□魯凱族□卑南族</text:span></text:p>
            <text:p text:style-name="P12"><text:span text:style-name="T12_1"><text:s text:c="2"/>□雅美(達悟)族□</text:span><text:span text:style-name="T12_2">邵</text:span><text:span text:style-name="T12_3">族□</text:span><text:span text:style-name="T12_4">鄒</text:span><text:span text:style-name="T12_5">族□太魯閣族□賽德克族□撒奇萊雅族□</text:span><text:span text:style-name="T12_6">拉阿魯哇族</text:span></text:p>
            <text:p text:style-name="P13"><text:span text:style-name="T13_1"><text:s text:c="2"/>□卡那卡那富族<text:s text:c="2"/>□平埔</text:span><text:span text:style-name="T13_2">原住民</text:span><text:span text:style-name="T13_3"><text:s text:c="8"/></text:span><text:span text:style-name="T13_4"><text:s text:c="9"/></text:span><text:span text:style-name="T13_5"><text:s/></text:span><text:span text:style-name="T13_6">□</text:span><text:span text:style-name="T13_7">其他</text:span><text:span text:style-name="T13_8"><text:s text:c="9"/></text:span><text:span text:style-name="T13_9"><text:s text:c="7"/></text:span></text:p>
            <text:p text:style-name="P14"><text:span text:style-name="T14_1">□其他族群</text:span><text:span text:style-name="T14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5"><text:span text:style-name="T15_1">型態</text:span><text:span text:style-name="T15_2"><text:line-break/></text:span><text:span text:style-name="T15_3">(可複選)</text:span></text:p>
          </table:table-cell>
          <table:table-cell table:style-name="Cell10" table:number-columns-spanned="5">
            <text:p text:style-name="P16"><text:span text:style-name="T16_1">□</text:span><text:span text:style-name="T16_2">風俗　</text:span><text:span text:style-name="T16_3">□</text:span><text:span text:style-name="T16_4">儀式、祭典、節慶（包括儀式、祭典、節慶之相關藝能，如陣頭）</text:span></text:p>
            <text:p text:style-name="P17"><text:span text:style-name="T17_1">□</text:span><text:span text:style-name="T17_2">其他</text:span><text:span text:style-name="T17_3">＿＿＿＿＿＿＿＿＿</text:span></text:p>
          </table:table-cell>
          <table:table-cell table:style-name="Cell11">
            <text:p text:style-name="P18"><text:span text:style-name="T18_1">參照本法施行細則第十二條：「民俗，包括各族群或地方自發而共同參與，</text:span><text:span text:style-name="T18_2">有助形塑</text:span><text:span text:style-name="T18_3">社會關係與認同之各類社會實踐，如食衣住行育樂等風俗，以及與生命禮俗、歲時、信仰等有關之儀式、祭典及節慶。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9"><text:span text:style-name="T19_1">﹡</text:span><text:span text:style-name="T19_2">舉行時間</text:span></text:p>
          </table:table-cell>
          <table:table-cell table:style-name="Cell13" table:number-columns-spanned="3">
            <text:p text:style-name="P20"><text:span text:style-name="T20_1">國曆<text:s text:c="10"/>月<text:s text:c="6"/>日</text:span><text:span text:style-name="T20_2"><text:line-break/></text:span><text:span text:style-name="T20_3">農曆<text:s text:c="10"/>月<text:s text:c="6"/>日</text:span></text:p>
            <text:p text:style-name="P21"><text:span text:style-name="T21_1">其他____________________</text:span></text:p>
          </table:table-cell>
          <table:table-cell table:style-name="Cell14" table:number-columns-spanned="2">
            <text:p text:style-name="P22"><text:span text:style-name="T22_1">﹡</text:span><text:span text:style-name="T22_2">辦理週期</text:span></text:p>
          </table:table-cell>
          <table:table-cell table:style-name="Cell15">
            <text:p text:style-name="P23"><text:span text:style-name="T23_1">□每年</text:span></text:p>
            <text:p text:style-name="P24"><text:span text:style-name="T24_1">□每逢（隔）</text:span><text:span text:style-name="T24_2"><text:s text:c="4"/></text:span><text:span text:style-name="T24_3">年舉行一次</text:span></text:p>
            <text:p text:style-name="P25"><text:span text:style-name="T25_1">□不定期（</text:span><text:span text:style-name="T25_2"><text:s text:c="17"/></text:span><text:span text:style-name="T25_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26"><text:span text:style-name="T26_1">﹡</text:span><text:span text:style-name="T26_2">所在地</text:span><text:span text:style-name="T26_3"><text:line-break/></text:span><text:span text:style-name="T26_4">(行政區域)</text:span></text:p>
          </table:table-cell>
          <table:table-cell table:style-name="Cell17" table:number-columns-spanned="3">
            <text:p text:style-name="P27"/>
          </table:table-cell>
          <table:table-cell table:style-name="Cell18" table:number-columns-spanned="2">
            <text:p text:style-name="P28"><text:span text:style-name="T28_1">﹡</text:span><text:span text:style-name="T28_2">舊地名</text:span></text:p>
          </table:table-cell>
          <table:table-cell table:style-name="Cell19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columns-spanned="2">
            <text:p text:style-name="P30"><text:span text:style-name="T30_1">傳承現況</text:span></text:p>
          </table:table-cell>
          <table:table-cell table:style-name="Cell21" table:number-columns-spanned="6">
            <text:p text:style-name="P31"><text:span text:style-name="T31_1">□良好　□瀕危　□其他特別注意事項</text:span><text:span text:style-name="T31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7">
            <text:p text:style-name="P32"><text:span text:style-name="T32_1">﹡</text:span><text:span text:style-name="T32_2">歷史軌跡</text:span></text:p>
          </table:table-cell>
          <table:table-cell table:style-name="Cell23">
            <text:p text:style-name="P33"><text:span text:style-name="T33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7">
            <text:p text:style-name="P34"/>
          </table:table-cell>
          <table:table-cell table:style-name="Cell25">
            <text:list text:style-name="LS15" xml:id="list0">
              <text:list-item>
                <text:p text:style-name="P35"><text:span text:style-name="T35_1">說明此民俗之</text:span><text:span text:style-name="T35_2">由來</text:span><text:span text:style-name="T35_3">或發源地、變化</text:span><text:span text:style-name="T35_4">、發展</text:span><text:span text:style-name="T35_5">軌跡等，闡明作為無形文化資產所具有之世代交替、累積與變化之發展歷程</text:span><text:span text:style-name="T35_6">。</text:span></text:p>
              </text:list-item>
              <text:list-item>
                <text:p text:style-name="P36"><text:span text:style-name="T36_1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37"><text:span text:style-name="T37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7">
            <text:p text:style-name="P38"><text:span text:style-name="T38_1">﹡特</text:span><text:span text:style-name="T38_2"><text:s text:c="4"/>色</text:span></text:p>
          </table:table-cell>
          <table:table-cell table:style-name="Cell27">
            <text:p text:style-name="P39"><text:span text:style-name="T3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list text:style-name="LS10" xml:id="list3">
              <text:list-item>
                <text:p text:style-name="P40"><text:span text:style-name="T40_1">進行</text:span><text:span text:style-name="T40_2">方式</text:span></text:p>
              </text:list-item>
            </text:list>
          </table:table-cell>
          <table:table-cell table:style-name="Cell29" table:number-columns-spanned="5">
            <text:p text:style-name="P41"/>
          </table:table-cell>
          <table:table-cell table:style-name="Cell30">
            <text:p text:style-name="P42"><text:span text:style-name="T42_1">描述此民俗項目的進行過程，如其如何開始與結束、中間經過的儀式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 table:number-columns-spanned="2">
            <text:list text:style-name="LS10" xml:id="list4" text:continue-list="list3">
              <text:list-item>
                <text:p text:style-name="P43"><text:span text:style-name="T43_1">重要特徵</text:span></text:p>
              </text:list-item>
            </text:list>
          </table:table-cell>
          <table:table-cell table:style-name="Cell32" table:number-columns-spanned="5">
            <text:p text:style-name="P44"/>
          </table:table-cell>
          <table:table-cell table:style-name="Cell33">
            <text:list text:style-name="LS23" xml:id="list5">
              <text:list-item>
                <text:p text:style-name="P45"><text:span text:style-name="T45_1">描述</text:span><text:span text:style-name="T45_2">此民俗項目中可作為民俗無形文資的核心保護對象，如可反映族群或地方</text:span><text:span text:style-name="T45_3">社會生活與文化特色</text:span><text:span text:style-name="T45_4">的內容要項與特徵、較早流傳下來的實踐方式與表現形式等。</text:span></text:p>
              </text:list-item>
              <text:list-item>
                <text:p text:style-name="P46"><text:span text:style-name="T46_1">包括構成某民俗項目之知識與實踐系統整體內涵，例如，活動流程與主要內容、參與者與執行方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2">
            <text:list text:style-name="LS10" xml:id="list7" text:continue-list="list3">
              <text:list-item>
                <text:p text:style-name="P47"><text:span text:style-name="T47_1">上述</text:span><text:span text:style-name="T47_2">特徵涉及其他類別之內涵</text:span></text:p>
              </text:list-item>
            </text:list>
          </table:table-cell>
          <table:table-cell table:style-name="Cell35" table:number-columns-spanned="5">
            <text:p text:style-name="P48"><text:span text:style-name="T48_1">□傳統表演藝術_________<text:s/>□傳統工藝___________</text:span></text:p>
            <text:p text:style-name="P49"><text:span text:style-name="T49_1">□口述傳統__________<text:s/>□傳統知識與實踐________</text:span></text:p>
            <text:p text:style-name="P50"><text:span text:style-name="T50_1">□無</text:span></text:p>
          </table:table-cell>
          <table:table-cell table:style-name="Cell36">
            <text:p text:style-name="P51"><text:span text:style-name="T51_1">此民俗之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2">
            <text:list text:style-name="LS10" xml:id="list8" text:continue-list="list3">
              <text:list-item>
                <text:p text:style-name="P52"><text:span text:style-name="T52_1">相關場所、空間或路徑</text:span></text:p>
              </text:list-item>
            </text:list>
          </table:table-cell>
          <table:table-cell table:style-name="Cell38" table:number-columns-spanned="5">
            <text:p text:style-name="P53"/>
          </table:table-cell>
          <table:table-cell table:style-name="Cell39">
            <text:p text:style-name="P54"><text:span text:style-name="T54_1">指與此民俗</text:span><text:span text:style-name="T54_2">相關的文化</text:span><text:span text:style-name="T54_3">空間或文化場域，包括：該民俗發生之核心地區、規模（所擴及之地域範圍如</text:span><text:span text:style-name="T54_4">遶</text:span><text:span text:style-name="T54_5">境規模）</text:span><text:span text:style-name="T54_6">、</text:span><text:span text:style-name="T54_7">相關的活動空間（如廟宇四周的軒社）等</text:span><text:span text:style-name="T54_8">，兼具時間性與空間性</text:span><text:span text:style-name="T54_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columns-spanned="2">
            <text:list text:style-name="LS10" xml:id="list9" text:continue-list="list3">
              <text:list-item>
                <text:p text:style-name="P55"><text:span text:style-name="T55_1">重要相關物件</text:span></text:p>
              </text:list-item>
            </text:list>
          </table:table-cell>
          <table:table-cell table:style-name="Cell41" table:number-columns-spanned="5">
            <text:p text:style-name="P56"/>
          </table:table-cell>
          <table:table-cell table:style-name="Cell42">
            <text:p text:style-name="P57"><text:span text:style-name="T57_1">指出實施此民俗時使用的必要物件，如王船、神轎、神桌等（記錄其傳統名稱）</text:span><text:span text:style-name="T57_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7">
            <text:p text:style-name="P58"><text:span text:style-name="T58_1">﹡</text:span><text:span text:style-name="T58_2">相關實踐者</text:span></text:p>
          </table:table-cell>
          <table:table-cell table:style-name="Cell44">
            <text:p text:style-name="P59"><text:span text:style-name="T5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2">
            <text:list text:style-name="LS20" xml:id="list10">
              <text:list-item>
                <text:p text:style-name="P60"><text:span text:style-name="T60_1">民間參與情形</text:span></text:p>
              </text:list-item>
            </text:list>
          </table:table-cell>
          <table:table-cell table:style-name="Cell46" table:number-columns-spanned="5">
            <text:p text:style-name="P61"/>
          </table:table-cell>
          <table:table-cell table:style-name="Cell47">
            <text:p text:style-name="P62"><text:span text:style-name="T62_1">描述此項民俗民間參與情形，如是否為民間自主發起、主辦、參與情況、與公部門關係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8" table:number-columns-spanned="2">
            <text:list text:style-name="LS20" xml:id="list11" text:continue-list="list10">
              <text:list-item>
                <text:p text:style-name="P63"><text:span text:style-name="T63_1">重要參與團體</text:span><text:span text:style-name="T63_2">/</text:span><text:span text:style-name="T63_3">群體</text:span></text:p>
              </text:list-item>
            </text:list>
          </table:table-cell>
          <table:table-cell table:style-name="Cell49" table:number-columns-spanned="5">
            <text:p text:style-name="P64"/>
          </table:table-cell>
          <table:table-cell table:style-name="Cell50">
            <text:list text:style-name="LS21" xml:id="list12">
              <text:list-item>
                <text:p text:style-name="P65"><text:span text:style-name="T65_1">列出在此民俗項目中實際執行、扮演核心角色之相關實踐者，包括</text:span><text:span text:style-name="T65_2">群體</text:span><text:span text:style-name="T65_3">、團體或個人。</text:span></text:p>
              </text:list-item>
              <text:list-item>
                <text:p text:style-name="P66"><text:span text:style-name="T66_1">簡要指出這些相關實踐者在民俗項目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1" table:number-columns-spanned="2">
            <text:p text:style-name="P67"><text:span text:style-name="T67_1">﹡</text:span><text:span text:style-name="T67_2">資料來源及相關使用考量</text:span></text:p>
          </table:table-cell>
          <table:table-cell table:style-name="Cell52" table:number-columns-spanned="5">
            <text:p text:style-name="P68"/>
          </table:table-cell>
          <table:table-cell table:style-name="Cell53">
            <text:list text:style-name="LS22" xml:id="list14">
              <text:list-item>
                <text:p text:style-name="P69"><text:span text:style-name="T69_1">上述各欄位之資料來源，如參考文獻</text:span><text:span text:style-name="T69_2">（</text:span><text:span text:style-name="T69_3">作者，年份。《出版品名稱》，出版地：出版單位</text:span><text:span text:style-name="T69_4">）</text:span><text:span text:style-name="T69_5">、田野或訪談（受訪人姓名，年月日）。</text:span></text:p>
              </text:list-item>
              <text:list-item>
                <text:p text:style-name="P70"><text:span text:style-name="T70_1">亦可註明使用上述資料或資料蒐集過程中，特殊的文化限制或考量</text:span><text:span text:style-name="T70_2">，包括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4" table:number-columns-spanned="8">
            <text:p text:style-name="P71"><text:span text:style-name="T71_1">相關實踐者基本資料<text:s/>(</text:span><text:span text:style-name="T71_2">可同時填寫一個</text:span><text:span text:style-name="T71_3">以上的</text:span><text:span text:style-name="T71_4">群體</text:span><text:span text:style-name="T71_5">或</text:span><text:span text:style-name="T71_6">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5" table:number-rows-spanned="16">
            <text:p text:style-name="P72"><text:span text:style-name="T72_1">群體</text:span><text:span text:style-name="T72_2">或</text:span><text:span text:style-name="T72_3">團體</text:span></text:p>
          </table:table-cell>
          <table:table-cell table:style-name="Cell56" table:number-columns-spanned="2">
            <text:p text:style-name="P73"><text:span text:style-name="T73_1">﹡</text:span><text:span text:style-name="T73_2">名<text:s text:c="3"/>稱</text:span></text:p>
          </table:table-cell>
          <table:table-cell table:style-name="Cell57" table:number-columns-spanned="4">
            <text:p text:style-name="P74"/>
          </table:table-cell>
          <table:table-cell table:style-name="Cell58" table:number-rows-spanned="5">
            <text:p text:style-name="P75"><text:span text:style-name="T75_1">相關實踐</text:span><text:span text:style-name="T75_2">群體</text:span><text:span text:style-name="T75_3">或</text:span><text:span text:style-name="T75_4">團體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9" table:number-columns-spanned="2">
            <text:p text:style-name="P76"><text:span text:style-name="T76_1">創辦人</text:span></text:p>
          </table:table-cell>
          <table:table-cell table:style-name="Cell60" table:number-columns-spanned="4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61" table:number-columns-spanned="2">
            <text:p text:style-name="P78"><text:span text:style-name="T78_1">電</text:span><text:span text:style-name="T78_2"><text:s text:c="3"/></text:span><text:span text:style-name="T78_3">話</text:span></text:p>
          </table:table-cell>
          <table:table-cell table:style-name="Cell62" table:number-columns-spanned="4">
            <text:p text:style-name="P79"><text:span text:style-name="T79_1">（<text:s text:c="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63" table:number-columns-spanned="2">
            <text:p text:style-name="P80"><text:span text:style-name="T80_1">E-mail/</text:span><text:span text:style-name="T80_2">網址</text:span></text:p>
          </table:table-cell>
          <table:table-cell table:style-name="Cell64" table:number-columns-spanned="4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5" table:number-columns-spanned="2">
            <text:p text:style-name="P82"><text:span text:style-name="T82_1">成立時間</text:span><text:span text:style-name="T82_2">/</text:span><text:span text:style-name="T82_3">地點</text:span></text:p>
          </table:table-cell>
          <table:table-cell table:style-name="Cell66" table:number-columns-spanned="4">
            <text:p text:style-name="P83"><text:span text:style-name="T83_1"><text:s text:c="3"/>年<text:s text:c="4"/>月<text:s text:c="4"/>日</text:span><text:span text:style-name="T83_2"><text:s/>／於</text:span><text:span text:style-name="T83_3">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7" table:number-columns-spanned="2">
            <text:p text:style-name="P84"><text:span text:style-name="T84_1">代表人</text:span></text:p>
          </table:table-cell>
          <table:table-cell table:style-name="Cell68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9" table:number-columns-spanned="2" table:number-rows-spanned="2">
            <text:p text:style-name="P86"><text:span text:style-name="T86_1">﹡</text:span><text:span text:style-name="T86_2">聯絡人</text:span></text:p>
          </table:table-cell>
          <table:table-cell table:style-name="Cell70">
            <text:p text:style-name="P87"><text:span text:style-name="T87_1">姓<text:s text:c="2"/>名</text:span></text:p>
          </table:table-cell>
          <table:table-cell table:style-name="Cell71" table:number-columns-spanned="4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covered-table-cell/>
          <table:table-cell table:style-name="Cell72">
            <text:p text:style-name="P89"><text:span text:style-name="T89_1">聯絡方式</text:span></text:p>
          </table:table-cell>
          <table:table-cell table:style-name="Cell73" table:number-columns-spanned="4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74" table:number-columns-spanned="2">
            <text:p text:style-name="P91"><text:span text:style-name="T91_1">﹡</text:span><text:span text:style-name="T91_2">參與經歷</text:span></text:p>
          </table:table-cell>
          <table:table-cell table:style-name="Cell75" table:number-columns-spanned="4">
            <text:p text:style-name="P92"/>
          </table:table-cell>
          <table:table-cell table:style-name="Cell76">
            <text:p text:style-name="P93"><text:span text:style-name="T93_1">實踐者參與此民俗項目的歷程，包含其參與的項目、參與了多久等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77" table:number-columns-spanned="2">
            <text:p text:style-name="P94"><text:span text:style-name="T94_1">﹡</text:span><text:span text:style-name="T94_2">相關知識與技術</text:span></text:p>
          </table:table-cell>
          <table:table-cell table:style-name="Cell78" table:number-columns-spanned="4">
            <text:p text:style-name="P95"/>
          </table:table-cell>
          <table:table-cell table:style-name="Cell79">
            <text:p text:style-name="P96"><text:span text:style-name="T96_1">實踐者參與此民俗項目時，展現的相關知識或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80" table:number-columns-spanned="2">
            <text:p text:style-name="P97"><text:span text:style-name="T97_1">相關活動</text:span><text:span text:style-name="T97_2"><text:line-break/></text:span><text:span text:style-name="T97_3">狀況</text:span></text:p>
          </table:table-cell>
          <table:table-cell table:style-name="Cell81" table:number-columns-spanned="4">
            <text:p text:style-name="P98"/>
          </table:table-cell>
          <table:table-cell table:style-name="Cell82">
            <text:p text:style-name="P99"><text:span text:style-name="T99_1">曾經協助或參加過地方上的教育或各種相關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83" table:number-columns-spanned="2">
            <text:p text:style-name="P100"><text:span text:style-name="T100_1">成員人數</text:span></text:p>
          </table:table-cell>
          <table:table-cell table:style-name="Cell84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5" table:number-columns-spanned="2">
            <text:p text:style-name="P102"><text:span text:style-name="T102_1">代表成員</text:span></text:p>
          </table:table-cell>
          <table:table-cell table:style-name="Cell86" table:number-columns-spanned="4">
            <text:p text:style-name="P103"/>
          </table:table-cell>
          <table:table-cell table:style-name="Cell87">
            <text:p text:style-name="P104"><text:span text:style-name="T104_1">於此列出姓名，個別資料可填</text:span><text:span text:style-name="T104_2">於下欄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8" table:number-columns-spanned="6">
            <text:p text:style-name="P105"><text:span text:style-name="T105_1">代表成員資料</text:span><text:span text:style-name="T105_2">-1</text:span></text:p>
            <text:p text:style-name="P106"><text:span text:style-name="T106_1">1.</text:span><text:span text:style-name="T106_2">姓名：</text:span></text:p>
            <text:p text:style-name="P107"><text:span text:style-name="T107_1">2.</text:span><text:span text:style-name="T107_2">參與經歷：</text:span><text:span text:style-name="T107_3"><text:s/></text:span></text:p>
            <text:p text:style-name="P108"><text:span text:style-name="T108_1">3.</text:span><text:span text:style-name="T108_2">相關知識與技術：</text:span></text:p>
          </table:table-cell>
          <table:table-cell table:style-name="Cell89">
            <text:p text:style-name="P109"><text:span text:style-name="T109_1">代表成員個人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90" table:number-columns-spanned="6">
            <text:p text:style-name="P110"><text:span text:style-name="T110_1">代表成員資料</text:span><text:span text:style-name="T110_2">-2</text:span></text:p>
            <text:p text:style-name="P111"><text:span text:style-name="T111_1">1.</text:span><text:span text:style-name="T111_2">姓名：</text:span></text:p>
            <text:p text:style-name="P112"><text:span text:style-name="T112_1">2.</text:span><text:span text:style-name="T112_2">參與經歷：</text:span><text:span text:style-name="T112_3"><text:s/></text:span></text:p>
            <text:p text:style-name="P113"><text:span text:style-name="T113_1">3.</text:span><text:span text:style-name="T113_2">相關知識與技術：</text:span></text:p>
          </table:table-cell>
          <table:table-cell table:style-name="Cell91">
            <text:p text:style-name="P114"><text:span text:style-name="T114_1">代表成員個人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92" table:number-columns-spanned="2">
            <text:p text:style-name="P115"><text:span text:style-name="T115_1">其他項目之保存者認定</text:span></text:p>
          </table:table-cell>
          <table:table-cell table:style-name="Cell93" table:number-columns-spanned="4">
            <text:p text:style-name="P116"/>
          </table:table-cell>
          <table:table-cell table:style-name="Cell94">
            <text:p text:style-name="P117"><text:span text:style-name="T117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95" table:number-columns-spanned="8">
            <text:p text:style-name="P118"><text:span text:style-name="T118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96" table:number-columns-spanned="8">
            <text:p text:style-name="P119"><text:span text:style-name="T119_1">□</text:span><text:span text:style-name="T119_2">同意將上述個人資料提供主管機關於資料登載、辦理公告、資料庫建置等使用。</text:span></text:p>
            <text:p text:style-name="P120"><text:span text:style-name="T120_1">簽名：</text:span><text:span text:style-name="T120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97" table:number-columns-spanned="8">
            <text:p text:style-name="P121"><text:span text:style-name="T121_1">﹡</text:span><text:span text:style-name="T121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98" table:number-columns-spanned="3">
            <text:p text:style-name="P122"><text:span text:style-name="T122_1">個人/團體名稱</text:span></text:p>
          </table:table-cell>
          <table:table-cell table:style-name="Cell99" table:number-columns-spanned="3">
            <text:p text:style-name="P123"/>
          </table:table-cell>
          <table:table-cell table:style-name="Cell100">
            <text:p text:style-name="P124"><text:span text:style-name="T124_1">聯絡電話</text:span></text:p>
          </table:table-cell>
          <table:table-cell table:style-name="Cell101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02" table:number-columns-spanned="3">
            <text:p text:style-name="P126"><text:span text:style-name="T126_1">□同<text:s text:c="2"/>意<text:s/>□不同意</text:span></text:p>
          </table:table-cell>
          <table:table-cell table:style-name="Cell103" table:number-columns-spanned="5">
            <text:p text:style-name="P127"><text:span text:style-name="T127_1">就提報/申請案件於國家文化資產網(</text:span><text:span text:style-name="T127_2"><text:a xlink:type="simple" xlink:href="https://nchdb.boch.gov.tw/"><text:span text:style-name="T127_3">https://nchdb.boch.gov.tw/</text:span></text:a></text:span><text:span text:style-name="T127_4">)</text:span></text:p>
            <text:p text:style-name="P128"><text:span text:style-name="T128_1">公開台端之姓名。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4" table:number-columns-spanned="3">
            <text:p text:style-name="P129"><text:span text:style-name="T129_1">E-mail</text:span></text:p>
          </table:table-cell>
          <table:table-cell table:style-name="Cell105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06" table:number-columns-spanned="3">
            <text:p text:style-name="P131"><text:span text:style-name="T131_1">聯絡地址</text:span></text:p>
          </table:table-cell>
          <table:table-cell table:style-name="Cell107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8" table:number-columns-spanned="8">
            <text:p text:style-name="P133"><text:span text:style-name="T133_1">*</text:span><text:span text:style-name="T133_2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09" table:number-columns-spanned="8">
            <text:p text:style-name="P134"><text:span text:style-name="T134_1">文化</text:span><text:span text:style-name="T134_2">部</text:span><text:span text:style-name="T134_3">、文化部</text:span><text:span text:style-name="T134_4">文化資產局</text:span><text:span text:style-name="T134_5">、_</text:span><text:span text:style-name="T134_6">&lt;</text:span><text:span text:style-name="T134_7">直轄市、縣(市)政府</text:span><text:span text:style-name="T134_8">&gt;</text:span><text:span text:style-name="T134_9">_____________________(以下合稱機關)</text:span><text:span text:style-name="T134_10">遵守個人資料保護法規定，在您提供個人資料予</text:span><text:span text:style-name="T134_11">機關</text:span><text:span text:style-name="T134_12">前，依法</text:span><text:bookmark-start text:name="_GoBack"/><text:bookmark-end text:name="_GoBack"/><text:span text:style-name="T134_13">告知下列事項：<text:s/></text:span></text:p>
            <text:p text:style-name="P135"><text:span text:style-name="T135_1">一、</text:span><text:span text:style-name="T135_2">機關為</text:span><text:span text:style-name="T135_3">能</text:span><text:span text:style-name="T135_4">鼓</text:span><text:span text:style-name="T135_5">勵民</text:span><text:span text:style-name="T135_6">眾</text:span><text:span text:style-name="T135_7">提報</text:span><text:span text:style-name="T135_8">文</text:span><text:span text:style-name="T135_9">化資產並肯定提報人之努力</text:span><text:span text:style-name="T135_10">等</text:span><text:span text:style-name="T135_11">目的而獲取您下列個人資料類別：姓名、連絡方式(包括但不限於電話號碼、E-MAIL、居住或工作地址)等，或其他得以直接或間接識別您個人之資料。</text:span></text:p>
            <text:p text:style-name="P136"><text:span text:style-name="T136_1">二、</text:span><text:span text:style-name="T136_2">機關</text:span><text:span text:style-name="T136_3">將</text:span><text:span text:style-name="T136_4">於</text:span><text:span text:style-name="T136_5">個人資料保護法及相關法令之規定下，依</text:span><text:span text:style-name="T136_6">機關</text:span><text:span text:style-name="T136_7">隱私權保護政策，蒐集、處理及利用您的個人資料。</text:span></text:p>
            <text:p text:style-name="P137"><text:span text:style-name="T137_1">三、</text:span><text:span text:style-name="T137_2">機關</text:span><text:span text:style-name="T137_3">將於蒐集目的之存續期間合理利用您的個人資料。</text:span></text:p>
            <text:p text:style-name="P138"><text:span text:style-name="T138_1">四、除蒐集之目的涉及國際業務或活動外，</text:span><text:span text:style-name="T138_2">機關</text:span><text:span text:style-name="T138_3">僅於中華民國領域內利用您的個人資料。</text:span></text:p>
            <text:p text:style-name="P139"><text:span text:style-name="T139_1">五、</text:span><text:span text:style-name="T139_2">機關</text:span><text:span text:style-name="T139_3">將於原蒐集之特定目的、本次以外之產業之推廣、宣導及輔導、以及其他公務機關請求行政協助之目的範圍內，合理利用您的個人資料。</text:span></text:p>
            <text:p text:style-name="P140"><text:span text:style-name="T140_1">六、您可依個人資料保護法第3條規定，就您的個人資料向</text:span><text:span text:style-name="T140_2">機關</text:span><text:span text:style-name="T140_3">行使下列</text:span><text:span text:style-name="T140_4">之</text:span><text:span text:style-name="T140_5">權利：</text:span></text:p>
            <text:p text:style-name="P141"><text:span text:style-name="T141_1">(</text:span><text:span text:style-name="T141_2">一</text:span><text:span text:style-name="T141_3">)查詢或請求閱覽。</text:span></text:p>
            <text:p text:style-name="P142"><text:span text:style-name="T142_1">(二)請求製給複製本。</text:span></text:p>
            <text:p text:style-name="P143"><text:span text:style-name="T143_1">(三)請求補充或更正。</text:span></text:p>
            <text:p text:style-name="P144"><text:span text:style-name="T144_1">(四)請求停止蒐集、處理及利用。</text:span></text:p>
            <text:p text:style-name="P145"><text:span text:style-name="T145_1">(五)請求刪除。</text:span></text:p>
            <text:p text:style-name="P146"><text:span text:style-name="T146_1">您因行使上述權利而導致對您的權益產生減損時，</text:span><text:span text:style-name="T146_2">機關</text:span><text:span text:style-name="T146_3">不負相關賠償責任。另依個人資料保護法第14條規定，</text:span><text:span text:style-name="T146_4">機關</text:span><text:span text:style-name="T146_5">得酌收行政作業費用。</text:span></text:p>
            <text:p text:style-name="P147"><text:span text:style-name="T147_1">七、若您未提供正確之個人資料，</text:span><text:span text:style-name="T147_2">機關</text:span><text:span text:style-name="T147_3">將無法為您提供特定目的之相關業務。</text:span></text:p>
            <text:p text:style-name="P148"><text:span text:style-name="T148_1">八、</text:span><text:span text:style-name="T148_2">機關</text:span><text:span text:style-name="T148_3">因業務需要而委託其他機關處理您的個人資料時，</text:span><text:span text:style-name="T148_4">機關</text:span><text:span text:style-name="T148_5">將善盡監督之責。</text:span></text:p>
            <text:p text:style-name="P149"><text:span text:style-name="T149_1">九、您瞭解此一同意書符合個人資料保護法及相關法規之要求，且同意</text:span><text:span text:style-name="T149_2">機關</text:span><text:span text:style-name="T149_3">留存此同意書，供日後取出查驗。</text:span></text:p>
            <text:p text:style-name="P150"/>
            <text:p text:style-name="P151"><text:span text:style-name="T151_1">個人資料之同意提供</text:span></text:p>
            <text:p text:style-name="P152"><text:span text:style-name="T152_1">一、本人已充分知悉上述</text:span><text:span text:style-name="T152_2">機關</text:span><text:span text:style-name="T152_3">告知事項。</text:span></text:p>
            <text:p text:style-name="P153"><text:span text:style-name="T153_1">二、本人同意</text:span><text:span text:style-name="T153_2">機關</text:span><text:span text:style-name="T153_3">蒐集、處理、利用本人之個人資料，以及其他公務機關請求行政協助目的之提供。</text:span></text:p>
            <text:p text:style-name="P154"/>
            <text:p text:style-name="P155"><text:span text:style-name="T155_1">立同意書人:<text:s text:c="26"/>簽章</text:span></text:p>
            <text:p text:style-name="P156"><text:span text:style-name="T156_1">中華民國<text:s text:c="8"/>年<text:s text:c="9"/>月<text:s text:c="10"/>日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0" table:number-columns-spanned="8">
            <text:p text:style-name="P158"><text:span text:style-name="T158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1" table:number-columns-spanned="8">
            <text:p text:style-name="P159"><text:span text:style-name="T159_1">（提供照片如民俗活動紀錄、實踐者等圖像，</text:span><text:span text:style-name="T159_2"><text:line-break/></text:span><text:span text:style-name="T159_3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2" table:number-columns-spanned="8">
            <text:p text:style-name="P160"><text:span text:style-name="T160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3" table:number-columns-spanned="8">
            <text:p text:style-name="P161"><text:span text:style-name="T161_1">□<text:s/>具備列冊追蹤潛力<text:s text:c="5"/>□<text:s/>具登錄及認定潛力<text:s text:c="7"/>□<text:s/>尚待進一步評估</text:span></text:p>
            <text:p text:style-name="P162"><text:span text:style-name="T162_1">□<text:s/>改列或增列為其他無形文化資產項目</text:span><text:span text:style-name="T162_2"><text:s text:c="10"/></text:span><text:span text:style-name="T162_3"><text:s text:c="4"/></text:span><text:span text:style-name="T162_4"><text:s/></text:span><text:span text:style-name="T162_5">□</text:span><text:span text:style-name="T162_6"><text:s/></text:span><text:span text:style-name="T162_7">不</text:span><text:span text:style-name="T162_8">列冊</text:span><text:span text:style-name="T162_9">（</text:span><text:span text:style-name="T162_10">理由</text:span><text:span text:style-name="T162_11"><text:s text:c="17"/></text:span><text:span text:style-name="T162_12">）</text:span><text:span text:style-name="T162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4" table:number-columns-spanned="8">
            <text:p text:style-name="P163"><text:span text:style-name="T163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5" table:number-columns-spanned="8">
            <text:list text:style-name="LS6" xml:id="list16">
              <text:list-item>
                <text:p text:style-name="P164"><text:span text:style-name="T164_1">基本資料完整性之法定審查　□已通過　□未通過</text:span></text:p>
              </text:list-item>
              <text:list-item>
                <text:p text:style-name="P165"><text:span text:style-name="T165_1">「現場訪查」之法定程序　　□已辦理　□未辦理</text:span></text:p>
              </text:list-item>
              <text:list-item>
                <text:p text:style-name="P166"><text:span text:style-name="T166_1">列冊追蹤與否之決定<text:s text:c="8"/>□</text:span><text:span text:style-name="T166_2">不</text:span><text:span text:style-name="T166_3">列冊追蹤</text:span></text:p>
              </text:list-item>
            </text:list>
            <text:p text:style-name="P167"><text:span text:style-name="T167_1"><text:s text:c="26"/>□列冊追蹤，但不提送登錄審議</text:span></text:p>
            <text:p text:style-name="P168"><text:span text:style-name="T168_1">　　　　　　　　　　　　　□列冊追蹤，將安排提送登錄及認定審議委員會審議</text:span></text:p>
            <text:p text:style-name="P169"><text:span text:style-name="T169_1">其他，說明：</text:span><text:span text:style-name="T169_2"><text:s text:c="84"/></text:span></text:p>
            <text:p text:style-name="P170"><text:span text:style-name="T170_1"><text:s text:c="35"/>處理時間：<text:s text:c="4"/>年<text:s text:c="4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1_1">填表說明：</text:span></text:p>
      <text:list text:style-name="LS18" xml:id="list19">
        <text:list-item>
          <text:p text:style-name="P172"><text:bookmark-start text:name="OLE_LINK2"/><text:span text:style-name="T172_1">使用時得依實際需要延伸各欄位及內容，但請以A4規格紙張為</text:span><text:span text:style-name="T172_2">準</text:span><text:span text:style-name="T172_3">。</text:span></text:p>
        </text:list-item>
        <text:list-item>
          <text:p text:style-name="P173"><text:bookmark-end text:name="OLE_LINK2"/><text:span text:style-name="T173_1">「</text:span><text:span text:style-name="T173_2">﹡</text:span><text:span text:style-name="T173_3">」</text:span><text:span text:style-name="T173_4">為必填欄位</text:span><text:span text:style-name="T173_5">，請確實填具。</text:span></text:p>
        </text:list-item>
        <text:list-item>
          <text:p text:style-name="P174"><text:span text:style-name="T174_1">除「提報</text:span><text:span text:style-name="T174_2">日期」</text:span><text:span text:style-name="T174_3">一律以「民國」填寫外；其餘需填寫相關「年代」或「年份」之欄位，</text:span><text:span text:style-name="T174_4">依文獻或相關資料實際記述方式填寫。</text:span></text:p>
        </text:list-item>
        <text:list-item>
          <text:p text:style-name="P175"><text:span text:style-name="T175_1">相關實踐者基本資料欄，如不只一個</text:span><text:span text:style-name="T175_2">群體</text:span><text:span text:style-name="T175_3">或團體，可將欄位延伸使用。</text:span></text:p>
        </text:list-item>
        <text:list-item>
          <text:p text:style-name="P176"><text:span text:style-name="T176_1">相關實踐者(</text:span><text:span text:style-name="T176_2">群體</text:span><text:span text:style-name="T176_3">或團體)照片，可盡可能提供多張（幅）。</text:span><text:span text:style-name="T176_4">群體</text:span><text:span text:style-name="T176_5">或團體照片，以可表現該</text:span><text:span text:style-name="T176_6">群體</text:span><text:span text:style-name="T176_7">或團體的特色（如正在進行民俗之操作照片）或呈現該</text:span><text:span text:style-name="T176_8">群體</text:span><text:span text:style-name="T176_9">或團體代表成員等內容為主。代表成員個人照片，以獨照為主。</text:span></text:p>
        </text:list-item>
        <text:list-item>
          <text:p text:style-name="P177"><text:span text:style-name="T177_1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401cm" fo:padding-left="0cm" fo:margin-left="3.101cm" fo:padding-right="0cm" fo:margin-right="3.101cm"/>
      <style:header-style>
        <style:header-footer-properties fo:min-height="1.30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</text:span><text:span text:style-name="T1_2">民俗</text:span><text:span text:style-name="T1_3">--</text:span><text:span text:style-name="T1_4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7-08-31T01:19:00</meta:creation-date>
    <dc:creator>洪薇婷</dc:creator>
    <dc:date>2018-10-04T11:18:00</dc:date>
    <meta:print-date>2017-08-30T07:15:00</meta:print-date>
    <meta:editing-cycles>6</meta:editing-cycles>
    <meta:editing-duration>PT11M</meta:editing-duration>
    <meta:document-statistic meta:page-count="4" meta:paragraph-count="7" meta:row-count="26" meta:word-count="550" meta:character-count="3680" meta:non-whitespace-character-count="3137"/>
  </office:meta>
</office:document-meta>
</file>