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583cm" fo:margin-left="-1.639cm"/>
    </style:style>
    <style:style style:name="Column1" style:family="table-column">
      <style:table-column-properties style:column-width="0.817cm"/>
    </style:style>
    <style:style style:name="Column2" style:family="table-column">
      <style:table-column-properties style:column-width="1.744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1cm"/>
    </style:style>
    <style:style style:name="Column5" style:family="table-column">
      <style:table-column-properties style:column-width="0.252cm"/>
    </style:style>
    <style:style style:name="Column6" style:family="table-column">
      <style:table-column-properties style:column-width="2.249cm"/>
    </style:style>
    <style:style style:name="Column7" style:family="table-column">
      <style:table-column-properties style:column-width="4.501cm"/>
    </style:style>
    <style:style style:name="Column8" style:family="table-column">
      <style:table-column-properties style:column-width="0.247cm"/>
    </style:style>
    <style:style style:name="Column9" style:family="table-column">
      <style:table-column-properties style:column-width="0.254cm"/>
    </style:style>
    <style:style style:name="Column10" style:family="table-column">
      <style:table-column-properties style:column-width="1.746cm"/>
    </style:style>
    <style:style style:name="Column11" style:family="table-column">
      <style:table-column-properties style:column-width="0.252cm"/>
    </style:style>
    <style:style style:name="Column12" style:family="table-column">
      <style:table-column-properties style:column-width="0.252cm"/>
    </style:style>
    <style:style style:name="Column13" style:family="table-column">
      <style:table-column-properties style:column-width="5.5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style:line-height-at-least="0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9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style:line-height-at-least="0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cm"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23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97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94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423cm" style:line-height-at-least="0cm" fo:margin-lef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38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94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69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text-indent="-0.34cm" style:line-height-at-least="0cm" fo:margin-left="0.34cm"/>
    </style:style>
    <style:style style:name="T28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28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justify" fo:text-indent="-0.34cm" style:line-height-at-least="0cm" fo:margin-left="0.34cm"/>
    </style:style>
    <style:style style:name="T29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align="justify" fo:text-indent="-0.34cm" style:line-height-at-least="0cm" fo:margin-left="0.34cm"/>
    </style:style>
    <style:style style:name="T3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36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84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justify" fo:text-indent="-0.34cm" style:line-height-at-least="0cm" fo:margin-left="0.34cm"/>
    </style:style>
    <style:style style:name="T3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text-indent="-0.34cm" style:line-height-at-least="0cm" fo:margin-left="0.34cm"/>
    </style:style>
    <style:style style:name="T3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4" style:family="text">
      <style:text-properties fo:letter-spacing="-0.007cm"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5" style:family="text">
      <style:text-properties fo:letter-spacing="-0.007cm"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5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5_10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4cm" style:line-height-at-least="0cm" fo:margin-left="0.34cm"/>
    </style:style>
    <style:style style:name="T36_1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3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12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indent="-0.34cm" style:line-height-at-least="0cm" fo:margin-left="0.34cm"/>
    </style:style>
    <style:style style:name="T37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115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355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indent="-0.34cm" style:line-height-at-least="0cm" fo:margin-left="0.34cm"/>
    </style:style>
    <style:style style:name="T42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2_2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2_3" style:family="text">
      <style:text-properties fo:letter-spacing="-0.011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44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44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0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4_1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44_1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483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indent="-0.34cm" style:line-height-at-least="0cm" fo:margin-left="0.34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369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123cm" fo:keep-together="always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justify" style:line-height-at-least="0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justify" fo:text-indent="-0.34cm" style:line-height-at-least="0cm" fo:margin-left="0.34cm"/>
    </style:style>
    <style:style style:name="T5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34cm" style:line-height-at-least="0cm" fo:margin-left="0.34cm"/>
    </style:style>
    <style:style style:name="T5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213cm"/>
    </style:style>
    <style:style style:name="Cell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15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justify" fo:text-indent="-0.34cm" style:line-height-at-least="0cm" fo:margin-left="0.34cm"/>
    </style:style>
    <style:style style:name="T5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5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text-align="justify" fo:text-indent="-0.34cm" style:line-height-at-least="0cm" fo:margin-left="0.34cm"/>
    </style:style>
    <style:style style:name="T5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7" style:family="table-row"/>
    <style:style style:name="Cell4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15cm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123cm" fo:keep-together="always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</style:style>
    <style:style style:name="T6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123cm" fo:keep-together="always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23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 fo:margin-left="-0.187cm"/>
    </style:style>
    <style:style style:name="T66_1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 fo:margin-right="1.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123cm" fo:keep-together="always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83cm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style:line-height-at-least="0cm" fo:margin-right="-0.1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cm" fo:margin-left="-0.187cm"/>
    </style:style>
    <style:style style:name="T72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903cm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left="-0.187cm"/>
    </style:style>
    <style:style style:name="T7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letter-spacing="-0.007cm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style:line-height-at-least="0cm" fo:margin-left="-0.187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213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left="-0.187cm"/>
    </style:style>
    <style:style style:name="T7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8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cm" fo:margin-left="-0.187cm"/>
    </style:style>
    <style:style style:name="T81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254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254cm" fo:keep-together="always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0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123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2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3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4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5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6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7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8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9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0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93_11" style:family="text">
      <style:text-properties fo:letter-spacing="-0.004cm"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123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96_1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2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123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2_1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2.344cm"/>
    </style:style>
    <style:style style:name="Cell8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4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5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6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7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8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9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0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05_1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219cm" fo:keep-together="always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57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254cm" fo:keep-together="always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 fo:margin-left="-0.178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123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left="-0.187cm"/>
    </style:style>
    <style:style style:name="T114_1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254cm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23cm" fo:keep-together="always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 fo:margin-left="-0.178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indent="1.27cm" style:line-height-at-least="0cm"/>
    </style:style>
    <style:style style:name="Row42" style:family="table-row">
      <style:table-row-properties style:min-row-height="0.254cm" fo:keep-together="always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254cm" fo:keep-together="always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123cm" fo:keep-together="always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cm" fo:margin-left="-0.187cm"/>
    </style:style>
    <style:style style:name="T128_1" style:family="text">
      <style:text-properties fo:letter-spacing="-0.007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letter-spacing="-0.007cm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 style:line-height-at-least="0cm"/>
    </style:style>
    <style:style style:name="T1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indent="1.27cm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3" style:family="paragraph" style:parent-style-name="Normal">
      <style:paragraph-properties fo:text-align="justify" style:line-height-at-least="0cm"/>
    </style:style>
    <style:style style:name="T133_1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33_2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T133_3" style:family="text">
      <style:text-properties style:font-name="宋体" fo:font-size="9pt" style:font-name-asian="宋体" style:font-size-asian="9pt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0.478cm" fo:keep-together="always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254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123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cm" fo:margin-left="-0.187cm"/>
    </style:style>
    <style:style style:name="T139_1" style:family="text">
      <style:text-properties fo:letter-spacing="-0.01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123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799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7" style:family="paragraph" style:parent-style-name="Normal">
      <style:paragraph-properties fo:text-align="justify" style:line-height-at-least="0cm"/>
    </style:style>
    <style:style style:name="T14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254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0" style:family="paragraph" style:parent-style-name="Normal">
      <style:paragraph-properties style:line-height-at-least="0cm"/>
    </style:style>
    <style:style style:name="T15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0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123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3" style:family="paragraph" style:parent-style-name="Normal">
      <style:paragraph-properties style:line-height-at-least="0cm"/>
    </style:style>
    <style:style style:name="T153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2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3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4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5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6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7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8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9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10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3_1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23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6" style:family="paragraph" style:parent-style-name="Normal">
      <style:paragraph-properties fo:text-align="justify" style:line-height-at-least="0cm"/>
    </style:style>
    <style:style style:name="T156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6_1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123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9" style:family="paragraph" style:parent-style-name="Normal">
      <style:paragraph-properties fo:text-align="justify" style:line-height-at-least="0cm"/>
    </style:style>
    <style:style style:name="T159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683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2" style:family="paragraph" style:parent-style-name="Normal">
      <style:paragraph-properties style:line-height-at-least="0cm"/>
    </style:style>
    <style:style style:name="T162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1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2_1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949cm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5" style:family="paragraph" style:parent-style-name="Normal">
      <style:paragraph-properties style:line-height-at-least="0cm"/>
    </style:style>
    <style:style style:name="T165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6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7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8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9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10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1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65_1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35cm"/>
    </style:style>
    <style:style style:name="Cell143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margin-left="0.635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727cm" fo:keep-together="always"/>
    </style:style>
    <style:style style:name="Cell14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indent="0.423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inden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right" fo:text-indent="0.423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/>
    <style:style style:name="Cell145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style:line-height-at-least="0cm"/>
    </style:style>
    <style:style style:name="T1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/>
    <style:style style:name="Cell14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style:line-height-at-least="0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style:line-height-at-least="0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/>
    <style:style style:name="Cell15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fo:background-color="#ffff00" fo:color="#ff0000" style:font-name="標楷體" fo:font-size="26pt" style:font-name-asian="標楷體" style:font-size-asian="26pt" style:font-name-complex="Times New Roman" style:font-size-complex="27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77" style:family="paragraph" style:parent-style-name="Normal"/>
    <style:style style:name="T177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7_2" style:family="text"/>
    <style:style style:name="T177_3" style:family="text" style:parent-style-name="Internet_20_link">
      <style:text-properties fo:background-color="#ffff00" fo:color="#0000f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7_4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8" style:family="paragraph" style:parent-style-name="Normal"/>
    <style:style style:name="T178_1" style:family="text">
      <style:text-properties fo:background-color="#ffff00"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2" style:family="table-row"/>
    <style:style style:name="Cell15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style:line-height-at-least="0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/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3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5" style:family="table-row"/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635cm"/>
    </style:style>
    <style:style style:name="T184_1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4_2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4_3" style:family="text">
      <style:text-properties fo:background-color="#ffff00"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4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84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6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84_7" style:family="text">
      <style:text-properties fo:letter-spacing="0.021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84_8" style:family="text">
      <style:text-properties fo:letter-spacing="-0.148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184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1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indent="-0.847cm" fo:line-height="0.635cm" fo:margin-left="0.847cm"/>
    </style:style>
    <style:style style:name="T18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8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9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10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1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0.847cm" fo:line-height="0.635cm" fo:margin-left="0.847cm"/>
    </style:style>
    <style:style style:name="T18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6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7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indent="-0.847cm" fo:line-height="0.635cm" fo:margin-left="0.847cm"/>
    </style:style>
    <style:style style:name="T18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indent="-0.847cm" fo:line-height="0.635cm" fo:margin-left="0.847cm"/>
    </style:style>
    <style:style style:name="T18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indent="-0.847cm" fo:line-height="0.635cm" fo:margin-left="0.847cm"/>
    </style:style>
    <style:style style:name="T18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indent="-0.847cm" fo:line-height="0.635cm" fo:margin-left="0.847cm"/>
    </style:style>
    <style:style style:name="T190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indent="-0.847cm" fo:line-height="0.635cm" fo:margin-left="1.693cm"/>
    </style:style>
    <style:style style:name="T19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1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indent="-0.847cm" fo:line-height="0.635cm" fo:margin-left="1.693cm"/>
    </style:style>
    <style:style style:name="T19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indent="-0.847cm" fo:line-height="0.635cm" fo:margin-left="1.693cm"/>
    </style:style>
    <style:style style:name="T193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indent="-0.847cm" fo:line-height="0.635cm" fo:margin-left="1.693cm"/>
    </style:style>
    <style:style style:name="T194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indent="-0.847cm" fo:line-height="0.635cm" fo:margin-left="1.693cm"/>
    </style:style>
    <style:style style:name="T19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line-height="0.635cm" fo:margin-left="0.847cm"/>
    </style:style>
    <style:style style:name="T19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-0.847cm" fo:line-height="0.635cm" fo:margin-left="0.847cm"/>
    </style:style>
    <style:style style:name="T197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847cm" fo:line-height="0.635cm" fo:margin-left="0.847cm"/>
    </style:style>
    <style:style style:name="T198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4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5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indent="-0.847cm" fo:line-height="0.635cm" fo:margin-left="0.847cm"/>
    </style:style>
    <style:style style:name="T199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indent="-0.847cm" fo:line-height="0.635cm" fo:margin-left="0.84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line-height="0.635cm"/>
    </style:style>
    <style:style style:name="T201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02" style:family="paragraph" style:parent-style-name="Normal">
      <style:paragraph-properties fo:line-height="0.635cm"/>
    </style:style>
    <style:style style:name="T202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indent="-0.855cm" fo:line-height="0.635cm" fo:margin-left="0.855cm"/>
    </style:style>
    <style:style style:name="T203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line-height="0.635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right" fo:line-height="0.635cm"/>
    </style:style>
    <style:style style:name="T205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 fo:line-height="0.635cm"/>
    </style:style>
    <style:style style:name="T206_1" style:family="text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margin-left="1.27cm"/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635cm"/>
    </style:style>
    <style:style style:name="Cell158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7.775cm" fo:keep-together="always"/>
    </style:style>
    <style:style style:name="Cell1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text-indent="0.423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text-indent="0.423cm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635cm"/>
    </style:style>
    <style:style style:name="Cell160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2.787cm" fo:keep-together="always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2" style:family="paragraph" style:parent-style-name="Normal">
      <style:paragraph-properties fo:text-align="justify" fo:text-indent="0.423cm" fo:line-height="150%"/>
    </style:style>
    <style:style style:name="T2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text-indent="0.423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496cm"/>
    </style:style>
    <style:style style:name="Cell162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496cm"/>
    </style:style>
    <style:style style:name="Cell16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justify" fo:text-indent="-0.847cm" fo:margin-left="0.847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847cm" fo:margin-left="0.847cm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text-indent="-0.847cm" fo:margin-left="0.847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margin-left="0.847cm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justify" fo:margin-left="0.847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text-indent="-0.847cm" fo:margin-left="0.847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22" style:family="paragraph" style:parent-style-name="Normal">
      <style:paragraph-properties fo:text-align="right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style:line-height-at-least="0cm" fo:margin-left="-1.249cm"/>
    </style:style>
    <style:style style:name="T223_1" style:family="text">
      <style:text-properties style:font-name="標楷體" fo:font-size="10pt" style:font-name-asian="標楷體" style:font-size-asian="10pt" style:font-size-complex="11pt"/>
    </style:style>
    <style:style style:name="P224" style:family="paragraph" style:parent-style-name="List_20_Paragraph">
      <style:paragraph-properties fo:text-indent="-0.501cm" style:line-height-at-least="0cm" fo:margin-left="-0.249cm"/>
    </style:style>
    <style:style style:name="T224_1" style:family="text">
      <style:text-properties style:font-name="標楷體" fo:font-size="10pt" style:font-name-asian="標楷體" style:font-size-asian="10pt" style:font-size-complex="11pt"/>
    </style:style>
    <style:style style:name="T224_2" style:family="text">
      <style:text-properties style:font-name="標楷體" fo:font-size="10pt" style:font-name-asian="標楷體" style:font-size-asian="10pt" style:font-size-complex="11pt"/>
    </style:style>
    <style:style style:name="T224_3" style:family="text">
      <style:text-properties style:font-name="標楷體" fo:font-size="10pt" style:font-name-asian="標楷體" style:font-size-asian="10pt" style:font-size-complex="11pt"/>
    </style:style>
    <style:style style:name="P225" style:family="paragraph" style:parent-style-name="List_20_Paragraph">
      <style:paragraph-properties fo:text-indent="-0.501cm" style:line-height-at-least="0cm" fo:margin-left="-0.249cm"/>
    </style:style>
    <style:style style:name="T225_1" style:family="text">
      <style:text-properties style:font-name="標楷體" fo:font-size="10pt" style:font-name-asian="標楷體" style:font-size-asian="10pt" style:font-size-complex="11pt"/>
    </style:style>
    <style:style style:name="T225_2" style:family="text">
      <style:text-properties style:font-name="標楷體" fo:font-size="10pt" style:font-name-asian="標楷體" style:font-size-asian="10pt" style:font-size-complex="11pt"/>
    </style:style>
    <style:style style:name="T225_3" style:family="text">
      <style:text-properties style:font-name="標楷體" fo:font-size="10pt" style:font-name-asian="標楷體" style:font-size-asian="10pt" style:font-size-complex="11pt"/>
    </style:style>
    <style:style style:name="T225_4" style:family="text">
      <style:text-properties style:font-name="標楷體" fo:font-size="10pt" style:font-name-asian="標楷體" style:font-size-asian="10pt" style:font-size-complex="11pt"/>
    </style:style>
    <style:style style:name="T225_5" style:family="text">
      <style:text-properties style:font-name="標楷體" fo:font-size="10pt" style:font-name-asian="標楷體" style:font-size-asian="10pt" style:font-size-complex="11pt"/>
    </style:style>
    <style:style style:name="P226" style:family="paragraph" style:parent-style-name="List_20_Paragraph">
      <style:paragraph-properties fo:text-indent="-0.501cm" style:line-height-at-least="0cm" fo:margin-left="-0.249cm"/>
    </style:style>
    <style:style style:name="T226_1" style:family="text">
      <style:text-properties style:font-name="標楷體" fo:font-size="10pt" style:font-name-asian="標楷體" style:font-size-asian="10pt" style:font-size-complex="11pt"/>
    </style:style>
    <style:style style:name="T226_2" style:family="text">
      <style:text-properties style:font-name="標楷體" fo:font-size="10pt" style:font-name-asian="標楷體" style:font-size-asian="10pt" style:font-size-complex="11pt"/>
    </style:style>
    <style:style style:name="T226_3" style:family="text">
      <style:text-properties style:font-name="標楷體" fo:font-size="10pt" style:font-name-asian="標楷體" style:font-size-asian="10pt" style:font-size-complex="11pt"/>
    </style:style>
    <style:style style:name="P227" style:family="paragraph" style:parent-style-name="List_20_Paragraph">
      <style:paragraph-properties fo:text-indent="-0.501cm" style:line-height-at-least="0cm" fo:margin-left="-0.249cm"/>
    </style:style>
    <style:style style:name="T227_1" style:family="text">
      <style:text-properties style:font-name="標楷體" fo:font-size="10pt" style:font-name-asian="標楷體" style:font-size-asian="10pt" style:font-size-complex="11pt"/>
    </style:style>
    <style:style style:name="P228" style:family="paragraph" style:parent-style-name="List_20_Paragraph">
      <style:paragraph-properties fo:text-indent="-0.501cm" style:line-height-at-least="0cm" fo:margin-left="-0.249cm"/>
    </style:style>
    <style:style style:name="T228_1" style:family="text">
      <style:text-properties style:font-name="標楷體" fo:font-size="10pt" style:font-name-asian="標楷體" style:font-size-asian="10pt" style:font-size-complex="11pt"/>
    </style:style>
    <style:style style:name="T228_2" style:family="text">
      <style:text-properties style:font-name="標楷體" fo:font-size="10pt" style:font-name-asian="標楷體" style:font-size-asian="10pt" style:font-size-complex="11pt"/>
    </style:style>
    <style:style style:name="T228_3" style:family="text">
      <style:text-properties style:font-name="標楷體" fo:font-size="10pt" style:font-name-asian="標楷體" style:font-size-asian="10pt" style:font-size-complex="11pt"/>
    </style:style>
    <style:style style:name="T228_4" style:family="text">
      <style:text-properties style:font-name="標楷體" fo:font-size="10pt" style:font-name-asian="標楷體" style:font-size-asian="10pt" style:font-size-complex="11pt"/>
    </style:style>
    <style:style style:name="T228_5" style:family="text">
      <style:text-properties style:font-name="標楷體" fo:font-size="10pt" style:font-name-asian="標楷體" style:font-size-asian="10pt" style:font-size-complex="11pt"/>
    </style:style>
    <style:style style:name="T228_6" style:family="text">
      <style:text-properties style:font-name="標楷體" fo:font-size="10pt" style:font-name-asian="標楷體" style:font-size-asian="10pt" style:font-size-complex="11pt"/>
    </style:style>
    <style:style style:name="T228_7" style:family="text">
      <style:text-properties style:font-name="標楷體" fo:font-size="10pt" style:font-name-asian="標楷體" style:font-size-asian="10pt" style:font-size-complex="11pt"/>
    </style:style>
    <style:style style:name="T228_8" style:family="text">
      <style:text-properties style:font-name="標楷體" fo:font-size="10pt" style:font-name-asian="標楷體" style:font-size-asian="10pt" style:font-size-complex="11pt"/>
    </style:style>
    <style:style style:name="T228_9" style:family="text">
      <style:text-properties style:font-name="標楷體" fo:font-size="10pt" style:font-name-asian="標楷體" style:font-size-asian="10pt" style:font-size-complex="11pt"/>
    </style:style>
    <style:style style:name="T228_10" style:family="text">
      <style:text-properties style:font-name="標楷體" fo:font-size="10pt" style:font-name-asian="標楷體" style:font-size-asian="10pt" style:font-size-complex="11pt"/>
    </style:style>
    <style:style style:name="T228_11" style:family="text">
      <style:text-properties style:font-name="標楷體" fo:font-size="10pt" style:font-name-asian="標楷體" style:font-size-asian="10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4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4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4">
            <text:p text:style-name="P5"><text:span text:style-name="T5_1">﹡</text:span><text:span text:style-name="T5_2">提報日期</text:span></text:p>
          </table:table-cell>
          <table:table-cell table:style-name="Cell4">
            <text:p text:style-name="P6"><text:span text:style-name="T6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/text:span><text:span text:style-name="T7_4"><text:s/></text:span></text:p>
          </table:table-cell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﹡</text:span><text:span text:style-name="T9_2">所屬族群</text:span></text:p>
          </table:table-cell>
          <table:table-cell table:style-name="Cell8" table:number-columns-spanned="10">
            <text:p text:style-name="P10"><text:span text:style-name="T10_1">□漢民族</text:span><text:span text:style-name="T10_2"><text:s text:c="9"/></text:span></text:p>
            <text:p text:style-name="P11"><text:span text:style-name="T11_1">□原住民族</text:span></text:p>
            <text:p text:style-name="P12"><text:span text:style-name="T12_1"><text:s text:c="2"/>□阿美族□泰雅族□賽夏族□布農族　□</text:span><text:span text:style-name="T12_2">噶瑪</text:span><text:span text:style-name="T12_3">蘭族□排灣族□魯凱族□卑南族</text:span></text:p>
            <text:p text:style-name="P13"><text:span text:style-name="T13_1"><text:s text:c="2"/>□雅美(達悟)族□</text:span><text:span text:style-name="T13_2">邵</text:span><text:span text:style-name="T13_3">族□</text:span><text:span text:style-name="T13_4">鄒</text:span><text:span text:style-name="T13_5">族□太魯閣族□賽德克族□撒奇萊雅族□</text:span><text:span text:style-name="T13_6">拉阿魯哇族</text:span></text:p>
            <text:p text:style-name="P14"><text:span text:style-name="T14_1"><text:s text:c="2"/>□卡那卡那富族<text:s text:c="2"/>□平埔</text:span><text:span text:style-name="T14_2">原住民</text:span><text:span text:style-name="T14_3"><text:s text:c="8"/></text:span><text:span text:style-name="T14_4"><text:s text:c="9"/></text:span><text:span text:style-name="T14_5"><text:s/></text:span><text:span text:style-name="T14_6">□</text:span><text:span text:style-name="T14_7">其他</text:span><text:span text:style-name="T14_8"><text:s text:c="9"/></text:span><text:span text:style-name="T14_9"><text:s text:c="7"/></text:span></text:p>
            <text:p text:style-name="P15"><text:span text:style-name="T15_1">□其他族群</text:span><text:span text:style-name="T15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6"><text:span text:style-name="T16_1">型態</text:span><text:span text:style-name="T16_2"><text:line-break/></text:span><text:span text:style-name="T16_3">(可複選)</text:span></text:p>
          </table:table-cell>
          <table:table-cell table:style-name="Cell10" table:number-columns-spanned="8">
            <text:p text:style-name="P17"><text:span text:style-name="T17_1">□編織　□</text:span><text:span text:style-name="T17_2">染作</text:span><text:span text:style-name="T17_3">　□刺繡　□製陶　□</text:span><text:span text:style-name="T17_4">窯藝</text:span><text:span text:style-name="T17_5"><text:line-break/></text:span><text:span text:style-name="T17_6">□琢玉　□木作　□</text:span><text:span text:style-name="T17_7">髹</text:span><text:span text:style-name="T17_8">漆　□</text:span><text:span text:style-name="T17_9">剪粘</text:span><text:span text:style-name="T17_10">　□雕塑</text:span><text:span text:style-name="T17_11"><text:line-break/></text:span><text:span text:style-name="T17_12">□彩繪　□裱褙　□造紙、</text:span><text:span text:style-name="T17_13">摹搨</text:span><text:span text:style-name="T17_14">　　□</text:span><text:span text:style-name="T17_15">作筆製墨</text:span><text:span text:style-name="T17_16"><text:line-break/>□金工　□其他</text:span><text:span text:style-name="T17_17">＿＿＿＿＿＿＿＿＿＿＿＿</text:span></text:p>
          </table:table-cell>
          <table:table-cell table:style-name="Cell11" table:number-columns-spanned="2">
            <text:p text:style-name="P18"><text:span text:style-name="T18_1">本法施行細則第十條說明：「傳統工藝，包括裝飾、象徵、生活實用</text:span><text:span text:style-name="T18_2">或其他以手工製作為主之傳統技藝」。如</text:span><text:span text:style-name="T18_3">無合適之選項，可</text:span><text:span text:style-name="T18_4">於其他欄中自由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3">
            <text:p text:style-name="P19"><text:span text:style-name="T19_1">﹡</text:span><text:span text:style-name="T19_2">所在地</text:span><text:span text:style-name="T19_3"><text:line-break/></text:span><text:span text:style-name="T19_4">(行政區域)</text:span></text:p>
          </table:table-cell>
          <table:table-cell table:style-name="Cell13" table:number-columns-spanned="4">
            <text:p text:style-name="P20"/>
          </table:table-cell>
          <table:table-cell table:style-name="Cell14" table:number-columns-spanned="4">
            <text:p text:style-name="P21"><text:span text:style-name="T21_1">﹡</text:span><text:span text:style-name="T21_2">舊地名／部落名稱</text:span></text:p>
          </table:table-cell>
          <table:table-cell table:style-name="Cell15" table:number-columns-spanned="2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23"><text:span text:style-name="T23_1">傳承現況</text:span></text:p>
          </table:table-cell>
          <table:table-cell table:style-name="Cell17" table:number-columns-spanned="10">
            <text:p text:style-name="P24"><text:span text:style-name="T24_1">□良好　□瀕危　□其他特別注意事項</text:span><text:span text:style-name="T24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12">
            <text:p text:style-name="P25"><text:span text:style-name="T25_1">﹡</text:span><text:span text:style-name="T25_2">歷史源流</text:span></text:p>
          </table:table-cell>
          <table:table-cell table:style-name="Cell19">
            <text:p text:style-name="P26"><text:span text:style-name="T26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12">
            <text:p text:style-name="P27"/>
          </table:table-cell>
          <table:table-cell table:style-name="Cell21">
            <text:list text:style-name="LS10" xml:id="list0">
              <text:list-item>
                <text:p text:style-name="P28"><text:span text:style-name="T28_1">說明此傳統工藝之</text:span><text:span text:style-name="T28_2">由來</text:span><text:span text:style-name="T28_3">或發源地、變化</text:span><text:span text:style-name="T28_4">、發展</text:span><text:span text:style-name="T28_5">軌跡等，闡明作為無形文化資產所具有之世代交替、累積與變化之發展歷程</text:span><text:span text:style-name="T28_6">。</text:span></text:p>
              </text:list-item>
              <text:list-item>
                <text:p text:style-name="P29"><text:span text:style-name="T29_1">傳統工藝的名稱，可能有很多不同說法，有的是社群慣用的名稱，有的是官方使用的名稱；如有不同名稱，可逐一記錄。</text:span></text:p>
              </text:list-item>
              <text:list-item>
                <text:p text:style-name="P30"><text:span text:style-name="T30_1">可使用訪談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12">
            <text:p text:style-name="P31"><text:span text:style-name="T31_1">﹡特</text:span><text:span text:style-name="T31_2"><text:s text:c="4"/>色</text:span></text:p>
          </table:table-cell>
          <table:table-cell table:style-name="Cell23">
            <text:p text:style-name="P32"><text:span text:style-name="T32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2">
            <text:list text:style-name="LS12" xml:id="list3">
              <text:list-item>
                <text:p text:style-name="P33"><text:span text:style-name="T33_1">技藝特徵</text:span></text:p>
              </text:list-item>
            </text:list>
          </table:table-cell>
          <table:table-cell table:style-name="Cell25" table:number-columns-spanned="10">
            <text:p text:style-name="P34"/>
          </table:table-cell>
          <table:table-cell table:style-name="Cell26">
            <text:list text:style-name="LS16" xml:id="list4">
              <text:list-item>
                <text:p text:style-name="P35"><text:span text:style-name="T35_1">說明此</text:span><text:span text:style-name="T35_2">項目</text:span><text:span text:style-name="T35_3">可作為無形文資的核心保護</text:span><text:span text:style-name="T35_4">對象</text:span><text:span text:style-name="T35_5">，如</text:span><text:span text:style-name="T35_6">具有藝術價值、時代或流派特色、或可反映族群或地方</text:span><text:span text:style-name="T35_7">審美觀</text:span><text:span text:style-name="T35_8">、生活特色的</text:span><text:span text:style-name="T35_9">表現形式</text:span><text:span text:style-name="T35_10">與內容要項。</text:span></text:p>
              </text:list-item>
              <text:list-item>
                <text:p text:style-name="P36"><text:span text:style-name="T36_1">包括構成某傳統工藝項目之知識與實踐系統整體</text:span><text:span text:style-name="T36_2">內涵</text:span><text:span text:style-name="T36_3">，例如，「工藝製作」的知識與技藝，以及重要材料、工具、相關信仰儀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2">
            <text:list text:style-name="LS12" xml:id="list6" text:continue-list="list3">
              <text:list-item>
                <text:p text:style-name="P37"><text:span text:style-name="T37_1">上述</text:span><text:span text:style-name="T37_2">特徵涉及其他類別之內涵</text:span></text:p>
              </text:list-item>
            </text:list>
          </table:table-cell>
          <table:table-cell table:style-name="Cell28" table:number-columns-spanned="10">
            <text:p text:style-name="P38"><text:span text:style-name="T38_1">□傳統表演藝術__________<text:s/>□口述傳統____________</text:span></text:p>
            <text:p text:style-name="P39"><text:span text:style-name="T39_1">□民俗______________<text:s/>□傳統知識與實踐__________</text:span></text:p>
            <text:p text:style-name="P40"><text:span text:style-name="T40_1">□無</text:span></text:p>
          </table:table-cell>
          <table:table-cell table:style-name="Cell29">
            <text:p text:style-name="P41"><text:span text:style-name="T41_1">此傳統工藝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 table:number-columns-spanned="2">
            <text:list text:style-name="LS12" xml:id="list7" text:continue-list="list3">
              <text:list-item>
                <text:p text:style-name="P42"><text:span text:style-name="T42_1">相關場所、</text:span><text:span text:style-name="T42_2"><text:s/></text:span><text:span text:style-name="T42_3">空間</text:span></text:p>
              </text:list-item>
            </text:list>
          </table:table-cell>
          <table:table-cell table:style-name="Cell31" table:number-columns-spanned="10">
            <text:p text:style-name="P43"/>
          </table:table-cell>
          <table:table-cell table:style-name="Cell32">
            <text:p text:style-name="P44"><text:span text:style-name="T44_1">指</text:span><text:span text:style-name="T44_2">與此傳統工藝</text:span><text:span text:style-name="T44_3">相關的</text:span><text:span text:style-name="T44_4">文化</text:span><text:span text:style-name="T44_5">空間</text:span><text:span text:style-name="T44_6">或文化場域，</text:span><text:span text:style-name="T44_7">包括：</text:span><text:span text:style-name="T44_8">此傳統工藝流傳之核心</text:span><text:span text:style-name="T44_9">地區、規模</text:span><text:span text:style-name="T44_10">（</text:span><text:span text:style-name="T44_11">所擴及之地域範圍）以及相關</text:span><text:span text:style-name="T44_12">的</text:span><text:span text:style-name="T44_13">活動空間</text:span><text:span text:style-name="T44_14">等</text:span><text:span text:style-name="T44_15">，兼具時間性與空間性</text:span><text:span text:style-name="T44_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list text:style-name="LS12" xml:id="list8" text:continue-list="list3">
              <text:list-item>
                <text:p text:style-name="P45"><text:span text:style-name="T45_1">重要相關物件</text:span></text:p>
              </text:list-item>
            </text:list>
          </table:table-cell>
          <table:table-cell table:style-name="Cell34" table:number-columns-spanned="10">
            <text:p text:style-name="P46"/>
          </table:table-cell>
          <table:table-cell table:style-name="Cell35">
            <text:p text:style-name="P47"><text:span text:style-name="T47_1">指出進行此傳統工藝時使用的必要物件或工具，並</text:span><text:span text:style-name="T47_2">記錄其傳統名稱</text:span><text:span text:style-name="T47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 table:number-columns-spanned="12">
            <text:p text:style-name="P48"><text:span text:style-name="T48_1">﹡</text:span><text:span text:style-name="T48_2">相關實踐者列表</text:span></text:p>
          </table:table-cell>
          <table:table-cell table:style-name="Cell37">
            <text:p text:style-name="P49"><text:span text:style-name="T49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8" table:number-columns-spanned="12">
            <text:p text:style-name="P50"/>
          </table:table-cell>
          <table:table-cell table:style-name="Cell39">
            <text:list text:style-name="LS7" xml:id="list9">
              <text:list-item>
                <text:p text:style-name="P51"><text:span text:style-name="T51_1">列出在此傳統工藝中實際執行、扮演核心角色之相關實踐者，包括群</text:span><text:span text:style-name="T51_2">體</text:span><text:span text:style-name="T51_3">、團體或個人。</text:span></text:p>
              </text:list-item>
              <text:list-item>
                <text:p text:style-name="P52"><text:span text:style-name="T52_1">簡要指出這些相關實踐者在此傳統工藝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0" table:number-columns-spanned="2">
            <text:p text:style-name="P53"><text:span text:style-name="T53_1">﹡</text:span><text:span text:style-name="T53_2">資料來源及相關使用考量</text:span></text:p>
          </table:table-cell>
          <table:table-cell table:style-name="Cell41" table:number-columns-spanned="10">
            <text:p text:style-name="P54"/>
          </table:table-cell>
          <table:table-cell table:style-name="Cell42">
            <text:list text:style-name="LS15" xml:id="list11">
              <text:list-item>
                <text:p text:style-name="P55"><text:span text:style-name="T55_1">上述各欄位之資料來源，如參考文獻</text:span><text:span text:style-name="T55_2">（</text:span><text:span text:style-name="T55_3">作者，年份。《出版品名稱》，出版地：出版單位</text:span><text:span text:style-name="T55_4">）</text:span><text:span text:style-name="T55_5">、田野或訪談（受訪人姓名，年月日）。</text:span></text:p>
              </text:list-item>
              <text:list-item>
                <text:p text:style-name="P56"><text:span text:style-name="T56_1">可註明使用上述資料或資料蒐集時，特殊的文化限制或考量，包括實踐者是否同意此項目列入普查資料、是否有部分資料公開之限制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3" table:number-columns-spanned="13">
            <text:p text:style-name="P57"><text:span text:style-name="T57_1">相關實踐者基本資料<text:s/>(可同時填寫一位以上的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4" table:number-rows-spanned="18">
            <text:p text:style-name="P58"><text:span text:style-name="T58_1">個人</text:span></text:p>
          </table:table-cell>
          <table:table-cell table:style-name="Cell45" table:number-columns-spanned="4">
            <text:p text:style-name="P59"><text:span text:style-name="T59_1">﹡</text:span><text:span text:style-name="T59_2">姓<text:s text:c="2"/>名</text:span></text:p>
          </table:table-cell>
          <table:table-cell table:style-name="Cell46" table:number-columns-spanned="5">
            <text:p text:style-name="P60"/>
          </table:table-cell>
          <table:table-cell table:style-name="Cell47" table:number-columns-spanned="3" table:number-rows-spanned="4">
            <text:p text:style-name="P61"><text:span text:style-name="T61_1">相關實踐者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8" table:number-columns-spanned="4">
            <text:p text:style-name="P62"><text:span text:style-name="T62_1">﹡</text:span><text:span text:style-name="T62_2">出生年</text:span></text:p>
          </table:table-cell>
          <table:table-cell table:style-name="Cell49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50" table:number-columns-spanned="4">
            <text:p text:style-name="P64"><text:span text:style-name="T64_1">所屬團體</text:span></text:p>
          </table:table-cell>
          <table:table-cell table:style-name="Cell51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2" table:number-columns-spanned="4">
            <text:p text:style-name="P66"><text:span text:style-name="T66_1">E-mail/</text:span><text:span text:style-name="T66_2">網址</text:span></text:p>
          </table:table-cell>
          <table:table-cell table:style-name="Cell53" table:number-columns-spanned="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4" table:number-columns-spanned="4">
            <text:p text:style-name="P68"><text:span text:style-name="T68_1">﹡</text:span><text:span text:style-name="T68_2">電<text:s text:c="2"/>話</text:span></text:p>
          </table:table-cell>
          <table:table-cell table:style-name="Cell55" table:number-columns-spanned="8">
            <text:p text:style-name="P69"><text:span text:style-name="T69_1">公：<text:s text:c="19"/>宅：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6" table:number-columns-spanned="4">
            <text:p text:style-name="P70"><text:span text:style-name="T70_1">戶籍地址</text:span></text:p>
          </table:table-cell>
          <table:table-cell table:style-name="Cell57" table:number-columns-spanned="8">
            <text:p text:style-name="P71"><text:span text:style-name="T71_1"><text:s text:c="3"/>縣(市)<text:s text:c="5"/>鄉鎮市區<text:s text:c="4"/>村里<text:s text:c="3"/>鄰<text:s text:c="3"/>路(街)<text:s text:c="3"/>段<text:s text:c="3"/>巷<text:s text:c="3"/>弄<text:s text:c="2"/>號　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58" table:number-columns-spanned="4">
            <text:p text:style-name="P72"><text:span text:style-name="T72_1">﹡</text:span><text:span text:style-name="T72_2">聯絡地址</text:span></text:p>
          </table:table-cell>
          <table:table-cell table:style-name="Cell59" table:number-columns-spanned="8">
            <text:p text:style-name="P73"><text:span text:style-name="T73_1">□</text:span><text:span text:style-name="T73_2">同上<text:s text:c="5"/></text:span></text:p>
            <text:p text:style-name="P74"><text:span text:style-name="T74_1"><text:s text:c="3"/>縣(市)<text:s text:c="5"/>鄉鎮市區<text:s text:c="4"/>村里<text:s text:c="3"/>鄰<text:s text:c="3"/>路(街)<text:s text:c="3"/>段<text:s text:c="3"/>巷<text:s text:c="3"/>弄<text:s text:c="3"/>號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0" table:number-columns-spanned="4">
            <text:p text:style-name="P75"><text:span text:style-name="T75_1">﹡</text:span><text:span text:style-name="T75_2">學藝過程</text:span></text:p>
            <text:p text:style-name="P76"><text:span text:style-name="T76_1">(</text:span><text:span text:style-name="T76_2">師承狀況)</text:span></text:p>
          </table:table-cell>
          <table:table-cell table:style-name="Cell61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2" table:number-columns-spanned="4">
            <text:p text:style-name="P78"><text:span text:style-name="T78_1">﹡</text:span><text:span text:style-name="T78_2">參與經歷</text:span></text:p>
          </table:table-cell>
          <table:table-cell table:style-name="Cell63" table:number-columns-spanned="5">
            <text:p text:style-name="P79"/>
          </table:table-cell>
          <table:table-cell table:style-name="Cell64" table:number-columns-spanned="3">
            <text:p text:style-name="P80"><text:span text:style-name="T80_1">從何時開始參與、參與了</text:span><text:span text:style-name="T80_2">甚麼，</text:span><text:span text:style-name="T80_3">在此項目中的身分與扮演的角色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5" table:number-columns-spanned="4">
            <text:p text:style-name="P81"><text:span text:style-name="T81_1">﹡</text:span><text:span text:style-name="T81_2">專長與技藝</text:span></text:p>
          </table:table-cell>
          <table:table-cell table:style-name="Cell66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67" table:number-columns-spanned="4">
            <text:p text:style-name="P83"><text:span text:style-name="T83_1">代<text:s/>表<text:s/>作</text:span></text:p>
          </table:table-cell>
          <table:table-cell table:style-name="Cell68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69" table:number-columns-spanned="4">
            <text:p text:style-name="P85"><text:span text:style-name="T85_1">相關活動</text:span><text:span text:style-name="T85_2"><text:line-break/></text:span><text:span text:style-name="T85_3">狀況</text:span></text:p>
          </table:table-cell>
          <table:table-cell table:style-name="Cell70" table:number-columns-spanned="5">
            <text:p text:style-name="P86"/>
          </table:table-cell>
          <table:table-cell table:style-name="Cell71" table:number-columns-spanned="3">
            <text:p text:style-name="P87"><text:span text:style-name="T87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covered-table-cell/>
          <table:table-cell table:style-name="Cell72" table:number-columns-spanned="4">
            <text:p text:style-name="P88"><text:span text:style-name="T88_1">得獎紀錄</text:span></text:p>
          </table:table-cell>
          <table:table-cell table:style-name="Cell73" table:number-columns-spanned="5">
            <text:p text:style-name="P89"/>
          </table:table-cell>
          <table:table-cell table:style-name="Cell74" table:number-columns-spanned="3">
            <text:p text:style-name="P90"><text:span text:style-name="T90_1">條列得獎之年度</text:span><text:span text:style-name="T90_2">、</text:span><text:span text:style-name="T90_3">屆次</text:span><text:span text:style-name="T90_4">、獎項，如：</text:span><text:span text:style-name="T90_5">2001年</text:span><text:span text:style-name="T90_6">第一屆總統文化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75" table:number-columns-spanned="4">
            <text:p text:style-name="P91"><text:span text:style-name="T91_1">展演紀錄</text:span></text:p>
          </table:table-cell>
          <table:table-cell table:style-name="Cell76" table:number-columns-spanned="5">
            <text:p text:style-name="P92"/>
          </table:table-cell>
          <table:table-cell table:style-name="Cell77" table:number-columns-spanned="3">
            <text:p text:style-name="P93"><text:span text:style-name="T93_1">紀錄實踐者曾公開展演活動</text:span><text:span text:style-name="T93_2">，</text:span><text:span text:style-name="T93_3">填寫</text:span><text:span text:style-name="T93_4">格式</text:span><text:span text:style-name="T93_5">為：日期</text:span><text:span text:style-name="T93_6">(年/月/日)。〈</text:span><text:span text:style-name="T93_7">展演名稱</text:span><text:span text:style-name="T93_8">〉，</text:span><text:span text:style-name="T93_9">地點（縣市-區/鄉/鎮）</text:span><text:span text:style-name="T93_10">：</text:span><text:span text:style-name="T93_11">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78" table:number-columns-spanned="4">
            <text:p text:style-name="P94"><text:span text:style-name="T94_1">傳</text:span><text:span text:style-name="T94_2">習</text:span><text:span text:style-name="T94_3">紀錄</text:span></text:p>
          </table:table-cell>
          <table:table-cell table:style-name="Cell79" table:number-columns-spanned="5">
            <text:p text:style-name="P95"/>
          </table:table-cell>
          <table:table-cell table:style-name="Cell80" table:number-columns-spanned="3">
            <text:p text:style-name="P96"><text:span text:style-name="T96_1">紀錄實踐者曾進行</text:span><text:span text:style-name="T96_2">之</text:span><text:span text:style-name="T96_3">藝能傳</text:span><text:span text:style-name="T96_4">習，</text:span><text:span text:style-name="T96_5">填寫</text:span><text:span text:style-name="T96_6">格式</text:span><text:span text:style-name="T96_7">為：日期（起-迄）</text:span><text:span text:style-name="T96_8">(年/月/日</text:span><text:span text:style-name="T96_9">）</text:span><text:span text:style-name="T96_10">。「</text:span><text:span text:style-name="T96_11">傳習名稱</text:span><text:span text:style-name="T96_12">」，</text:span><text:span text:style-name="T96_13">地點（縣市-區/鄉/鎮）</text:span><text:span text:style-name="T96_14">，</text:span><text:span text:style-name="T96_15">主辦單位</text:span><text:span text:style-name="T96_16">，承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1" table:number-columns-spanned="4">
            <text:p text:style-name="P97"><text:span text:style-name="T97_1">其他項目之保存者認定</text:span></text:p>
          </table:table-cell>
          <table:table-cell table:style-name="Cell82" table:number-columns-spanned="5">
            <text:p text:style-name="P98"/>
          </table:table-cell>
          <table:table-cell table:style-name="Cell83" table:number-columns-spanned="3">
            <text:p text:style-name="P99"><text:span text:style-name="T99_1">此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4" table:number-columns-spanned="4">
            <text:p text:style-name="P100"><text:span text:style-name="T100_1">出版紀錄</text:span></text:p>
          </table:table-cell>
          <table:table-cell table:style-name="Cell85" table:number-columns-spanned="5">
            <text:p text:style-name="P101"/>
          </table:table-cell>
          <table:table-cell table:style-name="Cell86" table:number-columns-spanned="3">
            <text:p text:style-name="P102"><text:span text:style-name="T102_1">與此實踐者相關的</text:span><text:span text:style-name="T102_2">各類出版品</text:span><text:span text:style-name="T102_3">，</text:span><text:span text:style-name="T102_4">填寫</text:span><text:span text:style-name="T102_5">格式</text:span><text:span text:style-name="T102_6">為：作者</text:span><text:span text:style-name="T102_7">，</text:span><text:span text:style-name="T102_8">年份</text:span><text:span text:style-name="T102_9">。《</text:span><text:span text:style-name="T102_10">出版品名稱</text:span><text:span text:style-name="T102_11">》，</text:span><text:span text:style-name="T102_12">出版地</text:span><text:span text:style-name="T102_13">：</text:span><text:span text:style-name="T102_14">出版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87" table:number-columns-spanned="4">
            <text:p text:style-name="P103"><text:span text:style-name="T103_1">研究/</text:span><text:span text:style-name="T103_2"><text:line-break/></text:span><text:span text:style-name="T103_3">調查紀錄</text:span></text:p>
          </table:table-cell>
          <table:table-cell table:style-name="Cell88" table:number-columns-spanned="5">
            <text:p text:style-name="P104"/>
          </table:table-cell>
          <table:table-cell table:style-name="Cell89" table:number-columns-spanned="3">
            <text:p text:style-name="P105"><text:span text:style-name="T105_1">與此實踐者相關的</text:span><text:span text:style-name="T105_2">研究調查紀錄</text:span><text:span text:style-name="T105_3">，</text:span><text:span text:style-name="T105_4">填寫</text:span><text:span text:style-name="T105_5">格式</text:span><text:span text:style-name="T105_6">為：計畫主持人</text:span><text:span text:style-name="T105_7">，</text:span><text:span text:style-name="T105_8">年份</text:span><text:span text:style-name="T105_9">。《</text:span><text:span text:style-name="T105_10">研究調查計畫名稱</text:span><text:span text:style-name="T105_11">》，</text:span><text:span text:style-name="T105_12">調查研究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0" table:number-rows-spanned="21">
            <text:p text:style-name="P106"><text:span text:style-name="T106_1">團體</text:span></text:p>
          </table:table-cell>
          <table:table-cell table:style-name="Cell91" table:number-columns-spanned="4">
            <text:p text:style-name="P107"><text:span text:style-name="T107_1">﹡</text:span><text:span text:style-name="T107_2">名<text:s text:c="2"/>稱</text:span></text:p>
          </table:table-cell>
          <table:table-cell table:style-name="Cell92" table:number-columns-spanned="5">
            <text:p text:style-name="P108"/>
          </table:table-cell>
          <table:table-cell table:style-name="Cell93" table:number-columns-spanned="3" table:number-rows-spanned="5">
            <text:p text:style-name="P109"><text:span text:style-name="T109_1">相關實踐團體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/>
          <table:table-cell table:style-name="Cell94" table:number-columns-spanned="4">
            <text:p text:style-name="P110"><text:span text:style-name="T110_1">創辦人</text:span></text:p>
          </table:table-cell>
          <table:table-cell table:style-name="Cell95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6" table:number-columns-spanned="4">
            <text:p text:style-name="P112"><text:span text:style-name="T112_1">電</text:span><text:span text:style-name="T112_2"><text:s text:c="4"/></text:span><text:span text:style-name="T112_3">話</text:span></text:p>
          </table:table-cell>
          <table:table-cell table:style-name="Cell97" table:number-columns-spanned="5">
            <text:p text:style-name="P113"><text:span text:style-name="T113_1">（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8" table:number-columns-spanned="4">
            <text:p text:style-name="P114"><text:span text:style-name="T114_1">E-mail/</text:span><text:span text:style-name="T114_2">網址</text:span></text:p>
          </table:table-cell>
          <table:table-cell table:style-name="Cell99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100" table:number-columns-spanned="4">
            <text:p text:style-name="P116"><text:span text:style-name="T116_1">成立時間</text:span><text:span text:style-name="T116_2">/地點</text:span></text:p>
          </table:table-cell>
          <table:table-cell table:style-name="Cell101" table:number-columns-spanned="5">
            <text:p text:style-name="P117"><text:span text:style-name="T117_1"><text:s text:c="3"/>年<text:s text:c="4"/>月<text:s text:c="4"/>日</text:span><text:span text:style-name="T117_2">／於</text:span><text:span text:style-name="T117_3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102" table:number-columns-spanned="4">
            <text:p text:style-name="P118"><text:span text:style-name="T118_1">代表人</text:span></text:p>
          </table:table-cell>
          <table:table-cell table:style-name="Cell103" table:number-columns-spanned="8">
            <text:p text:style-name="P119"/>
            <text:p text:style-name="P120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4" table:number-columns-spanned="4" table:number-rows-spanned="2">
            <text:p text:style-name="P121"><text:span text:style-name="T121_1">﹡</text:span><text:span text:style-name="T121_2">聯絡人</text:span></text:p>
          </table:table-cell>
          <table:table-cell table:style-name="Cell105">
            <text:p text:style-name="P122"><text:span text:style-name="T122_1">姓<text:s text:c="2"/>名</text:span></text:p>
          </table:table-cell>
          <table:table-cell table:style-name="Cell106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covered-table-cell/>
          <table:table-cell table:style-name="Cell107">
            <text:p text:style-name="P125"><text:span text:style-name="T125_1">聯絡方式</text:span></text:p>
          </table:table-cell>
          <table:table-cell table:style-name="Cell108" table:number-columns-spanned="7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09" table:number-columns-spanned="4">
            <text:p text:style-name="P128"><text:span text:style-name="T128_1">﹡</text:span><text:span text:style-name="T128_2">學藝過程</text:span></text:p>
            <text:p text:style-name="P129"><text:span text:style-name="T129_1">(</text:span><text:span text:style-name="T129_2">師承狀況)</text:span></text:p>
          </table:table-cell>
          <table:table-cell table:style-name="Cell110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11" table:number-columns-spanned="4">
            <text:p text:style-name="P131"><text:span text:style-name="T131_1">﹡</text:span><text:span text:style-name="T131_2">參與經歷</text:span></text:p>
          </table:table-cell>
          <table:table-cell table:style-name="Cell112" table:number-columns-spanned="5">
            <text:p text:style-name="P132"/>
          </table:table-cell>
          <table:table-cell table:style-name="Cell113" table:number-columns-spanned="3">
            <text:p text:style-name="P133"><text:span text:style-name="T133_1">從何時開始參與、參與了</text:span><text:span text:style-name="T133_2">甚麼，</text:span><text:span text:style-name="T133_3">在此項目中的身分與扮演的角色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covered-table-cell/>
          <table:table-cell table:style-name="Cell114" table:number-columns-spanned="4">
            <text:p text:style-name="P134"><text:span text:style-name="T134_1">成員人數</text:span></text:p>
          </table:table-cell>
          <table:table-cell table:style-name="Cell115" table:number-columns-spanned="8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covered-table-cell/>
          <table:table-cell table:style-name="Cell116" table:number-columns-spanned="4">
            <text:p text:style-name="P137"><text:span text:style-name="T137_1">團體內重要藝師/實踐者</text:span></text:p>
          </table:table-cell>
          <table:table-cell table:style-name="Cell11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covered-table-cell/>
          <table:table-cell table:style-name="Cell118" table:number-columns-spanned="4">
            <text:p text:style-name="P139"><text:span text:style-name="T139_1">﹡</text:span><text:span text:style-name="T139_2">專長與技藝</text:span></text:p>
          </table:table-cell>
          <table:table-cell table:style-name="Cell119" table:number-columns-spanned="8"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covered-table-cell/>
          <table:table-cell table:style-name="Cell120" table:number-columns-spanned="4">
            <text:p text:style-name="P142"><text:span text:style-name="T142_1">代<text:s/>表<text:s/>作</text:span></text:p>
          </table:table-cell>
          <table:table-cell table:style-name="Cell121" table:number-columns-spanned="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covered-table-cell/>
          <table:table-cell table:style-name="Cell122" table:number-columns-spanned="4">
            <text:p text:style-name="P145"><text:span text:style-name="T145_1">相關活動</text:span><text:span text:style-name="T145_2"><text:line-break/></text:span><text:span text:style-name="T145_3">狀況</text:span></text:p>
          </table:table-cell>
          <table:table-cell table:style-name="Cell123" table:number-columns-spanned="5">
            <text:p text:style-name="P146"/>
          </table:table-cell>
          <table:table-cell table:style-name="Cell124" table:number-columns-spanned="3">
            <text:p text:style-name="P147"><text:span text:style-name="T147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covered-table-cell/>
          <table:table-cell table:style-name="Cell125" table:number-columns-spanned="4">
            <text:p text:style-name="P148"><text:span text:style-name="T148_1">得獎紀錄</text:span></text:p>
          </table:table-cell>
          <table:table-cell table:style-name="Cell126" table:number-columns-spanned="5">
            <text:p text:style-name="P149"/>
          </table:table-cell>
          <table:table-cell table:style-name="Cell127" table:number-columns-spanned="3">
            <text:p text:style-name="P150"><text:span text:style-name="T150_1">條列得獎之年度</text:span><text:span text:style-name="T150_2">、</text:span><text:span text:style-name="T150_3">屆次</text:span><text:span text:style-name="T150_4">、獎項，如：</text:span><text:span text:style-name="T150_5">2001年</text:span><text:span text:style-name="T150_6">第一屆總統文化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covered-table-cell/>
          <table:table-cell table:style-name="Cell128" table:number-columns-spanned="4">
            <text:p text:style-name="P151"><text:span text:style-name="T151_1">展演紀錄</text:span></text:p>
          </table:table-cell>
          <table:table-cell table:style-name="Cell129" table:number-columns-spanned="5">
            <text:p text:style-name="P152"/>
          </table:table-cell>
          <table:table-cell table:style-name="Cell130" table:number-columns-spanned="3">
            <text:p text:style-name="P153"><text:span text:style-name="T153_1">紀錄該位實踐者曾公開展演活動</text:span><text:span text:style-name="T153_2">，</text:span><text:span text:style-name="T153_3">填寫</text:span><text:span text:style-name="T153_4">格式</text:span><text:span text:style-name="T153_5">為：日期</text:span><text:span text:style-name="T153_6">(年/月/日)。〈</text:span><text:span text:style-name="T153_7">展演名稱</text:span><text:span text:style-name="T153_8">〉，</text:span><text:span text:style-name="T153_9">地點（縣市-區/鄉/鎮）</text:span><text:span text:style-name="T153_10">：</text:span><text:span text:style-name="T153_11">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covered-table-cell/>
          <table:table-cell table:style-name="Cell131" table:number-columns-spanned="4">
            <text:p text:style-name="P154"><text:span text:style-name="T154_1">傳</text:span><text:span text:style-name="T154_2">習</text:span><text:span text:style-name="T154_3">紀錄</text:span></text:p>
          </table:table-cell>
          <table:table-cell table:style-name="Cell132" table:number-columns-spanned="5">
            <text:p text:style-name="P155"/>
          </table:table-cell>
          <table:table-cell table:style-name="Cell133" table:number-columns-spanned="3">
            <text:p text:style-name="P156"><text:span text:style-name="T156_1">紀錄實踐者曾進行</text:span><text:span text:style-name="T156_2">之</text:span><text:span text:style-name="T156_3">藝能傳</text:span><text:span text:style-name="T156_4">習，</text:span><text:span text:style-name="T156_5">填寫</text:span><text:span text:style-name="T156_6">格式</text:span><text:span text:style-name="T156_7">為：日期（起-迄）</text:span><text:span text:style-name="T156_8">(年/月/日</text:span><text:span text:style-name="T156_9">）</text:span><text:span text:style-name="T156_10">。「</text:span><text:span text:style-name="T156_11">傳習名稱</text:span><text:span text:style-name="T156_12">」，</text:span><text:span text:style-name="T156_13">地點（縣市-區/鄉/鎮）</text:span><text:span text:style-name="T156_14">，</text:span><text:span text:style-name="T156_15">主辦單位</text:span><text:span text:style-name="T156_16">，承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covered-table-cell/>
          <table:table-cell table:style-name="Cell134" table:number-columns-spanned="4">
            <text:p text:style-name="P157"><text:span text:style-name="T157_1">其他項目之保存者認定</text:span></text:p>
          </table:table-cell>
          <table:table-cell table:style-name="Cell135" table:number-columns-spanned="5">
            <text:p text:style-name="P158"/>
          </table:table-cell>
          <table:table-cell table:style-name="Cell136" table:number-columns-spanned="3">
            <text:p text:style-name="P159"><text:span text:style-name="T159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covered-table-cell/>
          <table:table-cell table:style-name="Cell137" table:number-columns-spanned="4">
            <text:p text:style-name="P160"><text:span text:style-name="T160_1">出版紀錄</text:span></text:p>
          </table:table-cell>
          <table:table-cell table:style-name="Cell138" table:number-columns-spanned="5">
            <text:p text:style-name="P161"/>
          </table:table-cell>
          <table:table-cell table:style-name="Cell139" table:number-columns-spanned="3">
            <text:p text:style-name="P162"><text:span text:style-name="T162_1">與此實踐者相關的</text:span><text:span text:style-name="T162_2">各類出版品</text:span><text:span text:style-name="T162_3">，</text:span><text:span text:style-name="T162_4">填寫</text:span><text:span text:style-name="T162_5">格式</text:span><text:span text:style-name="T162_6">為：作者</text:span><text:span text:style-name="T162_7">，</text:span><text:span text:style-name="T162_8">年份</text:span><text:span text:style-name="T162_9">。《</text:span><text:span text:style-name="T162_10">出版品名稱</text:span><text:span text:style-name="T162_11">》，</text:span><text:span text:style-name="T162_12">出版地</text:span><text:span text:style-name="T162_13">：</text:span><text:span text:style-name="T162_14">出版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covered-table-cell/>
          <table:table-cell table:style-name="Cell140" table:number-columns-spanned="4">
            <text:p text:style-name="P163"><text:span text:style-name="T163_1">研究/</text:span><text:span text:style-name="T163_2"><text:line-break/></text:span><text:span text:style-name="T163_3">調查紀錄</text:span></text:p>
          </table:table-cell>
          <table:table-cell table:style-name="Cell141" table:number-columns-spanned="5">
            <text:p text:style-name="P164"/>
          </table:table-cell>
          <table:table-cell table:style-name="Cell142" table:number-columns-spanned="3">
            <text:p text:style-name="P165"><text:span text:style-name="T165_1">與此實踐者相關的</text:span><text:span text:style-name="T165_2">研究調查紀錄</text:span><text:span text:style-name="T165_3">，</text:span><text:span text:style-name="T165_4">填寫</text:span><text:span text:style-name="T165_5">格式</text:span><text:span text:style-name="T165_6">為：計畫主持人</text:span><text:span text:style-name="T165_7">，</text:span><text:span text:style-name="T165_8">年份</text:span><text:span text:style-name="T165_9">。《</text:span><text:span text:style-name="T165_10">研究調查計畫名稱</text:span><text:span text:style-name="T165_11">》，</text:span><text:span text:style-name="T165_12">調查研究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43" table:number-columns-spanned="13">
            <text:p text:style-name="P166"><text:span text:style-name="T166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44" table:number-columns-spanned="13">
            <text:p text:style-name="P167"/>
            <text:p text:style-name="P168"><text:span text:style-name="T168_1">□</text:span><text:span text:style-name="T168_2">同意將上述個人資料提供主管機關於資料登載、辦理公告、資料庫建置等使用。</text:span></text:p>
            <text:p text:style-name="P169"/>
            <text:p text:style-name="P170"><text:span text:style-name="T170_1">簽名：</text:span><text:span text:style-name="T170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45" table:number-columns-spanned="13">
            <text:p text:style-name="P171"><text:span text:style-name="T171_1">﹡</text:span><text:span text:style-name="T171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46" table:number-columns-spanned="4">
            <text:p text:style-name="P172"><text:span text:style-name="T172_1">個人/團體名稱</text:span></text:p>
          </table:table-cell>
          <table:table-cell table:style-name="Cell147" table:number-columns-spanned="5">
            <text:p text:style-name="P173"/>
          </table:table-cell>
          <table:table-cell table:style-name="Cell148" table:number-columns-spanned="3">
            <text:p text:style-name="P174"><text:span text:style-name="T174_1">聯絡電話</text:span></text:p>
          </table:table-cell>
          <table:table-cell table:style-name="Cell14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50" table:number-columns-spanned="4">
            <text:p text:style-name="P176"><text:span text:style-name="T176_1">□同<text:s text:c="2"/>意<text:s/>□不同意</text:span></text:p>
          </table:table-cell>
          <table:table-cell table:style-name="Cell151" table:number-columns-spanned="9">
            <text:p text:style-name="P177"><text:span text:style-name="T177_1">就提報/申請案件於國家文化資產網(</text:span><text:span text:style-name="T177_2"><text:a xlink:type="simple" xlink:href="https://nchdb.boch.gov.tw/"><text:span text:style-name="T177_3">https://nchdb.boch.gov.tw/</text:span></text:a></text:span><text:span text:style-name="T177_4">)</text:span></text:p>
            <text:p text:style-name="P178"><text:span text:style-name="T178_1">公開台端之姓名。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52" table:number-columns-spanned="4">
            <text:p text:style-name="P179"><text:span text:style-name="T179_1">E-mail</text:span></text:p>
          </table:table-cell>
          <table:table-cell table:style-name="Cell153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54" table:number-columns-spanned="4">
            <text:p text:style-name="P181"><text:span text:style-name="T181_1">聯絡地址</text:span></text:p>
          </table:table-cell>
          <table:table-cell table:style-name="Cell155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6" table:number-columns-spanned="13">
            <text:p text:style-name="P183"><text:span text:style-name="T183_1">*</text:span><text:span text:style-name="T183_2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57" table:number-columns-spanned="13">
            <text:p text:style-name="P184"><text:span text:style-name="T184_1">文化</text:span><text:span text:style-name="T184_2">部</text:span><text:span text:style-name="T184_3">、文化部</text:span><text:span text:style-name="T184_4">文化資產局</text:span><text:span text:style-name="T184_5">、_</text:span><text:span text:style-name="T184_6">&lt;</text:span><text:span text:style-name="T184_7">直轄市、縣(市)政府</text:span><text:span text:style-name="T184_8">&gt;</text:span><text:span text:style-name="T184_9">_____________________(以下合稱機關)</text:span><text:span text:style-name="T184_10">遵守個人資料保護法規定，在您提供個人資料予</text:span><text:span text:style-name="T184_11">機關</text:span><text:span text:style-name="T184_12">前，依法告知下列事項：<text:s/></text:span></text:p>
            <text:p text:style-name="P185"><text:span text:style-name="T185_1">一、</text:span><text:span text:style-name="T185_2">機關為</text:span><text:span text:style-name="T185_3">能</text:span><text:span text:style-name="T185_4">鼓</text:span><text:span text:style-name="T185_5">勵民</text:span><text:span text:style-name="T185_6">眾</text:span><text:span text:style-name="T185_7">提報</text:span><text:span text:style-name="T185_8">文</text:span><text:span text:style-name="T185_9">化資產並肯定提報人之努力</text:span><text:span text:style-name="T185_10">等</text:span><text:span text:style-name="T185_11">目的而獲取您下列個人資料類別：姓名、連絡方式(包括但不限於電話號碼、E-MAIL、居住或工作地址)等，或其他得以直接或間接識別您個人之資料。</text:span></text:p>
            <text:p text:style-name="P186"><text:span text:style-name="T186_1">二、</text:span><text:span text:style-name="T186_2">機關</text:span><text:span text:style-name="T186_3">將</text:span><text:span text:style-name="T186_4">於</text:span><text:span text:style-name="T186_5">個人資料保護法及相關法令之規定下，依</text:span><text:span text:style-name="T186_6">機關</text:span><text:span text:style-name="T186_7">隱私權保護政策，蒐集、處理及利用您的個人資料。</text:span></text:p>
            <text:p text:style-name="P187"><text:span text:style-name="T187_1">三、</text:span><text:span text:style-name="T187_2">機關</text:span><text:span text:style-name="T187_3">將於蒐集目的之存續期間合理利用您的個人資料。</text:span></text:p>
            <text:p text:style-name="P188"><text:span text:style-name="T188_1">四、除蒐集之目的涉及國際業務或活動外，</text:span><text:span text:style-name="T188_2">機關</text:span><text:span text:style-name="T188_3">僅於中華民國領域內利用您的個人資料。</text:span></text:p>
            <text:p text:style-name="P189"><text:span text:style-name="T189_1">五、</text:span><text:span text:style-name="T189_2">機關</text:span><text:span text:style-name="T189_3">將於原蒐集之特定目的、本次以外之產業之推廣、宣導及輔導、以及其他公務機關請求行政協助之目的範圍內，合理利用您的個人資料。</text:span></text:p>
            <text:p text:style-name="P190"><text:span text:style-name="T190_1">六、您可依個人資料保護法第3條規定，就您的個人資料向</text:span><text:span text:style-name="T190_2">機關</text:span><text:span text:style-name="T190_3">行使下列</text:span><text:span text:style-name="T190_4">之</text:span><text:span text:style-name="T190_5">權利：</text:span></text:p>
            <text:p text:style-name="P191"><text:span text:style-name="T191_1">(</text:span><text:span text:style-name="T191_2">一</text:span><text:span text:style-name="T191_3">)查詢或請求閱覽。</text:span></text:p>
            <text:p text:style-name="P192"><text:span text:style-name="T192_1">(二)請求製給複製本。</text:span></text:p>
            <text:p text:style-name="P193"><text:span text:style-name="T193_1">(三)請求補充或更正。</text:span></text:p>
            <text:p text:style-name="P194"><text:span text:style-name="T194_1">(四)請求停止蒐集、處理及利用。</text:span></text:p>
            <text:p text:style-name="P195"><text:span text:style-name="T195_1">(五)請求刪除。</text:span></text:p>
            <text:p text:style-name="P196"><text:span text:style-name="T196_1">您因行使上述權利而導致對您的權益產生減損時，</text:span><text:span text:style-name="T196_2">機關</text:span><text:span text:style-name="T196_3">不負相關賠償責任。另依個人資料保護法第14條規定，</text:span><text:span text:style-name="T196_4">機關</text:span><text:span text:style-name="T196_5">得酌收行政作業費用。</text:span></text:p>
            <text:p text:style-name="P197"><text:span text:style-name="T197_1">七、若您未提供正確之個人資料，</text:span><text:span text:style-name="T197_2">機關</text:span><text:span text:style-name="T197_3">將無法為您提供特定目的之相關業務。</text:span></text:p>
            <text:p text:style-name="P198"><text:span text:style-name="T198_1">八、</text:span><text:span text:style-name="T198_2">機關</text:span><text:span text:style-name="T198_3">因業務需要而委託其他機關處理您的個人資料時，</text:span><text:span text:style-name="T198_4">機關</text:span><text:span text:style-name="T198_5">將善盡監督之責。</text:span></text:p>
            <text:p text:style-name="P199"><text:span text:style-name="T199_1">九、您瞭解此一同意書符合個人資料保護法及相關法規之要求，且同意</text:span><text:span text:style-name="T199_2">機關</text:span><text:span text:style-name="T199_3">留存此同意書，供日後取出查驗。</text:span></text:p>
            <text:p text:style-name="P200"/>
            <text:p text:style-name="P201"><text:span text:style-name="T201_1">個人資料之同意提供</text:span></text:p>
            <text:p text:style-name="P202"><text:span text:style-name="T202_1">一、本人已充分知悉上述</text:span><text:span text:style-name="T202_2">機關</text:span><text:span text:style-name="T202_3">告知事項。</text:span></text:p>
            <text:p text:style-name="P203"><text:span text:style-name="T203_1">二、本人同意</text:span><text:span text:style-name="T203_2">機關</text:span><text:span text:style-name="T203_3">蒐集、處理、利用本人之個人資料，以及其他公務機關請求行政協助目的之提供。</text:span></text:p>
            <text:p text:style-name="P204"/>
            <text:p text:style-name="P205"><text:span text:style-name="T205_1">立同意書人:<text:s text:c="26"/>簽章</text:span></text:p>
            <text:p text:style-name="P206"><text:span text:style-name="T206_1">中華民國<text:s text:c="8"/>年<text:s text:c="9"/>月<text:s text:c="10"/>日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8" table:number-columns-spanned="13">
            <text:p text:style-name="P208"><text:span text:style-name="T208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9" table:number-columns-spanned="13">
            <text:p text:style-name="P209"><text:span text:style-name="T209_1">（</text:span><text:span text:style-name="T209_2">提供照片如傳統工藝活動紀錄、實踐者等圖像，</text:span></text:p>
            <text:p text:style-name="P210"><text:span text:style-name="T210_1">可註明圖說、拍攝者/拍攝日期、或圖像使用之限制</text:span><text:span text:style-name="T210_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60" table:number-columns-spanned="13">
            <text:p text:style-name="P211"><text:span text:style-name="T211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1" table:number-columns-spanned="13">
            <text:p text:style-name="P212"><text:span text:style-name="T212_1">□<text:s/>具備列冊追蹤潛力<text:s text:c="5"/>□<text:s/>具登錄及認定潛力<text:s text:c="7"/>□<text:s/>尚待進一步評估</text:span></text:p>
            <text:p text:style-name="P213"><text:span text:style-name="T213_1">□<text:s/>改列或增列為其他無形文化資產項目</text:span><text:span text:style-name="T213_2"><text:s text:c="10"/></text:span><text:span text:style-name="T213_3"><text:s text:c="4"/></text:span><text:span text:style-name="T213_4"><text:s/></text:span><text:span text:style-name="T213_5">□</text:span><text:span text:style-name="T213_6"><text:s/></text:span><text:span text:style-name="T213_7">不</text:span><text:span text:style-name="T213_8">列冊</text:span><text:span text:style-name="T213_9">（</text:span><text:span text:style-name="T213_10">理由</text:span><text:span text:style-name="T213_11"><text:s text:c="17"/></text:span><text:span text:style-name="T213_12">）</text:span><text:span text:style-name="T213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62" table:number-columns-spanned="13">
            <text:p text:style-name="P214"><text:span text:style-name="T214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3" table:number-columns-spanned="13">
            <text:list text:style-name="LS6" xml:id="list13">
              <text:list-item>
                <text:p text:style-name="P215"><text:span text:style-name="T215_1">基本資料完整性之法定審查　□已通過　□未通過</text:span></text:p>
              </text:list-item>
              <text:list-item>
                <text:p text:style-name="P216"><text:span text:style-name="T216_1">「現場訪查」之法定程序　　□已辦理　□未辦理</text:span></text:p>
              </text:list-item>
              <text:list-item>
                <text:p text:style-name="P217"><text:span text:style-name="T217_1">列冊追蹤與否之決定<text:s text:c="8"/>□</text:span><text:span text:style-name="T217_2">不</text:span><text:span text:style-name="T217_3">列冊追蹤</text:span></text:p>
              </text:list-item>
            </text:list>
            <text:p text:style-name="P218"><text:span text:style-name="T218_1"><text:s text:c="26"/>□列冊追蹤，但不提送登錄審議</text:span></text:p>
            <text:p text:style-name="P219"><text:span text:style-name="T219_1">　　　　　　　　　　　　　□列冊追蹤，將安排提送登錄及認定審議委員會審議</text:span></text:p>
            <text:p text:style-name="P220"/>
            <text:p text:style-name="P221"><text:span text:style-name="T221_1">其他，說明：</text:span><text:span text:style-name="T221_2"><text:s text:c="84"/></text:span></text:p>
            <text:p text:style-name="P222"><text:span text:style-name="T222_1"><text:s text:c="35"/>處理時間：<text:s text:c="4"/>年<text:s text:c="4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3_1">填表說明：</text:span></text:p>
      <text:list text:style-name="LS13" xml:id="list16">
        <text:list-item>
          <text:p text:style-name="P224"><text:span text:style-name="T224_1">使用時得依實際需要延伸各欄位及內容，但請以A4規格紙張為</text:span><text:span text:style-name="T224_2">準</text:span><text:span text:style-name="T224_3">。</text:span></text:p>
        </text:list-item>
        <text:list-item>
          <text:p text:style-name="P225"><text:span text:style-name="T225_1">「</text:span><text:span text:style-name="T225_2">﹡</text:span><text:span text:style-name="T225_3">」</text:span><text:span text:style-name="T225_4">為必填欄位</text:span><text:span text:style-name="T225_5">，請確實填具。</text:span></text:p>
        </text:list-item>
        <text:list-item>
          <text:p text:style-name="P226"><text:span text:style-name="T226_1">除「提報日期」</text:span><text:span text:style-name="T226_2">一律以「民國」填寫外；其餘需填寫相關「年代」或「年份」之欄位，</text:span><text:span text:style-name="T226_3">依文獻或相關資料實際記述方式填寫。</text:span></text:p>
        </text:list-item>
        <text:list-item>
          <text:p text:style-name="P227"><text:span text:style-name="T227_1">相關實踐者基本資料欄，視其為個人或團體選擇填寫，如不只一人/一個團體，或同時有個人及團體亦可都填寫。</text:span></text:p>
        </text:list-item>
        <text:list-item>
          <text:p text:style-name="P228"><text:span text:style-name="T228_1">相關實踐者(個人/團體)照片，可盡可能提供多張（幅）。團體照片，以可表現該團體的特色（如正在進行傳統</text:span><text:span text:style-name="T228_2">工藝</text:span><text:span text:style-name="T228_3">之操作照片）或呈現該團體代表藝師</text:span><text:span text:style-name="T228_4">/</text:span><text:span text:style-name="T228_5">實踐者</text:span><text:span text:style-name="T228_6">等內容為主。代表藝師</text:span><text:span text:style-name="T228_7">/</text:span><text:span text:style-name="T228_8">實踐者</text:span><text:span text:style-name="T228_9">個</text:span><text:span text:style-name="T228_10">人照片，以獨照為主</text:span><text:span text:style-name="T228_1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市</text:span><text:span text:style-name="T1_2">傳統工藝</text:span><text:span text:style-name="T1_3">--</text:span><text:span text:style-name="T1_4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7-10-11T07:13:00</meta:creation-date>
    <dc:creator>洪薇婷</dc:creator>
    <dc:date>2018-10-04T11:21:00</dc:date>
    <meta:print-date>2017-06-16T09:26:00</meta:print-date>
    <meta:editing-cycles>4</meta:editing-cycles>
    <meta:editing-duration>PT4M</meta:editing-duration>
    <meta:document-statistic meta:page-count="6" meta:paragraph-count="8" meta:row-count="30" meta:word-count="652" meta:character-count="4362" meta:non-whitespace-character-count="3718"/>
  </office:meta>
</office:document-meta>
</file>