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1.129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3.496cm" fo:line-height="0.988cm" fo:margin-left="6.99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text-align="justify" fo:line-height="150%"/>
    </style:style>
    <style:style style:name="T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line-height="150%"/>
    </style:style>
    <style:style style:name="T2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Normal">
      <style:paragraph-properties fo:text-align="justify" fo:line-height="150%"/>
    </style:style>
    <style:style style:name="T2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Normal">
      <style:paragraph-properties fo:text-align="justify" fo:line-height="150%"/>
    </style:style>
    <style:style style:name="T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List_20_Paragraph">
      <style:paragraph-properties fo:text-align="justify" fo:text-indent="-0.751cm" fo:line-height="0.988cm" fo:margin-left="2.496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text-align="justify" fo:text-indent="-4.939cm" fo:line-height="0.988cm" fo:margin-left="9.878cm"/>
    </style:style>
    <style:style style:name="T3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Normal">
      <style:paragraph-properties fo:text-align="justify" fo:line-height="150%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150%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line-height="150%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150%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150%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line-height="150%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line-height="150%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0.247cm" fo:line-height="150%" fo:margin-left="0.247cm">
        <style:tab-stops>
          <style:tab-stop style:type="left" style:leader-style="none" style:position="3.754cm"/>
        </style:tab-stops>
      </style:paragraph-properties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247cm" fo:line-height="150%" fo:margin-left="0.247cm">
        <style:tab-stops>
          <style:tab-stop style:type="left" style:leader-style="none" style:position="3.754cm"/>
        </style:tab-stops>
      </style:paragraph-properties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150%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line-height="150%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150%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150%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line-height="150%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line-height="150%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line-height="150%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line-height="150%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line-height="150%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line-height="150%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text-indent="-0.247cm" fo:line-height="150%" fo:margin-left="0.247cm">
        <style:tab-stops>
          <style:tab-stop style:type="left" style:leader-style="none" style:position="3.7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0.247cm" fo:line-height="150%" fo:margin-left="0.247cm">
        <style:tab-stops>
          <style:tab-stop style:type="left" style:leader-style="none" style:position="3.754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</text:span><text:span text:style-name="T2_2">7</text:span><text:span text:style-name="T2_3">年度第</text:span><text:span text:style-name="T2_4">3</text:span><text:span text:style-name="T2_5">次</text:span><text:span text:style-name="T2_6">幹部會議會議紀錄</text:span></text:p>
      <text:p text:style-name="P3"/>
      <text:p text:style-name="P4"><text:span text:style-name="T4_1">壹、</text:span><text:span text:style-name="T4_2">時間：</text:span><text:span text:style-name="T4_3">10</text:span><text:span text:style-name="T4_4">7</text:span><text:span text:style-name="T4_5">年</text:span><text:span text:style-name="T4_6">5</text:span><text:span text:style-name="T4_7">月</text:span><text:span text:style-name="T4_8">24</text:span><text:span text:style-name="T4_9">日</text:span><text:span text:style-name="T4_10">下午2時</text:span></text:p>
      <text:p text:style-name="P5"><text:span text:style-name="T5_1">貳、</text:span><text:span text:style-name="T5_2">地點：</text:span><text:span text:style-name="T5_3">文化局</text:span><text:span text:style-name="T5_4">大</text:span><text:span text:style-name="T5_5">會議室</text:span></text:p>
      <text:p text:style-name="P6"><text:span text:style-name="T6_1">參、</text:span><text:span text:style-name="T6_2">主席：吳科長柏勳</text:span></text:p>
      <text:p text:style-name="P7"><text:span text:style-name="T7_1">肆、</text:span><text:span text:style-name="T7_2">出列席：詳如簽到冊</text:span></text:p>
      <text:p text:style-name="P8"><text:span text:style-name="T8_1">伍、</text:span><text:span text:style-name="T8_2">主席</text:span><text:span text:style-name="T8_3">致詞：</text:span><text:span text:style-name="T8_4">謝謝隊長提供水果與大家分享</text:span><text:span text:style-name="T8_5">。</text:span><text:span text:style-name="T8_6">針對志工業務</text:span><text:span text:style-name="T8_7">，</text:span><text:span text:style-name="T8_8">請提出相關的意見</text:span></text:p>
      <text:p text:style-name="P9"><text:span text:style-name="T9_1"><text:s text:c="5"/></text:span><text:span text:style-name="T9_2"><text:s text:c="3"/></text:span><text:span text:style-name="T9_3"><text:s text:c="17"/></text:span><text:span text:style-name="T9_4"><text:s text:c="29"/></text:span><text:span text:style-name="T9_5">記</text:span><text:span text:style-name="T9_6">錄：</text:span><text:span text:style-name="T9_7">許麗婷</text:span></text:p>
      <text:p text:style-name="P10"><text:span text:style-name="T10_1">陸</text:span><text:span text:style-name="T10_2">、</text:span><text:span text:style-name="T10_3">業務單位報告</text:span></text:p>
      <text:list text:style-name="LS27" xml:id="list0">
        <text:list-item>
          <text:p text:style-name="P11"><text:span text:style-name="T11_1">總督導與各組志工督導報告：</text:span></text:p>
        </text:list-item>
      </text:list>
      <text:list text:style-name="LS28" xml:id="list1">
        <text:list-item>
          <text:p text:style-name="P12"><text:span text:style-name="T12_1">總督導：</text:span></text:p>
        </text:list-item>
      </text:list>
      <text:list text:style-name="LS26" xml:id="list2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3_1">近期獎勵申請的部分，新北市志願服務獎勵與第25屆全國績優文化志工表揚獎勵申請資料，請於5月底前繳交給各組督導。文化局審核後6月底前統一送件申請獎勵。</text:span></text:p>
                    </text:list-item>
                    <text:list-item>
                      <text:p text:style-name="P14"><text:span text:style-name="T14_1">志工執勤活動時，因身為工作人員，代表新北市政府文化局，如當天有抽獎活動時，請務必堅守工作崗位，迴避參加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28" xml:id="list4" text:continue-list="list1">
        <text:list-item>
          <text:p text:style-name="P15"><text:span text:style-name="T15_1">演藝廳組廖尹萱督導：</text:span></text:p>
        </text:list-item>
      </text:list>
      <text:list text:style-name="LS30" xml:id="list5">
        <text:list-item>
          <text:p text:style-name="P16"><text:span text:style-name="T16_1">整個月的執勤，志工夥伴仍維持一定的水準。</text:span></text:p>
        </text:list-item>
        <text:list-item>
          <text:p text:style-name="P17"><text:span text:style-name="T17_1">志工夥伴的時數已有查證，因今年上半年度表演場次較少，有關時數不足的部分，會以局內的活動來調配。</text:span></text:p>
        </text:list-item>
      </text:list>
      <text:list text:style-name="LS28" xml:id="list7" text:continue-list="list1">
        <text:list-item>
          <text:p text:style-name="P18"><text:span text:style-name="T18_1">美術導覽組林明珠督導:</text:span></text:p>
        </text:list-item>
      </text:list>
      <text:list text:style-name="LS31" xml:id="list8">
        <text:list-item>
          <text:p text:style-name="P19"><text:span text:style-name="T19_1">志工夥伴值勤正常且認真負責。</text:span></text:p>
        </text:list-item>
        <text:list-item>
          <text:p text:style-name="P20"><text:span text:style-name="T20_1">目前獎勵的申請有2位，已轉送交給總督導。</text:span></text:p>
        </text:list-item>
      </text:list>
      <text:list text:style-name="LS28" xml:id="list10" text:continue-list="list1">
        <text:list-item>
          <text:p text:style-name="P21"><text:span text:style-name="T21_1">藝文推廣組陳錦木督導：請假。</text:span></text:p>
        </text:list-item>
        <text:list-item>
          <text:p text:style-name="P22"><text:span text:style-name="T22_1">文化資產組朱心琪督導：5月份古蹟巡查已經完成六次，有些志工時間上無法配組，造成時數不足的問題，還請大型活動如需要志工支援可先調派文資組志工。</text:span></text:p>
        </text:list-item>
        <text:list-item>
          <text:p text:style-name="P23"><text:span text:style-name="T23_1">府中15組蔡怡青督導：</text:span></text:p>
        </text:list-item>
      </text:list>
      <text:list text:style-name="LS32" xml:id="list13">
        <text:list-item>
          <text:p text:style-name="P24"><text:span text:style-name="T24_1">6月2日即將辦理教育訓練。</text:span></text:p>
        </text:list-item>
        <text:list-item>
          <text:p text:style-name="P25"><text:span text:style-name="T25_1">府中15仍有缺班，目前正在討論各組支援的方案與機制。</text:span></text:p>
        </text:list-item>
      </text:list>
      <text:list text:style-name="LS28" xml:id="list15" text:continue-list="list1">
        <text:list-item>
          <text:p text:style-name="P26"><text:span text:style-name="T26_1">435藝文組林秀蘭督導：</text:span></text:p>
        </text:list-item>
      </text:list>
      <text:list text:style-name="LS33" xml:id="list16">
        <text:list-item>
          <text:p text:style-name="P27"><text:span text:style-name="T27_1">獎勵有一位志工申請，已備妥資料。</text:span></text:p>
        </text:list-item>
        <text:list-item>
          <text:p text:style-name="P28"><text:span text:style-name="T28_1">展覽志工執勤正常。</text:span></text:p>
        </text:list-item>
        <text:list-item>
          <text:p text:style-name="P29"><text:span text:style-name="T29_1">目前無大型活動。435<text:s/>歡迎志工來支援。</text:span></text:p>
        </text:list-item>
      </text:list>
      <text:list text:style-name="LS28" xml:id="list19" text:continue-list="list1">
        <text:list-item>
          <text:p text:style-name="P30"><text:span text:style-name="T30_1">坪林茶博組賴麗娟督導：</text:span></text:p>
        </text:list-item>
      </text:list>
      <text:list text:style-name="LS35" xml:id="list20">
        <text:list-item>
          <text:p text:style-name="P31"><text:span text:style-name="T31_1">配合特產辦理相關的講座，茶包裝美學，歡迎志工參加。</text:span></text:p>
        </text:list-item>
        <text:list-item>
          <text:p text:style-name="P32"><text:span text:style-name="T32_1">4月舉辦螢火蟲生態導覽，活動圓滿順利。</text:span></text:p>
        </text:list-item>
        <text:list-item>
          <text:p text:style-name="P33"><text:span text:style-name="T33_1">5月辦理展場無障礙設施教育訓練。</text:span></text:p>
        </text:list-item>
      </text:list>
      <text:p text:style-name="P34"/>
      <text:p text:style-name="P35"><text:span text:style-name="T35_1"><text:s text:c="3"/>二、各組志工幹部：</text:span></text:p>
      <text:list text:style-name="LS37" xml:id="list23">
        <text:list-item>
          <text:p text:style-name="P36"><text:span text:style-name="T36_1">大隊長：</text:span></text:p>
        </text:list-item>
      </text:list>
      <text:list text:style-name="LS38" xml:id="list24">
        <text:list-item>
          <text:p text:style-name="P37"><text:span text:style-name="T37_1">有關獎勵申請，請鼓勵大家在本局申請，有助於志工隊的評鑑,績效，會有加分的效果。若總督導有需要協助，隊長可以幫忙處理。</text:span></text:p>
        </text:list-item>
        <text:list-item>
          <text:p text:style-name="P38"><text:span text:style-name="T38_1">請志工夥伴學習衛福部的網站，了解自己的服務時數。</text:span></text:p>
        </text:list-item>
        <text:list-item>
          <text:p text:style-name="P39"><text:span text:style-name="T39_1">文資組&amp;藝推組<text:s/>因沒有自己的展館，有支援活動時，以他們兩組優先，以利增加值班時數。</text:span></text:p>
        </text:list-item>
        <text:list-item>
          <text:p text:style-name="P40"><text:span text:style-name="T40_1">此次鼓藝節跨區支援服務，總督導爭取到以板橋為出發點的交通費補助。</text:span></text:p>
        </text:list-item>
        <text:list-item>
          <text:p text:style-name="P41"><text:span text:style-name="T41_1">435<text:s/>若有缺志工，請向總督導提出，再轉達給隊長來尋求各組支援</text:span></text:p>
        </text:list-item>
      </text:list>
      <text:list text:style-name="LS37" xml:id="list29" text:continue-list="list23">
        <text:list-item>
          <text:p text:style-name="P42"><text:span text:style-name="T42_1">文化資產組：夥伴支援鼓藝節活動，工作的安排是否可以有彈性？例如：擔任集點蓋章的工作，一定位後就是6小時，沒人替換。建議編組同一區的崗位互相輪流。</text:span></text:p>
        </text:list-item>
        <text:list-item>
          <text:p text:style-name="P43"><text:span text:style-name="T43_1">美術導覽組：</text:span></text:p>
        </text:list-item>
      </text:list>
      <text:list text:style-name="LS39" xml:id="list31">
        <text:list-item>
          <text:p text:style-name="P44"><text:span text:style-name="T44_1">5月份個展間的執勤值正常。</text:span></text:p>
        </text:list-item>
        <text:list-item>
          <text:p text:style-name="P45"><text:span text:style-name="T45_1">6月份有國際聯展。</text:span></text:p>
        </text:list-item>
        <text:list-item>
          <text:p text:style-name="P46"><text:span text:style-name="T46_1">第二展覽室的冷氣太強，是否可以改善。</text:span></text:p>
        </text:list-item>
      </text:list>
      <text:list text:style-name="LS37" xml:id="list34" text:continue-list="list23">
        <text:list-item>
          <text:p text:style-name="P47"><text:span text:style-name="T47_1">藝文推廣組：</text:span></text:p>
        </text:list-item>
      </text:list>
      <text:list text:style-name="LS40" xml:id="list35">
        <text:list-item>
          <text:p text:style-name="P48"><text:span text:style-name="T48_1">值勤仍以支援潑水節，鼓藝節大型活動為主。</text:span></text:p>
        </text:list-item>
        <text:list-item>
          <text:p text:style-name="P49"><text:span text:style-name="T49_1">獎勵申請資料處理中，會準時繳件給督導。</text:span></text:p>
        </text:list-item>
      </text:list>
      <text:list text:style-name="LS37" xml:id="list37" text:continue-list="list23">
        <text:list-item>
          <text:p text:style-name="P50"><text:span text:style-name="T50_1">府中15組：聯動-連動特展，歡迎大家來參加。</text:span></text:p>
        </text:list-item>
        <text:list-item>
          <text:p text:style-name="P51"><text:span text:style-name="T51_1">演藝廳組：</text:span></text:p>
        </text:list-item>
      </text:list>
      <text:list text:style-name="LS41" xml:id="list39">
        <text:list-item>
          <text:p text:style-name="P52"><text:span text:style-name="T52_1">4月份有6場演出，5月份有10場演出，志工排班正常。</text:span></text:p>
        </text:list-item>
        <text:list-item>
          <text:p text:style-name="P53"><text:span text:style-name="T53_1">6月份的場次預定有7場<text:s/>(含6/30<text:s/>CPR<text:s/>急救課程)。</text:span></text:p>
        </text:list-item>
        <text:list-item>
          <text:p text:style-name="P54"><text:span text:style-name="T54_1">5/7有開組務會議＆前台工作技巧暨特殊狀況處理教育訓練課程。</text:span></text:p>
        </text:list-item>
        <text:list-item>
          <text:p text:style-name="P55"><text:span text:style-name="T55_1">獎勵申請文件已發給志工，志工自行向督導提出申請。</text:span></text:p>
        </text:list-item>
        <text:list-item>
          <text:p text:style-name="P56"><text:span text:style-name="T56_1">5/6支援共融演唱會，有19位夥伴參與。</text:span></text:p>
        </text:list-item>
        <text:list-item>
          <text:p text:style-name="P57"><text:span text:style-name="T57_1">6/30月例會本組是工作組，工作內容已經初步分配。</text:span></text:p>
        </text:list-item>
        <text:list-item>
          <text:p text:style-name="P58"><text:span text:style-name="T58_1">435藝文組：假日仍需要夥伴來幫忙支援值班。</text:span></text:p>
        </text:list-item>
      </text:list>
      <text:list text:style-name="LS37" xml:id="list46" text:continue-list="list23">
        <text:list-item>
          <text:p text:style-name="P59"><text:span text:style-name="T59_1">坪林茶博組：LINE<text:s/>聯絡的時間是否可以統一規範，以免漏掉要報名的夥伴。</text:span></text:p>
        </text:list-item>
      </text:list>
      <text:p text:style-name="P60"><text:span text:style-name="T60_1">三、討論事項：略</text:span></text:p>
      <text:p text:style-name="P61"><text:span text:style-name="T61_1">四、臨時動議：</text:span></text:p>
      <text:list text:style-name="LS45" xml:id="list47">
        <text:list-item>
          <text:p text:style-name="P62"><text:span text:style-name="T62_1">夥伴認班時很踴躍，但有時臨到值勤日時，又有事不來，造成組長的困擾。</text:span></text:p>
        </text:list-item>
        <text:list-item>
          <text:p text:style-name="P63"><text:span text:style-name="T63_1">天氣炎熱，值勤時是否可以不用穿背心?<text:s/>依客觀環境的考量，可以彈性處理。</text:span></text:p>
        </text:list-item>
        <text:list-item>
          <text:p text:style-name="P64"><text:span text:style-name="T64_1">志工需求人數要有彈性，不要抓太緊，請督導斟酌。</text:span></text:p>
        </text:list-item>
        <text:list-item>
          <text:p text:style-name="P65"><text:span text:style-name="T65_1">志工臨時無法執勤時，運用單位須思考如何處理。</text:span></text:p>
        </text:list-item>
        <text:list-item>
          <text:p text:style-name="P66"><text:span text:style-name="T66_1">幹部有報名參加值勤活動時，是否可以不列入工作人員，幹部為輔導人員，若有志工缺席，可補位。</text:span></text:p>
        </text:list-item>
        <text:list-item>
          <text:p text:style-name="P67"><text:span text:style-name="T67_1">往年有大型活動值勤時，若幹部有參加可設定為機動組。</text:span></text:p>
        </text:list-item>
        <text:list-item>
          <text:p text:style-name="P68"><text:span text:style-name="T68_1">潑水節志工需求提出的時間太短。(因為公文流程行政作業需層層審核較慢)</text:span></text:p>
        </text:list-item>
        <text:list-item>
          <text:p text:style-name="P69"><text:span text:style-name="T69_1">Line<text:s/>的聯繫時間，各組自己協調共識的時間，勿太晚干擾休息時間。</text:span></text:p>
        </text:list-item>
        <text:list-item>
          <text:p text:style-name="P70"><text:span text:style-name="T70_1">志工活動支援需求，請提早作業，避免臨時提出。</text:span></text:p>
        </text:list-item>
        <text:list-item>
          <text:p text:style-name="P71"><text:span text:style-name="T71_1">線上申請榮譽卡，申請下來一張紙無質感，期望護貝後再給志工使用</text:span><text:span text:style-name="T71_2">。</text:span></text:p>
        </text:list-item>
        <text:list-item>
          <text:p text:style-name="P72"><text:span text:style-name="T72_1">有關時數的獎勵，很多夥伴都已經申請過了，建議是否設立年資獎勵，以增強志工的定著力。</text:span></text:p>
        </text:list-item>
        <text:list-item>
          <text:p text:style-name="P73"><text:span text:style-name="T73_1">今年度志工參訪何時會安排，預計九月辦理參訪。</text:span></text:p>
        </text:list-item>
      </text:list>
      <text:p text:style-name="P74"/>
      <text:p text:style-name="P75"><text:span text:style-name="T75_1">五、散會(下午<text:s text:c="2"/>3<text:s text:c="2"/>時<text:s text:c="2"/>30<text:s text:c="2"/>分)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736cm" text:min-label-width="0.847cm" fo:text-align="start" text:list-level-position-and-space-mode="label-alignment">
          <style:list-level-label-alignment text:label-followed-by="listtab" fo:margin-left="2.58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84cm" text:min-label-distance="0.847cm" fo:text-align="end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824cm" text:min-label-distance="0.847cm" fo:text-align="end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71cm" text:min-label-width="0.847cm" fo:text-align="start" text:list-level-position-and-space-mode="label-alignment">
          <style:list-level-label-alignment text:label-followed-by="listtab" fo:margin-left="8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64cm" text:min-label-distance="0.847cm" fo:text-align="end" text:list-level-position-and-space-mode="label-alignment">
          <style:list-level-label-alignment text:label-followed-by="listtab" fo:margin-left="9.364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壹, 貳, 參, ..." text:start-value="7" text:style-name="List23Level1" style:num-suffix="）" style:num-prefix="（" text:level="2">
        <style:list-level-properties text:space-before="2.591cm" text:min-label-width="1.561cm" fo:text-align="start" text:list-level-position-and-space-mode="label-alignment">
          <style:list-level-label-alignment text:label-followed-by="listtab" fo:margin-left="4.152cm" fo:text-indent="-1.561cm"/>
        </style:list-level-properties>
      </text:list-level-style-number>
      <text:list-level-style-number style:num-format="一, 十, 一百(繁), ..." text:start-value="7" text:style-name="List23Level2" style:num-suffix="）" style:num-prefix="（" text:level="3">
        <style:list-level-properties text:space-before="3.438cm" text:min-label-width="1.561cm" fo:text-align="start" text:list-level-position-and-space-mode="label-alignment">
          <style:list-level-label-alignment text:label-followed-by="listtab" fo:margin-left="4.999cm" fo:text-indent="-1.561cm"/>
        </style:list-level-properties>
      </text:list-level-style-number>
      <text:list-level-style-number style:num-format="1" text:style-name="List23Level3" style:num-suffix="." text:level="4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824cm" text:min-label-distance="0.847cm" fo:text-align="end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71cm" text:min-label-width="0.847cm" fo:text-align="start" text:list-level-position-and-space-mode="label-alignment">
          <style:list-level-label-alignment text:label-followed-by="listtab" fo:margin-left="8.51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64cm" text:min-label-distance="0.847cm" fo:text-align="end" text:list-level-position-and-space-mode="label-alignment">
          <style:list-level-label-alignment text:label-followed-by="listtab" fo:margin-left="9.36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84cm" text:min-label-distance="0.847cm" fo:text-align="end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824cm" text:min-label-distance="0.847cm" fo:text-align="end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71cm" text:min-label-width="0.847cm" fo:text-align="start" text:list-level-position-and-space-mode="label-alignment">
          <style:list-level-label-alignment text:label-followed-by="listtab" fo:margin-left="8.51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64cm" text:min-label-distance="0.847cm" fo:text-align="end" text:list-level-position-and-space-mode="label-alignment">
          <style:list-level-label-alignment text:label-followed-by="listtab" fo:margin-left="9.364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06-05T02:17:00</meta:creation-date>
    <dc:creator>許麗婷</dc:creator>
    <dc:date>2018-06-05T02:17:00</dc:date>
    <meta:print-date>2015-11-26T03:24:00</meta:print-date>
    <meta:editing-cycles>2</meta:editing-cycles>
    <meta:document-statistic meta:page-count="4" meta:paragraph-count="3" meta:row-count="12" meta:word-count="267" meta:character-count="1789" meta:non-whitespace-character-count="1525"/>
  </office:meta>
</office:document-meta>
</file>