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Table1" style:family="table">
      <style:table-properties table:align="left" style:width="19.082cm" fo:margin-left="-1.639cm"/>
    </style:style>
    <style:style style:name="Column1" style:family="table-column">
      <style:table-column-properties style:column-width="0.829cm"/>
    </style:style>
    <style:style style:name="Column2" style:family="table-column">
      <style:table-column-properties style:column-width="1.732cm"/>
    </style:style>
    <style:style style:name="Column3" style:family="table-column">
      <style:table-column-properties style:column-width="0.016cm"/>
    </style:style>
    <style:style style:name="Column4" style:family="table-column">
      <style:table-column-properties style:column-width="0.75cm"/>
    </style:style>
    <style:style style:name="Column5" style:family="table-column">
      <style:table-column-properties style:column-width="0.254cm"/>
    </style:style>
    <style:style style:name="Column6" style:family="table-column">
      <style:table-column-properties style:column-width="2cm"/>
    </style:style>
    <style:style style:name="Column7" style:family="table-column">
      <style:table-column-properties style:column-width="4.498cm"/>
    </style:style>
    <style:style style:name="Column8" style:family="table-column">
      <style:table-column-properties style:column-width="0.252cm"/>
    </style:style>
    <style:style style:name="Column9" style:family="table-column">
      <style:table-column-properties style:column-width="2cm"/>
    </style:style>
    <style:style style:name="Column10" style:family="table-column">
      <style:table-column-properties style:column-width="0.252cm"/>
    </style:style>
    <style:style style:name="Column11" style:family="table-column">
      <style:table-column-properties style:column-width="0.748cm"/>
    </style:style>
    <style:style style:name="Column12" style:family="table-column">
      <style:table-column-properties style:column-width="5.75cm"/>
    </style:style>
    <style:style style:name="Row1" style:family="table-row">
      <style:table-row-properties style:min-row-height="0.088cm"/>
    </style:style>
    <style:style style:name="Cell1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1" style:family="paragraph" style:parent-style-name="Normal" style:master-page-name="Standard"/>
    <style:style style:name="T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" style:family="paragraph" style:parent-style-name="Normal"/>
    <style:style style:name="T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" style:family="paragraph" style:parent-style-name="Normal"/>
    <style:style style:name="T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6" style:family="paragraph" style:parent-style-name="Normal">
      <style:paragraph-properties fo:text-indent="-0.102cm" fo:margin-left="0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088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indent="-0.423cm" fo:margin-left="0.423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fo:letter-spacing="-0.007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margin-left="-0.16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462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indent="-0.423cm" fo:margin-left="0.423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style:line-height-at-least="0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1" style:family="paragraph" style:parent-style-name="Normal">
      <style:paragraph-properties style:line-height-at-least="0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style:line-height-at-least="0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line-height-at-least="0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style:line-height-at-least="0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5" style:family="paragraph" style:parent-style-name="Normal">
      <style:paragraph-properties style:line-height-at-least="0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4" style:family="table-row">
      <style:table-row-properties style:min-row-height="0.254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style:line-height-at-least="0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style:line-height-at-least="0cm" fo:margin-left="0.423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style:line-height-at-least="0cm" fo:margin-left="0.423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style:line-height-at-least="0cm"/>
    </style:style>
    <style:style style:name="T19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9_3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9_4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9_5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249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text-indent="-0.423cm" style:line-height-at-least="0cm" fo:margin-left="0.423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style:line-height-at-least="0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style:line-height-at-least="0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style:line-height-at-least="0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style:line-height-at-least="0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style:line-height-at-least="0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style:line-height-at-least="0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254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style:line-height-at-least="0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style:line-height-at-least="0cm" fo:margin-left="-0.16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indent="-0.423cm" style:line-height-at-least="0cm" fo:margin-left="0.423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style:line-height-at-least="0cm" fo:margin-left="-0.16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254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style:line-height-at-least="0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style:line-height-at-least="0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594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line-height-at-least="0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line-height-at-least="0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355cm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style:line-height-at-least="0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font-weight-complex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List_20_Paragraph">
      <style:paragraph-properties fo:text-align="justify" fo:text-indent="-0.34cm" style:line-height-at-least="0cm" fo:margin-left="0.34cm"/>
    </style:style>
    <style:style style:name="T36_1" style:family="text">
      <style:text-properties fo:letter-spacing="-0.004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P37" style:family="paragraph" style:parent-style-name="List_20_Paragraph">
      <style:paragraph-properties fo:text-align="justify" fo:text-indent="-0.34cm" style:line-height-at-least="0cm" fo:margin-left="0.34cm"/>
    </style:style>
    <style:style style:name="T37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P38" style:family="paragraph" style:parent-style-name="List_20_Paragraph">
      <style:paragraph-properties fo:text-align="justify" fo:text-indent="-0.34cm" style:line-height-at-least="0cm" fo:margin-left="0.34cm"/>
    </style:style>
    <style:style style:name="T38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0.369cm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style:line-height-at-least="0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style:line-height-at-least="0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679cm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List_20_Paragraph">
      <style:paragraph-properties fo:text-align="justify" fo:text-indent="-0.34cm" style:line-height-at-least="0cm" fo:margin-left="0.34cm"/>
    </style:style>
    <style:style style:name="T41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style:line-height-at-least="0cm" fo:margin-left="-0.192cm"/>
    </style:style>
    <style:style style:name="T43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0.651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List_20_Paragraph">
      <style:paragraph-properties fo:text-indent="-0.34cm" style:line-height-at-least="0cm" fo:margin-left="0.34cm"/>
    </style:style>
    <style:style style:name="T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List_20_Paragraph">
      <style:paragraph-properties fo:text-align="justify" fo:text-indent="-0.34cm" style:line-height-at-least="0cm" fo:margin-left="0.34cm"/>
    </style:style>
    <style:style style:name="T46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6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6_3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6_4" style:family="text">
      <style:text-properties style:font-name="宋体" fo:font-size="9pt" style:font-name-asian="宋体" style:font-size-asian="9pt" style:font-size-complex="9pt" fo:language="en" fo:language-asian="zh" fo:language-complex="ar" fo:country="US" fo:country-asian="TW" fo:country-complex="SA"/>
    </style:style>
    <style:style style:name="T46_5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6_6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P47" style:family="paragraph" style:parent-style-name="List_20_Paragraph">
      <style:paragraph-properties fo:text-align="justify" fo:text-indent="-0.34cm" style:line-height-at-least="0cm" fo:margin-left="0.34cm"/>
    </style:style>
    <style:style style:name="T47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7_2" style:family="text">
      <style:text-properties style:font-name="宋体" fo:font-size="9pt" style:font-name-asian="宋体" style:font-size-asian="9pt" style:font-size-complex="9pt" fo:language="en" fo:language-asian="zh" fo:language-complex="ar" fo:country="US" fo:country-asian="TW" fo:country-complex="SA"/>
    </style:style>
    <style:style style:name="Row13" style:family="table-row">
      <style:table-row-properties style:min-row-height="0.123cm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List_20_Paragraph">
      <style:paragraph-properties fo:text-indent="-0.34cm" style:line-height-at-least="0cm" fo:margin-left="0.34cm"/>
    </style:style>
    <style:style style:name="T48_1" style:family="text">
      <style:text-properties fo:letter-spacing="-0.011cm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8_2" style:family="text">
      <style:text-properties fo:letter-spacing="-0.011cm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style:line-height-at-least="0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justify" style:line-height-at-least="0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justify" style:line-height-at-least="0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style:line-height-at-least="0cm" fo:margin-left="-0.192cm"/>
    </style:style>
    <style:style style:name="T52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0.123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List_20_Paragraph">
      <style:paragraph-properties fo:text-indent="-0.34cm" style:line-height-at-least="0cm" fo:margin-left="0.34cm"/>
    </style:style>
    <style:style style:name="T53_1" style:family="text">
      <style:text-properties fo:letter-spacing="-0.014cm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5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style:line-height-at-least="0cm" fo:margin-left="-0.192cm"/>
    </style:style>
    <style:style style:name="T55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55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 style:font-weight-complex="bold"/>
    </style:style>
    <style:style style:name="T55_3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55_4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 style:font-weight-complex="bold"/>
    </style:style>
    <style:style style:name="T55_5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1.483cm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List_20_Paragraph">
      <style:paragraph-properties fo:text-indent="-0.34cm" style:line-height-at-least="0cm" fo:margin-left="0.34cm"/>
    </style:style>
    <style:style style:name="T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style:line-height-at-least="0cm"/>
    </style:style>
    <style:style style:name="T58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58_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58_3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0.369cm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style:line-height-at-least="0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style:line-height-at-least="0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432cm" fo:keep-together="always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List_20_Paragraph">
      <style:paragraph-properties fo:text-align="justify" fo:text-indent="-0.34cm" style:line-height-at-least="0cm" fo:margin-left="0.34cm"/>
    </style:style>
    <style:style style:name="T62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2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2_3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2_4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P63" style:family="paragraph" style:parent-style-name="List_20_Paragraph">
      <style:paragraph-properties fo:text-align="justify" fo:text-indent="-0.34cm" style:line-height-at-least="0cm" fo:margin-left="0.34cm"/>
    </style:style>
    <style:style style:name="T63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0.213cm"/>
    </style:style>
    <style:style style:name="Cell4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style:line-height-at-least="0cm"/>
      <style:text-properties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List_20_Paragraph">
      <style:paragraph-properties fo:text-align="justify" fo:text-indent="-0.34cm" style:line-height-at-least="0cm" fo:margin-left="0.34cm"/>
    </style:style>
    <style:style style:name="T66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6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6_3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6_4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6_5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P67" style:family="paragraph" style:parent-style-name="List_20_Paragraph">
      <style:paragraph-properties fo:text-align="justify" fo:text-indent="-0.34cm" style:line-height-at-least="0cm" fo:margin-left="0.34cm"/>
    </style:style>
    <style:style style:name="T67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9" style:family="table-row"/>
    <style:style style:name="Cell50" style:family="table-cell">
      <style:table-cell-properties fo:background-color="#e0e0e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style:line-height-at-least="0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213cm" fo:keep-together="always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style:line-height-at-least="0cm"/>
    </style:style>
    <style:style style:name="T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style:line-height-at-least="0cm"/>
    </style:style>
    <style:style style:name="T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style:line-height-at-least="0cm"/>
    </style:style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15cm" fo:keep-together="always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style:line-height-at-least="0cm"/>
    </style:style>
    <style:style style:name="T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style:line-height-at-least="0cm" fo:margin-right="1.88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399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style:line-height-at-least="0cm"/>
    </style:style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style:line-height-at-least="0cm" fo:margin-right="1.88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15cm" fo:keep-together="always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style:line-height-at-least="0cm" fo:margin-left="-0.19cm"/>
    </style:style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style:line-height-at-least="0cm" fo:margin-right="1.88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15cm" fo:keep-together="always"/>
    </style:style>
    <style:style style:name="Cell61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style:line-height-at-least="0cm"/>
    </style:style>
    <style:style style:name="T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style:line-height-at-least="0cm"/>
    </style:style>
    <style:style style:name="T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123cm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style:line-height-at-least="0cm"/>
    </style:style>
    <style:style style:name="T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style:line-height-at-least="0cm"/>
    </style:style>
    <style:style style:name="T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1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2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2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2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2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2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2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2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1.249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style:line-height-at-least="0cm" fo:margin-left="-0.19cm"/>
    </style:style>
    <style:style style:name="T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85" style:family="paragraph" style:parent-style-name="Normal">
      <style:paragraph-properties fo:text-align="justify" style:line-height-at-least="0cm"/>
    </style:style>
    <style:style style:name="T85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min-row-height="0.123cm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style:line-height-at-least="0cm" fo:margin-left="-0.19cm"/>
    </style:style>
    <style:style style:name="T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88" style:family="paragraph" style:parent-style-name="Normal">
      <style:paragraph-properties fo:text-align="justify" style:line-height-at-least="0cm"/>
    </style:style>
    <style:style style:name="T88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0.123cm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 style:line-height-at-least="0cm"/>
    </style:style>
    <style:style style:name="T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91" style:family="paragraph" style:parent-style-name="Normal">
      <style:paragraph-properties fo:text-align="justify" style:line-height-at-least="0cm"/>
    </style:style>
    <style:style style:name="T91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123cm"/>
    </style:style>
    <style:style style:name="Cell74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style:line-height-at-least="0cm"/>
    </style:style>
    <style:style style:name="T92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53cm double" style:border-line-width-bottom="0.018cm 0.018cm 0.018cm" fo:padding-left="0.018cm" fo:border-left="#000000 0.018cm solid" fo:padding-right="0.018cm" fo:border-right="#000000 0.018cm solid" fo:wrap-option="wrap"/>
    </style:style>
    <style:style style:name="P94" style:family="paragraph" style:parent-style-name="Normal">
      <style:paragraph-properties fo:text-align="justify" style:line-height-at-least="0cm"/>
    </style:style>
    <style:style style:name="T94_1" style:family="text">
      <style:text-properties fo:letter-spacing="-0.004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15cm" fo:keep-together="always"/>
    </style:style>
    <style:style style:name="Cell77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style:line-height-at-least="0cm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style:line-height-at-least="0cm"/>
    </style:style>
    <style:style style:name="T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style:line-height-at-least="0cm"/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style:line-height-at-least="0cm"/>
    </style:style>
    <style:style style:name="T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15cm" fo:keep-together="always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 style:line-height-at-least="0cm" fo:margin-left="-0.157cm"/>
    </style:style>
    <style:style style:name="T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15cm" fo:keep-together="always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style:line-height-at-least="0cm" fo:margin-left="-0.178cm"/>
    </style:style>
    <style:style style:name="T1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style:line-height-at-least="0cm"/>
    </style:style>
    <style:style style:name="T1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123cm" fo:keep-together="always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style:line-height-at-least="0cm" fo:margin-left="-0.19cm"/>
    </style:style>
    <style:style style:name="T1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945cm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 style:line-height-at-least="0cm"/>
    </style:style>
    <style:style style:name="T1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style:line-height-at-least="0cm"/>
    </style:style>
    <style:style style:name="T1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15cm" fo:keep-together="always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style:line-height-at-least="0cm" fo:margin-left="-0.178cm"/>
    </style:style>
    <style:style style:name="T1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indent="1.27cm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254cm" fo:keep-together="always"/>
    </style:style>
    <style:style style:name="Cell91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 style:line-height-at-least="0cm"/>
    </style:style>
    <style:style style:name="T1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style:line-height-at-least="0cm"/>
    </style:style>
    <style:style style:name="T1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254cm" fo:keep-together="always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style:line-height-at-least="0cm"/>
    </style:style>
    <style:style style:name="T1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style:line-height-at-least="0cm"/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123cm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 style:line-height-at-least="0cm" fo:margin-left="-0.19cm"/>
    </style:style>
    <style:style style:name="T1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16" style:family="paragraph" style:parent-style-name="Normal">
      <style:paragraph-properties fo:text-align="justify" style:line-height-at-least="0cm"/>
    </style:style>
    <style:style style:name="T116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39" style:family="table-row">
      <style:table-row-properties style:min-row-height="0.123cm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 style:line-height-at-least="0cm" fo:margin-left="-0.19cm"/>
    </style:style>
    <style:style style:name="T1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19" style:family="paragraph" style:parent-style-name="Normal">
      <style:paragraph-properties fo:text-align="justify" style:line-height-at-least="0cm"/>
    </style:style>
    <style:style style:name="T119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40" style:family="table-row">
      <style:table-row-properties style:min-row-height="0.123cm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 style:line-height-at-least="0cm"/>
    </style:style>
    <style:style style:name="T1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22" style:family="paragraph" style:parent-style-name="Normal">
      <style:paragraph-properties fo:text-align="justify" style:line-height-at-least="0cm"/>
    </style:style>
    <style:style style:name="T122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0.15cm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 style:line-height-at-least="0cm"/>
    </style:style>
    <style:style style:name="T1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style:line-height-at-least="0cm"/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0.15cm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 style:line-height-at-least="0cm"/>
    </style:style>
    <style:style style:name="T1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27" style:family="paragraph" style:parent-style-name="Normal">
      <style:paragraph-properties fo:text-align="justify" style:line-height-at-least="0cm"/>
    </style:style>
    <style:style style:name="T127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27_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1.249cm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indent="-0.441cm" style:line-height-at-least="0cm" fo:margin-left="0.48cm"/>
    </style:style>
    <style:style style:name="T1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indent="-0.441cm" style:line-height-at-least="0cm" fo:margin-left="0.48cm"/>
    </style:style>
    <style:style style:name="T1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indent="-0.441cm" style:line-height-at-least="0cm" fo:margin-left="0.48cm"/>
    </style:style>
    <style:style style:name="T1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text-indent="-0.441cm" style:line-height-at-least="0cm" fo:margin-left="0.48cm"/>
    </style:style>
    <style:style style:name="T1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32" style:family="paragraph" style:parent-style-name="Normal">
      <style:paragraph-properties fo:text-indent="-0.441cm" style:line-height-at-least="0cm" fo:margin-left="0.48cm"/>
    </style:style>
    <style:style style:name="T1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1.249cm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indent="-0.441cm" style:line-height-at-least="0cm" fo:margin-left="0.48cm"/>
    </style:style>
    <style:style style:name="T1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text-indent="-0.441cm" style:line-height-at-least="0cm" fo:margin-left="0.48cm"/>
    </style:style>
    <style:style style:name="T1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text-indent="-0.441cm" style:line-height-at-least="0cm" fo:margin-left="0.48cm"/>
    </style:style>
    <style:style style:name="T1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text-indent="-0.441cm" style:line-height-at-least="0cm" fo:margin-left="0.48cm"/>
    </style:style>
    <style:style style:name="T1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37" style:family="paragraph" style:parent-style-name="Normal">
      <style:paragraph-properties fo:text-indent="-0.441cm" style:line-height-at-least="0cm" fo:margin-left="0.48cm"/>
    </style:style>
    <style:style style:name="T1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0.123cm"/>
    </style:style>
    <style:style style:name="Cell114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 style:line-height-at-least="0cm"/>
    </style:style>
    <style:style style:name="T138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53cm double" style:border-line-width-bottom="0.018cm 0.018cm 0.018cm" fo:padding-left="0.018cm" fo:border-left="#000000 0.018cm solid" fo:padding-right="0.018cm" fo:border-right="#000000 0.018cm solid" fo:wrap-option="wrap"/>
    </style:style>
    <style:style style:name="P139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53cm double" style:border-line-width-bottom="0.018cm 0.018cm 0.018cm" fo:padding-left="0.018cm" fo:border-left="#000000 0.018cm solid" fo:padding-right="0.018cm" fo:border-right="#000000 0.018cm solid" fo:wrap-option="wrap"/>
    </style:style>
    <style:style style:name="P140" style:family="paragraph" style:parent-style-name="Normal">
      <style:paragraph-properties fo:text-align="justify" style:line-height-at-least="0cm"/>
    </style:style>
    <style:style style:name="T140_1" style:family="text">
      <style:text-properties fo:letter-spacing="-0.004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0.635cm"/>
    </style:style>
    <style:style style:name="Cell117" style:family="table-cell">
      <style:table-cell-properties fo:background-color="#e0e0e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 fo:margin-left="0.635cm"/>
    </style:style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0.545cm" fo:keep-together="always"/>
    </style:style>
    <style:style style:name="Cell118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indent="0.423cm"/>
    </style:style>
    <style:style style:name="T1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fo:text-align="right" fo:text-indent="0.423cm"/>
    </style:style>
    <style:style style:name="T1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8" style:family="table-row"/>
    <style:style style:name="Cell119" style:family="table-cell">
      <style:table-cell-properties fo:background-color="#e0e0e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 style:line-height-at-least="0cm"/>
    </style:style>
    <style:style style:name="T14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9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 style:line-height-at-least="0cm"/>
    </style:style>
    <style:style style:name="T1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 style:line-height-at-least="0cm"/>
    </style:style>
    <style:style style:name="T1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0" style:family="table-row"/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 style:line-height-at-least="0cm"/>
    </style:style>
    <style:style style:name="T1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1" style:family="table-row"/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style:line-height-at-least="0cm"/>
    </style:style>
    <style:style style:name="T1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0.635cm"/>
    </style:style>
    <style:style style:name="Cell128" style:family="table-cell">
      <style:table-cell-properties fo:background-color="#e0e0e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 style:line-height-at-least="0cm"/>
    </style:style>
    <style:style style:name="T1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1.588cm" fo:keep-together="always"/>
    </style:style>
    <style:style style:name="Cell12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 style:line-height-at-least="0cm"/>
    </style:style>
    <style:style style:name="T1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0.635cm"/>
    </style:style>
    <style:style style:name="Cell130" style:family="table-cell">
      <style:table-cell-properties fo:background-color="#e0e0e0"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55" style:family="paragraph" style:parent-style-name="Normal">
      <style:paragraph-properties fo:text-align="center" style:line-height-at-least="0cm"/>
    </style:style>
    <style:style style:name="T1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1.337cm" fo:keep-together="always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56" style:family="paragraph" style:parent-style-name="Normal">
      <style:paragraph-properties fo:text-align="justify" fo:text-indent="0.423cm" fo:line-height="150%"/>
    </style:style>
    <style:style style:name="T1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fo:text-align="justify" fo:text-indent="0.423cm"/>
    </style:style>
    <style:style style:name="T1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7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1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7_1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0.496cm"/>
    </style:style>
    <style:style style:name="Cell132" style:family="table-cell">
      <style:table-cell-properties fo:background-color="#e0e0e0"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58" style:family="paragraph" style:parent-style-name="Normal">
      <style:paragraph-properties fo:text-align="center" style:line-height-at-least="0cm"/>
    </style:style>
    <style:style style:name="T1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0.496cm"/>
    </style:style>
    <style:style style:name="Cell133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59" style:family="paragraph" style:parent-style-name="Normal">
      <style:paragraph-properties fo:text-align="justify" fo:text-indent="-0.847cm" style:line-height-at-least="0cm" fo:margin-left="0.847cm"/>
    </style:style>
    <style:style style:name="T1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text-align="justify" fo:text-indent="-0.847cm" style:line-height-at-least="0cm" fo:margin-left="0.847cm"/>
    </style:style>
    <style:style style:name="T1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fo:text-align="justify" fo:text-indent="-0.847cm" style:line-height-at-least="0cm" fo:margin-left="0.847cm"/>
    </style:style>
    <style:style style:name="T1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text-align="justify" style:line-height-at-least="0cm" fo:margin-left="0.847cm"/>
    </style:style>
    <style:style style:name="T1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fo:text-align="justify" style:line-height-at-least="0cm" fo:margin-left="0.847cm"/>
    </style:style>
    <style:style style:name="T1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align="justify" fo:text-indent="-0.847cm" style:line-height-at-least="0cm" fo:margin-left="0.847cm"/>
    </style:style>
    <style:style style:name="T1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65" style:family="paragraph" style:parent-style-name="Normal">
      <style:paragraph-properties fo:text-align="right" style:line-height-at-least="0cm"/>
    </style:style>
    <style:style style:name="T1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style:line-height-at-least="0cm" fo:margin-left="-1.249cm"/>
    </style:style>
    <style:style style:name="T166_1" style:family="text">
      <style:text-properties style:font-name="標楷體" fo:font-size="10pt" style:font-name-asian="標楷體" style:font-size-asian="10pt" style:font-size-complex="11pt"/>
    </style:style>
    <style:style style:name="P167" style:family="paragraph" style:parent-style-name="List_20_Paragraph">
      <style:paragraph-properties fo:text-indent="-0.501cm" style:line-height-at-least="0cm" fo:margin-left="-0.249cm"/>
    </style:style>
    <style:style style:name="T167_1" style:family="text">
      <style:text-properties style:font-name="標楷體" fo:font-size="10pt" style:font-name-asian="標楷體" style:font-size-asian="10pt" style:font-size-complex="11pt"/>
    </style:style>
    <style:style style:name="T167_2" style:family="text">
      <style:text-properties style:font-name="標楷體" fo:font-size="10pt" style:font-name-asian="標楷體" style:font-size-asian="10pt" style:font-size-complex="11pt"/>
    </style:style>
    <style:style style:name="T167_3" style:family="text">
      <style:text-properties style:font-name="標楷體" fo:font-size="10pt" style:font-name-asian="標楷體" style:font-size-asian="10pt" style:font-size-complex="11pt"/>
    </style:style>
    <style:style style:name="P168" style:family="paragraph" style:parent-style-name="List_20_Paragraph">
      <style:paragraph-properties fo:text-indent="-0.501cm" style:line-height-at-least="0cm" fo:margin-left="-0.249cm"/>
    </style:style>
    <style:style style:name="T168_1" style:family="text">
      <style:text-properties style:font-name="標楷體" fo:font-size="10pt" style:font-name-asian="標楷體" style:font-size-asian="10pt" style:font-size-complex="11pt"/>
    </style:style>
    <style:style style:name="T168_2" style:family="text">
      <style:text-properties style:font-name="標楷體" fo:font-size="10pt" style:font-name-asian="標楷體" style:font-size-asian="10pt" style:font-size-complex="11pt"/>
    </style:style>
    <style:style style:name="T168_3" style:family="text">
      <style:text-properties style:font-name="標楷體" fo:font-size="10pt" style:font-name-asian="標楷體" style:font-size-asian="10pt" style:font-size-complex="11pt"/>
    </style:style>
    <style:style style:name="T168_4" style:family="text">
      <style:text-properties style:font-name="標楷體" fo:font-size="10pt" style:font-name-asian="標楷體" style:font-size-asian="10pt" style:font-size-complex="11pt"/>
    </style:style>
    <style:style style:name="T168_5" style:family="text">
      <style:text-properties style:font-name="標楷體" fo:font-size="10pt" style:font-name-asian="標楷體" style:font-size-asian="10pt" style:font-size-complex="11pt"/>
    </style:style>
    <style:style style:name="P169" style:family="paragraph" style:parent-style-name="List_20_Paragraph">
      <style:paragraph-properties fo:text-indent="-0.501cm" style:line-height-at-least="0cm" fo:margin-left="-0.249cm"/>
    </style:style>
    <style:style style:name="T169_1" style:family="text">
      <style:text-properties style:font-name="標楷體" fo:font-size="10pt" style:font-name-asian="標楷體" style:font-size-asian="10pt" style:font-size-complex="11pt"/>
    </style:style>
    <style:style style:name="T169_2" style:family="text">
      <style:text-properties style:font-name="標楷體" fo:font-size="10pt" style:font-name-asian="標楷體" style:font-size-asian="10pt" style:font-size-complex="11pt"/>
    </style:style>
    <style:style style:name="T169_3" style:family="text">
      <style:text-properties style:font-name="標楷體" fo:font-size="10pt" style:font-name-asian="標楷體" style:font-size-asian="10pt" style:font-size-complex="11pt"/>
    </style:style>
    <style:style style:name="P170" style:family="paragraph" style:parent-style-name="List_20_Paragraph">
      <style:paragraph-properties fo:text-indent="-0.501cm" style:line-height-at-least="0cm" fo:margin-left="-0.249cm"/>
    </style:style>
    <style:style style:name="T170_1" style:family="text">
      <style:text-properties style:font-name="標楷體" fo:font-size="10pt" style:font-name-asian="標楷體" style:font-size-asian="10pt" style:font-size-complex="11pt"/>
    </style:style>
    <style:style style:name="T170_2" style:family="text">
      <style:text-properties style:font-name="標楷體" fo:font-size="10pt" style:font-name-asian="標楷體" style:font-size-asian="10pt" style:font-size-complex="11pt"/>
    </style:style>
    <style:style style:name="T170_3" style:family="text">
      <style:text-properties style:font-name="標楷體" fo:font-size="10pt" style:font-name-asian="標楷體" style:font-size-asian="10pt" style:font-size-complex="11pt"/>
    </style:style>
    <style:style style:name="T170_4" style:family="text">
      <style:text-properties style:font-name="標楷體" fo:font-size="10pt" style:font-name-asian="標楷體" style:font-size-asian="10pt" style:font-size-complex="11pt"/>
    </style:style>
    <style:style style:name="T170_5" style:family="text">
      <style:text-properties style:font-name="標楷體" fo:font-size="10pt" style:font-name-asian="標楷體" style:font-size-asian="10pt" style:font-size-complex="11pt"/>
    </style:style>
    <style:style style:name="T170_6" style:family="text">
      <style:text-properties style:font-name="標楷體" fo:font-size="10pt" style:font-name-asian="標楷體" style:font-size-asian="10pt" style:font-size-complex="11pt"/>
    </style:style>
    <style:style style:name="T170_7" style:family="text">
      <style:text-properties style:font-name="標楷體" fo:font-size="10pt" style:font-name-asian="標楷體" style:font-size-asian="10pt" style:font-size-complex="11pt"/>
    </style:style>
    <style:style style:name="P171" style:family="paragraph" style:parent-style-name="List_20_Paragraph">
      <style:paragraph-properties fo:text-indent="-0.501cm" style:line-height-at-least="0cm" fo:margin-left="-0.249cm"/>
    </style:style>
    <style:style style:name="T171_1" style:family="text">
      <style:text-properties style:font-name="標楷體" fo:font-size="10pt" style:font-name-asian="標楷體" style:font-size-asian="10pt" style:font-size-complex="11pt"/>
    </style:style>
    <style:style style:name="T171_2" style:family="text">
      <style:text-properties style:font-name="標楷體" fo:font-size="10pt" style:font-name-asian="標楷體" style:font-size-asian="10pt" style:font-size-complex="11pt"/>
    </style:style>
    <style:style style:name="T171_3" style:family="text">
      <style:text-properties style:font-name="標楷體" fo:font-size="10pt" style:font-name-asian="標楷體" style:font-size-asian="10pt" style:font-size-complex="11pt"/>
    </style:style>
    <style:style style:name="T171_4" style:family="text">
      <style:text-properties style:font-name="標楷體" fo:font-size="10pt" style:font-name-asian="標楷體" style:font-size-asian="10pt" style:font-size-complex="11pt"/>
    </style:style>
    <style:style style:name="T171_5" style:family="text">
      <style:text-properties style:font-name="標楷體" fo:font-size="10pt" style:font-name-asian="標楷體" style:font-size-asian="10pt" style:font-size-complex="11pt"/>
    </style:style>
    <style:style style:name="T171_6" style:family="text">
      <style:text-properties style:font-name="標楷體" fo:font-size="10pt" style:font-name-asian="標楷體" style:font-size-asian="10pt" style:font-size-complex="11pt"/>
    </style:style>
    <style:style style:name="T171_7" style:family="text">
      <style:text-properties style:font-name="標楷體" fo:font-size="10pt" style:font-name-asian="標楷體" style:font-size-asian="10pt" style:font-size-complex="11pt"/>
    </style:style>
    <style:style style:name="T171_8" style:family="text">
      <style:text-properties style:font-name="標楷體" fo:font-size="10pt" style:font-name-asian="標楷體" style:font-size-asian="10pt" style:font-size-complex="11pt"/>
    </style:style>
    <style:style style:name="T171_9" style:family="text">
      <style:text-properties style:font-name="標楷體" fo:font-size="10pt" style:font-name-asian="標楷體" style:font-size-asian="10pt" style:font-size-complex="11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5">
            <text:p text:style-name="P1"><text:span text:style-name="T1_1">提報編號</text:span></text:p>
            <text:p text:style-name="P2"><text:span text:style-name="T2_1">(提報人無需填寫)</text:span></text:p>
          </table:table-cell>
          <table:table-cell table:style-name="Cell2" table:number-columns-spanned="2">
            <text:p text:style-name="P3"/>
            <text:p text:style-name="P4"><text:span text:style-name="T4_1">(年度-月份-3位序號)</text:span></text:p>
          </table:table-cell>
          <table:table-cell table:style-name="Cell3" table:number-columns-spanned="3">
            <text:p text:style-name="P5"><text:span text:style-name="T5_1">﹡</text:span><text:span text:style-name="T5_2">提報日期</text:span></text:p>
          </table:table-cell>
          <table:table-cell table:style-name="Cell4" table:number-columns-spanned="2">
            <text:p text:style-name="P6"><text:span text:style-name="T6_1">民國<text:s text:c="4"/>年<text:s text:c="4"/>月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5" table:number-columns-spanned="3">
            <text:p text:style-name="P7"><text:span text:style-name="T7_1">﹡</text:span><text:span text:style-name="T7_2">項目</text:span><text:span text:style-name="T7_3">名稱<text:s text:c="2"/></text:span></text:p>
          </table:table-cell>
          <table:table-cell table:style-name="Cell6" table:number-columns-spanned="9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 table:number-columns-spanned="3">
            <text:p text:style-name="P9"><text:span text:style-name="T9_1">﹡</text:span><text:span text:style-name="T9_2">所屬族群</text:span></text:p>
          </table:table-cell>
          <table:table-cell table:style-name="Cell8" table:number-columns-spanned="9">
            <text:p text:style-name="P10"><text:span text:style-name="T10_1">□漢民族</text:span><text:span text:style-name="T10_2"><text:s text:c="9"/></text:span></text:p>
            <text:p text:style-name="P11"><text:span text:style-name="T11_1">□原住民族</text:span></text:p>
            <text:p text:style-name="P12"><text:span text:style-name="T12_1"><text:s text:c="2"/>□阿美族□泰雅族□賽夏族□布農族　□</text:span><text:span text:style-name="T12_2">噶瑪</text:span><text:span text:style-name="T12_3">蘭族□排灣族□魯凱族□卑南族</text:span></text:p>
            <text:p text:style-name="P13"><text:span text:style-name="T13_1"><text:s text:c="2"/>□雅美(達悟)族□</text:span><text:span text:style-name="T13_2">邵</text:span><text:span text:style-name="T13_3">族□</text:span><text:span text:style-name="T13_4">鄒</text:span><text:span text:style-name="T13_5">族□太魯閣族□賽德克族□撒奇萊雅族□</text:span><text:span text:style-name="T13_6">拉阿魯哇族</text:span></text:p>
            <text:p text:style-name="P14"><text:span text:style-name="T14_1"><text:s text:c="2"/>□卡那卡那富族<text:s text:c="2"/>□平埔</text:span><text:span text:style-name="T14_2">原住民</text:span><text:span text:style-name="T14_3"><text:s text:c="8"/></text:span><text:span text:style-name="T14_4"><text:s text:c="9"/></text:span><text:span text:style-name="T14_5"><text:s/></text:span><text:span text:style-name="T14_6">□</text:span><text:span text:style-name="T14_7">其他</text:span><text:span text:style-name="T14_8"><text:s text:c="9"/></text:span><text:span text:style-name="T14_9"><text:s text:c="7"/></text:span></text:p>
            <text:p text:style-name="P15"><text:span text:style-name="T15_1">□其他族群</text:span><text:span text:style-name="T15_2"><text:s text:c="18"/></text:span><text:bookmark-start text:name="_GoBack"/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 table:number-columns-spanned="3">
            <text:p text:style-name="P16"><text:span text:style-name="T16_1">型態</text:span><text:span text:style-name="T16_2"><text:line-break/></text:span><text:span text:style-name="T16_3">(可複選)</text:span></text:p>
          </table:table-cell>
          <table:table-cell table:style-name="Cell10" table:number-columns-spanned="7">
            <text:p text:style-name="P17"><text:span text:style-name="T17_1">□</text:span><text:span text:style-name="T17_2">史詩</text:span><text:span text:style-name="T17_3">　□</text:span><text:span text:style-name="T17_4">神話</text:span><text:span text:style-name="T17_5">　□</text:span><text:span text:style-name="T17_6">傳說</text:span><text:span text:style-name="T17_7">　□</text:span><text:span text:style-name="T17_8">祭歌</text:span><text:span text:style-name="T17_9">　</text:span></text:p>
            <text:p text:style-name="P18"><text:span text:style-name="T18_1">□</text:span><text:span text:style-name="T18_2">祭詞</text:span><text:span text:style-name="T18_3">　□</text:span><text:span text:style-name="T18_4">俗諺</text:span><text:span text:style-name="T18_5">　</text:span><text:span text:style-name="T18_6">□其他</text:span><text:span text:style-name="T18_7">＿＿＿＿＿＿</text:span></text:p>
          </table:table-cell>
          <table:table-cell table:style-name="Cell11" table:number-columns-spanned="2">
            <text:p text:style-name="P19"><text:span text:style-name="T19_1">本法施行細則第十一條：「口述傳統，包括各族群或地方用以傳遞知識、價值觀、起源遷徙敘事、歷史、規範等，並形成集體記憶之傳統媒介」</text:span><text:span text:style-name="T19_2">如</text:span><text:span text:style-name="T19_3">無合適</text:span><text:span text:style-name="T19_4">選項，可</text:span><text:span text:style-name="T19_5">於其他欄中自由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2" table:number-columns-spanned="3">
            <text:p text:style-name="P20"><text:span text:style-name="T20_1">舉行時間</text:span></text:p>
          </table:table-cell>
          <table:table-cell table:style-name="Cell13" table:number-columns-spanned="4">
            <text:p text:style-name="P21"><text:span text:style-name="T21_1">國曆<text:s text:c="10"/>月<text:s text:c="6"/>日</text:span><text:span text:style-name="T21_2"><text:line-break/></text:span><text:span text:style-name="T21_3">農曆<text:s text:c="10"/>月<text:s text:c="6"/>日</text:span></text:p>
            <text:p text:style-name="P22"><text:span text:style-name="T22_1">其他____________________</text:span></text:p>
          </table:table-cell>
          <table:table-cell table:style-name="Cell14" table:number-columns-spanned="3">
            <text:p text:style-name="P23"><text:span text:style-name="T23_1">辦理週期</text:span></text:p>
          </table:table-cell>
          <table:table-cell table:style-name="Cell15" table:number-columns-spanned="2">
            <text:p text:style-name="P24"><text:span text:style-name="T24_1">□每年</text:span></text:p>
            <text:p text:style-name="P25"><text:span text:style-name="T25_1">□每逢（隔）</text:span><text:span text:style-name="T25_2"><text:s text:c="4"/></text:span><text:span text:style-name="T25_3">年舉行一次</text:span></text:p>
            <text:p text:style-name="P26"><text:span text:style-name="T26_1">□不定期（</text:span><text:span text:style-name="T26_2"><text:s text:c="15"/></text:span><text:span text:style-name="T26_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6" table:number-columns-spanned="3">
            <text:p text:style-name="P27"><text:span text:style-name="T27_1">﹡</text:span><text:span text:style-name="T27_2">所在地</text:span><text:span text:style-name="T27_3"><text:line-break/></text:span><text:span text:style-name="T27_4">(行政區域)</text:span></text:p>
          </table:table-cell>
          <table:table-cell table:style-name="Cell17" table:number-columns-spanned="4">
            <text:p text:style-name="P28"/>
          </table:table-cell>
          <table:table-cell table:style-name="Cell18" table:number-columns-spanned="3">
            <text:p text:style-name="P29"><text:span text:style-name="T29_1">﹡</text:span><text:span text:style-name="T29_2">舊地名／部落名稱</text:span></text:p>
          </table:table-cell>
          <table:table-cell table:style-name="Cell19" table:number-columns-spanned="2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0" table:number-columns-spanned="3">
            <text:p text:style-name="P31"><text:span text:style-name="T31_1">﹡</text:span><text:span text:style-name="T31_2">傳承現況</text:span></text:p>
          </table:table-cell>
          <table:table-cell table:style-name="Cell21" table:number-columns-spanned="9">
            <text:p text:style-name="P32"><text:span text:style-name="T32_1">□良好　□瀕危　□其他特別注意事項</text:span><text:span text:style-name="T32_2">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2" table:number-columns-spanned="11">
            <text:p text:style-name="P33"><text:span text:style-name="T33_1">﹡</text:span><text:span text:style-name="T33_2">歷史源流</text:span></text:p>
          </table:table-cell>
          <table:table-cell table:style-name="Cell23">
            <text:p text:style-name="P34"><text:span text:style-name="T34_1">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4" table:number-columns-spanned="11">
            <text:p text:style-name="P35"/>
          </table:table-cell>
          <table:table-cell table:style-name="Cell25">
            <text:list text:style-name="LS15" xml:id="list0">
              <text:list-item>
                <text:p text:style-name="P36"><text:span text:style-name="T36_1">說明此口述傳統之由來或發源地、變化、發展軌跡等，闡明作為無形文化資產所具有之世代交替、累積與變化之發展歷程。</text:span></text:p>
              </text:list-item>
              <text:list-item>
                <text:p text:style-name="P37"><text:span text:style-name="T37_1">口述傳統的名稱，可能有很多不同說法，有的是社群慣用的名稱，有的是官方使用的名稱；如有不同名稱，可逐一記錄。</text:span></text:p>
              </text:list-item>
              <text:list-item>
                <text:p text:style-name="P38"><text:span text:style-name="T38_1">可使用訪談資料或歷史文獻協助說明，唯須註明來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6" table:number-columns-spanned="11">
            <text:p text:style-name="P39"><text:span text:style-name="T39_1">﹡特</text:span><text:span text:style-name="T39_2"><text:s text:c="4"/>色</text:span></text:p>
          </table:table-cell>
          <table:table-cell table:style-name="Cell27">
            <text:p text:style-name="P40"><text:span text:style-name="T40_1">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8" table:number-columns-spanned="3">
            <text:list text:style-name="LS10" xml:id="list3">
              <text:list-item>
                <text:p text:style-name="P41"><text:span text:style-name="T41_1">進行</text:span><text:span text:style-name="T41_2">方式</text:span></text:p>
              </text:list-item>
            </text:list>
          </table:table-cell>
          <table:table-cell table:style-name="Cell29" table:number-columns-spanned="8">
            <text:p text:style-name="P42"/>
          </table:table-cell>
          <table:table-cell table:style-name="Cell30">
            <text:p text:style-name="P43"><text:span text:style-name="T43_1">描述此口述傳統項目的進行過程、如何開始與結束，特別是口語或肢體之表現，以及使用之語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1" table:number-columns-spanned="3">
            <text:list text:style-name="LS10" xml:id="list4" text:continue-list="list3">
              <text:list-item>
                <text:p text:style-name="P44"><text:span text:style-name="T44_1">重要特徵</text:span></text:p>
              </text:list-item>
            </text:list>
          </table:table-cell>
          <table:table-cell table:style-name="Cell32" table:number-columns-spanned="8">
            <text:p text:style-name="P45"/>
          </table:table-cell>
          <table:table-cell table:style-name="Cell33">
            <text:list text:style-name="LS19" xml:id="list5">
              <text:list-item>
                <text:p text:style-name="P46"><text:span text:style-name="T46_1">描述此項目</text:span><text:span text:style-name="T46_2">可作為無形文資的核心保護對象，如</text:span><text:span text:style-name="T46_3">具文化意義的知識、價值觀、起源遷徙敘事、歷史、</text:span><text:span text:style-name="T46_4">規範</text:span><text:span text:style-name="T46_5">等內容要項與特徵、較早流傳下來的實踐方式與表現形式</text:span><text:span text:style-name="T46_6">等。</text:span></text:p>
              </text:list-item>
              <text:list-item>
                <text:p text:style-name="P47"><text:span text:style-name="T47_1">包括構成某口述傳統項目</text:span><text:span text:style-name="T47_2">之知識與實踐系統整體內涵，例如，「口述」的內容與口述方式，語言、相關信仰儀式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4" table:number-columns-spanned="3">
            <text:list text:style-name="LS10" xml:id="list7" text:continue-list="list3">
              <text:list-item>
                <text:p text:style-name="P48"><text:span text:style-name="T48_1">上述</text:span><text:span text:style-name="T48_2">特徵涉及其他類別之內涵</text:span></text:p>
              </text:list-item>
            </text:list>
          </table:table-cell>
          <table:table-cell table:style-name="Cell35" table:number-columns-spanned="8">
            <text:p text:style-name="P49"><text:span text:style-name="T49_1">□傳統表演藝術____________　□傳統工藝___________</text:span></text:p>
            <text:p text:style-name="P50"><text:span text:style-name="T50_1">□民俗_____________　□傳統知識與實踐____________</text:span></text:p>
            <text:p text:style-name="P51"><text:span text:style-name="T51_1">□無</text:span></text:p>
          </table:table-cell>
          <table:table-cell table:style-name="Cell36">
            <text:p text:style-name="P52"><text:span text:style-name="T52_1">此口述傳統項目，可能亦有與其他無形文化資產類別相關的重要知識或內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7" table:number-columns-spanned="3">
            <text:list text:style-name="LS10" xml:id="list8" text:continue-list="list3">
              <text:list-item>
                <text:p text:style-name="P53"><text:span text:style-name="T53_1">相關場所、</text:span><text:span text:style-name="T53_2">空間或路徑</text:span></text:p>
              </text:list-item>
            </text:list>
          </table:table-cell>
          <table:table-cell table:style-name="Cell38" table:number-columns-spanned="8">
            <text:p text:style-name="P54"/>
          </table:table-cell>
          <table:table-cell table:style-name="Cell39">
            <text:p text:style-name="P55"><text:span text:style-name="T55_1">指與此口述傳統</text:span><text:span text:style-name="T55_2">相關的文化</text:span><text:span text:style-name="T55_3">空間或文化場域，包括該口述傳統發生之核心地區、規模以及相關的活動空間等</text:span><text:span text:style-name="T55_4">，兼具時間性與空間性</text:span><text:span text:style-name="T55_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40" table:number-columns-spanned="3">
            <text:list text:style-name="LS10" xml:id="list9" text:continue-list="list3">
              <text:list-item>
                <text:p text:style-name="P56"><text:span text:style-name="T56_1">重要相關物件</text:span></text:p>
              </text:list-item>
            </text:list>
          </table:table-cell>
          <table:table-cell table:style-name="Cell41" table:number-columns-spanned="8">
            <text:p text:style-name="P57"/>
          </table:table-cell>
          <table:table-cell table:style-name="Cell42">
            <text:p text:style-name="P58"><text:span text:style-name="T58_1">指出實施此口述傳統時使用的必要物件，並</text:span><text:span text:style-name="T58_2">記錄其傳統名稱</text:span><text:span text:style-name="T58_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43" table:number-columns-spanned="11">
            <text:p text:style-name="P59"><text:span text:style-name="T59_1">﹡</text:span><text:span text:style-name="T59_2">相關實踐者列表</text:span></text:p>
          </table:table-cell>
          <table:table-cell table:style-name="Cell44">
            <text:p text:style-name="P60"><text:span text:style-name="T60_1">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45" table:number-columns-spanned="11">
            <text:p text:style-name="P61"/>
          </table:table-cell>
          <table:table-cell table:style-name="Cell46">
            <text:list text:style-name="LS16" xml:id="list10">
              <text:list-item>
                <text:p text:style-name="P62"><text:span text:style-name="T62_1">列出在此口述傳統項目中實際執行、扮演核心角色之相關實踐者，包括</text:span><text:span text:style-name="T62_2">群</text:span><text:span text:style-name="T62_3">體</text:span><text:span text:style-name="T62_4">、團體或個人。</text:span></text:p>
              </text:list-item>
              <text:list-item>
                <text:p text:style-name="P63"><text:span text:style-name="T63_1">簡要指出這些相關實踐者在此項目中，執行或參與了哪些項目或過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47" table:number-columns-spanned="2">
            <text:p text:style-name="P64"><text:span text:style-name="T64_1">﹡</text:span><text:span text:style-name="T64_2">資料來源及相關使用考量</text:span></text:p>
          </table:table-cell>
          <table:table-cell table:style-name="Cell48" table:number-columns-spanned="9">
            <text:p text:style-name="P65"/>
          </table:table-cell>
          <table:table-cell table:style-name="Cell49">
            <text:list text:style-name="LS18" xml:id="list12">
              <text:list-item>
                <text:p text:style-name="P66"><text:span text:style-name="T66_1">上述各欄位之資料來源，如參考文獻</text:span><text:span text:style-name="T66_2">（</text:span><text:span text:style-name="T66_3">作者，年份。《出版品名稱》，出版地：出版單位</text:span><text:span text:style-name="T66_4">）</text:span><text:span text:style-name="T66_5">、田野或訪談（受訪人姓名，年月日）。</text:span></text:p>
              </text:list-item>
              <text:list-item>
                <text:p text:style-name="P67"><text:span text:style-name="T67_1">可註明使用上述資料或資料蒐集過程中，特殊的文化限制或考量，包括實踐者是否同意此項目列入普查資料、是否有部分資料公開之限制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50" table:number-columns-spanned="12">
            <text:p text:style-name="P68"><text:span text:style-name="T68_1">相關實踐者基本資料<text:s/>(可同時填寫一位以上的個人／</text:span><text:span text:style-name="T68_2">群</text:span><text:span text:style-name="T68_3">體</text:span><text:span text:style-name="T68_4">或</text:span><text:span text:style-name="T68_5">團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51" table:number-rows-spanned="10">
            <text:p text:style-name="P69"><text:span text:style-name="T69_1">個人</text:span></text:p>
          </table:table-cell>
          <table:table-cell table:style-name="Cell52" table:number-columns-spanned="3">
            <text:p text:style-name="P70"><text:span text:style-name="T70_1">﹡</text:span><text:span text:style-name="T70_2">姓　名</text:span></text:p>
          </table:table-cell>
          <table:table-cell table:style-name="Cell53" table:number-columns-spanned="6">
            <text:p text:style-name="P71"/>
          </table:table-cell>
          <table:table-cell table:style-name="Cell54" table:number-columns-spanned="2" table:number-rows-spanned="4">
            <text:p text:style-name="P72"><text:span text:style-name="T72_1">相關實踐者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covered-table-cell/>
          <table:table-cell table:style-name="Cell55" table:number-columns-spanned="3">
            <text:p text:style-name="P73"><text:span text:style-name="T73_1">出生年</text:span></text:p>
          </table:table-cell>
          <table:table-cell table:style-name="Cell56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covered-table-cell/>
          <table:table-cell table:style-name="Cell57" table:number-columns-spanned="3">
            <text:p text:style-name="P75"><text:span text:style-name="T75_1">所屬團體</text:span></text:p>
          </table:table-cell>
          <table:table-cell table:style-name="Cell58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covered-table-cell/>
          <table:table-cell table:style-name="Cell59" table:number-columns-spanned="3">
            <text:p text:style-name="P77"><text:span text:style-name="T77_1">E-mail/</text:span><text:span text:style-name="T77_2">網址</text:span></text:p>
          </table:table-cell>
          <table:table-cell table:style-name="Cell60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covered-table-cell/>
          <table:table-cell table:style-name="Cell61" table:number-columns-spanned="3">
            <text:p text:style-name="P79"><text:span text:style-name="T79_1">﹡</text:span><text:span text:style-name="T79_2">電</text:span><text:span text:style-name="T79_3"><text:s text:c="3"/></text:span><text:span text:style-name="T79_4">話</text:span></text:p>
          </table:table-cell>
          <table:table-cell table:style-name="Cell62" table:number-columns-spanned="8">
            <text:p text:style-name="P80"><text:span text:style-name="T80_1">公：</text:span><text:span text:style-name="T80_2"><text:s text:c="19"/></text:span><text:span text:style-name="T80_3">宅：</text:span><text:span text:style-name="T80_4"><text:s text:c="19"/></text:span><text:span text:style-name="T80_5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covered-table-cell/>
          <table:table-cell table:style-name="Cell63" table:number-columns-spanned="3">
            <text:p text:style-name="P81"><text:span text:style-name="T81_1">戶籍地址</text:span></text:p>
          </table:table-cell>
          <table:table-cell table:style-name="Cell64" table:number-columns-spanned="8">
            <text:p text:style-name="P82"><text:span text:style-name="T82_1"><text:s text:c="3"/></text:span><text:span text:style-name="T82_2">縣</text:span><text:span text:style-name="T82_3">(</text:span><text:span text:style-name="T82_4">市</text:span><text:span text:style-name="T82_5">)<text:s text:c="5"/></text:span><text:span text:style-name="T82_6">鄉鎮市區</text:span><text:span text:style-name="T82_7"><text:s text:c="4"/></text:span><text:span text:style-name="T82_8">村里</text:span><text:span text:style-name="T82_9"><text:s text:c="3"/></text:span><text:span text:style-name="T82_10">鄰</text:span><text:span text:style-name="T82_11"><text:s text:c="3"/></text:span><text:span text:style-name="T82_12">路</text:span><text:span text:style-name="T82_13">(</text:span><text:span text:style-name="T82_14">街</text:span><text:span text:style-name="T82_15">)<text:s text:c="3"/></text:span><text:span text:style-name="T82_16">段</text:span><text:span text:style-name="T82_17"><text:s text:c="4"/></text:span><text:span text:style-name="T82_18">巷</text:span><text:span text:style-name="T82_19"><text:s text:c="3"/></text:span><text:span text:style-name="T82_20">弄</text:span><text:span text:style-name="T82_21"><text:s text:c="3"/></text:span><text:span text:style-name="T82_22">號</text:span><text:span text:style-name="T82_23"><text:s/></text:span><text:span text:style-name="T82_24"><text:s/></text:span><text:span text:style-name="T82_25"><text:s/></text:span><text:span text:style-name="T82_2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covered-table-cell/>
          <table:table-cell table:style-name="Cell65" table:number-columns-spanned="3">
            <text:p text:style-name="P83"><text:span text:style-name="T83_1">﹡</text:span><text:span text:style-name="T83_2">參與經歷</text:span></text:p>
          </table:table-cell>
          <table:table-cell table:style-name="Cell66" table:number-columns-spanned="5">
            <text:p text:style-name="P84"/>
          </table:table-cell>
          <table:table-cell table:style-name="Cell67" table:number-columns-spanned="3">
            <text:p text:style-name="P85"><text:span text:style-name="T85_1">實踐者參與此口述傳統項目的歷程，包含其參與的項目、參與了多久或在相關團體中的經驗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covered-table-cell/>
          <table:table-cell table:style-name="Cell68" table:number-columns-spanned="3">
            <text:p text:style-name="P86"><text:span text:style-name="T86_1">﹡</text:span><text:span text:style-name="T86_2">相關知識與技術</text:span></text:p>
          </table:table-cell>
          <table:table-cell table:style-name="Cell69" table:number-columns-spanned="5">
            <text:p text:style-name="P87"/>
          </table:table-cell>
          <table:table-cell table:style-name="Cell70" table:number-columns-spanned="3">
            <text:p text:style-name="P88"><text:span text:style-name="T88_1">實踐者參與此口述傳統項目時，展現的相關知識或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covered-table-cell/>
          <table:table-cell table:style-name="Cell71" table:number-columns-spanned="3">
            <text:p text:style-name="P89"><text:span text:style-name="T89_1">相關活動</text:span><text:span text:style-name="T89_2"><text:line-break/></text:span><text:span text:style-name="T89_3">狀況</text:span></text:p>
          </table:table-cell>
          <table:table-cell table:style-name="Cell72" table:number-columns-spanned="5">
            <text:p text:style-name="P90"/>
          </table:table-cell>
          <table:table-cell table:style-name="Cell73" table:number-columns-spanned="3">
            <text:p text:style-name="P91"><text:span text:style-name="T91_1">曾經協助或參加過地方上的教育或各種相關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covered-table-cell/>
          <table:table-cell table:style-name="Cell74" table:number-columns-spanned="3">
            <text:p text:style-name="P92"><text:span text:style-name="T92_1">其他項目之保存者認定</text:span></text:p>
          </table:table-cell>
          <table:table-cell table:style-name="Cell75" table:number-columns-spanned="5">
            <text:p text:style-name="P93"/>
          </table:table-cell>
          <table:table-cell table:style-name="Cell76" table:number-columns-spanned="3">
            <text:p text:style-name="P94"><text:span text:style-name="T94_1">實踐者如已具其他無形文化資產項目之保存者認定，可於此註明該項目名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77" table:number-rows-spanned="16">
            <text:p text:style-name="P95"><text:span text:style-name="T95_1">群體</text:span><text:span text:style-name="T95_2">或</text:span><text:span text:style-name="T95_3">團體</text:span></text:p>
          </table:table-cell>
          <table:table-cell table:style-name="Cell78" table:number-columns-spanned="3">
            <text:p text:style-name="P96"><text:span text:style-name="T96_1">﹡</text:span><text:span text:style-name="T96_2">名</text:span><text:span text:style-name="T96_3"><text:s text:c="3"/></text:span><text:span text:style-name="T96_4">稱</text:span></text:p>
          </table:table-cell>
          <table:table-cell table:style-name="Cell79" table:number-columns-spanned="5">
            <text:p text:style-name="P97"/>
          </table:table-cell>
          <table:table-cell table:style-name="Cell80" table:number-columns-spanned="3" table:number-rows-spanned="5">
            <text:p text:style-name="P98"><text:span text:style-name="T98_1">相關實踐</text:span><text:span text:style-name="T98_2">群體</text:span><text:span text:style-name="T98_3">或</text:span><text:span text:style-name="T98_4">團體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covered-table-cell/>
          <table:table-cell table:style-name="Cell81" table:number-columns-spanned="3">
            <text:p text:style-name="P99"><text:span text:style-name="T99_1">創辦人</text:span></text:p>
          </table:table-cell>
          <table:table-cell table:style-name="Cell82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2">
          <table:covered-table-cell/>
          <table:table-cell table:style-name="Cell83" table:number-columns-spanned="3">
            <text:p text:style-name="P101"><text:span text:style-name="T101_1">電</text:span><text:span text:style-name="T101_2"><text:s text:c="3"/></text:span><text:span text:style-name="T101_3">話</text:span></text:p>
          </table:table-cell>
          <table:table-cell table:style-name="Cell84" table:number-columns-spanned="5">
            <text:p text:style-name="P102"><text:span text:style-name="T102_1">（</text:span><text:span text:style-name="T102_2"><text:s text:c="2"/></text:span><text:span text:style-name="T102_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covered-table-cell/>
          <table:table-cell table:style-name="Cell85" table:number-columns-spanned="3">
            <text:p text:style-name="P103"><text:span text:style-name="T103_1">E-mail/</text:span><text:span text:style-name="T103_2">網址</text:span></text:p>
          </table:table-cell>
          <table:table-cell table:style-name="Cell86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4">
          <table:covered-table-cell/>
          <table:table-cell table:style-name="Cell87" table:number-columns-spanned="3">
            <text:p text:style-name="P105"><text:span text:style-name="T105_1">成立時間</text:span><text:span text:style-name="T105_2">/</text:span><text:span text:style-name="T105_3"><text:line-break/></text:span><text:span text:style-name="T105_4">地點</text:span></text:p>
          </table:table-cell>
          <table:table-cell table:style-name="Cell88" table:number-columns-spanned="5">
            <text:p text:style-name="P106"><text:span text:style-name="T106_1"><text:s text:c="3"/></text:span><text:span text:style-name="T106_2">年</text:span><text:span text:style-name="T106_3"><text:s text:c="4"/></text:span><text:span text:style-name="T106_4">月</text:span><text:span text:style-name="T106_5"><text:s text:c="4"/></text:span><text:span text:style-name="T106_6">日</text:span><text:span text:style-name="T106_7"><text:s/></text:span><text:span text:style-name="T106_8">／於</text:span><text:span text:style-name="T106_9">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5">
          <table:covered-table-cell/>
          <table:table-cell table:style-name="Cell89" table:number-columns-spanned="3">
            <text:p text:style-name="P107"><text:span text:style-name="T107_1">代表人</text:span></text:p>
          </table:table-cell>
          <table:table-cell table:style-name="Cell90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6">
          <table:covered-table-cell/>
          <table:table-cell table:style-name="Cell91" table:number-columns-spanned="3" table:number-rows-spanned="2">
            <text:p text:style-name="P109"><text:span text:style-name="T109_1">﹡</text:span><text:span text:style-name="T109_2">聯絡人</text:span></text:p>
          </table:table-cell>
          <table:table-cell table:style-name="Cell92" table:number-columns-spanned="2">
            <text:p text:style-name="P110"><text:span text:style-name="T110_1">姓</text:span><text:span text:style-name="T110_2"><text:s text:c="2"/></text:span><text:span text:style-name="T110_3">名</text:span></text:p>
          </table:table-cell>
          <table:table-cell table:style-name="Cell93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7">
          <table:covered-table-cell/>
          <table:covered-table-cell/>
          <table:table-cell table:style-name="Cell94" table:number-columns-spanned="2">
            <text:p text:style-name="P112"><text:span text:style-name="T112_1">聯絡方式</text:span></text:p>
          </table:table-cell>
          <table:table-cell table:style-name="Cell95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8">
          <table:covered-table-cell/>
          <table:table-cell table:style-name="Cell96" table:number-columns-spanned="3">
            <text:p text:style-name="P114"><text:span text:style-name="T114_1">﹡</text:span><text:span text:style-name="T114_2">參與經歷</text:span></text:p>
          </table:table-cell>
          <table:table-cell table:style-name="Cell97" table:number-columns-spanned="5">
            <text:p text:style-name="P115"/>
          </table:table-cell>
          <table:table-cell table:style-name="Cell98" table:number-columns-spanned="3">
            <text:p text:style-name="P116"><text:span text:style-name="T116_1">實踐者參與此口述傳統項目的歷程，包含其參與的項目、參與了多久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9">
          <table:covered-table-cell/>
          <table:table-cell table:style-name="Cell99" table:number-columns-spanned="3">
            <text:p text:style-name="P117"><text:span text:style-name="T117_1">﹡</text:span><text:span text:style-name="T117_2">相關知識與技術</text:span></text:p>
          </table:table-cell>
          <table:table-cell table:style-name="Cell100" table:number-columns-spanned="5">
            <text:p text:style-name="P118"/>
          </table:table-cell>
          <table:table-cell table:style-name="Cell101" table:number-columns-spanned="3">
            <text:p text:style-name="P119"><text:span text:style-name="T119_1">實踐者參與此口述傳統項目時，展現的相關知識或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0">
          <table:covered-table-cell/>
          <table:table-cell table:style-name="Cell102" table:number-columns-spanned="3">
            <text:p text:style-name="P120"><text:span text:style-name="T120_1">相關活動</text:span><text:span text:style-name="T120_2"><text:line-break/></text:span><text:span text:style-name="T120_3">狀況</text:span></text:p>
          </table:table-cell>
          <table:table-cell table:style-name="Cell103" table:number-columns-spanned="5">
            <text:p text:style-name="P121"/>
          </table:table-cell>
          <table:table-cell table:style-name="Cell104" table:number-columns-spanned="3">
            <text:p text:style-name="P122"><text:span text:style-name="T122_1">曾經協助或參加過地方上的教育或各種相關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1">
          <table:covered-table-cell/>
          <table:table-cell table:style-name="Cell105" table:number-columns-spanned="3">
            <text:p text:style-name="P123"><text:span text:style-name="T123_1">成員人數</text:span></text:p>
          </table:table-cell>
          <table:table-cell table:style-name="Cell106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2">
          <table:covered-table-cell/>
          <table:table-cell table:style-name="Cell107" table:number-columns-spanned="3">
            <text:p text:style-name="P125"><text:span text:style-name="T125_1">代表成員</text:span></text:p>
          </table:table-cell>
          <table:table-cell table:style-name="Cell108" table:number-columns-spanned="6">
            <text:p text:style-name="P126"/>
          </table:table-cell>
          <table:table-cell table:style-name="Cell109" table:number-columns-spanned="2">
            <text:p text:style-name="P127"><text:span text:style-name="T127_1">於此列出姓名，個別資料可填</text:span><text:span text:style-name="T127_2">於下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3">
          <table:covered-table-cell/>
          <table:table-cell table:style-name="Cell110" table:number-columns-spanned="9">
            <text:p text:style-name="P128"><text:span text:style-name="T128_1">代表成員資料</text:span><text:span text:style-name="T128_2">-1</text:span></text:p>
            <text:p text:style-name="P129"><text:span text:style-name="T129_1">1.</text:span><text:span text:style-name="T129_2">姓名：</text:span></text:p>
            <text:p text:style-name="P130"><text:span text:style-name="T130_1">2.</text:span><text:span text:style-name="T130_2">參與經歷：</text:span><text:span text:style-name="T130_3"><text:s/></text:span></text:p>
            <text:p text:style-name="P131"><text:span text:style-name="T131_1">3.</text:span><text:span text:style-name="T131_2">相關知識與技術：</text:span></text:p>
          </table:table-cell>
          <table:table-cell table:style-name="Cell111" table:number-columns-spanned="2">
            <text:p text:style-name="P132"><text:span text:style-name="T132_1">代表成員個人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4">
          <table:covered-table-cell/>
          <table:table-cell table:style-name="Cell112" table:number-columns-spanned="9">
            <text:p text:style-name="P133"><text:span text:style-name="T133_1">代表成員資料</text:span><text:span text:style-name="T133_2">-2</text:span></text:p>
            <text:p text:style-name="P134"><text:span text:style-name="T134_1">1.</text:span><text:span text:style-name="T134_2">姓名：</text:span></text:p>
            <text:p text:style-name="P135"><text:span text:style-name="T135_1">2.</text:span><text:span text:style-name="T135_2">參與經歷：</text:span><text:span text:style-name="T135_3"><text:s/></text:span></text:p>
            <text:p text:style-name="P136"><text:span text:style-name="T136_1">3.</text:span><text:span text:style-name="T136_2">相關知識與技術：</text:span></text:p>
          </table:table-cell>
          <table:table-cell table:style-name="Cell113" table:number-columns-spanned="2">
            <text:p text:style-name="P137"><text:span text:style-name="T137_1">代表成員個人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5">
          <table:covered-table-cell/>
          <table:table-cell table:style-name="Cell114" table:number-columns-spanned="3">
            <text:p text:style-name="P138"><text:span text:style-name="T138_1">其他項目之保存者認定</text:span></text:p>
          </table:table-cell>
          <table:table-cell table:style-name="Cell115" table:number-columns-spanned="6">
            <text:p text:style-name="P139"/>
          </table:table-cell>
          <table:table-cell table:style-name="Cell116" table:number-columns-spanned="2">
            <text:p text:style-name="P140"><text:span text:style-name="T140_1">實踐者如已具其他無形文化資產項目之保存者認定，可於此註明該項目名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6">
          <table:table-cell table:style-name="Cell117" table:number-columns-spanned="12">
            <text:p text:style-name="P141"><text:span text:style-name="T141_1">受提報之實踐者個人資料使用意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118" table:number-columns-spanned="12">
            <text:p text:style-name="P142"><text:span text:style-name="T142_1">□</text:span><text:span text:style-name="T142_2">同意將上述個人資料提供主管機關於資料登載、辦理公告、資料庫建置等使用。</text:span></text:p>
            <text:p text:style-name="P143"><text:span text:style-name="T143_1">簽名：</text:span><text:span text:style-name="T143_2">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119" table:number-columns-spanned="12">
            <text:p text:style-name="P144"><text:span text:style-name="T144_1">﹡</text:span><text:span text:style-name="T144_2">提報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9">
          <table:table-cell table:style-name="Cell120" table:number-columns-spanned="4">
            <text:p text:style-name="P145"><text:span text:style-name="T145_1">個人/團體名稱</text:span></text:p>
          </table:table-cell>
          <table:table-cell table:style-name="Cell121" table:number-columns-spanned="4">
            <text:p text:style-name="P146"/>
          </table:table-cell>
          <table:table-cell table:style-name="Cell122" table:number-columns-spanned="2">
            <text:p text:style-name="P147"><text:span text:style-name="T147_1">聯絡電話</text:span></text:p>
          </table:table-cell>
          <table:table-cell table:style-name="Cell123" table:number-columns-spanned="2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0">
          <table:table-cell table:style-name="Cell124" table:number-columns-spanned="4">
            <text:p text:style-name="P149"><text:span text:style-name="T149_1">E-mail</text:span></text:p>
          </table:table-cell>
          <table:table-cell table:style-name="Cell125" table:number-columns-spanned="8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126" table:number-columns-spanned="4">
            <text:p text:style-name="P151"><text:span text:style-name="T151_1">聯絡地址</text:span></text:p>
          </table:table-cell>
          <table:table-cell table:style-name="Cell127" table:number-columns-spanned="8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2">
          <table:table-cell table:style-name="Cell128" table:number-columns-spanned="12">
            <text:p text:style-name="P153"><text:span text:style-name="T153_1">相關圖片與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3">
          <table:table-cell table:style-name="Cell129" table:number-columns-spanned="12">
            <text:p text:style-name="P154"><text:span text:style-name="T154_1">（提供照片如</text:span><text:span text:style-name="T154_2">口述傳統</text:span><text:span text:style-name="T154_3">活動紀錄、實踐者等圖像，</text:span><text:span text:style-name="T154_4"><text:line-break/></text:span><text:span text:style-name="T154_5">可註明圖說、拍攝者</text:span><text:span text:style-name="T154_6">/</text:span><text:span text:style-name="T154_7">拍攝日期、或圖像使用之限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4">
          <table:table-cell table:style-name="Cell130" table:number-columns-spanned="12">
            <text:p text:style-name="P155"><text:span text:style-name="T155_1">評估紀錄（本欄由縣市文化資產主管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5">
          <table:table-cell table:style-name="Cell131" table:number-columns-spanned="12">
            <text:p text:style-name="P156"><text:span text:style-name="T156_1">□<text:s/>具備列冊追蹤潛力<text:s text:c="5"/>□<text:s/>具登錄及認定潛力<text:s text:c="7"/>□<text:s/>尚待進一步評估</text:span></text:p>
            <text:p text:style-name="P157"><text:span text:style-name="T157_1">□<text:s/>改列或增列為其他無形文化資產項目</text:span><text:span text:style-name="T157_2"><text:s text:c="10"/></text:span><text:span text:style-name="T157_3"><text:s text:c="4"/></text:span><text:span text:style-name="T157_4"><text:s/></text:span><text:span text:style-name="T157_5">□</text:span><text:span text:style-name="T157_6"><text:s/></text:span><text:span text:style-name="T157_7">不</text:span><text:span text:style-name="T157_8">列冊</text:span><text:span text:style-name="T157_9">（</text:span><text:span text:style-name="T157_10">理由</text:span><text:span text:style-name="T157_11"><text:s text:c="17"/></text:span><text:span text:style-name="T157_12">）</text:span><text:span text:style-name="T157_13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6">
          <table:table-cell table:style-name="Cell132" table:number-columns-spanned="12">
            <text:p text:style-name="P158"><text:span text:style-name="T158_1">處理情形（本欄由縣市文化資產主管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7">
          <table:table-cell table:style-name="Cell133" table:number-columns-spanned="12">
            <text:list text:style-name="LS6" xml:id="list14">
              <text:list-item>
                <text:p text:style-name="P159"><text:span text:style-name="T159_1">基本資料完整性之法定審查　</text:span><text:span text:style-name="T159_2">□</text:span><text:span text:style-name="T159_3">已通過　</text:span><text:span text:style-name="T159_4">□</text:span><text:span text:style-name="T159_5">未通過</text:span></text:p>
              </text:list-item>
              <text:list-item>
                <text:p text:style-name="P160"><text:span text:style-name="T160_1">「現場訪查」之法定程序　　</text:span><text:span text:style-name="T160_2">□</text:span><text:span text:style-name="T160_3">已辦理　</text:span><text:span text:style-name="T160_4">□</text:span><text:span text:style-name="T160_5">未辦理</text:span></text:p>
              </text:list-item>
              <text:list-item>
                <text:p text:style-name="P161"><text:span text:style-name="T161_1">列冊追蹤與否之決定</text:span><text:span text:style-name="T161_2"><text:s text:c="8"/></text:span><text:span text:style-name="T161_3">□</text:span><text:span text:style-name="T161_4">不</text:span><text:span text:style-name="T161_5">列冊追蹤</text:span></text:p>
              </text:list-item>
            </text:list>
            <text:p text:style-name="P162"><text:span text:style-name="T162_1"><text:s text:c="26"/></text:span><text:span text:style-name="T162_2">□</text:span><text:span text:style-name="T162_3">列冊追蹤，但不提送登錄審議</text:span></text:p>
            <text:p text:style-name="P163"><text:span text:style-name="T163_1">　　　　　　　　　　　　　</text:span><text:span text:style-name="T163_2">□</text:span><text:span text:style-name="T163_3">列冊追蹤，將安排提送登錄及認定審議委員會審議</text:span></text:p>
            <text:p text:style-name="P164"><text:span text:style-name="T164_1">其他，說明：</text:span><text:span text:style-name="T164_2"><text:s text:c="84"/></text:span></text:p>
            <text:p text:style-name="P165"><text:span text:style-name="T165_1"><text:s text:c="35"/></text:span><text:span text:style-name="T165_2">處理時間：</text:span><text:span text:style-name="T165_3"><text:s text:c="4"/></text:span><text:span text:style-name="T165_4">年</text:span><text:span text:style-name="T165_5"><text:s text:c="4"/></text:span><text:span text:style-name="T165_6">月</text:span><text:span text:style-name="T165_7"><text:s text:c="3"/></text:span><text:span text:style-name="T165_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><text:span text:style-name="T166_1">填表說明：</text:span></text:p>
      <text:list text:style-name="LS13" xml:id="list17">
        <text:list-item>
          <text:p text:style-name="P167"><text:span text:style-name="T167_1">使用時得依實際需要延伸各欄位及內容，但請以A4規格紙張為</text:span><text:span text:style-name="T167_2">準</text:span><text:span text:style-name="T167_3">。</text:span></text:p>
        </text:list-item>
        <text:list-item>
          <text:p text:style-name="P168"><text:span text:style-name="T168_1">「</text:span><text:span text:style-name="T168_2">﹡</text:span><text:span text:style-name="T168_3">」</text:span><text:span text:style-name="T168_4">為必填欄位</text:span><text:span text:style-name="T168_5">，請確實填具。</text:span></text:p>
        </text:list-item>
        <text:list-item>
          <text:p text:style-name="P169"><text:span text:style-name="T169_1">除「提報日期」</text:span><text:span text:style-name="T169_2">一律以「民國」填寫外；其餘需填寫相關「年代」或「年份」之欄位，</text:span><text:span text:style-name="T169_3">依文獻或相關資料實際記述方式填寫。</text:span></text:p>
        </text:list-item>
        <text:list-item>
          <text:p text:style-name="P170"><text:span text:style-name="T170_1">相關實踐者基本資料欄，視其為個人、或</text:span><text:span text:style-name="T170_2">群體</text:span><text:span text:style-name="T170_3">或團體選擇填寫，如不只一人/一個</text:span><text:span text:style-name="T170_4">群體</text:span><text:span text:style-name="T170_5">或團體，或同時有個人、</text:span><text:span text:style-name="T170_6">群體</text:span><text:span text:style-name="T170_7">或團體亦可都填寫。</text:span></text:p>
        </text:list-item>
        <text:list-item>
          <text:p text:style-name="P171"><text:span text:style-name="T171_1">相關實踐者(個人/</text:span><text:span text:style-name="T171_2">群體</text:span><text:span text:style-name="T171_3">或團體)照片，可盡可能提供多張（幅）。</text:span><text:span text:style-name="T171_4">群體</text:span><text:span text:style-name="T171_5">或團體照片，以可表現該</text:span><text:span text:style-name="T171_6">群體</text:span><text:span text:style-name="T171_7">或團體的特色（如正在進行口述傳統之操作照片）或呈現該</text:span><text:span text:style-name="T171_8">群體</text:span><text:span text:style-name="T171_9">或團體代表成員等內容為主。代表成員個人照片，以獨照為主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text" style:display-name="Annotation text" style:family="paragraph" style:parent-style-name="Normal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Times New Roman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Times New Roman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Times New Roman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1" text:style-name="List5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start-value="6" text:style-name="List5Level1" style:num-suffix="、" text:level="2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text-align="center"/>
    </style:style>
    <style:style style:name="T1_1" style:family="text">
      <style:text-properties fo:color="#000000" style:font-name="標楷體" fo:font-size="18pt" style:font-name-asian="標楷體" style:font-size-asian="18pt" style:font-size-complex="18pt"/>
    </style:style>
    <style:style style:name="T1_2" style:family="text">
      <style:text-properties fo:color="#000000" style:font-name="標楷體" fo:font-size="18pt" style:font-name-asian="標楷體" style:font-size-asian="18pt" style:font-size-complex="18pt"/>
    </style:style>
    <style:style style:name="T1_3" style:family="text">
      <style:text-properties fo:color="#000000" style:font-name="標楷體" fo:font-size="18pt" style:font-name-asian="標楷體" style:font-size-asian="18pt" style:font-size-complex="18pt"/>
    </style:style>
    <style:style style:name="T1_4" style:family="text">
      <style:text-properties fo:color="#000000" style:font-name="標楷體" fo:font-size="18pt" style:font-name-asian="標楷體" style:font-size-asian="18pt" style:font-size-complex="18pt"/>
    </style:style>
    <style:style style:name="T1_5" style:family="text">
      <style:text-properties fo:color="#000000" style:font-name="標楷體" fo:font-size="18pt" style:font-name-asian="標楷體" style:font-size-asian="18pt" style:font-size-complex="18pt"/>
    </style:style>
    <style:style style:name="P2" style:family="paragraph" style:parent-style-name="Footer">
      <style:paragraph-properties fo:text-align="center"/>
    </style:style>
    <style:style style:name="T2_1" style:family="text">
      <style:text-properties fo:color="#000000" style:font-name="標楷體" style:font-name-asian="標楷體"/>
    </style:style>
    <style:style style:name="T2_2" style:family="text" style:parent-style-name="Page_20_number">
      <style:text-properties fo:color="#000000" style:font-name="標楷體" style:font-name-asian="標楷體"/>
    </style:style>
    <style:style style:name="T2_3" style:family="text" style:parent-style-name="Page_20_number">
      <style:text-properties fo:color="#000000" style:font-name="標楷體" style:font-name-asian="標楷體"/>
    </style:style>
  </office:automatic-styles>
  <office:master-styles>
    <style:master-page style:name="Standard" style:page-layout-name="pm1">
      <style:header>
        <text:p text:style-name="P1"><text:span text:style-name="T1_1">新北</text:span><text:span text:style-name="T1_2">市</text:span><text:span text:style-name="T1_3">口述傳統</text:span><text:span text:style-name="T1_4">--</text:span><text:span text:style-name="T1_5">提報表</text:span></text:p>
      </style:header>
      <style:footer>
        <text:p text:style-name="P2"><text:span text:style-name="T2_1">第</text:span><text:span text:style-name="T2_2"><text:page-number text:select-page="current"/></text:span><text:span text:style-name="T2_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提報編號</dc:title>
    <meta:initial-creator>張賽青</meta:initial-creator>
    <meta:creation-date>2018-04-18T08:28:00</meta:creation-date>
    <dc:creator>謝</dc:creator>
    <dc:date>2018-04-18T08:28:00</dc:date>
    <meta:print-date>2017-06-16T23:18:00</meta:print-date>
    <meta:editing-cycles>2</meta:editing-cycles>
    <meta:document-statistic meta:page-count="3" meta:paragraph-count="6" meta:row-count="21" meta:word-count="455" meta:character-count="3043" meta:non-whitespace-character-count="2594"/>
  </office:meta>
</office:document-meta>
</file>