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style:line-height-at-least="1.12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style:line-height-at-least="1.12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style:line-height-at-least="1.129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Normal">
      <style:paragraph-properties fo:line-heigh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indent="-0.998cm" fo:line-height="0.988cm" fo:margin-left="1.99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4.247cm" fo:line-height="0.988cm" fo:margin-left="4.24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align="justify" fo:line-height="0.988cm"/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text-indent="-3.457cm" fo:line-height="0.988cm" fo:margin-left="5.151cm"/>
    </style:style>
    <style:style style:name="T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text-align="justify" fo:text-indent="-1.307cm" fo:line-height="0.988cm" fo:margin-left="3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Normal">
      <style:paragraph-properties fo:text-align="justify" fo:text-indent="-1.307cm" fo:line-height="0.988cm" fo:margin-left="3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Normal">
      <style:paragraph-properties fo:text-align="justify" fo:text-indent="-1.307cm" fo:line-height="0.988cm" fo:margin-left="3cm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Normal">
      <style:paragraph-properties fo:text-align="justify" fo:text-indent="-1.307cm" fo:line-height="0.988cm" fo:margin-left="3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Normal">
      <style:paragraph-properties fo:text-align="justify" fo:text-indent="-1.307cm" fo:line-height="0.988cm" fo:margin-left="3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Normal">
      <style:paragraph-properties fo:text-align="justify" fo:text-indent="-2.247cm" fo:line-height="0.988cm" fo:margin-left="2.247cm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align="justify" fo:text-indent="-2.247cm" fo:line-height="0.988cm" fo:margin-left="4.494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/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align="justify" fo:line-height="0.988cm" fo:margin-left="0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 fo:text-indent="-2.247cm" fo:line-height="0.988cm" fo:margin-left="4.494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/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T20_9" style:family="text">
      <style:text-properties style:font-name="標楷體" fo:font-size="14pt" style:font-name-asian="標楷體" style:font-size-asian="14pt" style:font-size-complex="14pt"/>
    </style:style>
    <style:style style:name="T20_10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align="justify" fo:text-indent="-2.247cm" fo:line-height="0.988cm" fo:margin-left="4.494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align="justify" fo:text-indent="-2.247cm" fo:line-height="0.988cm" fo:margin-left="4.494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 fo:line-height="0.988cm" fo:margin-left="0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align="justify" fo:text-indent="-4.939cm" fo:line-height="0.988cm" fo:margin-left="9.878cm"/>
    </style:style>
    <style:style style:name="T2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Normal">
      <style:paragraph-properties fo:text-align="justify" style:line-height-at-least="0.776cm">
        <style:tab-stops>
          <style:tab-stop style:type="left" style:leader-style="none" style:position="4.001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0.988cm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7" style:family="paragraph" style:parent-style-name="Normal">
      <style:paragraph-properties fo:text-align="justify" fo:text-indent="-1.307cm" fo:line-height="0.988cm" fo:margin-left="3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Normal">
      <style:paragraph-properties fo:text-align="justify" fo:text-indent="-1.307cm" fo:line-height="0.988cm" fo:margin-left="3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9" style:family="paragraph" style:parent-style-name="Normal">
      <style:paragraph-properties fo:text-align="justify" fo:text-indent="-1.307cm" fo:line-height="0.988cm" fo:margin-left="3cm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0" style:family="paragraph" style:parent-style-name="Normal">
      <style:paragraph-properties fo:text-align="justify" style:line-height-at-least="0.776cm" fo:margin-left="0.75cm">
        <style:tab-stops>
          <style:tab-stop style:type="left" style:leader-style="none" style:position="0.002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style:line-height-at-least="0.776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0.988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line-height="0.988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2cm" style:line-height-at-least="0.776cm" fo:margin-left="2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2cm" fo:margin-left="2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style:font-name="標楷體" fo:font-size="14pt" style:font-name-asian="標楷體" style:font-size-asian="14pt" style:font-size-complex="14pt"/>
    </style:style>
    <style:style style:name="T35_8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text-indent="-2cm" style:line-height-at-least="0.776cm" fo:margin-left="2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2cm" style:line-height-at-least="0.776cm" fo:margin-left="2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0.988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line-height="0.988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style:line-height-at-least="0.776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2cm" style:line-height-at-least="0.776cm" fo:margin-left="2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style:line-height-at-least="0.776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style:line-height-at-least="0.706cm" fo:margin-left="2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1.097cm" style:line-height-at-least="0.706cm" fo:margin-left="2.251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T44_5" style:family="text">
      <style:text-properties style:font-name="標楷體" fo:font-size="14pt" style:font-name-asian="標楷體" style:font-size-asian="14pt" style:font-size-complex="14pt"/>
    </style:style>
    <style:style style:name="T44_6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style:line-height-at-least="0.706cm" fo:margin-left="2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-1.097cm" style:line-height-at-least="0.706cm" fo:margin-left="2.251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text-indent="-1.097cm" style:line-height-at-least="0.706cm" fo:margin-left="2.251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text-indent="-1.097cm" style:line-height-at-least="0.706cm" fo:margin-left="2.251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T48_5" style:family="text">
      <style:text-properties style:font-name="標楷體" fo:font-size="14pt" style:font-name-asian="標楷體" style:font-size-asian="14pt" style:font-size-complex="14pt"/>
    </style:style>
    <style:style style:name="T48_6" style:family="text">
      <style:text-properties style:font-name="標楷體" fo:font-size="14pt" style:font-name-asian="標楷體" style:font-size-asian="14pt" style:font-size-complex="14pt"/>
    </style:style>
    <style:style style:name="T48_7" style:family="text">
      <style:text-properties style:font-name="標楷體" fo:font-size="14pt" style:font-name-asian="標楷體" style:font-size-asian="14pt" style:font-size-complex="14pt"/>
    </style:style>
    <style:style style:name="T48_8" style:family="text">
      <style:text-properties style:font-name="標楷體" fo:font-size="14pt" style:font-name-asian="標楷體" style:font-size-asian="14pt" style:font-size-complex="14pt"/>
    </style:style>
    <style:style style:name="T48_9" style:family="text">
      <style:text-properties style:font-name="標楷體" fo:font-size="14pt" style:font-name-asian="標楷體" style:font-size-asian="14pt" style:font-size-complex="14pt"/>
    </style:style>
    <style:style style:name="T48_10" style:family="text">
      <style:text-properties style:font-name="標楷體" fo:font-size="14pt" style:font-name-asian="標楷體" style:font-size-asian="14pt" style:font-size-complex="14pt"/>
    </style:style>
    <style:style style:name="T48_11" style:family="text">
      <style:text-properties style:font-name="標楷體" fo:font-size="14pt" style:font-name-asian="標楷體" style:font-size-asian="14pt" style:font-size-complex="14pt"/>
    </style:style>
    <style:style style:name="T48_12" style:family="text">
      <style:text-properties style:font-name="標楷體" fo:font-size="14pt" style:font-name-asian="標楷體" style:font-size-asian="14pt" style:font-size-complex="14pt"/>
    </style:style>
    <style:style style:name="T48_13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-1.097cm" style:line-height-at-least="0.706cm" fo:margin-left="2.251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-1.097cm" style:line-height-at-least="0.706cm" fo:margin-left="2.251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style:line-height-at-least="0.706cm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line-height="0.988cm">
        <style:tab-stops>
          <style:tab-stop style:type="left" style:leader-style="none" style:position="-0.519cm"/>
        </style:tab-stops>
      </style:paragraph-properties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line-height="0.988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T53_5" style:family="text">
      <style:text-properties style:font-name="標楷體" fo:font-size="14pt" style:font-name-asian="標楷體" style:font-size-asian="14pt" style:font-size-complex="14pt"/>
    </style:style>
    <style:style style:name="T53_6" style:family="text">
      <style:text-properties style:font-name="標楷體" fo:font-size="14pt" style:font-name-asian="標楷體" style:font-size-asian="14pt" style:font-size-complex="14pt"/>
    </style:style>
    <style:style style:name="T53_7" style:family="text">
      <style:text-properties style:font-name="標楷體" fo:font-size="14pt" style:font-name-asian="標楷體" style:font-size-asian="14pt" style:font-size-complex="14pt"/>
    </style:style>
    <style:style style:name="T53_8" style:family="text">
      <style:text-properties style:font-name="標楷體" fo:font-size="14pt" style:font-name-asian="標楷體" style:font-size-asian="14pt" style:font-size-complex="14pt"/>
    </style:style>
    <style:style style:name="T53_9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-2.247cm" fo:line-height="0.988cm" fo:margin-left="2.251cm"/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</text:span><text:span text:style-name="T2_2">7</text:span><text:span text:style-name="T2_3">年度第</text:span><text:span text:style-name="T2_4">2</text:span><text:span text:style-name="T2_5">次</text:span><text:span text:style-name="T2_6">幹部會議會議紀錄</text:span></text:p>
      <text:p text:style-name="P3"/>
      <text:p text:style-name="P4"><text:span text:style-name="T4_1">壹、</text:span><text:span text:style-name="T4_2">時間：</text:span><text:span text:style-name="T4_3">10</text:span><text:span text:style-name="T4_4">7</text:span><text:span text:style-name="T4_5">年</text:span><text:span text:style-name="T4_6">3</text:span><text:span text:style-name="T4_7">月</text:span><text:span text:style-name="T4_8">22</text:span><text:span text:style-name="T4_9">日</text:span><text:span text:style-name="T4_10">(四)</text:span><text:span text:style-name="T4_11">1</text:span><text:span text:style-name="T4_12">4</text:span><text:span text:style-name="T4_13">:</text:span><text:span text:style-name="T4_14">0</text:span><text:span text:style-name="T4_15">0-1</text:span><text:span text:style-name="T4_16">5:3</text:span><text:span text:style-name="T4_17">0</text:span></text:p>
      <text:p text:style-name="P5"><text:span text:style-name="T5_1">貳、</text:span><text:span text:style-name="T5_2">地點：</text:span><text:span text:style-name="T5_3">文化局</text:span><text:span text:style-name="T5_4">大</text:span><text:span text:style-name="T5_5">會議室</text:span></text:p>
      <text:p text:style-name="P6"><text:span text:style-name="T6_1">參、</text:span><text:span text:style-name="T6_2">主席：吳科長柏勳</text:span><text:span text:style-name="T6_3"><text:s text:c="34"/>記</text:span><text:span text:style-name="T6_4">錄：王永欽</text:span></text:p>
      <text:p text:style-name="P7"><text:span text:style-name="T7_1">肆、</text:span><text:span text:style-name="T7_2">出列席：詳如簽到冊</text:span><text:span text:style-name="T7_3"><text:s text:c="10"/></text:span></text:p>
      <text:p text:style-name="P8"><text:span text:style-name="T8_1">伍、</text:span><text:span text:style-name="T8_2">主席</text:span><text:span text:style-name="T8_3">致詞：</text:span><text:span text:style-name="T8_4">志工督導因業務上的更迭或生涯</text:span><text:span text:style-name="T8_5">規劃會做一些輪替，麻煩志工與新督導互助合作</text:span><text:span text:style-name="T8_6">，讓各位志工的幹部及督導多</text:span><text:span text:style-name="T8_7">互相交流。</text:span><text:span text:style-name="T8_8"><text:s text:c="2"/></text:span><text:span text:style-name="T8_9"><text:s text:c="16"/></text:span></text:p>
      <text:p text:style-name="P9"><text:span text:style-name="T9_1">陸</text:span><text:span text:style-name="T9_2">、</text:span><text:span text:style-name="T9_3">業務單位報告</text:span></text:p>
      <text:p text:style-name="P10"><text:span text:style-name="T10_1"><text:s text:c="3"/>一、總督導</text:span><text:span text:style-name="T10_2">與各組志工督導</text:span><text:span text:style-name="T10_3">：</text:span></text:p>
      <text:p text:style-name="P11"><text:span text:style-name="T11_1">1.<text:s/>總督導</text:span><text:span text:style-name="T11_2">王永欽</text:span><text:span text:style-name="T11_3">：</text:span></text:p>
      <text:list text:style-name="LS19" xml:id="list0">
        <text:list-item>
          <text:p text:style-name="P12"><text:span text:style-name="T12_1">現在已轉換到新的衛福部志願服務整合系統，若是不能登入，請告知以便處理。</text:span></text:p>
        </text:list-item>
        <text:list-item>
          <text:p text:style-name="P13"><text:span text:style-name="T13_1">請各督導檢視各組志工系統資料，如服務紀錄冊冊號等要補充登錄。</text:span></text:p>
        </text:list-item>
        <text:list-item>
          <text:p text:style-name="P14"><text:span text:style-name="T14_1">有關</text:span><text:span text:style-name="T14_2">跨類別時數</text:span><text:span text:style-name="T14_3">認計</text:span><text:span text:style-name="T14_4">，須經過該類別的特殊訓練後，該類別服務時數才能</text:span><text:span text:style-name="T14_5">計</text:span><text:span text:style-name="T14_6">入。</text:span></text:p>
        </text:list-item>
        <text:list-item>
          <text:p text:style-name="P15"><text:span text:style-name="T15_1">高雄市美術特展導覽活動</text:span><text:span text:style-name="T15_2">—</text:span><text:span text:style-name="T15_3">老而彌新，</text:span><text:span text:style-name="T15_4">有興趣可自由參加</text:span><text:span text:style-name="T15_5">，</text:span><text:span text:style-name="T15_6">參與者可</text:span><text:span text:style-name="T15_7">計</text:span><text:span text:style-name="T15_8">教育訓練時數，請各組督導收到</text:span><text:span text:style-name="T15_9">證書後</text:span><text:span text:style-name="T15_10">幫忙登錄。</text:span></text:p>
        </text:list-item>
        <text:list-item>
          <text:p text:style-name="P16"><text:span text:style-name="T16_1">請幫忙記錄</text:span><text:span text:style-name="T16_2">各組65歲以上志工</text:span><text:span text:style-name="T16_3">的精彩故事或服勤的點滴</text:span><text:span text:style-name="T16_4">，藉此鼓勵</text:span><text:span text:style-name="T16_5">其他更多樂齡伙伴加入。</text:span></text:p>
        </text:list-item>
      </text:list>
      <text:p text:style-name="P17"><text:span text:style-name="T17_1"><text:s text:c="2"/></text:span><text:span text:style-name="T17_2"><text:s/></text:span><text:span text:style-name="T17_3"><text:s text:c="4"/>2.</text:span><text:span text:style-name="T17_4">文化資產組</text:span><text:span text:style-name="T17_5">朱心琪</text:span><text:span text:style-name="T17_6">督導</text:span><text:span text:style-name="T17_7">:鶯歌區汪洋居、合興窯例行巡查3/12開始，目前已經巡查4<text:s/>次並</text:span><text:span text:style-name="T17_8">陸續開放排班</text:span><text:span text:style-name="T17_9">。</text:span></text:p>
      <text:p text:style-name="P18"><text:span text:style-name="T18_1"><text:s text:c="3"/></text:span><text:span text:style-name="T18_2"><text:s text:c="4"/>3.</text:span><text:span text:style-name="T18_3">美術導覽組林明珠督導:</text:span><text:span text:style-name="T18_4"><text:s/></text:span><text:span text:style-name="T18_5">3/25美術家雙年展，有25位的美導組志工支援開幕式。</text:span></text:p>
      <text:p text:style-name="P19"><text:span text:style-name="T19_1"><text:s text:c="4"/></text:span><text:span text:style-name="T19_2"><text:s text:c="3"/>4.</text:span><text:span text:style-name="T19_3">藝文推廣</text:span><text:span text:style-name="T19_4">組</text:span><text:span text:style-name="T19_5">郭品慧</text:span><text:span text:style-name="T19_6">督導</text:span><text:span text:style-name="T19_7">:</text:span><text:span text:style-name="T19_8">請假。</text:span></text:p>
      <text:p text:style-name="P20"><text:span text:style-name="T20_1"><text:s text:c="3"/></text:span><text:span text:style-name="T20_2"><text:s text:c="4"/>5.</text:span><text:span text:style-name="T20_3">府中15組</text:span><text:span text:style-name="T20_4">蔡怡青</text:span><text:span text:style-name="T20_5">督導</text:span><text:span text:style-name="T20_6">:</text:span><text:span text:style-name="T20_7"><text:s/></text:span><text:span text:style-name="T20_8">4/12</text:span><text:span text:style-name="T20_9">後</text:span><text:span text:style-name="T20_10">會有申請展及2個學校畢業展，會辦理展覽教育訓練，詳細日期會再通知。</text:span></text:p>
      <text:p text:style-name="P21"><text:span text:style-name="T21_1"><text:s text:c="2"/></text:span><text:span text:style-name="T21_2"><text:s text:c="5"/>6.</text:span><text:span text:style-name="T21_3">演藝廳組</text:span><text:span text:style-name="T21_4">廖尹萱</text:span><text:span text:style-name="T21_5">督導:</text:span><text:span text:style-name="T21_6"><text:s/></text:span><text:span text:style-name="T21_7">4月份志工的值班已於3/8開放認養，感謝志工的協助</text:span></text:p>
      <text:p text:style-name="P22"><text:span text:style-name="T22_1"><text:s text:c="7"/>7.435藝文組林秀蘭督導：</text:span><text:span text:style-name="T22_2">3/17已完成第二梯次的教育課程，4/22有野餐活動，希望各組伙伴一起來參與，目前有文資組伙伴來支援，歡迎大家來支援。</text:span></text:p>
      <text:p text:style-name="P23"><text:span text:style-name="T23_1"><text:s text:c="7"/>8.坪林茶博組賴麗娟督導：</text:span><text:span text:style-name="T23_2">請假。</text:span></text:p>
      <text:p text:style-name="P24"><text:span text:style-name="T24_1"><text:s text:c="3"/>二、各組志工幹部：</text:span></text:p>
      <text:p text:style-name="P25"><text:span text:style-name="T25_1"><text:s text:c="6"/>1.隊長</text:span><text:span text:style-name="T25_2">：</text:span></text:p>
      <text:list text:style-name="LS21" xml:id="list5">
        <text:list-item>
          <text:p text:style-name="P26"><text:span text:style-name="T26_1">美導組與坪林茶博組3/13有舉辦交流活動，各組如要到坪林茶博交流可與麗娟督導或組長連繫。</text:span></text:p>
        </text:list-item>
        <text:list-item>
          <text:p text:style-name="P27"><text:span text:style-name="T27_1">志工</text:span><text:span text:style-name="T27_2">保險資料已完成系統登錄。</text:span></text:p>
        </text:list-item>
        <text:list-item>
          <text:p text:style-name="P28"><text:span text:style-name="T28_1">獎勵未登入衛福部系統，歷年總督導一直</text:span><text:span text:style-name="T28_2">更換，後面的希望總督導多費心，當年申請的盡量登錄，大家也要自己記</text:span><text:span text:style-name="T28_3">錄。</text:span></text:p>
        </text:list-item>
        <text:list-item>
          <text:p text:style-name="P29"><text:span text:style-name="T29_1">志工要請假年初就要提出，</text:span><text:span text:style-name="T29_2">申請前</text:span><text:span text:style-name="T29_3">的</text:span><text:span text:style-name="T29_4">服勤</text:span><text:span text:style-name="T29_5">時數要達到才可申請</text:span></text:p>
        </text:list-item>
      </text:list>
      <text:p text:style-name="P30"><text:span text:style-name="T30_1"><text:s text:c="6"/>2.副隊長</text:span><text:span text:style-name="T30_2">：請假</text:span></text:p>
      <text:p text:style-name="P31"><text:span text:style-name="T31_1"><text:s text:c="6"/>3.文化資產組<text:s/></text:span><text:span text:style-name="T31_2">：</text:span></text:p>
      <text:list text:style-name="LS22" xml:id="list9">
        <text:list-item>
          <text:p text:style-name="P32"><text:span text:style-name="T32_1">文資組1-2月份完成支援新北市文化貢獻獎特展活動，3-4月鶯歌汪洋居、合興窯繼續巡查，其中合興窯附近因有狗群故只</text:span><text:span text:style-name="T32_2">能</text:span><text:span text:style-name="T32_3">在圍牆外拍照</text:span><text:span text:style-name="T32_4">記</text:span><text:span text:style-name="T32_5">錄</text:span><text:span text:style-name="T32_6">。</text:span></text:p>
        </text:list-item>
        <text:list-item>
          <text:p text:style-name="P33"><text:span text:style-name="T33_1">後續將陸續安排巡查，但每次6小時，整年度只有72小時，尚顯不足請以後服務儘量找文資組支援。</text:span></text:p>
        </text:list-item>
      </text:list>
      <text:p text:style-name="P34"><text:span text:style-name="T34_1"><text:s text:c="6"/>4.美術導覽組</text:span><text:span text:style-name="T34_2">：1</text:span><text:span text:style-name="T34_3">月份有使用衛福部志願服務整合系統，但登錄後</text:span><text:span text:style-name="T34_4">就無法查詢，</text:span><text:span text:style-name="T34_5">請總督導協助確認。</text:span></text:p>
      <text:p text:style-name="P35"><text:span text:style-name="T35_1"><text:s text:c="6"/>5.</text:span><text:span text:style-name="T35_2">藝文推廣</text:span><text:span text:style-name="T35_3">組</text:span><text:span text:style-name="T35_4">：</text:span><text:span text:style-name="T35_5">陸續支援</text:span><text:span text:style-name="T35_6">文化貢獻獎特展、社區營造課程支援</text:span><text:span text:style-name="T35_7">及藝文推廣活動</text:span><text:span text:style-name="T35_8">。</text:span></text:p>
      <text:p text:style-name="P36"><text:span text:style-name="T36_1"><text:s text:c="6"/>6.府中15組</text:span><text:span text:style-name="T36_2">：目前3-4樓展覽貓巴克里動畫展、北藝大4年級聯展、李俊毅工藝力聯展，最大困擾樓層是很多、時段也很長還有電影院放映，42位志工伙伴平均要把班填滿，平均每人每個月要排班8-9次，所以空班蠻多，這是展場上最大的困擾。</text:span></text:p>
      <text:p text:style-name="P37"><text:span text:style-name="T37_1"><text:s text:c="6"/>7.演藝廳組</text:span><text:span text:style-name="T37_2">：</text:span></text:p>
      <text:list text:style-name="LS23" xml:id="list11">
        <text:list-item>
          <text:p text:style-name="P38"><text:span text:style-name="T38_1">3/5有開組務會議，以利雙向溝通交流，4-5月為演藝廳淡季，將陸續開設教育訓練課程。</text:span></text:p>
        </text:list-item>
        <text:list-item>
          <text:p text:style-name="P39"><text:span text:style-name="T39_1">榮譽卡部分</text:span><text:span text:style-name="T39_2">，</text:span><text:span text:style-name="T39_3">若志工符合申請的條件的話，可主動告知可</text:span><text:span text:style-name="T39_4">申請。</text:span></text:p>
        </text:list-item>
      </text:list>
      <text:p text:style-name="P40"><text:span text:style-name="T40_1"><text:s text:c="6"/>8.435</text:span><text:span text:style-name="T40_2">藝文</text:span><text:span text:style-name="T40_3">組</text:span><text:span text:style-name="T40_4">：4/22有一個野餐宴，請親朋好友可來參加。</text:span></text:p>
      <text:p text:style-name="P41"><text:span text:style-name="T41_1"><text:s text:c="6"/>9.坪林茶博組</text:span><text:span text:style-name="T41_2">：去年加入許多新志工，在隊長帶領下凝聚力非常不一樣。3/17辦理館內訓練「品味世界紅茶」講座邀請紅茶達人來專題演講，有7位志工參加，充實自己的知識。3/18-19在世貿春季旅展茶博行動博物館設攤有4名志工參加。3/13總督導與大隊長帶團到坪林交流，希望有更多組來交流。</text:span></text:p>
      <text:list text:style-name="LS25" xml:id="list13">
        <text:list-item>
          <text:p text:style-name="P42"><text:span text:style-name="T42_1">決議</text:span><text:span text:style-name="T42_2">事項</text:span><text:span text:style-name="T42_3">：</text:span></text:p>
        </text:list-item>
      </text:list>
      <text:list text:style-name="LS24" xml:id="list14">
        <text:list-item>
          <text:p text:style-name="P43"><text:span text:style-name="T43_1">有關</text:span><text:span text:style-name="T43_2">衛服部系統的</text:span><text:span text:style-name="T43_3">獎項紀錄部分</text:span><text:span text:style-name="T43_4">，請各督導協助幫忙獲獎志工登錄</text:span><text:span text:style-name="T43_5">。</text:span></text:p>
        </text:list-item>
        <text:list-item>
          <text:p text:style-name="P44"><text:span text:style-name="T44_1">文資組</text:span><text:span text:style-name="T44_2">整年</text:span><text:span text:style-name="T44_3">度有很多勘查，</text:span><text:span text:style-name="T44_4">安全很重要，可透過組內會議，討論古蹟點勘查時遇到</text:span><text:span text:style-name="T44_5">的問題及</text:span><text:span text:style-name="T44_6">解決方式。</text:span></text:p>
        </text:list-item>
        <text:list-item>
          <text:p text:style-name="P45"><text:span text:style-name="T45_1">衛福部整合系統若無</text:span><text:span text:style-name="T45_2">法登入</text:span><text:span text:style-name="T45_3">，請連繫督導協助重製密碼。</text:span></text:p>
        </text:list-item>
        <text:list-item>
          <text:p text:style-name="P46"><text:span text:style-name="T46_1">府中15樓層多時段長空班比較多，建議多招募有意投入服務的志工，或請其他組志工支援，但要</text:span><text:span text:style-name="T46_2">提醒</text:span><text:span text:style-name="T46_3">配合展場規則。</text:span></text:p>
        </text:list-item>
        <text:list-item>
          <text:p text:style-name="P47"><text:span text:style-name="T47_1">志工背心為2年製作1次，下次製作為108年度，目前新進志工先提供備用背心</text:span><text:span text:style-name="T47_2">使用，以便民眾辨識身分</text:span><text:span text:style-name="T47_3">。</text:span></text:p>
        </text:list-item>
        <text:list-item>
          <text:p text:style-name="P48"><text:span text:style-name="T48_1">社會局</text:span><text:span text:style-name="T48_2">未來將推動線上申請榮譽卡</text:span><text:span text:style-name="T48_3">，</text:span><text:span text:style-name="T48_4">只把申請資料填妥並送進</text:span><text:span text:style-name="T48_5">社會局審核系統，審核通過會寄PDF</text:span><text:span text:style-name="T48_6">檔榮譽卡</text:span><text:span text:style-name="T48_7">列印</text:span><text:span text:style-name="T48_8">出來</text:span><text:span text:style-name="T48_9">就可</text:span><text:span text:style-name="T48_10">使</text:span><text:span text:style-name="T48_11">用，如遺失</text:span><text:span text:style-name="T48_12">再</text:span><text:span text:style-name="T48_13">把PDF列印出來即可用，在期限內是有效的。</text:span></text:p>
        </text:list-item>
        <text:list-item>
          <text:p text:style-name="P49"><text:span text:style-name="T49_1">榮譽卡申請提醒通知，未來會建議志願服務系統評估是否能新增</text:span><text:span text:style-name="T49_2">提醒功能</text:span><text:span text:style-name="T49_3">。</text:span></text:p>
        </text:list-item>
        <text:list-item>
          <text:p text:style-name="P50"><text:span text:style-name="T50_1">志願服務中心舉辦的教育</text:span><text:span text:style-name="T50_2">訓練有名額限制，</text:span><text:span text:style-name="T50_3">建議未來提早報名作業</text:span><text:span text:style-name="T50_4">。<text:s/></text:span></text:p>
        </text:list-item>
      </text:list>
      <text:p text:style-name="P51"/>
      <text:list text:style-name="LS25" xml:id="list22" text:continue-list="list13">
        <text:list-item>
          <text:p text:style-name="P52"><text:span text:style-name="T52_1">臨時動議：</text:span><text:span text:style-name="T52_2">有關隊際參訪交流，將確定年度預算是否可支應後，再提請討論。</text:span></text:p>
        </text:list-item>
      </text:list>
      <text:p text:style-name="P53"><text:span text:style-name="T53_1">玖</text:span><text:span text:style-name="T53_2">、</text:span><text:span text:style-name="T53_3">散會</text:span><text:span text:style-name="T53_4">(</text:span><text:span text:style-name="T53_5">15</text:span><text:span text:style-name="T53_6"><text:s/>時</text:span><text:span text:style-name="T53_7">30</text:span><text:span text:style-name="T53_8"><text:s/>分</text:span><text:span text:style-name="T53_9">)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2Level0" style:family="text">
      <style:text-properties fo:language="en" fo:country="US"/>
    </style:style>
    <text:list-style style:name="LS22">
      <text:list-level-style-number style:num-format="1" text:style-name="List22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  <style:text-properties fo:language="en" fo:country="US"/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3Level0" style:family="text">
      <style:text-properties fo:language="en" fo:country="US"/>
    </style:style>
    <text:list-style style:name="LS23">
      <text:list-level-style-number style:num-format="1" text:style-name="List23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  <style:text-properties fo:language="en" fo:country="US"/>
      </text:list-level-style-number>
      <text:list-level-style-number style:num-format="甲, 乙, 丙, ..." text:style-name="List2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壹, 貳, 參, ..." text:start-value="7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96年度第1次志願服務工作會報紀錄</dc:title>
    <meta:initial-creator>af7384</meta:initial-creator>
    <meta:creation-date>2018-03-26T09:42:00</meta:creation-date>
    <dc:creator>王永欽</dc:creator>
    <dc:date>2018-03-26T11:22:00</dc:date>
    <meta:print-date>2018-03-26T11:22:00</meta:print-date>
    <meta:editing-cycles>3</meta:editing-cycles>
    <meta:editing-duration>PT2M</meta:editing-duration>
    <meta:document-statistic meta:page-count="4" meta:paragraph-count="4" meta:row-count="14" meta:word-count="300" meta:character-count="2009" meta:non-whitespace-character-count="1713"/>
  </office:meta>
</office:document-meta>
</file>