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1.129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988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line-height="0.98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line-height="0.988cm" fo:margin-left="1.693cm"/>
    </style:style>
    <style:style style:name="T13_1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line-height="0.988cm" fo:margin-left="1.693cm"/>
    </style:style>
    <style:style style:name="T14_1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line-height="0.988cm" fo:margin-left="1.693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align="justify" fo:text-indent="-1.002cm" fo:line-height="0.988cm" fo:margin-left="2.7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align="justify" fo:line-height="0.988cm"/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text-indent="-0.751cm" fo:line-height="0.988cm" fo:margin-left="2.74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88cm" fo:margin-left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text-indent="2cm" fo:line-height="0.988cm" fo:margin-left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text-indent="2cm" fo:line-height="0.988cm" fo:margin-left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align="justify" fo:text-indent="2cm" fo:line-height="0.988cm" fo:margin-left="0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align="justify" fo:line-height="0.988cm" fo:margin-left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text-indent="-0.751cm" fo:line-height="0.988cm" fo:margin-left="2.74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002cm" fo:line-height="0.988cm" fo:margin-left="2.7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line-height="0.988cm" fo:margin-lef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text-indent="2.247cm" fo:line-height="0.988cm" fo:margin-left="0.00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text-indent="2.247cm" fo:line-height="0.988cm" fo:margin-left="0.004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988cm" fo:margin-left="1.693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Normal">
      <style:paragraph-properties fo:text-align="justify" fo:line-height="0.988cm" fo:margin-left="1.693cm"/>
    </style:style>
    <style:style style:name="T33_1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Normal">
      <style:paragraph-properties fo:text-align="justify" fo:line-height="0.988cm" fo:margin-left="1.693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align="justify" fo:text-indent="2.247cm" fo:line-height="0.988cm" fo:margin-left="0.004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text-align="justify" fo:line-height="0.988cm" fo:margin-left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988cm" fo:margin-left="1.69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List_20_Paragraph">
      <style:paragraph-properties fo:text-align="justify" fo:text-indent="2.247cm" fo:line-height="0.988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line-height="0.988cm" fo:margin-left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align="justify" fo:line-height="0.988cm" fo:margin-left="0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align="justify" fo:line-height="0.988cm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 fo:line-height="0.988cm" fo:margin-left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align="justify" fo:line-height="0.988cm" fo:margin-lef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Normal">
      <style:paragraph-properties fo:text-align="justify" fo:line-height="0.988cm" fo:margin-left="1.693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Normal">
      <style:paragraph-properties fo:text-align="justify" fo:line-height="0.988cm" fo:margin-left="1.693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Normal">
      <style:paragraph-properties fo:text-align="justify" fo:line-height="0.988cm" fo:margin-left="1.693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8" style:family="paragraph" style:parent-style-name="Normal">
      <style:paragraph-properties fo:text-align="justify" fo:line-height="0.988cm" fo:margin-left="1.693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text-align="justify" fo:line-height="0.988cm" fo:margin-left="0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text-indent="2.247cm" fo:line-height="0.988cm" fo:margin-left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List_20_Paragraph">
      <style:paragraph-properties fo:text-align="justify" fo:text-indent="2.247cm" fo:line-height="0.988cm" fo:margin-left="0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List_20_Paragraph">
      <style:paragraph-properties fo:text-align="justify" fo:text-indent="2.247cm" fo:line-height="0.988cm" fo:margin-left="0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text-align="justify" fo:text-indent="2.247cm" fo:line-height="0.988cm" fo:margin-left="0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text-align="justify" fo:text-indent="2.247cm" fo:line-height="0.988cm" fo:margin-left="0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text-align="justify" fo:text-indent="2.247cm" fo:line-height="0.988cm" fo:margin-left="0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List_20_Paragraph">
      <style:paragraph-properties fo:text-align="justify" fo:text-indent="-4.939cm" fo:line-height="0.988cm" fo:margin-left="9.878cm"/>
    </style:style>
    <style:style style:name="T5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-0.751cm" style:line-height-at-least="0.776cm" fo:margin-left="2.753cm">
        <style:tab-stops>
          <style:tab-stop style:type="left" style:leader-style="none" style:position="1.247cm"/>
        </style:tab-stops>
      </style:paragraph-properties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751cm" style:line-height-at-least="0.776cm" fo:margin-left="2.753cm">
        <style:tab-stops>
          <style:tab-stop style:type="left" style:leader-style="none" style:position="1.247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style:line-height-at-least="0.776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2cm" style:line-height-at-least="0.776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0.751cm" style:line-height-at-least="0.776cm" fo:margin-left="2.753cm">
        <style:tab-stops>
          <style:tab-stop style:type="left" style:leader-style="none" style:position="1.247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2cm" style:line-height-at-least="0.776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style:line-height-at-least="0.776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751cm" style:line-height-at-least="0.776cm" fo:margin-left="2.753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751cm" style:line-height-at-least="0.776cm" fo:margin-left="2.753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T68_9" style:family="text">
      <style:text-properties style:font-name="標楷體" fo:font-size="14pt" style:font-name-asian="標楷體" style:font-size-asian="14pt" style:font-size-complex="14pt"/>
    </style:style>
    <style:style style:name="T68_10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style:line-height-at-leas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751cm" style:line-height-at-least="0.776cm" fo:margin-left="2.753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style:line-height-at-least="0.776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2cm" style:line-height-at-least="0.776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2cm" style:line-height-at-least="0.77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2cm" style:line-height-at-least="0.776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style:line-height-at-least="0.776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-0.751cm" style:line-height-at-least="0.776cm" fo:margin-left="2.753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0.751cm" style:line-height-at-least="0.776cm" fo:margin-left="2.753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style:line-height-at-least="0.776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style:line-height-at-least="0.776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3" style:family="paragraph" style:parent-style-name="Normal">
      <style:paragraph-properties fo:text-align="justify" style:line-height-at-least="0.776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4" style:family="paragraph" style:parent-style-name="Normal">
      <style:paragraph-properties fo:text-align="justify" style:line-height-at-least="0.776cm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5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style:line-height-at-least="0.776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2cm" style:line-height-at-least="0.776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2cm" style:line-height-at-least="0.776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style:line-height-at-least="0.776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1.976cm" style:line-height-at-least="0.776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2" style:family="paragraph" style:parent-style-name="Normal">
      <style:paragraph-properties fo:text-align="justify" fo:text-indent="1.976cm" style:line-height-at-least="0.776cm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3" style:family="paragraph" style:parent-style-name="Normal">
      <style:paragraph-properties fo:text-align="justify" fo:text-indent="1.976cm" style:line-height-at-least="0.776cm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4" style:family="paragraph" style:parent-style-name="Normal">
      <style:paragraph-properties fo:text-align="justify" style:line-height-at-least="0.776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5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name-complex="新細明體" style:font-size-complex="14pt"/>
    </style:style>
    <style:style style:name="P96" style:family="paragraph" style:parent-style-name="Normal">
      <style:paragraph-properties fo:text-align="justify" style:line-height-at-least="0.776cm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T96_4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T97_4" style:family="text">
      <style:text-properties style:font-name="標楷體" fo:font-size="14pt" style:font-name-asian="標楷體" style:font-size-asian="14pt" style:font-size-complex="14pt"/>
    </style:style>
    <style:style style:name="T97_5" style:family="text">
      <style:text-properties style:font-name="標楷體" fo:font-size="14pt" style:font-name-asian="標楷體" style:font-size-asian="14pt" style:font-size-complex="14pt"/>
    </style:style>
    <style:style style:name="T97_6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style:line-height-at-least="0.776cm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9" style:family="paragraph" style:parent-style-name="Normal">
      <style:paragraph-properties fo:text-align="justify" fo:text-indent="0.998cm" style:line-height-at-least="0.706cm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indent="0.998cm" style:line-height-at-least="0.706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text-indent="0.998cm" style:line-height-at-least="0.706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T101_4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indent="0.998cm" style:line-height-at-least="0.706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text-indent="0.998cm" style:line-height-at-least="0.706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indent="0.998cm" style:line-height-at-least="0.706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indent="0.998cm" style:line-height-at-least="0.706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T105_3" style:family="text">
      <style:text-properties style:font-name="標楷體" fo:font-size="14pt" style:font-name-asian="標楷體" style:font-size-asian="14pt" style:font-size-complex="14pt"/>
    </style:style>
    <style:style style:name="T105_4" style:family="text">
      <style:text-properties style:font-name="標楷體" fo:font-size="14pt" style:font-name-asian="標楷體" style:font-size-asian="14pt" style:font-size-complex="14pt"/>
    </style:style>
    <style:style style:name="T105_5" style:family="text">
      <style:text-properties style:font-name="標楷體" fo:font-size="14pt" style:font-name-asian="標楷體" style:font-size-asian="14pt" style:font-size-complex="14pt"/>
    </style:style>
    <style:style style:name="T105_6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0.998cm" style:line-height-at-least="0.706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0.998cm" style:line-height-at-least="0.706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text-indent="0.998cm" style:line-height-at-least="0.706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text-indent="0.998cm" style:line-height-at-least="0.706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T109_3" style:family="text">
      <style:text-properties style:font-name="標楷體" fo:font-size="14pt" style:font-name-asian="標楷體" style:font-size-asian="14pt" style:font-size-complex="14pt"/>
    </style:style>
    <style:style style:name="T109_4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text-indent="0.998cm" style:line-height-at-least="0.706cm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0.998cm" style:line-height-at-least="0.706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/>
    </style:style>
    <style:style style:name="T111_4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style:line-height-at-least="0.706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T112_4" style:family="text">
      <style:text-properties style:font-name="標楷體" fo:font-size="14pt" style:font-name-asian="標楷體" style:font-size-asian="14pt" style:font-size-complex="14pt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T112_6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0.998cm" style:line-height-at-least="0.706cm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0.998cm" style:line-height-at-least="0.706cm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text-indent="0.998cm" style:line-height-at-least="0.706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text-indent="0.998cm" style:line-height-at-least="0.706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justify" fo:text-indent="0.998cm" style:line-height-at-least="0.706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justify" fo:text-indent="0.998cm" style:line-height-at-least="0.706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justify" style:line-height-at-least="0.706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119_4" style:family="text">
      <style:text-properties style:font-name="標楷體" fo:font-size="14pt" style:font-name-asian="標楷體" style:font-size-asian="14pt" style:font-size-complex="14pt"/>
    </style:style>
    <style:style style:name="T119_5" style:family="text">
      <style:text-properties style:font-name="標楷體" fo:font-size="14pt" style:font-name-asian="標楷體" style:font-size-asian="14pt" style:font-size-complex="14pt"/>
    </style:style>
    <style:style style:name="T119_6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justify" fo:text-indent="1.748cm" style:line-height-at-least="0.706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T120_4" style:family="text">
      <style:text-properties style:font-name="標楷體" fo:font-size="14pt" style:font-name-asian="標楷體" style:font-size-asian="14pt" style:font-size-complex="14pt"/>
    </style:style>
    <style:style style:name="T120_5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justify" fo:text-indent="1.748cm" style:line-height-at-least="0.706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justify" fo:text-indent="1.748cm" style:line-height-at-least="0.706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text-indent="1.748cm" style:line-height-at-least="0.706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justify" fo:text-indent="1.748cm" style:line-height-at-least="0.706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style:line-height-at-least="0.706cm"/>
      <style:text-properties fo:color="#ff0000"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T126_2" style:family="text">
      <style:text-properties style:font-name="標楷體" fo:font-size="14pt" style:font-name-asian="標楷體" style:font-size-asian="14pt" style:font-size-complex="14pt"/>
    </style:style>
    <style:style style:name="T126_3" style:family="text">
      <style:text-properties style:font-name="標楷體" fo:font-size="14pt" style:font-name-asian="標楷體" style:font-size-asian="14pt" style:font-size-complex="14pt"/>
    </style:style>
    <style:style style:name="T126_4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text-indent="0.998cm" fo:line-height="0.988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T127_2" style:family="text">
      <style:text-properties style:font-name="標楷體" fo:font-size="14pt" style:font-name-asian="標楷體" style:font-size-asian="14pt" style:font-size-complex="14pt"/>
    </style:style>
    <style:style style:name="T127_3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text-indent="0.998cm" fo:line-height="0.988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text-indent="0.998cm" fo:line-height="0.988cm"/>
    </style:style>
    <style:style style:name="T129_1" style:family="text">
      <style:text-properties style:font-name="標楷體" fo:font-size="14pt" style:font-name-asian="標楷體" style:font-size-asian="14pt" style:font-size-complex="14pt"/>
    </style:style>
    <style:style style:name="T129_2" style:family="text">
      <style:text-properties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text-indent="0.998cm" fo:line-height="0.988cm">
        <style:tab-stops>
          <style:tab-stop style:type="left" style:leader-style="none" style:position="0.751cm"/>
        </style:tab-stops>
      </style:paragraph-properties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/>
    </style:style>
    <style:style style:name="T130_5" style:family="text">
      <style:text-properties style:font-name="標楷體" fo:font-size="14pt" style:font-name-asian="標楷體" style:font-size-asian="14pt" style:font-size-complex="14pt"/>
    </style:style>
    <style:style style:name="T130_6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justify" fo:text-indent="0.998cm" fo:line-height="0.988cm">
        <style:tab-stops>
          <style:tab-stop style:type="left" style:leader-style="none" style:position="0.751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justify" fo:text-indent="0.998cm" fo:line-height="0.988cm">
        <style:tab-stops>
          <style:tab-stop style:type="left" style:leader-style="none" style:position="0.751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size-complex="14pt"/>
    </style:style>
    <style:style style:name="T132_2" style:family="text">
      <style:text-properties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justify" fo:text-indent="0.998cm" fo:line-height="0.988cm">
        <style:tab-stops>
          <style:tab-stop style:type="left" style:leader-style="none" style:position="0.751cm"/>
        </style:tab-stops>
      </style:paragraph-properties>
    </style:style>
    <style:style style:name="T133_1" style:family="text">
      <style:text-properties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>
      <style:paragraph-properties fo:text-align="justify" fo:line-height="0.988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T135_2" style:family="text">
      <style:text-properties style:font-name="標楷體" fo:font-size="14pt" style:font-name-asian="標楷體" style:font-size-asian="14pt" style:font-size-complex="14pt"/>
    </style:style>
    <style:style style:name="T135_3" style:family="text">
      <style:text-properties style:font-name="標楷體" fo:font-size="14pt" style:font-name-asian="標楷體" style:font-size-asian="14pt" style:font-size-complex="14pt"/>
    </style:style>
    <style:style style:name="T135_4" style:family="text">
      <style:text-properties style:font-name="標楷體" fo:font-size="14pt" style:font-name-asian="標楷體" style:font-size-asian="14pt" style:font-size-complex="14pt"/>
    </style:style>
    <style:style style:name="T135_5" style:family="text">
      <style:text-properties style:font-name="標楷體" fo:font-size="14pt" style:font-name-asian="標楷體" style:font-size-asian="14pt" style:font-size-complex="14pt"/>
    </style:style>
    <style:style style:name="T135_6" style:family="text">
      <style:text-properties style:font-name="標楷體" fo:font-size="14pt" style:font-name-asian="標楷體" style:font-size-asian="14pt" style:font-size-complex="14pt"/>
    </style:style>
    <style:style style:name="T135_7" style:family="text">
      <style:text-properties style:font-name="標楷體" fo:font-size="14pt" style:font-name-asian="標楷體" style:font-size-asian="14pt" style:font-size-complex="14pt"/>
    </style:style>
    <style:style style:name="T135_8" style:family="text">
      <style:text-properties style:font-name="標楷體" fo:font-size="14pt" style:font-name-asian="標楷體" style:font-size-asian="14pt" style:font-size-complex="14pt"/>
    </style:style>
    <style:style style:name="T135_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</text:span><text:span text:style-name="T2_4">1</text:span><text:span text:style-name="T2_5">次</text:span><text:span text:style-name="T2_6">幹部會議會議紀錄</text:span></text:p>
      <text:p text:style-name="P3"/>
      <text:p text:style-name="P4"><text:span text:style-name="T4_1">壹、</text:span><text:span text:style-name="T4_2">時間：</text:span><text:span text:style-name="T4_3">10</text:span><text:span text:style-name="T4_4">7</text:span><text:span text:style-name="T4_5">年</text:span><text:span text:style-name="T4_6">1</text:span><text:span text:style-name="T4_7">月</text:span><text:span text:style-name="T4_8">18</text:span><text:span text:style-name="T4_9">日</text:span><text:span text:style-name="T4_10">1</text:span><text:span text:style-name="T4_11">4</text:span><text:span text:style-name="T4_12">:</text:span><text:span text:style-name="T4_13">0</text:span><text:span text:style-name="T4_14">0-1</text:span><text:span text:style-name="T4_15">6</text:span><text:span text:style-name="T4_16">:00</text:span></text:p>
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<text:p text:style-name="P6"><text:span text:style-name="T6_1">參、</text:span><text:span text:style-name="T6_2">主席：</text:span><text:span text:style-name="T6_3">吳</text:span><text:span text:style-name="T6_4">科長</text:span><text:span text:style-name="T6_5">柏勳</text:span></text:p>
      <text:p text:style-name="P7"><text:span text:style-name="T7_1">肆、</text:span><text:span text:style-name="T7_2">出列席：詳如簽到冊</text:span></text:p>
      <text:p text:style-name="P8"><text:span text:style-name="T8_1">伍、</text:span><text:span text:style-name="T8_2">主席</text:span><text:span text:style-name="T8_3">致詞：</text:span></text:p>
      <text:p text:style-name="P9"><text:span text:style-name="T9_1"><text:s text:c="5"/></text:span><text:span text:style-name="T9_2">吳科長柏勳</text:span><text:span text:style-name="T9_3">：</text:span><text:span text:style-name="T9_4"><text:s text:c="3"/></text:span><text:span text:style-name="T9_5"><text:s text:c="17"/></text:span><text:span text:style-name="T9_6">記</text:span><text:span text:style-name="T9_7">錄：</text:span><text:span text:style-name="T9_8">蔡美子</text:span></text:p>
      <text:p text:style-name="P10"><text:span text:style-name="T10_1">陸</text:span><text:span text:style-name="T10_2">、</text:span><text:span text:style-name="T10_3">業務單位報告</text:span></text:p>
      <text:p text:style-name="P11"><text:span text:style-name="T11_1"><text:s text:c="3"/>一、總督導</text:span><text:span text:style-name="T11_2">與各組志工督導</text:span><text:span text:style-name="T11_3">：</text:span></text:p>
      <text:p text:style-name="P12"><text:span text:style-name="T12_1"><text:s text:c="7"/></text:span><text:span text:style-name="T12_2">1.</text:span><text:span text:style-name="T12_3"><text:s/></text:span><text:span text:style-name="T12_4">總督導</text:span><text:span text:style-name="T12_5">葛珮琰</text:span><text:span text:style-name="T12_6">：</text:span></text:p>
      <text:p text:style-name="P13"><text:span text:style-name="T13_1"><text:s/></text:span><text:span text:style-name="T13_2">(1)</text:span><text:span text:style-name="T13_3">今年新進志工共有27位,請各組確認其實習時數皆有滿40小時;</text:span></text:p>
      <text:p text:style-name="P14"><text:span text:style-name="T14_1"><text:s text:c="4"/></text:span><text:span text:style-name="T14_2">而原有志工去年度的值勤時數是否有滿96小時。因為2月份月例</text:span></text:p>
      <text:p text:style-name="P15"><text:span text:style-name="T15_1"><text:s text:c="4"/>會時會頒發聘書,請</text:span><text:span text:style-name="T15_2">確認後需補時數者請盡快補足,以利後續作業。</text:span></text:p>
      <text:p text:style-name="P16"><text:span text:style-name="T16_1"><text:s/>(2)</text:span><text:span text:style-name="T16_2">討論今年整年度的月例會及幹部會議時程,希望先訂下來,大家好安排時間。</text:span></text:p>
      <text:p text:style-name="P17"/>
      <text:p text:style-name="P18"><text:span text:style-name="T18_1"><text:s text:c="2"/></text:span><text:span text:style-name="T18_2"><text:s/></text:span><text:span text:style-name="T18_3"><text:s text:c="4"/>2.</text:span><text:span text:style-name="T18_4">文化資產組</text:span><text:span text:style-name="T18_5">董</text:span><text:span text:style-name="T18_6">朱心琪</text:span><text:span text:style-name="T18_7">督導</text:span><text:span text:style-name="T18_8">:<text:s/></text:span></text:p>
      <text:p text:style-name="P19"><text:span text:style-name="T19_1">(1)</text:span><text:span text:style-name="T19_2">去年下半年時數條已確認無誤,即將發給志工。</text:span></text:p>
      <text:p text:style-name="P20"/>
      <text:p text:style-name="P21"><text:span text:style-name="T21_1"><text:s text:c="3"/></text:span><text:span text:style-name="T21_2"><text:s text:c="4"/>3.</text:span><text:span text:style-name="T21_3">美術導覽組林明珠督導:</text:span></text:p>
      <text:p text:style-name="P22"><text:span text:style-name="T22_1">(1)配合</text:span><text:span text:style-name="T22_2">藝文中心的展覽</text:span><text:span text:style-name="T22_3">,</text:span><text:span text:style-name="T22_4">1/28有現場導覽;及2/24有一場講座,是由3<text:s/></text:span></text:p>
      <text:p text:style-name="P23"><text:span text:style-name="T23_1"><text:s text:c="3"/>位老師的對談,都非常精彩,期待各組的夥伴都能來參加</text:span><text:span text:style-name="T23_2">。</text:span></text:p>
      <text:p text:style-name="P24"/>
      <text:p text:style-name="P25"><text:span text:style-name="T25_1"><text:s text:c="4"/></text:span><text:span text:style-name="T25_2"><text:s text:c="3"/>4.</text:span><text:span text:style-name="T25_3">藝文推廣</text:span><text:span text:style-name="T25_4">組</text:span><text:span text:style-name="T25_5">郭品慧</text:span><text:span text:style-name="T25_6">督導</text:span><text:span text:style-name="T25_7">:</text:span></text:p>
      <text:p text:style-name="P26"><text:span text:style-name="T26_1"><text:s/></text:span><text:span text:style-name="T26_2">(1)去年下半年時數條目前正在製作當中,會盡快發給志工。</text:span></text:p>
      <text:p text:style-name="P27"><text:span text:style-name="T27_1"><text:s text:c="2"/>(2)今年本組預定計劃,會再結合搭配公共藝術教育訓練,有關細節會</text:span><text:span text:style-name="T27_2"><text:s/></text:span><text:span text:style-name="T27_3">與</text:span><text:span text:style-name="T27_4">長官</text:span><text:span text:style-name="T27_5">溝通討論確定後,再公佈執行。</text:span></text:p>
      <text:p text:style-name="P28"/>
      <text:p text:style-name="P29"><text:span text:style-name="T29_1"><text:s text:c="2"/></text:span><text:span text:style-name="T29_2"><text:s/></text:span><text:span text:style-name="T29_3"><text:s text:c="4"/>5.</text:span><text:span text:style-name="T29_4">府中15組</text:span><text:span text:style-name="T29_5">楊斯涵</text:span><text:span text:style-name="T29_6">督導</text:span><text:span text:style-name="T29_7">:</text:span></text:p>
      <text:p text:style-name="P30"><text:span text:style-name="T30_1">(1)</text:span><text:span text:style-name="T30_2">去年下半年時數條目前因衛福部的電腦系統更新,舊系統無法執</text:span></text:p>
      <text:p text:style-name="P31"><text:span text:style-name="T31_1"><text:s text:c="3"/>行,要以新的系統來重新製作。</text:span></text:p>
      <text:p text:style-name="P32"><text:span text:style-name="T32_1"><text:s text:c="2"/>(2)本組新進志工共5位:2位已完成實習時數40小時,1位已正式</text:span></text:p>
      <text:p text:style-name="P33"><text:span text:style-name="T33_1"><text:s text:c="5"/></text:span><text:span text:style-name="T33_2">開始值勤,另一位正在討論是否繼續留下來。</text:span></text:p>
      <text:p text:style-name="P34"><text:span text:style-name="T34_1"><text:s text:c="2"/>(3)本組今年有一位進志工,</text:span><text:span text:style-name="T34_2">因</text:span><text:span text:style-name="T34_3">值勤時數不足96小時而退出。</text:span></text:p>
      <text:p text:style-name="P35"/>
      <text:p text:style-name="P36"><text:span text:style-name="T36_1"><text:s text:c="2"/></text:span><text:span text:style-name="T36_2"><text:s text:c="5"/>6.</text:span><text:span text:style-name="T36_3">演藝廳組</text:span><text:span text:style-name="T36_4">丘乃如</text:span><text:span text:style-name="T36_5">督導:</text:span><text:span text:style-name="T36_6"><text:s/></text:span></text:p>
      <text:p text:style-name="P37"><text:span text:style-name="T37_1"><text:s text:c="2"/></text:span><text:span text:style-name="T37_2">(1)</text:span><text:span text:style-name="T37_3">今年有6位新進志工,皆已完成實習時數40小時。</text:span></text:p>
      <text:p text:style-name="P38"><text:span text:style-name="T38_1">(2)</text:span><text:span text:style-name="T38_2">目前按照正常排班值勤</text:span></text:p>
      <text:p text:style-name="P39"><text:span text:style-name="T39_1"><text:s text:c="9"/>(3)去年下半年時數條已完成,已陸續發給志工。</text:span></text:p>
      <text:p text:style-name="P40"/>
      <text:p text:style-name="P41"><text:span text:style-name="T41_1"><text:s text:c="7"/>7.435藝文組林秀蘭督導：</text:span></text:p>
      <text:p text:style-name="P42"><text:span text:style-name="T42_1"><text:s text:c="9"/>(1)去年下半年時數條已整合完成,並發給志工。</text:span></text:p>
      <text:p text:style-name="P43"><text:span text:style-name="T43_1"><text:s text:c="9"/>(2)這個月的教育訓練已完成</text:span></text:p>
      <text:p text:style-name="P44"><text:span text:style-name="T44_1"><text:s text:c="9"/>(3)</text:span><text:span text:style-name="T44_2">今年新進志工有9位,皆已完成實習時數40小時。</text:span></text:p>
      <text:p text:style-name="P45"><text:span text:style-name="T45_1"><text:s text:c="2"/>(4)本組今年有一位進志工,</text:span><text:span text:style-name="T45_2">因</text:span><text:span text:style-name="T45_3">身體不適,值勤時數不足96小時。</text:span></text:p>
      <text:p text:style-name="P46"><text:span text:style-name="T46_1"><text:s text:c="2"/>(5)1/17因本組業務需志工支援,感謝各組志工全力協助幫忙。</text:span></text:p>
      <text:p text:style-name="P47"><text:span text:style-name="T47_1"><text:s text:c="2"/>(6)因本組展館業務需求較大,尤其是假日極需志工支援,是否請各組<text:s text:c="2"/></text:span></text:p>
      <text:p text:style-name="P48"><text:span text:style-name="T48_1"><text:s text:c="5"/>志工可再支援435藝文中心排班,謝謝。</text:span></text:p>
      <text:p text:style-name="P49"/>
      <text:p text:style-name="P50"><text:span text:style-name="T50_1"><text:s text:c="7"/>8.坪林茶博組賴麗娟督導：</text:span></text:p>
      <text:p text:style-name="P51"><text:span text:style-name="T51_1">(1)</text:span><text:span text:style-name="T51_2">今年新進志工有7位,6位已完成實習時數40小時,2位需要辦理</text:span></text:p>
      <text:p text:style-name="P52"><text:span text:style-name="T52_1"><text:s text:c="3"/>新的志工手冊。</text:span></text:p>
      <text:p text:style-name="P53"><text:span text:style-name="T53_1">(2)</text:span><text:span text:style-name="T53_2">去年下半年時數條已製作完成,並發給志工;而由於電腦系統改版</text:span></text:p>
      <text:p text:style-name="P54"><text:span text:style-name="T54_1"><text:s text:c="3"/>,時數尚未登錄,今年會完成。</text:span></text:p>
      <text:p text:style-name="P55"><text:span text:style-name="T55_1">(3)今年的教育訓練課程已安排好。</text:span></text:p>
      <text:p text:style-name="P56"/>
      <text:p text:style-name="P57"><text:span text:style-name="T57_1"><text:s text:c="3"/>二、各組志工幹部：</text:span></text:p>
      <text:p text:style-name="P58"><text:span text:style-name="T58_1"><text:s text:c="6"/>1.隊長</text:span><text:span text:style-name="T58_2"><text:tab/></text:span></text:p>
      <text:p text:style-name="P59"><text:span text:style-name="T59_1">(1)</text:span><text:span text:style-name="T59_2">感謝各組志工,去年全力配合支援本局各項活動,今年也請大家持續配合支援。</text:span></text:p>
      <text:p text:style-name="P60"><text:span text:style-name="T60_1">(2)</text:span><text:span text:style-name="T60_2">有關志工跨組議題,於會後再做討論。</text:span></text:p>
      <text:p text:style-name="P61"/>
      <text:p text:style-name="P62"><text:span text:style-name="T62_1"><text:s text:c="6"/>2.副隊長</text:span></text:p>
      <text:p text:style-name="P63"><text:span text:style-name="T63_1">(1)非常感謝</text:span><text:span text:style-name="T63_2">去年各組全力協助支援各項活動。</text:span></text:p>
      <text:p text:style-name="P64"><text:span text:style-name="T64_1">(2)很歡迎新任科長及新的總督導!常常會在重要的活動中看到吳科長,</text:span><text:span text:style-name="T64_2">非常的認真負責,想必在二位的領導下,我們的志工活動一定更加順利執行</text:span><text:span text:style-name="T64_3">。</text:span></text:p>
      <text:p text:style-name="P65"/>
      <text:p text:style-name="P66"><text:span text:style-name="T66_1"><text:s text:c="6"/>3.</text:span><text:span text:style-name="T66_2">文化資產組<text:s/></text:span></text:p>
      <text:p text:style-name="P67"><text:span text:style-name="T67_1">(1)</text:span><text:span text:style-name="T67_2">去年因有</text:span><text:span text:style-name="T67_3">山佳車站活動,本組志工每個人</text:span><text:span text:style-name="T67_4">的</text:span><text:span text:style-name="T67_5">服勤時數都</text:span><text:span text:style-name="T67_6">達標(甚至超標)。但今年的規劃,是否仍有可達標服勤時數的活動?</text:span></text:p>
      <text:p text:style-name="P68"><text:span text:style-name="T68_1">(2)</text:span><text:span text:style-name="T68_2">目</text:span><text:span text:style-name="T68_3">前</text:span><text:span text:style-name="T68_4">文資導覽活動</text:span><text:span text:style-name="T68_5">,</text:span><text:span text:style-name="T68_6">只有舉辦過新北市幾個地區(如新莊、板橋</text:span><text:span text:style-name="T68_7">…</text:span><text:span text:style-name="T68_8">)</text:span><text:span text:style-name="T68_9">,</text:span><text:span text:style-name="T68_10">是否可以針對其他區域的文化資產的導覽,開一些培訓課程?並可就這些區域規劃出有特色的導覽活動,讓一般民眾更加瞭解當地的在地文化及其特色。</text:span></text:p>
      <text:p text:style-name="P69"/>
      <text:p text:style-name="P70"><text:span text:style-name="T70_1"><text:s text:c="6"/>4.</text:span><text:span text:style-name="T70_2">美術導覽組</text:span></text:p>
      <text:p text:style-name="P71"><text:span text:style-name="T71_1">(1)</text:span><text:span text:style-name="T71_2">由於多位志工對於電腦系統作業不甚瞭解,無法查詢服勤時數。是否可以統一SOP流程,以利志工查詢?</text:span></text:p>
      <text:p text:style-name="P72"/>
      <text:p text:style-name="P73"><text:span text:style-name="T73_1"><text:s text:c="6"/>5.</text:span><text:span text:style-name="T73_2">藝文推廣</text:span><text:span text:style-name="T73_3">組<text:s/></text:span></text:p>
      <text:p text:style-name="P74"><text:span text:style-name="T74_1">(1)</text:span><text:span text:style-name="T74_2">非常感謝品慧督導,於去年對於本組公</text:span><text:span text:style-name="T74_3">共藝術暨社區交流參訪</text:span><text:span text:style-name="T74_4">活動<text:s text:c="3"/></text:span></text:p>
      <text:p text:style-name="P75"><text:span text:style-name="T75_1"><text:s text:c="3"/>的全力協助與配合。也期望今年能持續有更精進的培訓課程,</text:span><text:span text:style-name="T75_2">或規</text:span></text:p>
      <text:p text:style-name="P76"><text:span text:style-name="T76_1"><text:s text:c="3"/>劃有實地的公共藝術導覽的活動。</text:span></text:p>
      <text:p text:style-name="P77"/>
      <text:p text:style-name="P78"><text:span text:style-name="T78_1"><text:s text:c="6"/>6.</text:span><text:span text:style-name="T78_2">府中15組</text:span></text:p>
      <text:p text:style-name="P79"><text:span text:style-name="T79_1">(1)</text:span><text:span text:style-name="T79_2">服勤時數,因電腦新舊系統有差異而無法登錄</text:span><text:span text:style-name="T79_3">。可否麻煩督導幫忙協助查詢?</text:span></text:p>
      <text:p text:style-name="P80"/>
      <text:p text:style-name="P81"><text:span text:style-name="T81_1"><text:s text:c="6"/>7.</text:span><text:span text:style-name="T81_2">演藝廳組</text:span></text:p>
      <text:p text:style-name="P82"><text:span text:style-name="T82_1"><text:s text:c="8"/>(1)</text:span><text:span text:style-name="T82_2">感謝本組6位新進志工,實習時數40小時全部達成。</text:span></text:p>
      <text:p text:style-name="P83"><text:span text:style-name="T83_1"><text:s text:c="8"/>(2)</text:span><text:span text:style-name="T83_2">謝謝各組志工幹部,於去年</text:span><text:span text:style-name="T83_3">月例會配合精簡報告,因而縮短開會時</text:span></text:p>
      <text:p text:style-name="P84"><text:span text:style-name="T84_1"><text:s text:c="11"/>程,希望今年大家也能夠持續維持</text:span><text:span text:style-name="T84_2">。</text:span></text:p>
      <text:p text:style-name="P85"/>
      <text:p text:style-name="P86"><text:span text:style-name="T86_1"><text:s text:c="6"/>8.435</text:span><text:span text:style-name="T86_2">藝文</text:span><text:span text:style-name="T86_3">組</text:span></text:p>
      <text:p text:style-name="P87"><text:span text:style-name="T87_1">(1)</text:span><text:span text:style-name="T87_2">之前開會有提出:隊長卸任後,是否可擔任輔導下一任隊長的顧問,</text:span></text:p>
      <text:p text:style-name="P88"><text:span text:style-name="T88_1"><text:s text:c="3"/>其任期與隊長同?</text:span></text:p>
      <text:p text:style-name="P89"/>
      <text:p text:style-name="P90"><text:span text:style-name="T90_1"><text:s text:c="6"/>9.坪林茶博組</text:span></text:p>
      <text:p text:style-name="P91"><text:span text:style-name="T91_1">(1)</text:span><text:span text:style-name="T91_2">本組定於1/25舉辦小型的聯誼會,除了歡迎新進志工之外,並讓大</text:span></text:p>
      <text:p text:style-name="P92"><text:span text:style-name="T92_1"><text:s text:c="3"/>家互相認識、熱絡感情及相互交流,期許在2018年新的一年,有更</text:span></text:p>
      <text:p text:style-name="P93"><text:span text:style-name="T93_1"><text:s text:c="3"/>好的服務。</text:span></text:p>
      <text:p text:style-name="P94"><text:span text:style-name="T94_1"><text:s text:c="8"/>(2)</text:span><text:span text:style-name="T94_2">有關於請假的申請,是否可做成程序規範,以利請假順利進行?</text:span></text:p>
      <text:p text:style-name="P95"/>
      <text:p text:style-name="P96"><text:span text:style-name="T96_1">柒、</text:span><text:span text:style-name="T96_2">討論</text:span><text:span text:style-name="T96_3">事項</text:span><text:span text:style-name="T96_4">：</text:span></text:p>
      <text:p text:style-name="P97"><text:span text:style-name="T97_1"><text:s text:c="3"/></text:span><text:span text:style-name="T97_2"><text:s/>1.</text:span><text:span text:style-name="T97_3">有關志工</text:span><text:span text:style-name="T97_4">服勤時數</text:span><text:span text:style-name="T97_5">電腦查詢系統,因新舊帳號系統轉換,待詢問衛福部</text:span><text:span text:style-name="T97_6">,</text:span></text:p>
      <text:p text:style-name="P98"><text:span text:style-name="T98_1"><text:s text:c="6"/>後續會回覆給大家。</text:span></text:p>
      <text:p text:style-name="P99"><text:span text:style-name="T99_1">2.</text:span><text:span text:style-name="T99_2">關於文資組希望能加強其他區域的文化資產的導覽訓練,今年會安排相</text:span></text:p>
      <text:p text:style-name="P100"><text:span text:style-name="T100_1"><text:s text:c="2"/>關的教育訓練,會先與主管討論後再定案。</text:span></text:p>
      <text:p text:style-name="P101"><text:span text:style-name="T101_1">3.請假程序,請依請假單上的說明及</text:span><text:span text:style-name="T101_2">相關</text:span><text:span text:style-name="T101_3">法</text:span><text:span text:style-name="T101_4">條例來辦理。原則上,若下半年</text:span></text:p>
      <text:p text:style-name="P102"><text:span text:style-name="T102_1"><text:s text:c="2"/>需請假6個月,則須補足服勤時數,以每個月8小時計,共48小時,方可申</text:span></text:p>
      <text:p text:style-name="P103"><text:span text:style-name="T103_1"><text:s text:c="2"/>請請假事宜。</text:span></text:p>
      <text:p text:style-name="P104"><text:span text:style-name="T104_1">4.有關435藝文中心請求各組支援排班,因很多組都有固定展館需排班服勤</text:span></text:p>
      <text:p text:style-name="P105"><text:span text:style-name="T105_1"><text:s text:c="2"/></text:span><text:span text:style-name="T105_2">,</text:span><text:span text:style-name="T105_3">建議</text:span><text:span text:style-name="T105_4">由</text:span><text:span text:style-name="T105_5">文資組及藝文推廣組</text:span><text:span text:style-name="T105_6">可跨組值勤;今於文發科第二展覽室舉辦新</text:span></text:p>
      <text:p text:style-name="P106"><text:span text:style-name="T106_1"><text:s text:c="2"/>北市文化貢獻獎特展,展期約一個月,志工需求就由這兩組來排班值勤;</text:span></text:p>
      <text:p text:style-name="P107"><text:span text:style-name="T107_1"><text:s text:c="2"/>另,28F服務台也需要志工排班,可否請這兩組盡量來支援。</text:span></text:p>
      <text:p text:style-name="P108"><text:span text:style-name="T108_1">5.</text:span><text:span text:style-name="T108_2">隊長卸任後,可擔任志工顧問一職,其任期與隊長同。</text:span></text:p>
      <text:p text:style-name="P109"><text:span text:style-name="T109_1">6.下一任隊長改選,建議</text:span><text:span text:style-name="T109_2">是否隊長與副隊長綁在一起選?</text:span><text:span text:style-name="T109_3">――»</text:span><text:span text:style-name="T109_4">我們研議一</text:span></text:p>
      <text:p text:style-name="P110"><text:span text:style-name="T110_1"><text:s text:c="2"/>下,到時再討論確定。而各組組長及副組長,則由各組組員分別選出即可。</text:span></text:p>
      <text:p text:style-name="P111"><text:span text:style-name="T111_1">7.</text:span><text:span text:style-name="T111_2">2018年整年度志願服務隊月例會及幹部會議</text:span><text:span text:style-name="T111_3">期</text:span><text:span text:style-name="T111_4">程,確定如下:</text:span></text:p>
      <text:p text:style-name="P112"><text:span text:style-name="T112_1"><text:s text:c="6"/></text:span><text:span text:style-name="T112_2">(1)</text:span><text:span text:style-name="T112_3"><text:s/></text:span><text:span text:style-name="T112_4">志願服務隊月例會</text:span><text:span text:style-name="T112_5">期</text:span><text:span text:style-name="T112_6">程:</text:span></text:p>
      <text:p text:style-name="P113"><text:span text:style-name="T113_1"><text:s text:c="6"/>2/25(日)10:00~12:00<text:s/>新北市政府507會議室</text:span></text:p>
      <text:p text:style-name="P114"><text:span text:style-name="T114_1"><text:s text:c="6"/>4/20(五)19:00~21:00<text:s/>板橋區公所6樓大禮堂</text:span></text:p>
      <text:p text:style-name="P115"><text:span text:style-name="T115_1"><text:s text:c="6"/>6/30(六)10:00~12:00<text:s/>新北市政府507會議室</text:span></text:p>
      <text:p text:style-name="P116"><text:span text:style-name="T116_1"><text:s text:c="6"/>8/24(五)19:00~21:00<text:s/>板橋區公所6樓大禮堂</text:span></text:p>
      <text:p text:style-name="P117"><text:span text:style-name="T117_1"><text:s text:c="6"/></text:span><text:span text:style-name="T117_2">10/20(六)10:00~12:00板橋區公所6樓大禮堂</text:span></text:p>
      <text:p text:style-name="P118"><text:span text:style-name="T118_1"><text:s text:c="6"/>12/22(六)19:00~21:00新北市政府507會議室</text:span></text:p>
      <text:p text:style-name="P119"><text:span text:style-name="T119_1"><text:s text:c="6"/></text:span><text:span text:style-name="T119_2">(</text:span><text:span text:style-name="T119_3">2</text:span><text:span text:style-name="T119_4">)</text:span><text:span text:style-name="T119_5"><text:s/></text:span><text:span text:style-name="T119_6">幹部會議期程:</text:span></text:p>
      <text:p text:style-name="P120"><text:span text:style-name="T120_1"><text:s text:c="3"/>3</text:span><text:span text:style-name="T120_2">/</text:span><text:span text:style-name="T120_3">22</text:span><text:span text:style-name="T120_4">(四)下午2:00</text:span><text:span text:style-name="T120_5"><text:s/>文化局28樓大會議室</text:span></text:p>
      <text:p text:style-name="P121"><text:span text:style-name="T121_1"><text:s text:c="3"/>5/24(四)下午2:00<text:s/>文化局28樓大會議室</text:span></text:p>
      <text:p text:style-name="P122"><text:span text:style-name="T122_1"><text:s text:c="3"/>7/26(四)下午2:00<text:s/>文化局28樓大會議室</text:span></text:p>
      <text:p text:style-name="P123"><text:span text:style-name="T123_1"><text:s text:c="3"/>9/27(四)下午2:00<text:s/>文化局28樓大會議室</text:span></text:p>
      <text:p text:style-name="P124"><text:span text:style-name="T124_1"><text:s text:c="3"/>11/29(四)下午2:00<text:s/>文化局28樓大會議室</text:span></text:p>
      <text:p text:style-name="P125"/>
      <text:p text:style-name="P126"><text:span text:style-name="T126_1">捌</text:span><text:span text:style-name="T126_2">、</text:span><text:span text:style-name="T126_3">臨時動議：</text:span><text:span text:style-name="T126_4"><text:s/></text:span></text:p>
      <text:p text:style-name="P127"><text:span text:style-name="T127_1">1.</text:span><text:span text:style-name="T127_2">每年的志工聘書,是否能夠改成E化模式?另,每年的感謝狀</text:span><text:span text:style-name="T127_3">,是否改為有</text:span></text:p>
      <text:p text:style-name="P128"><text:span text:style-name="T128_1"><text:s text:c="2"/>需要者再申請,或是不想要印的就申請不需列印出來,其他沒提出的就列<text:s/></text:span></text:p>
      <text:p text:style-name="P129"><text:span text:style-name="T129_1"><text:s text:c="2"/>印出來?或是一樣全部改為E化模式?</text:span><text:span text:style-name="T129_2"><text:s/></text:span></text:p>
      <text:p text:style-name="P130"><text:span text:style-name="T130_1">2.</text:span><text:span text:style-name="T130_2">各組</text:span><text:span text:style-name="T130_3">志工提出來的</text:span><text:span text:style-name="T130_4">建議</text:span><text:span text:style-name="T130_5">,</text:span><text:span text:style-name="T130_6">我們會再研議,討論出來再確定。</text:span></text:p>
      <text:p text:style-name="P131"><text:span text:style-name="T131_1">3.今年因是選舉年,很多的活動都會配合朱市長的行程做調整,大部份都會</text:span></text:p>
      <text:p text:style-name="P132"><text:span text:style-name="T132_1"><text:s text:c="2"/>往</text:span><text:span text:style-name="T132_2">前移,比往年的提早,請大家都能多加配合。</text:span></text:p>
      <text:p text:style-name="P133"><text:span text:style-name="T133_1">4.期許新的一年今年2018年,各項志工業務可以更好,也謝謝大家。</text:span></text:p>
      <text:p text:style-name="P134"/>
      <text:p text:style-name="P135"><text:span text:style-name="T135_1">玖</text:span><text:span text:style-name="T135_2">、</text:span><text:span text:style-name="T135_3">散會</text:span><text:span text:style-name="T135_4">(下午</text:span><text:span text:style-name="T135_5"><text:s/>16<text:s/></text:span><text:span text:style-name="T135_6">時</text:span><text:span text:style-name="T135_7">00<text:s/></text:span><text:span text:style-name="T135_8">分</text:span><text:span text:style-name="T135_9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01-22T07:40:00</meta:creation-date>
    <dc:creator>s</dc:creator>
    <dc:date>2018-01-28T15:41:00</dc:date>
    <meta:print-date>2015-11-26T03:24:00</meta:print-date>
    <meta:editing-cycles>8</meta:editing-cycles>
    <meta:editing-duration>PT10H20M</meta:editing-duration>
    <meta:document-statistic meta:page-count="5" meta:paragraph-count="6" meta:row-count="22" meta:word-count="482" meta:character-count="3228" meta:non-whitespace-character-count="2752"/>
  </office:meta>
</office:document-meta>
</file>