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988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Normal">
      <style:paragraph-properties fo:text-align="justify" fo:line-heigh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494cm" fo:line-height="0.988cm" fo:margin-right="0.21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494cm" fo:line-height="0.988cm" fo:margin-right="0.21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line-heigh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text-indent="0.988cm" fo:line-height="0.988cm" fo:margin-left="0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indent="-0.494cm" fo:line-height="0.988cm" fo:margin-left="1.97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indent="-0.494cm" fo:line-height="0.988cm" fo:margin-left="1.976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indent="1.482cm" fo:line-height="0.988cm" fo:margin-left="0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0.988cm" fo:line-height="0.988cm" fo:margin-left="0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indent="0.988cm" fo:line-height="0.988cm" fo:margin-left="0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indent="0.494cm" fo:line-height="0.988cm" fo:margin-left="0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line-height="0.988cm" fo:margin-left="1.482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T19_12" style:family="text">
      <style:text-properties style:font-name="標楷體" fo:font-size="14pt" style:font-name-asian="標楷體" style:font-size-asian="14pt" style:font-size-complex="14pt"/>
    </style:style>
    <style:style style:name="T19_13" style:family="text">
      <style:text-properties style:font-name="標楷體" fo:font-size="14pt" style:font-name-asian="標楷體" style:font-size-asian="14pt" style:font-size-complex="14pt"/>
    </style:style>
    <style:style style:name="T19_14" style:family="text">
      <style:text-properties style:font-name="標楷體" fo:font-size="14pt" style:font-name-asian="標楷體" style:font-size-asian="14pt" style:font-size-complex="14pt"/>
    </style:style>
    <style:style style:name="T19_15" style:family="text">
      <style:text-properties style:font-name="標楷體" fo:font-size="14pt" style:font-name-asian="標楷體" style:font-size-asian="14pt" style:font-size-complex="14pt"/>
    </style:style>
    <style:style style:name="T19_16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indent="0.494cm" fo:line-height="0.988cm" fo:margin-left="0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align="justify" fo:line-height="0.988cm" fo:margin-left="1.47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T21_10" style:family="text">
      <style:text-properties style:font-name="標楷體" fo:font-size="14pt" style:font-name-asian="標楷體" style:font-size-asian="14pt" style:font-size-complex="14pt"/>
    </style:style>
    <style:style style:name="T21_1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 fo:text-indent="0.494cm" fo:line-height="0.988cm" fo:margin-left="0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indent="-0.988cm" fo:line-height="0.988cm" fo:margin-left="2.046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T23_11" style:family="text">
      <style:text-properties style:font-name="標楷體" fo:font-size="14pt" style:font-name-asian="標楷體" style:font-size-asian="14pt" style:font-size-complex="14pt"/>
    </style:style>
    <style:style style:name="T23_12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indent="0.988cm" fo:line-height="0.988cm" fo:margin-left="0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indent="0.494cm" fo:line-height="0.988cm" fo:margin-left="0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line-height="0.988cm" fo:margin-left="1.406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T26_8" style:family="text">
      <style:text-properties style:font-name="標楷體" fo:font-size="14pt" style:font-name-asian="標楷體" style:font-size-asian="14pt" style:font-size-complex="14pt"/>
    </style:style>
    <style:style style:name="T26_9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line-height="0.98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line-height="0.98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indent="-0.988cm" fo:line-height="0.988cm" fo:margin-left="0.988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T29_8" style:family="text">
      <style:text-properties style:font-name="標楷體" fo:font-size="14pt" style:font-name-asian="標楷體" style:font-size-asian="14pt" style:font-size-complex="14pt"/>
    </style:style>
    <style:style style:name="T29_9" style:family="text">
      <style:text-properties style:font-name="標楷體" fo:font-size="14pt" style:font-name-asian="標楷體" style:font-size-asian="14pt" style:font-size-complex="14pt"/>
    </style:style>
    <style:style style:name="T29_10" style:family="text">
      <style:text-properties style:font-name="標楷體" fo:font-size="14pt" style:font-name-asian="標楷體" style:font-size-asian="14pt" style:font-size-complex="14pt"/>
    </style:style>
    <style:style style:name="T29_1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indent="-0.988cm" fo:line-height="0.988cm" fo:margin-left="0.988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  <style:style style:name="T30_8" style:family="text">
      <style:text-properties style:font-name="標楷體" fo:font-size="14pt" style:font-name-asian="標楷體" style:font-size-asian="14pt" style:font-size-complex="14pt"/>
    </style:style>
    <style:style style:name="T30_9" style:family="text">
      <style:text-properties style:font-name="標楷體" fo:font-size="14pt" style:font-name-asian="標楷體" style:font-size-asian="14pt" style:font-size-complex="14pt"/>
    </style:style>
    <style:style style:name="T30_10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text-indent="-0.988cm" fo:line-height="0.988cm" fo:margin-left="0.988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T31_9" style:family="text">
      <style:text-properties style:font-name="標楷體" fo:font-size="14pt" style:font-name-asian="標楷體" style:font-size-asian="14pt" style:font-size-complex="14pt"/>
    </style:style>
    <style:style style:name="T31_10" style:family="text">
      <style:text-properties style:font-name="標楷體" fo:font-size="14pt" style:font-name-asian="標楷體" style:font-size-asian="14pt" style:font-size-complex="14pt"/>
    </style:style>
    <style:style style:name="T31_11" style:family="text">
      <style:text-properties style:font-name="標楷體" fo:font-size="14pt" style:font-name-asian="標楷體" style:font-size-asian="14pt" style:font-size-complex="14pt"/>
    </style:style>
    <style:style style:name="T31_12" style:family="text">
      <style:text-properties style:font-name="標楷體" fo:font-size="14pt" style:font-name-asian="標楷體" style:font-size-asian="14pt" style:font-size-complex="14pt"/>
    </style:style>
    <style:style style:name="T31_1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text-indent="0.494cm" fo:line-height="0.988cm" fo:margin-left="0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line-height="0.988cm" fo:margin-left="1.515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text-indent="-0.988cm" fo:line-height="0.988cm" fo:margin-left="1.411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T34_7" style:family="text">
      <style:text-properties style:font-name="標楷體" fo:font-size="14pt" style:font-name-asian="標楷體" style:font-size-asian="14pt" style:font-size-complex="14pt"/>
    </style:style>
    <style:style style:name="T34_8" style:family="text">
      <style:text-properties style:font-name="標楷體" fo:font-size="14pt" style:font-name-asian="標楷體" style:font-size-asian="14pt" style:font-size-complex="14pt"/>
    </style:style>
    <style:style style:name="T34_9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text-indent="-0.988cm" fo:line-height="0.988cm" fo:margin-left="0.988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text-indent="-0.988cm" fo:line-height="0.988cm" fo:margin-left="0.988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indent="-0.988cm" fo:line-height="0.988cm" fo:margin-left="0.988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indent="0.494cm" fo:line-height="0.988cm" fo:margin-left="0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indent="1.482cm" fo:line-height="0.988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text-indent="0.494cm" fo:line-height="0.988cm" fo:margin-left="0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0.988cm" fo:margin-left="1.617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text-indent="0.494cm" fo:line-height="0.988cm" fo:margin-left="0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indent="1.482cm" fo:line-height="0.988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T43_6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text-indent="0.494cm" fo:line-height="0.988cm" fo:margin-left="0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line-height="0.988cm" fo:margin-left="1.482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T45_7" style:family="text">
      <style:text-properties style:font-name="標楷體" fo:font-size="14pt" style:font-name-asian="標楷體" style:font-size-asian="14pt" style:font-size-complex="14pt"/>
    </style:style>
    <style:style style:name="T45_8" style:family="text">
      <style:text-properties style:font-name="標楷體" fo:font-size="14pt" style:font-name-asian="標楷體" style:font-size-asian="14pt" style:font-size-complex="14pt"/>
    </style:style>
    <style:style style:name="T45_9" style:family="text">
      <style:text-properties style:font-name="標楷體" fo:font-size="14pt" style:font-name-asian="標楷體" style:font-size-asian="14pt" style:font-size-complex="14pt"/>
    </style:style>
    <style:style style:name="T45_10" style:family="text">
      <style:text-properties style:font-name="標楷體" fo:font-size="14pt" style:font-name-asian="標楷體" style:font-size-asian="14pt" style:font-size-complex="14pt"/>
    </style:style>
    <style:style style:name="T45_11" style:family="text">
      <style:text-properties style:font-name="標楷體" fo:font-size="14pt" style:font-name-asian="標楷體" style:font-size-asian="14pt" style:font-size-complex="14pt"/>
    </style:style>
    <style:style style:name="T45_12" style:family="text">
      <style:text-properties style:font-name="標楷體" fo:font-size="14pt" style:font-name-asian="標楷體" style:font-size-asian="14pt" style:font-size-complex="14pt"/>
    </style:style>
    <style:style style:name="T45_13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text-indent="0.494cm" fo:line-height="0.988cm" fo:margin-left="0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0.988cm" fo:margin-left="1.401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line-height="0.988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0.988cm" fo:margin-left="0.847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0.988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indent="-2.469cm" fo:line-height="0.988cm" fo:margin-left="2.893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T51_4" style:family="text">
      <style:text-properties style:font-name="標楷體" fo:font-size="14pt" style:font-name-asian="標楷體" style:font-size-asian="14pt" style:font-size-complex="14pt"/>
    </style:style>
    <style:style style:name="T51_5" style:family="text">
      <style:text-properties style:font-name="標楷體" fo:font-size="14pt" style:font-name-asian="標楷體" style:font-size-asian="14pt" style:font-size-complex="14pt"/>
    </style:style>
    <style:style style:name="T51_6" style:family="text">
      <style:text-properties style:font-name="標楷體" fo:font-size="14pt" style:font-name-asian="標楷體" style:font-size-asian="14pt" style:font-size-complex="14pt"/>
    </style:style>
    <style:style style:name="T51_7" style:family="text">
      <style:text-properties style:font-name="標楷體" fo:font-size="14pt" style:font-name-asian="標楷體" style:font-size-asian="14pt" style:font-size-complex="14pt"/>
    </style:style>
    <style:style style:name="T51_8" style:family="text">
      <style:text-properties style:font-name="標楷體" fo:font-size="14pt" style:font-name-asian="標楷體" style:font-size-asian="14pt" style:font-size-complex="14pt"/>
    </style:style>
    <style:style style:name="T51_9" style:family="text">
      <style:text-properties style:font-name="標楷體" fo:font-size="14pt" style:font-name-asian="標楷體" style:font-size-asian="14pt" style:font-size-complex="14pt"/>
    </style:style>
    <style:style style:name="T51_10" style:family="text">
      <style:text-properties style:font-name="標楷體" fo:font-size="14pt" style:font-name-asian="標楷體" style:font-size-asian="14pt" style:font-size-complex="14pt"/>
    </style:style>
    <style:style style:name="T51_11" style:family="text">
      <style:text-properties style:font-name="標楷體" fo:font-size="14pt" style:font-name-asian="標楷體" style:font-size-asian="14pt" style:font-size-complex="14pt"/>
    </style:style>
    <style:style style:name="T51_12" style:family="text">
      <style:text-properties style:font-name="標楷體" fo:font-size="14pt" style:font-name-asian="標楷體" style:font-size-asian="14pt" style:font-size-complex="14pt"/>
    </style:style>
    <style:style style:name="T51_13" style:family="text">
      <style:text-properties style:font-name="標楷體" fo:font-size="14pt" style:font-name-asian="標楷體" style:font-size-asian="14pt" style:font-size-complex="14pt"/>
    </style:style>
    <style:style style:name="T51_14" style:family="text">
      <style:text-properties style:font-name="標楷體" fo:font-size="14pt" style:font-name-asian="標楷體" style:font-size-asian="14pt" style:font-size-complex="14pt"/>
    </style:style>
    <style:style style:name="T51_15" style:family="text">
      <style:text-properties style:font-name="標楷體" fo:font-size="14pt" style:font-name-asian="標楷體" style:font-size-asian="14pt" style:font-size-complex="14pt"/>
    </style:style>
    <style:style style:name="T51_16" style:family="text">
      <style:text-properties style:font-name="標楷體" fo:font-size="14pt" style:font-name-asian="標楷體" style:font-size-asian="14pt" style:font-size-complex="14pt"/>
    </style:style>
    <style:style style:name="T51_17" style:family="text">
      <style:text-properties style:font-name="標楷體" fo:font-size="14pt" style:font-name-asian="標楷體" style:font-size-asian="14pt" style:font-size-complex="14pt"/>
    </style:style>
    <style:style style:name="T51_18" style:family="text">
      <style:text-properties style:font-name="標楷體" fo:font-size="14pt" style:font-name-asian="標楷體" style:font-size-asian="14pt" style:font-size-complex="14pt"/>
    </style:style>
    <style:style style:name="T51_19" style:family="text">
      <style:text-properties style:font-name="標楷體" fo:font-size="14pt" style:font-name-asian="標楷體" style:font-size-asian="14pt" style:font-size-complex="14pt"/>
    </style:style>
    <style:style style:name="T51_20" style:family="text">
      <style:text-properties style:font-name="標楷體" fo:font-size="14pt" style:font-name-asian="標楷體" style:font-size-asian="14pt" style:font-size-complex="14pt"/>
    </style:style>
    <style:style style:name="T51_21" style:family="text">
      <style:text-properties style:font-name="標楷體" fo:font-size="14pt" style:font-name-asian="標楷體" style:font-size-asian="14pt" style:font-size-complex="14pt"/>
    </style:style>
    <style:style style:name="T51_22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indent="-1.482cm" fo:line-height="0.988cm" fo:margin-left="2.963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T52_5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indent="0.494cm" fo:line-height="0.988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T53_5" style:family="text">
      <style:text-properties style:font-name="標楷體" fo:font-size="14pt" style:font-name-asian="標楷體" style:font-size-asian="14pt" style:font-size-complex="14pt"/>
    </style:style>
    <style:style style:name="T53_6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indent="-1.482cm" fo:line-height="0.988cm" fo:margin-left="2.963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T54_6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indent="-2.469cm" fo:line-height="0.988cm" fo:margin-left="2.893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T55_5" style:family="text">
      <style:text-properties style:font-name="標楷體" fo:font-size="14pt" style:font-name-asian="標楷體" style:font-size-asian="14pt" style:font-size-complex="14pt"/>
    </style:style>
    <style:style style:name="T55_6" style:family="text">
      <style:text-properties style:font-name="標楷體" fo:font-size="14pt" style:font-name-asian="標楷體" style:font-size-asian="14pt" style:font-size-complex="14pt"/>
    </style:style>
    <style:style style:name="T55_7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indent="-1.482cm" fo:line-height="0.988cm" fo:margin-left="2.963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T56_5" style:family="text">
      <style:text-properties style:font-name="標楷體" fo:font-size="14pt" style:font-name-asian="標楷體" style:font-size-asian="14pt" style:font-size-complex="14pt"/>
    </style:style>
    <style:style style:name="T56_6" style:family="text">
      <style:text-properties style:font-name="標楷體" fo:font-size="14pt" style:font-name-asian="標楷體" style:font-size-asian="14pt" style:font-size-complex="14pt"/>
    </style:style>
    <style:style style:name="T56_7" style:family="text">
      <style:text-properties style:font-name="標楷體" fo:font-size="14pt" style:font-name-asian="標楷體" style:font-size-asian="14pt" style:font-size-complex="14pt"/>
    </style:style>
    <style:style style:name="T56_8" style:family="text">
      <style:text-properties style:font-name="標楷體" fo:font-size="14pt" style:font-name-asian="標楷體" style:font-size-asian="14pt" style:font-size-complex="14pt"/>
    </style:style>
    <style:style style:name="T56_9" style:family="text">
      <style:text-properties style:font-name="標楷體" fo:font-size="14pt" style:font-name-asian="標楷體" style:font-size-asian="14pt" style:font-size-complex="14pt"/>
    </style:style>
    <style:style style:name="T56_10" style:family="text">
      <style:text-properties style:font-name="標楷體" fo:font-size="14pt" style:font-name-asian="標楷體" style:font-size-asian="14pt" style:font-size-complex="14pt"/>
    </style:style>
    <style:style style:name="T56_11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line-height="0.988cm"/>
    </style:style>
    <style:style style:name="T57_1" style:family="text">
      <style:text-properties style:font-name="標楷體" fo:font-size="14pt" style:font-name-asian="標楷體" style:font-size-asian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</text:span><text:span text:style-name="T2_2">6年度</text:span><text:span text:style-name="T2_3">12</text:span><text:span text:style-name="T2_4">月份志工</text:span><text:span text:style-name="T2_5">月例</text:span><text:span text:style-name="T2_6">會會議紀錄</text:span></text:p>
      <text:p text:style-name="P3"><text:span text:style-name="T3_1">壹、</text:span><text:span text:style-name="T3_2">時間：</text:span><text:span text:style-name="T3_3">10</text:span><text:span text:style-name="T3_4">6</text:span><text:span text:style-name="T3_5">年</text:span><text:span text:style-name="T3_6">12</text:span><text:span text:style-name="T3_7">月</text:span><text:span text:style-name="T3_8">2</text:span><text:span text:style-name="T3_9">3</text:span><text:span text:style-name="T3_10">日</text:span><text:span text:style-name="T3_11">10:00~12:00</text:span></text:p>
      <text:list text:style-name="LS1" xml:id="list0">
        <text:list-item>
          <text:p text:style-name="P4"><text:span text:style-name="T4_1">地點：</text:span><text:span text:style-name="T4_2">新北市政府507會議室</text:span><text:span text:style-name="T4_3"><text:s text:c="7"/></text:span><text:span text:style-name="T4_4"><text:s text:c="21"/></text:span></text:p>
        </text:list-item>
        <text:list-item>
          <text:p text:style-name="P5"><text:span text:style-name="T5_1">出列</text:span><text:span text:style-name="T5_2">席</text:span><text:span text:style-name="T5_3">名單</text:span><text:span text:style-name="T5_4">：詳如簽到冊</text:span></text:p>
        </text:list-item>
      </text:list>
      <text:p text:style-name="P6"><text:span text:style-name="T6_1">肆、</text:span><text:span text:style-name="T6_2">主席</text:span><text:span text:style-name="T6_3">致詞</text:span><text:span text:style-name="T6_4">：</text:span><text:span text:style-name="T6_5">略</text:span><text:span text:style-name="T6_6"><text:s text:c="36"/></text:span><text:span text:style-name="T6_7">記</text:span><text:span text:style-name="T6_8">錄：葛珮琰</text:span></text:p>
      <text:list text:style-name="LS2" xml:id="list2">
        <text:list-item>
          <text:p text:style-name="P7"><text:span text:style-name="T7_1">頒獎:</text:span></text:p>
        </text:list-item>
      </text:list>
      <text:p text:style-name="P8"><text:span text:style-name="T8_1">一、</text:span><text:span text:style-name="T8_2">106</text:span><text:span text:style-name="T8_3">年衛</text:span><text:span text:style-name="T8_4">生</text:span><text:span text:style-name="T8_5">福</text:span><text:span text:style-name="T8_6">利</text:span><text:span text:style-name="T8_7">部志願服務獎勵</text:span><text:span text:style-name="T8_8">(銀牌獎、銅牌獎)</text:span></text:p>
      <text:p text:style-name="P9"><text:span text:style-name="T9_1">二、</text:span><text:span text:style-name="T9_2">106</text:span><text:span text:style-name="T9_3">年新北市志願服務獎勵</text:span><text:span text:style-name="T9_4">(銀心獎、銅心獎)</text:span></text:p>
      <text:p text:style-name="P10"><text:span text:style-name="T10_1">陸、</text:span><text:span text:style-name="T10_2">行政業務報告：</text:span><text:span text:style-name="T10_3"><text:s/></text:span></text:p>
      <text:list text:style-name="LS3" xml:id="list3">
        <text:list-item>
          <text:p text:style-name="P11"><text:span text:style-name="T11_1">總督導：</text:span></text:p>
        </text:list-item>
      </text:list>
      <text:p text:style-name="P12"><text:span text:style-name="T12_1">(一)</text:span><text:span text:style-name="T12_2">今年本局志工獲獎情形</text:span></text:p>
      <text:p text:style-name="P13"><text:span text:style-name="T13_1">1.新北市志願服務獎勵：耆心獎1名、金心獎4名、銀心獎1名、銅心獎3名。</text:span></text:p>
      <text:p text:style-name="P14"><text:span text:style-name="T14_1">2.</text:span><text:span text:style-name="T14_2">文化志</text:span><text:span text:style-name="T14_3">願服務評鑑暨獎勵：</text:span><text:span text:style-name="T14_4">金質獎</text:span><text:span text:style-name="T14_5">6名</text:span><text:span text:style-name="T14_6">、銀質獎</text:span><text:span text:style-name="T14_7">4名</text:span><text:span text:style-name="T14_8">、銅質</text:span><text:span text:style-name="T14_9">25名，績優團隊甲等獎</text:span><text:span text:style-name="T14_10">。</text:span></text:p>
      <text:p text:style-name="P15"><text:span text:style-name="T15_1">3.衛福部志願服務獎勵：金牌1名、銀牌1名、銅牌4名。</text:span></text:p>
      <text:p text:style-name="P16"><text:span text:style-name="T16_1">(二)</text:span><text:span text:style-name="T16_2">明年起志工業務將由王永欽先生接任，希望大家</text:span><text:span text:style-name="T16_3">繼續支持</text:span><text:span text:style-name="T16_4">協助</text:span><text:span text:style-name="T16_5">。</text:span></text:p>
      <text:p text:style-name="P17"><text:span text:style-name="T17_1">(三)</text:span><text:span text:style-name="T17_2">會議結束後有摸彩活動</text:span><text:span text:style-name="T17_3">，今年的獎項價值高</text:span><text:span text:style-name="T17_4">，預祝各位</text:span><text:span text:style-name="T17_5">抽到大獎。</text:span></text:p>
      <text:p text:style-name="P18"><text:span text:style-name="T18_1">二、</text:span><text:span text:style-name="T18_2">美術導覽組督導</text:span><text:span text:style-name="T18_3">：</text:span></text:p>
      <text:p text:style-name="P19"><text:span text:style-name="T19_1">謝謝大家</text:span><text:span text:style-name="T19_2">這</text:span><text:span text:style-name="T19_3">一年來</text:span><text:span text:style-name="T19_4">對文化局</text:span><text:span text:style-name="T19_5">各項活動</text:span><text:span text:style-name="T19_6">的協助</text:span><text:span text:style-name="T19_7">，</text:span><text:span text:style-name="T19_8">今天晚上</text:span><text:span text:style-name="T19_9">於市民廣場</text:span><text:span text:style-name="T19_10">的民歌演唱</text:span><text:span text:style-name="T19_11">會，</text:span><text:span text:style-name="T19_12">歡迎志工夥伴</text:span><text:span text:style-name="T19_13">們</text:span><text:span text:style-name="T19_14">踴躍</text:span><text:span text:style-name="T19_15">參加</text:span><text:span text:style-name="T19_16">。</text:span></text:p>
      <text:p text:style-name="P20"><text:span text:style-name="T20_1">三、</text:span><text:span text:style-name="T20_2">文化資產組督導：</text:span></text:p>
      <text:p text:style-name="P21"><text:span text:style-name="T21_1">很高興</text:span><text:span text:style-name="T21_2">參加</text:span><text:span text:style-name="T21_3">志工月例會，</text:span><text:span text:style-name="T21_4">感謝</text:span><text:span text:style-name="T21_5">本組</text:span><text:span text:style-name="T21_6">志工一年來的服務</text:span><text:span text:style-name="T21_7">及</text:span><text:span text:style-name="T21_8">協助</text:span><text:span text:style-name="T21_9">山</text:span><text:span text:style-name="T21_10">佳火車站值勤排班</text:span><text:span text:style-name="T21_11">。</text:span></text:p>
      <text:p text:style-name="P22"><text:span text:style-name="T22_1">四、</text:span><text:span text:style-name="T22_2">演藝廰組</text:span><text:span text:style-name="T22_3">督導：</text:span></text:p>
      <text:p text:style-name="P23"><text:span text:style-name="T23_1">(一)</text:span><text:span text:style-name="T23_2">演藝廳組今年</text:span><text:span text:style-name="T23_3">共</text:span><text:span text:style-name="T23_4">提供</text:span><text:span text:style-name="T23_5">74檔</text:span><text:span text:style-name="T23_6">演出，</text:span><text:span text:style-name="T23_7">140場次</text:span><text:span text:style-name="T23_8">，參與人次為</text:span><text:span text:style-name="T23_9">6萬</text:span><text:span text:style-name="T23_10">8,000</text:span><text:span text:style-name="T23_11">千多人</text:span><text:span text:style-name="T23_12">。</text:span></text:p>
      <text:p text:style-name="P24"><text:span text:style-name="T24_1">(二)</text:span><text:span text:style-name="T24_2">12/17</text:span><text:span text:style-name="T24_3">本組辦理</text:span><text:span text:style-name="T24_4">在職教育</text:span><text:span text:style-name="T24_5">訓練，</text:span><text:span text:style-name="T24_6">參觀臺</text:span><text:span text:style-name="T24_7">灣戲曲中心</text:span><text:span text:style-name="T24_8">，志工們收獲豐富</text:span><text:span text:style-name="T24_9">。</text:span></text:p>
      <text:p text:style-name="P25"><text:span text:style-name="T25_1">五、</text:span><text:span text:style-name="T25_2">435藝文組督導林秀蘭：</text:span><text:span text:style-name="T25_3"><text:s/></text:span></text:p>
      <text:p text:style-name="P26"><text:span text:style-name="T26_1">謝謝大家一年來對板橋435藝文區</text:span><text:span text:style-name="T26_2">各項活動的協助</text:span><text:span text:style-name="T26_3">，</text:span><text:span text:style-name="T26_4">今天下午</text:span><text:span text:style-name="T26_5">園區</text:span><text:span text:style-name="T26_6">有聖誕節活動</text:span><text:span text:style-name="T26_7">，</text:span><text:span text:style-name="T26_8">歡迎大家前往參與</text:span><text:span text:style-name="T26_9">。</text:span></text:p>
      <text:p text:style-name="P27"><text:span text:style-name="T27_1">柒</text:span><text:span text:style-name="T27_2">、</text:span><text:span text:style-name="T27_3">隊務報告：</text:span></text:p>
      <text:list text:style-name="LS4" xml:id="list4">
        <text:list-item>
          <text:p text:style-name="P28"><text:span text:style-name="T28_1">隊長</text:span><text:span text:style-name="T28_2">：</text:span></text:p>
        </text:list-item>
      </text:list>
      <text:p text:style-name="P29"><text:span text:style-name="T29_1">(一)</text:span><text:span text:style-name="T29_2">感謝</text:span><text:span text:style-name="T29_3">志工</text:span><text:span text:style-name="T29_4">夥伴這一年來的支持與配合，會後有摸彩</text:span><text:span text:style-name="T29_5">活動</text:span><text:span text:style-name="T29_6">，摸彩券請</text:span><text:span text:style-name="T29_7">記得投入摸彩箱</text:span><text:span text:style-name="T29_8">，</text:span><text:span text:style-name="T29_9">祝大家中</text:span><text:span text:style-name="T29_10">大獎</text:span><text:span text:style-name="T29_11">。</text:span></text:p>
      <text:p text:style-name="P30"><text:span text:style-name="T30_1">(二)</text:span><text:span text:style-name="T30_2">簽到處有</text:span><text:span text:style-name="T30_3">今年本局志工隊達成</text:span><text:span text:style-name="T30_4">祈願時數</text:span><text:span text:style-name="T30_5">獎品</text:span><text:span text:style-name="T30_6">及我個人提供的識別證夾</text:span><text:span text:style-name="T30_7">，提供</text:span><text:span text:style-name="T30_8">志工們</text:span><text:span text:style-name="T30_9">領取</text:span><text:span text:style-name="T30_10">。</text:span></text:p>
      <text:p text:style-name="P31"><text:span text:style-name="T31_1">(三)</text:span><text:span text:style-name="T31_2">志工感恩大會抽到的禮券及績優團隊獎禮券，</text:span><text:span text:style-name="T31_3">以</text:span><text:span text:style-name="T31_4">今年度服務</text:span><text:span text:style-name="T31_5">時數</text:span><text:span text:style-name="T31_6">達</text:span><text:span text:style-name="T31_7">125</text:span><text:span text:style-name="T31_8">小時以</text:span><text:span text:style-name="T31_9">上</text:span><text:span text:style-name="T31_10">志工</text:span><text:span text:style-name="T31_11">依時數高低</text:span><text:span text:style-name="T31_12">排序發放</text:span><text:span text:style-name="T31_13">。</text:span></text:p>
      <text:p text:style-name="P32"><text:span text:style-name="T32_1">二、</text:span><text:span text:style-name="T32_2">副隊長：</text:span></text:p>
      <text:p text:style-name="P33"><text:span text:style-name="T33_1">感謝專員</text:span><text:span text:style-name="T33_2">今天撥空</text:span><text:span text:style-name="T33_3">參加</text:span><text:span text:style-name="T33_4">月例會</text:span><text:span text:style-name="T33_5">，給予</text:span><text:span text:style-name="T33_6">志工夥伴們</text:span><text:span text:style-name="T33_7">鼓勵</text:span><text:span text:style-name="T33_8">，也謝謝志工們這一年來的服務與付出。</text:span></text:p>
      <text:p text:style-name="P34"><text:span text:style-name="T34_1">三、</text:span><text:span text:style-name="T34_2">美術導覽組</text:span><text:span text:style-name="T34_3">(許炳良</text:span><text:span text:style-name="T34_4">組長</text:span><text:span text:style-name="T34_5">請假由陳美華隊長代理報告)</text:span><text:span text:style-name="T34_6">：</text:span><text:span text:style-name="T34_7">美術導覽組11、</text:span><text:span text:style-name="T34_8">12</text:span><text:span text:style-name="T34_9">月份服務成果</text:span></text:p>
      <text:p text:style-name="P35"><text:span text:style-name="T35_1">(一)</text:span><text:span text:style-name="T35_2">DT675</text:span><text:span text:style-name="T35_3">蒸汽火車導覽</text:span><text:span text:style-name="T35_4">。</text:span></text:p>
      <text:p text:style-name="P36"><text:span text:style-name="T36_1">(二)</text:span><text:span text:style-name="T36_2">李梅樹紀念館作品「藝術家之眼」展出</text:span><text:span text:style-name="T36_3">。</text:span></text:p>
      <text:p text:style-name="P37"><text:span text:style-name="T37_1">(三)</text:span><text:span text:style-name="T37_2">106年新北市社區營造成果展</text:span><text:span text:style-name="T37_3">。</text:span></text:p>
      <text:p text:style-name="P38"><text:span text:style-name="T38_1">四、</text:span><text:span text:style-name="T38_2">文化資產組</text:span><text:span text:style-name="T38_3">：</text:span></text:p>
      <text:p text:style-name="P39"><text:span text:style-name="T39_1">謝謝文資組志工這一年來的服務，明年需要大家繼續支持</text:span><text:span text:style-name="T39_2">。</text:span></text:p>
      <text:p text:style-name="P40"><text:span text:style-name="T40_1">五、</text:span><text:span text:style-name="T40_2">藝文推廣組</text:span><text:span text:style-name="T40_3">：</text:span></text:p>
      <text:p text:style-name="P41"><text:span text:style-name="T41_1">感謝品慧督導規劃空軍司令部參訪行程，使本組志工有機會認識</text:span><text:span text:style-name="T41_2">空軍</text:span><text:span text:style-name="T41_3">司令部的歷史，今年讀書會之辦理，本組志工也獲益良多。</text:span></text:p>
      <text:p text:style-name="P42"><text:span text:style-name="T42_1">六、</text:span><text:span text:style-name="T42_2">府中15</text:span><text:span text:style-name="T42_3">組</text:span><text:span text:style-name="T42_4">：</text:span></text:p>
      <text:p text:style-name="P43"><text:span text:style-name="T43_1">謝謝隊長</text:span><text:span text:style-name="T43_2">及</text:span><text:span text:style-name="T43_3">副隊長</text:span><text:span text:style-name="T43_4">這一年來對府中15</text:span><text:span text:style-name="T43_5">組志工的照顧及關心</text:span><text:span text:style-name="T43_6">。</text:span></text:p>
      <text:p text:style-name="P44"><text:span text:style-name="T44_1">七、</text:span><text:span text:style-name="T44_2">演藝廳組</text:span><text:span text:style-name="T44_3">：</text:span></text:p>
      <text:p text:style-name="P45"><text:span text:style-name="T45_1">教育訓練成果照片</text:span><text:span text:style-name="T45_2">分享</text:span><text:span text:style-name="T45_3">:</text:span><text:span text:style-name="T45_4">11/20組務會議(</text:span><text:span text:style-name="T45_5">並開設</text:span><text:span text:style-name="T45_6">同理心</text:span><text:span text:style-name="T45_7">課程</text:span><text:span text:style-name="T45_8">)</text:span><text:span text:style-name="T45_9">、</text:span><text:span text:style-name="T45_10">12/17</text:span><text:span text:style-name="T45_11">參觀</text:span><text:span text:style-name="T45_12">臺</text:span><text:span text:style-name="T45_13">灣戲曲中心。</text:span></text:p>
      <text:p text:style-name="P46"><text:span text:style-name="T46_1">八、</text:span><text:span text:style-name="T46_2">坪林茶博組</text:span><text:span text:style-name="T46_3">：</text:span></text:p>
      <text:p text:style-name="P47"><text:span text:style-name="T47_1">謝謝</text:span><text:span text:style-name="T47_2">茶博志工這一年的幫忙，預祝大家今天能中</text:span><text:span text:style-name="T47_3">大獎</text:span><text:span text:style-name="T47_4">，明年過年期間歡迎大家來坪林茶業博物館走春。</text:span></text:p>
      <text:p text:style-name="P48"><text:span text:style-name="T48_1">捌、</text:span><text:span text:style-name="T48_2">435藝文組服務成果報告</text:span></text:p>
      <text:p text:style-name="P49"><text:span text:style-name="T49_1">12月份月例會開場表演練舞、板橋435藝文區野餐音樂節活動，435藝文區恐龍聖誕不</text:span><text:span text:style-name="T49_2">滾蛋</text:span><text:span text:style-name="T49_3">活動。</text:span></text:p>
      <text:p text:style-name="P50"><text:span text:style-name="T50_1">玖</text:span><text:span text:style-name="T50_2">、臨時動議：</text:span></text:p>
      <text:p text:style-name="P51"><text:span text:style-name="T51_1">一、</text:span><text:span text:style-name="T51_2">提案：若</text:span><text:span text:style-name="T51_3">志工</text:span><text:span text:style-name="T51_4">前</text:span><text:span text:style-name="T51_5">於文化局</text:span><text:span text:style-name="T51_6">服務3年</text:span><text:span text:style-name="T51_7">，</text:span><text:span text:style-name="T51_8">因</text:span><text:span text:style-name="T51_9">故</text:span><text:span text:style-name="T51_10">離隊，若</text:span><text:span text:style-name="T51_11">要再</text:span><text:span text:style-name="T51_12">重新加入</text:span><text:span text:style-name="T51_13">志工</text:span><text:span text:style-name="T51_14">隊</text:span><text:span text:style-name="T51_15">，因已具備相關知能，</text:span><text:span text:style-name="T51_16">能否不經過</text:span><text:span text:style-name="T51_17">40</text:span><text:span text:style-name="T51_18">小時實習</text:span><text:span text:style-name="T51_19">，而直接</text:span><text:span text:style-name="T51_20">擔任</text:span><text:span text:style-name="T51_21">服務</text:span><text:span text:style-name="T51_22">。</text:span></text:p>
      <text:p text:style-name="P52"><text:span text:style-name="T52_1">決議：依據本局志願服務隊設定及管理規則，新進志工須完成基礎訓練、特殊訓練課程並40小時實習，</text:span><text:span text:style-name="T52_2">服務表現良好，才能成為正式志工。有關曾經擔任過本局志工離隊後，再重新加入，是否需再有40小時實習，</text:span><text:span text:style-name="T52_3">將確認清</text:span><text:span text:style-name="T52_4">楚相關管理規則，若有必要，將視情形研擬相關配套辦法</text:span><text:span text:style-name="T52_5">。</text:span></text:p>
      <text:p text:style-name="P53"><text:span text:style-name="T53_1">二、提案：435藝文區假日服勤規定至</text:span><text:span text:style-name="T53_2">18時</text:span><text:span text:style-name="T53_3">，能否</text:span><text:span text:style-name="T53_4">彈性值班至</text:span><text:span text:style-name="T53_5">17時</text:span><text:span text:style-name="T53_6">。</text:span></text:p>
      <text:p text:style-name="P54"><text:span text:style-name="T54_1">決議：</text:span><text:span text:style-name="T54_2">因考量到435藝文區假日開放時間至18時，顧及遊客及展場作品之安全，志工排班至18</text:span><text:span text:style-name="T54_3">時，若有需</text:span><text:span text:style-name="T54_4">要提早17時離開，請事先告知，將</text:span><text:span text:style-name="T54_5">視</text:span><text:span text:style-name="T54_6">排班情形決定是否能調派人力支援。</text:span></text:p>
      <text:p text:style-name="P55"><text:span text:style-name="T55_1">三、提案：</text:span><text:span text:style-name="T55_2">志工</text:span><text:span text:style-name="T55_3">隊臉書目前沒有設定權限，</text:span><text:span text:style-name="T55_4">對外開放</text:span><text:span text:style-name="T55_5">，會影響個人隱私，能否重</text:span><text:span text:style-name="T55_6">設權限，僅開放給特定人</text:span><text:span text:style-name="T55_7">。</text:span></text:p>
      <text:p text:style-name="P56"><text:span text:style-name="T56_1">決議：為行銷宣傳本局志工隊之服務成</text:span><text:span text:style-name="T56_2">果，志工隊臉書</text:span><text:span text:style-name="T56_3">對一般民眾開</text:span><text:span text:style-name="T56_4">放，</text:span><text:span text:style-name="T56_5">倘私人照片</text:span><text:span text:style-name="T56_6">不</text:span><text:span text:style-name="T56_7">希望置放者，則可以</text:span><text:span text:style-name="T56_8">與放</text:span><text:span text:style-name="T56_9">置</text:span><text:span text:style-name="T56_10">者溝通而刪除</text:span><text:span text:style-name="T56_11">。</text:span></text:p>
      <text:p text:style-name="P57"><text:span text:style-name="T57_1">拾</text:span><text:span text:style-name="T57_2">、</text:span><text:span text:style-name="T57_3">散會：下午12時整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text:list-style style:name="LS1">
      <text:list-level-style-number style:num-format="壹, 貳, 參, ..." text:start-value="2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壱, 弐, 参, ..." text:start-value="5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96年度第1次志願服務工作會報紀錄</dc:title>
    <meta:initial-creator>af7384</meta:initial-creator>
    <meta:creation-date>2018-01-12T10:10:00</meta:creation-date>
    <dc:creator>USER</dc:creator>
    <dc:date>2018-01-12T10:10:00</dc:date>
    <meta:print-date>2018-01-12T02:34:00</meta:print-date>
    <meta:editing-cycles>2</meta:editing-cycles>
    <meta:document-statistic meta:page-count="3" meta:paragraph-count="3" meta:row-count="12" meta:word-count="258" meta:character-count="1727" meta:non-whitespace-character-count="1472"/>
  </office:meta>
</office:document-meta>
</file>