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0.988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150%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150%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150%"/>
    </style:style>
    <style:style style:name="T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Normal">
      <style:paragraph-properties fo:line-height="150%"/>
    </style:style>
    <style:style style:name="T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Normal">
      <style:paragraph-properties fo:text-align="justify" fo:line-height="150%"/>
    </style:style>
    <style:style style:name="T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line-height="150%"/>
    </style:style>
    <style:style style:name="T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line-height="150%"/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line-height="150%">
        <style:tab-stops>
          <style:tab-stop style:type="left" style:leader-style="none" style:position="14.155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50%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50%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line-height="150%" fo:margin-left="0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150%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150%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 fo:line-height="150%" fo:margin-left="0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50%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50%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fo:line-height="150%" fo:margin-left="0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50%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150%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/>
    </style:style>
    <style:style style:name="T22_12" style:family="text">
      <style:text-properties style:font-name="標楷體" fo:font-size="14pt" style:font-name-asian="標楷體" style:font-size-asian="14pt" style:font-size-complex="14pt"/>
    </style:style>
    <style:style style:name="T22_13" style:family="text">
      <style:text-properties style:font-name="標楷體" fo:font-size="14pt" style:font-name-asian="標楷體" style:font-size-asian="14pt" style:font-size-complex="14pt"/>
    </style:style>
    <style:style style:name="T22_14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150%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150%" fo:margin-left="0.847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align="justify" fo:line-height="150%" fo:margin-left="0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 fo:text-indent="-4.939cm" fo:line-height="150%" fo:margin-left="9.878cm"/>
    </style:style>
    <style:style style:name="T2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150%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150%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align="justify" fo:line-height="150%" fo:margin-left="0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150%" fo:margin-left="0.847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  <style:style style:name="T30_8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text-align="justify" fo:line-height="150%" fo:margin-left="0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150%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T32_8" style:family="text">
      <style:text-properties style:font-name="標楷體" fo:font-size="14pt" style:font-name-asian="標楷體" style:font-size-asian="14pt" style:font-size-complex="14pt"/>
    </style:style>
    <style:style style:name="T32_9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150%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line-height="150%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150%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line-height="150%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T36_8" style:family="text">
      <style:text-properties style:font-name="標楷體" fo:font-size="14pt" style:font-name-asian="標楷體" style:font-size-asian="14pt" style:font-size-complex="14pt"/>
    </style:style>
    <style:style style:name="T36_9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align="justify" fo:line-height="150%" fo:margin-left="0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line-height="150%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T38_8" style:family="text">
      <style:text-properties style:font-name="標楷體" fo:font-size="14pt" style:font-name-asian="標楷體" style:font-size-asian="14pt" style:font-size-complex="14pt"/>
    </style:style>
    <style:style style:name="T38_9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line-height="150%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line-height="150%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150%" fo:margin-left="0.847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T41_7" style:family="text">
      <style:text-properties style:font-name="標楷體" fo:font-size="14pt" style:font-name-asian="標楷體" style:font-size-asian="14pt" style:font-size-complex="14pt"/>
    </style:style>
    <style:style style:name="T41_8" style:family="text">
      <style:text-properties style:font-name="標楷體" fo:font-size="14pt" style:font-name-asian="標楷體" style:font-size-asian="14pt" style:font-size-complex="14pt"/>
    </style:style>
    <style:style style:name="T41_9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text-align="justify" fo:line-height="150%" fo:margin-left="0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line-height="150%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line-height="150%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text-align="justify" fo:line-height="150%" fo:margin-left="0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T45_7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line-height="150%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T46_6" style:family="text">
      <style:text-properties style:font-name="標楷體" fo:font-size="14pt" style:font-name-asian="標楷體" style:font-size-asian="14pt" style:font-size-complex="14pt"/>
    </style:style>
    <style:style style:name="T46_7" style:family="text">
      <style:text-properties style:font-name="標楷體" fo:font-size="14pt" style:font-name-asian="標楷體" style:font-size-asian="14pt" style:font-size-complex="14pt"/>
    </style:style>
    <style:style style:name="T46_8" style:family="text">
      <style:text-properties style:font-name="標楷體" fo:font-size="14pt" style:font-name-asian="標楷體" style:font-size-asian="14pt" style:font-size-complex="14pt"/>
    </style:style>
    <style:style style:name="T46_9" style:family="text">
      <style:text-properties style:font-name="標楷體" fo:font-size="14pt" style:font-name-asian="標楷體" style:font-size-asian="14pt" style:font-size-complex="14pt"/>
    </style:style>
    <style:style style:name="T46_10" style:family="text">
      <style:text-properties style:font-name="標楷體" fo:font-size="14pt" style:font-name-asian="標楷體" style:font-size-asian="14pt" style:font-size-complex="14pt"/>
    </style:style>
    <style:style style:name="T46_1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150%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line-height="150%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0.988cm" fo:line-height="150%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line-height="150%" fo:margin-left="1.058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line-height="150%">
        <style:tab-stops>
          <style:tab-stop style:type="left" style:leader-style="none" style:position="0.751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T51_4" style:family="text">
      <style:text-properties style:font-name="標楷體" fo:font-size="14pt" style:font-name-asian="標楷體" style:font-size-asian="14pt" style:font-size-complex="14pt"/>
    </style:style>
    <style:style style:name="T51_5" style:family="text">
      <style:text-properties style:font-name="標楷體" fo:font-size="14pt" style:font-name-asian="標楷體" style:font-size-asian="14pt" style:font-size-complex="14pt"/>
    </style:style>
    <style:style style:name="T51_6" style:family="text">
      <style:text-properties style:font-name="標楷體" fo:font-size="14pt" style:font-name-asian="標楷體" style:font-size-asian="14pt" style:font-size-complex="14pt"/>
    </style:style>
    <style:style style:name="T51_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6年度</text:span><text:span text:style-name="T2_2">10</text:span><text:span text:style-name="T2_3">月份志工月例會</text:span><text:span text:style-name="T2_4">會議紀錄</text:span></text:p>
      <text:p text:style-name="P3"><text:span text:style-name="T3_1">時間：</text:span><text:span text:style-name="T3_2">10</text:span><text:span text:style-name="T3_3">6</text:span><text:span text:style-name="T3_4">年</text:span><text:span text:style-name="T3_5">10</text:span><text:span text:style-name="T3_6">月</text:span><text:span text:style-name="T3_7">20</text:span><text:span text:style-name="T3_8">日</text:span><text:span text:style-name="T3_9">19</text:span><text:span text:style-name="T3_10">:00~</text:span><text:span text:style-name="T3_11">21</text:span><text:span text:style-name="T3_12">:0</text:span><text:span text:style-name="T3_13">0</text:span></text:p>
      <text:p text:style-name="P4"><text:span text:style-name="T4_1">地點：</text:span><text:span text:style-name="T4_2"><text:s/></text:span><text:span text:style-name="T4_3">新北市藝文中心<text:s/>B1演講廳(板橋區莊敬路62號)</text:span></text:p>
      <text:p text:style-name="P5"><text:span text:style-name="T5_1">壹、主席致詞：</text:span><text:span text:style-name="T5_2">(略)</text:span><text:span text:style-name="T5_3"><text:s text:c="13"/></text:span><text:span text:style-name="T5_4"><text:s text:c="6"/></text:span><text:span text:style-name="T5_5"><text:s text:c="11"/></text:span><text:span text:style-name="T5_6"><text:s/></text:span><text:span text:style-name="T5_7">記</text:span><text:span text:style-name="T5_8">錄：</text:span><text:span text:style-name="T5_9">葛珮琰</text:span></text:p>
      <text:p text:style-name="P6"><text:span text:style-name="T6_1">貳</text:span><text:span text:style-name="T6_2">、行政</text:span><text:span text:style-name="T6_3">業務</text:span><text:span text:style-name="T6_4">報告</text:span></text:p>
      <text:p text:style-name="P7"><text:span text:style-name="T7_1">一、總督導</text:span><text:span text:style-name="T7_2">與各組志工督導</text:span></text:p>
      <text:p text:style-name="P8"><text:span text:style-name="T8_1">(一)總督導</text:span><text:span text:style-name="T8_2">：</text:span></text:p>
      <text:list text:style-name="LS11" xml:id="list0">
        <text:list-item>
          <text:p text:style-name="P9"><text:span text:style-name="T9_1">感謝各位志工夥伴支援9</text:span><text:span text:style-name="T9_2">、</text:span><text:span text:style-name="T9_3">10月新北市全國書法比賽得獎作品展覽，使得活動</text:span><text:span text:style-name="T9_4">得以順利完成。</text:span></text:p>
        </text:list-item>
        <text:list-item>
          <text:p text:style-name="P10"><text:span text:style-name="T10_1">106年新北市志願服務獎勵，本局志工共獲得4位金心獎、1位銀心獎及3位銅</text:span><text:span text:style-name="T10_2">心獎，感謝他們的努力付出。</text:span></text:p>
        </text:list-item>
      </text:list>
      <text:p text:style-name="P11"><text:span text:style-name="T11_1">(二)</text:span><text:span text:style-name="T11_2">演藝廳</text:span><text:span text:style-name="T11_3">組</text:span><text:span text:style-name="T11_4">督導</text:span><text:span text:style-name="T11_5">:<text:s/></text:span></text:p>
      <text:list text:style-name="LS12" xml:id="list2">
        <text:list-item>
          <text:p text:style-name="P12"><text:span text:style-name="T12_1">樂壇新星音樂會已開場，歡迎各位志工夥伴前來索票，另外藝文中心音樂沙龍</text:span><text:span text:style-name="T12_2">等</text:span><text:span text:style-name="T12_3">課程</text:span><text:span text:style-name="T12_4">，歡迎大家前來聆聽。</text:span></text:p>
        </text:list-item>
        <text:list-item>
          <text:p text:style-name="P13"><text:span text:style-name="T13_1">本組今年共錄取</text:span><text:span text:style-name="T13_2">6</text:span><text:span text:style-name="T13_3">位</text:span><text:span text:style-name="T13_4">新進志工</text:span><text:span text:style-name="T13_5">，新進志工多有才藝，對於演藝廳的服務內容也</text:span><text:span text:style-name="T13_6">相當喜歡，現正安排志工進行實習。</text:span></text:p>
        </text:list-item>
      </text:list>
      <text:p text:style-name="P14"><text:span text:style-name="T14_1">(</text:span><text:span text:style-name="T14_2">三</text:span><text:span text:style-name="T14_3">)</text:span><text:span text:style-name="T14_4">藝文推廣</text:span><text:span text:style-name="T14_5">組</text:span><text:span text:style-name="T14_6">督導:</text:span></text:p>
      <text:list text:style-name="LS13" xml:id="list4">
        <text:list-item>
          <text:p text:style-name="P15"><text:span text:style-name="T15_1">空軍司令部公共藝術參訪計畫預計11/11日舉行</text:span><text:span text:style-name="T15_2">，</text:span><text:span text:style-name="T15_3">目前正在接洽中</text:span><text:span text:style-name="T15_4">，</text:span><text:span text:style-name="T15_5">如有新進</text:span><text:span text:style-name="T15_6">度再報告。</text:span></text:p>
        </text:list-item>
        <text:list-item>
          <text:p text:style-name="P16"><text:span text:style-name="T16_1">第4</text:span><text:span text:style-name="T16_2">次讀書會預計下週日上午舉行</text:span><text:span text:style-name="T16_3">，歡迎</text:span><text:span text:style-name="T16_4">要參加的志工把握機會報名。</text:span></text:p>
        </text:list-item>
      </text:list>
      <text:p text:style-name="P17"><text:span text:style-name="T17_1">(</text:span><text:span text:style-name="T17_2">四</text:span><text:span text:style-name="T17_3">)</text:span><text:span text:style-name="T17_4">府中15組</text:span><text:span text:style-name="T17_5">督導</text:span><text:span text:style-name="T17_6">：</text:span></text:p>
      <text:list text:style-name="LS14" xml:id="list6">
        <text:list-item>
          <text:p text:style-name="P18"><text:span text:style-name="T18_1">今年府中15組共</text:span><text:span text:style-name="T18_2">錄取6</text:span><text:span text:style-name="T18_3">位新</text:span><text:span text:style-name="T18_4">進</text:span><text:span text:style-name="T18_5">志工</text:span><text:span text:style-name="T18_6">，目前正進行實習訓練，使其熟悉府中15</text:span><text:span text:style-name="T18_7">服務環境。</text:span></text:p>
        </text:list-item>
        <text:list-item>
          <text:p text:style-name="P19"><text:span text:style-name="T19_1">府中15</text:span><text:span text:style-name="T19_2">展</text:span><text:span text:style-name="T19_3">覽廳已</text:span><text:span text:style-name="T19_4">重新開放</text:span><text:span text:style-name="T19_5">，歡迎志工夥伴前來</text:span><text:span text:style-name="T19_6">參觀</text:span><text:span text:style-name="T19_7">。</text:span></text:p>
        </text:list-item>
      </text:list>
      <text:p text:style-name="P20"><text:span text:style-name="T20_1">(</text:span><text:span text:style-name="T20_2">五</text:span><text:span text:style-name="T20_3">)435藝文組</text:span><text:span text:style-name="T20_4">督導</text:span><text:span text:style-name="T20_5">：</text:span></text:p>
      <text:list text:style-name="LS15" xml:id="list8">
        <text:list-item>
          <text:p text:style-name="P21"><text:span text:style-name="T21_1">435藝文組</text:span><text:span text:style-name="T21_2">新</text:span><text:span text:style-name="T21_3">進志工已陸續開始實行值勤，有幾位志工尚在進行特殊教育訓練補</text:span><text:span text:style-name="T21_4">課。</text:span></text:p>
        </text:list-item>
        <text:list-item>
          <text:p text:style-name="P22"><text:span text:style-name="T22_1">11月份</text:span><text:span text:style-name="T22_2">板橋435藝文區將辦理</text:span><text:span text:style-name="T22_3">野餐</text:span><text:span text:style-name="T22_4">音樂</text:span><text:span text:style-name="T22_5">會</text:span><text:span text:style-name="T22_6">、</text:span><text:span text:style-name="T22_7">水墨展</text:span><text:span text:style-name="T22_8">及相關</text:span><text:span text:style-name="T22_9">課程</text:span><text:span text:style-name="T22_10">，歡迎各</text:span><text:span text:style-name="T22_11">組的志</text:span><text:span text:style-name="T22_12">工</text:span><text:span text:style-name="T22_13">夥伴前</text:span><text:span text:style-name="T22_14">來共襄盛舉。</text:span></text:p>
        </text:list-item>
      </text:list>
      <text:p text:style-name="P23"><text:span text:style-name="T23_1">(</text:span><text:span text:style-name="T23_2">七</text:span><text:span text:style-name="T23_3">)</text:span><text:span text:style-name="T23_4">美術導覽組督導:</text:span></text:p>
      <text:p text:style-name="P24"><text:span text:style-name="T24_1">新北市</text:span><text:span text:style-name="T24_2">美展開幕典禮</text:span><text:span text:style-name="T24_3">圓滿成功，</text:span><text:span text:style-name="T24_4">感謝</text:span><text:span text:style-name="T24_5">美導組及其他組志工的支援</text:span><text:span text:style-name="T24_6">協助</text:span><text:span text:style-name="T24_7">，至年底，藝文中心將有</text:span><text:span text:style-name="T24_8">更多活動</text:span><text:span text:style-name="T24_9">舉辦，請大家多多參與值勤，謝謝。</text:span></text:p>
      <text:p text:style-name="P25"><text:span text:style-name="T25_1">二、</text:span><text:span text:style-name="T25_2">隊務報告</text:span></text:p>
      <text:p text:style-name="P26"><text:span text:style-name="T26_1">(</text:span><text:span text:style-name="T26_2">一</text:span><text:span text:style-name="T26_3">)</text:span><text:span text:style-name="T26_4">隊長</text:span><text:span text:style-name="T26_5"><text:s/>:<text:s/></text:span></text:p>
      <text:list text:style-name="LS16" xml:id="list10">
        <text:list-item>
          <text:p text:style-name="P27"><text:span text:style-name="T27_1">11/18於新北市永續環境教育中心辦理的國際志工日</text:span><text:span text:style-name="T27_2">活動</text:span><text:span text:style-name="T27_3">，本隊共有42位志工報名，感謝大家熱情參與</text:span><text:span text:style-name="T27_4">，今年將規劃以水果元素來佈置，希望能</text:span><text:span text:style-name="T27_5">爭取好的成績。</text:span></text:p>
        </text:list-item>
        <text:list-item>
          <text:p text:style-name="P28"><text:span text:style-name="T28_1">為避免志工重覆申請各類獎項，鼓勵志工張貼獎勵貼條於紀錄冊內頁，</text:span><text:span text:style-name="T28_2">讓紀</text:span><text:span text:style-name="T28_3">錄</text:span><text:span text:style-name="T28_4">更清楚明瞭</text:span><text:span text:style-name="T28_5">。</text:span></text:p>
        </text:list-item>
      </text:list>
      <text:p text:style-name="P29"><text:span text:style-name="T29_1">(二</text:span><text:span text:style-name="T29_2">)</text:span><text:span text:style-name="T29_3">演藝廳組:<text:s/></text:span></text:p>
      <text:p text:style-name="P30"><text:span text:style-name="T30_1">感謝文化局規劃10/15桃園</text:span><text:span text:style-name="T30_2">龍</text:span><text:span text:style-name="T30_3">潭</text:span><text:span text:style-name="T30_4">參訪</text:span><text:span text:style-name="T30_5">，不僅能更認識龍潭的社區特色，也</text:span><text:span text:style-name="T30_6">享受</text:span><text:span text:style-name="T30_7">美味的客家風味餐，</text:span><text:span text:style-name="T30_8">體驗艾草捲DIY等，志工夥伴們獲益良多。</text:span></text:p>
      <text:p text:style-name="P31"><text:span text:style-name="T31_1">(三</text:span><text:span text:style-name="T31_2">)</text:span><text:span text:style-name="T31_3">藝文推廣組:</text:span></text:p>
      <text:list text:style-name="LS17" xml:id="list12">
        <text:list-item>
          <text:p text:style-name="P32"><text:span text:style-name="T32_1">本組志工於9、10月參與</text:span><text:span text:style-name="T32_2">白鷺鷥公共藝術節</text:span><text:span text:style-name="T32_3">，感謝督導規劃志工室、相關課程讓志工夥伴們能進行白鷺鷥作品創作，不僅</text:span><text:span text:style-name="T32_4">享受到</text:span><text:span text:style-name="T32_5">藝術作品創作</text:span><text:span text:style-name="T32_6">的感動</text:span><text:span text:style-name="T32_7">，</text:span><text:span text:style-name="T32_8">更</text:span><text:span text:style-name="T32_9">對公共藝術作品有更進一步的認識及欣賞。</text:span></text:p>
        </text:list-item>
        <text:list-item>
          <text:p text:style-name="P33"><text:span text:style-name="T33_1">本組至今年</text:span><text:span text:style-name="T33_2">年底仍有辦理讀書會課程，歡迎藝文推廣組志工夥伴踴躍參與。</text:span></text:p>
        </text:list-item>
      </text:list>
      <text:p text:style-name="P34"><text:span text:style-name="T34_1">(四</text:span><text:span text:style-name="T34_2">)</text:span><text:span text:style-name="T34_3">坪林茶博組：</text:span></text:p>
      <text:list text:style-name="LS18" xml:id="list14">
        <text:list-item>
          <text:p text:style-name="P35"><text:span text:style-name="T35_1">茶博館辦理</text:span><text:span text:style-name="T35_2">手作紅茶活動</text:span><text:span text:style-name="T35_3">，帶領民眾親自體驗揉茶的樂趣，參與民眾非常開心，</text:span><text:span text:style-name="T35_4">外國朋友們也玩得快樂</text:span><text:span text:style-name="T35_5">。</text:span></text:p>
        </text:list-item>
        <text:list-item>
          <text:p text:style-name="P36"><text:span text:style-name="T36_1">雙十</text:span><text:span text:style-name="T36_2">國慶</text:span><text:span text:style-name="T36_3">日期間，感謝茶博組志工</text:span><text:span text:style-name="T36_4">熱心服</text:span><text:span text:style-name="T36_5">務，導覽</text:span><text:span text:style-name="T36_6">解說服務</text:span><text:span text:style-name="T36_7">受到民眾相當大的</text:span><text:span text:style-name="T36_8">歡迎</text:span><text:span text:style-name="T36_9">。</text:span></text:p>
        </text:list-item>
      </text:list>
      <text:p text:style-name="P37"><text:span text:style-name="T37_1">(五</text:span><text:span text:style-name="T37_2">)</text:span><text:span text:style-name="T37_3">府中15組：</text:span></text:p>
      <text:list text:style-name="LS19" xml:id="list16">
        <text:list-item>
          <text:p text:style-name="P38"><text:span text:style-name="T38_1">龍潭之旅</text:span><text:span text:style-name="T38_2">本組志工夥伴相當歡喜，能認識</text:span><text:span text:style-name="T38_3">三水</text:span><text:span text:style-name="T38_4">社區</text:span><text:span text:style-name="T38_5">高原美景</text:span><text:span text:style-name="T38_6">，</text:span><text:span text:style-name="T38_7">感謝</text:span><text:span text:style-name="T38_8">文化局規劃</text:span><text:span text:style-name="T38_9">美好的知性參訪。</text:span></text:p>
        </text:list-item>
        <text:list-item>
          <text:p text:style-name="P39"><text:span text:style-name="T39_1">感謝府中15組志工9、10月支援館內活動，因為有各位志工的參與，使得活動</text:span><text:span text:style-name="T39_2">得以順利完成。</text:span></text:p>
        </text:list-item>
      </text:list>
      <text:p text:style-name="P40"><text:span text:style-name="T40_1">(</text:span><text:span text:style-name="T40_2">六)435藝文組:</text:span></text:p>
      <text:p text:style-name="P41"><text:span text:style-name="T41_1">龍潭參訪美麗照片的分享</text:span><text:span text:style-name="T41_2">，</text:span><text:span text:style-name="T41_3">做艾草捲</text:span><text:span text:style-name="T41_4">，</text:span><text:span text:style-name="T41_5">摸蛤蠣</text:span><text:span text:style-name="T41_6">，</text:span><text:span text:style-name="T41_7">客家家鄉用品展廳</text:span><text:span text:style-name="T41_8">，</text:span><text:span text:style-name="T41_9">等每張相片讓夥伴們有更好的回憶。</text:span></text:p>
      <text:p text:style-name="P42"><text:span text:style-name="T42_1">(七)</text:span><text:span text:style-name="T42_2">文化資產組</text:span><text:span text:style-name="T42_3">：</text:span></text:p>
      <text:list text:style-name="LS20" xml:id="list18">
        <text:list-item>
          <text:p text:style-name="P43"><text:span text:style-name="T43_1">感謝本組志工支援山佳車站值班服務，至今年年底仍有志工服務需求，歡迎他</text:span><text:span text:style-name="T43_2">組志工協助支援。</text:span></text:p>
        </text:list-item>
        <text:list-item>
          <text:p text:style-name="P44"><text:span text:style-name="T44_1">謝謝本組督導協助志工辦理相關獎勵申請等作業，未來希望能更有交流，增進</text:span><text:span text:style-name="T44_2">志工夥伴們彼此情感。</text:span></text:p>
        </text:list-item>
      </text:list>
      <text:p text:style-name="P45"><text:span text:style-name="T45_1">(八</text:span><text:span text:style-name="T45_2">)</text:span><text:span text:style-name="T45_3">美</text:span><text:span text:style-name="T45_4">術</text:span><text:span text:style-name="T45_5">導</text:span><text:span text:style-name="T45_6">覽</text:span><text:span text:style-name="T45_7">組:</text:span></text:p>
      <text:list text:style-name="LS21" xml:id="list20">
        <text:list-item>
          <text:p text:style-name="P46"><text:span text:style-name="T46_1">美導組志工9、10月服務成果照片分享，新板藝廊</text:span><text:span text:style-name="T46_2">修光補影</text:span><text:span text:style-name="T46_3">特展，AKIBO</text:span><text:span text:style-name="T46_4">機器人</text:span><text:span text:style-name="T46_5">家族</text:span><text:span text:style-name="T46_6">展</text:span><text:span text:style-name="T46_7">，</text:span><text:span text:style-name="T46_8">蒸氣火車導覽</text:span><text:span text:style-name="T46_9">及</text:span><text:span text:style-name="T46_10">新</text:span><text:span text:style-name="T46_11">進志工教育訓練支援服務，謝謝美導組志工夥伴這2個月以來的付出。</text:span></text:p>
        </text:list-item>
        <text:list-item>
          <text:p text:style-name="P47"><text:span text:style-name="T47_1">龍潭參訪活動</text:span><text:span text:style-name="T47_2">，本組</text:span><text:span text:style-name="T47_3">有專業攝影志工拍300</text:span><text:span text:style-name="T47_4">多張精彩照片，為志工夥伴們留下</text:span><text:span text:style-name="T47_5">美好記憶。</text:span></text:p>
        </text:list-item>
      </text:list>
      <text:p text:style-name="P48"><text:span text:style-name="T48_1">參</text:span><text:span text:style-name="T48_2">、臨時動議</text:span><text:span text:style-name="T48_3">：</text:span></text:p>
      <text:p text:style-name="P49"><text:span text:style-name="T49_1">有關12月10日志工感恩大會，本局志工隊是否有確定進行才藝競賽表演？</text:span></text:p>
      <text:p text:style-name="P50"><text:span text:style-name="T50_1">今年感恩大會本局志工隊仍將會參與才藝競賽，請隊長協助安排志工進行表</text:span><text:span text:style-name="T50_2">演</text:span><text:span text:style-name="T50_3">練習。</text:span></text:p>
      <text:p text:style-name="P51"><text:span text:style-name="T51_1">肆</text:span><text:span text:style-name="T51_2">、</text:span><text:span text:style-name="T51_3">散會</text:span><text:span text:style-name="T51_4">：</text:span><text:span text:style-name="T51_5">下午9</text:span><text:span text:style-name="T51_6">時</text:span><text:span text:style-name="T51_7">整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96年度第1次志願服務工作會報紀錄</dc:title>
    <meta:initial-creator>af7384</meta:initial-creator>
    <meta:creation-date>2017-11-09T03:51:00</meta:creation-date>
    <dc:creator>USER</dc:creator>
    <dc:date>2017-11-09T03:51:00</dc:date>
    <meta:print-date>2017-09-05T06:11:00</meta:print-date>
    <meta:editing-cycles>2</meta:editing-cycles>
    <meta:document-statistic meta:page-count="3" meta:paragraph-count="3" meta:row-count="11" meta:word-count="241" meta:character-count="1615" meta:non-whitespace-character-count="1377"/>
  </office:meta>
</office:document-meta>
</file>