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List_20_Paragraph">
      <style:paragraph-properties fo:line-height="0.988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line-height="0.988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988cm" fo:margin-left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4.939cm" fo:line-height="0.988cm" fo:margin-left="9.878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style:line-height-at-least="0.776cm">
        <style:tab-stops>
          <style:tab-stop style:type="left" style:leader-style="none" style:position="2.046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style:line-height-at-least="0.77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style:line-height-at-least="0.77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style:line-height-at-least="0.77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style:line-height-at-least="0.77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style:line-height-at-least="0.77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style:line-height-at-least="0.77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style:line-height-at-least="0.776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style:line-height-at-least="0.77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style:line-height-at-least="0.77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style:line-height-at-least="0.77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style:line-height-at-least="0.77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T39_8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style:line-height-at-least="0.77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style:line-height-at-least="0.77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style:line-height-at-least="0.77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style:line-height-at-least="0.77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style:line-height-at-least="0.77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style:line-height-at-least="0.77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T46_9" style:family="text">
      <style:text-properties style:font-name="標楷體" fo:font-size="14pt" style:font-name-asian="標楷體" style:font-size-asian="14pt" style:font-size-complex="14pt"/>
    </style:style>
    <style:style style:name="T46_10" style:family="text">
      <style:text-properties style:font-name="標楷體" fo:font-size="14pt" style:font-name-asian="標楷體" style:font-size-asian="14pt" style:font-size-complex="14pt"/>
    </style:style>
    <style:style style:name="T46_1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77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style:line-height-at-least="0.776cm">
        <style:tab-stops>
          <style:tab-stop style:type="left" style:leader-style="none" style:position="7.43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482cm" style:line-height-at-least="0.776cm" fo:margin-left="1.482cm">
        <style:tab-stops>
          <style:tab-stop style:type="left" style:leader-style="none" style:position="5.948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T50_8" style:family="text">
      <style:text-properties style:font-name="標楷體" fo:font-size="14pt" style:font-name-asian="標楷體" style:font-size-asian="14pt" style:font-size-complex="14pt"/>
    </style:style>
    <style:style style:name="T50_9" style:family="text">
      <style:text-properties style:font-name="標楷體" fo:font-size="14pt" style:font-name-asian="標楷體" style:font-size-asian="14pt" style:font-size-complex="14pt"/>
    </style:style>
    <style:style style:name="T50_10" style:family="text">
      <style:text-properties style:font-name="標楷體" fo:font-size="14pt" style:font-name-asian="標楷體" style:font-size-asian="14pt" style:font-size-complex="14pt"/>
    </style:style>
    <style:style style:name="T50_11" style:family="text">
      <style:text-properties style:font-name="標楷體" fo:font-size="14pt" style:font-name-asian="標楷體" style:font-size-asian="14pt" style:font-size-complex="14pt"/>
    </style:style>
    <style:style style:name="T50_12" style:family="text">
      <style:text-properties style:font-name="標楷體" fo:font-size="14pt" style:font-name-asian="標楷體" style:font-size-asian="14pt" style:font-size-complex="14pt"/>
    </style:style>
    <style:style style:name="T50_13" style:family="text">
      <style:text-properties style:font-name="標楷體" fo:font-size="14pt" style:font-name-asian="標楷體" style:font-size-asian="14pt" style:font-size-complex="14pt"/>
    </style:style>
    <style:style style:name="T50_14" style:family="text">
      <style:text-properties style:font-name="標楷體" fo:font-size="14pt" style:font-name-asian="標楷體" style:font-size-asian="14pt" style:font-size-complex="14pt"/>
    </style:style>
    <style:style style:name="T50_15" style:family="text">
      <style:text-properties style:font-name="標楷體" fo:font-size="14pt" style:font-name-asian="標楷體" style:font-size-asian="14pt" style:font-size-complex="14pt"/>
    </style:style>
    <style:style style:name="T50_16" style:family="text">
      <style:text-properties style:font-name="標楷體" fo:font-size="14pt" style:font-name-asian="標楷體" style:font-size-asian="14pt" style:font-size-complex="14pt"/>
    </style:style>
    <style:style style:name="T50_17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1.482cm" style:line-height-at-least="0.706cm" fo:margin-left="1.4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2.247cm" fo:line-height="0.988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6</text:span><text:span text:style-name="T2_3">年度</text:span><text:span text:style-name="T2_4">9</text:span><text:span text:style-name="T2_5">月份</text:span><text:span text:style-name="T2_6">幹部會議會議紀錄</text:span></text:p>
      <text:p text:style-name="P3"><text:span text:style-name="T3_1">時間：</text:span><text:span text:style-name="T3_2">10</text:span><text:span text:style-name="T3_3">6</text:span><text:span text:style-name="T3_4">年9月28日下午4點整</text:span></text:p>
      <text:p text:style-name="P4"><text:span text:style-name="T4_1">地點：</text:span><text:span text:style-name="T4_2">文化局</text:span><text:span text:style-name="T4_3">大</text:span><text:span text:style-name="T4_4">會議室</text:span></text:p>
      <text:p text:style-name="P5"><text:span text:style-name="T5_1">出列席：詳如簽到冊</text:span></text:p>
      <text:p text:style-name="P6"><text:span text:style-name="T6_1">主席</text:span><text:span text:style-name="T6_2">：</text:span><text:span text:style-name="T6_3">張科長啟文(</text:span><text:span text:style-name="T6_4">常股長曉雲</text:span><text:span text:style-name="T6_5">代)</text:span><text:span text:style-name="T6_6"><text:s/></text:span><text:span text:style-name="T6_7"><text:s text:c="20"/></text:span><text:span text:style-name="T6_8">記</text:span><text:span text:style-name="T6_9">錄：葛珮琰</text:span></text:p>
      <text:p text:style-name="P7"><text:span text:style-name="T7_1">壹</text:span><text:span text:style-name="T7_2">、</text:span><text:span text:style-name="T7_3">主席</text:span><text:span text:style-name="T7_4">致詞：</text:span><text:span text:style-name="T7_5">(略)</text:span><text:span text:style-name="T7_6"><text:s text:c="16"/></text:span><text:span text:style-name="T7_7"><text:s text:c="14"/></text:span></text:p>
      <text:p text:style-name="P8"><text:span text:style-name="T8_1">貳</text:span><text:span text:style-name="T8_2">、</text:span><text:span text:style-name="T8_3">業務單位報告</text:span></text:p>
      <text:p text:style-name="P9"><text:span text:style-name="T9_1">一、總督導</text:span><text:span text:style-name="T9_2">與各組志工督導</text:span><text:span text:style-name="T9_3">：</text:span></text:p>
      <text:p text:style-name="P10"><text:span text:style-name="T10_1">(一)</text:span><text:span text:style-name="T10_2">總督導</text:span><text:span text:style-name="T10_3">葛珮琰</text:span><text:span text:style-name="T10_4">：</text:span></text:p>
      <text:list text:style-name="LS19" xml:id="list0">
        <text:list-item>
          <text:p text:style-name="P11"><text:span text:style-name="T11_1">106年度新北市文化局獎勵申請日至</text:span><text:span text:style-name="T11_2">9月30</text:span><text:span text:style-name="T11_3">日止，請志工伙伴踴躍申請</text:span><text:span text:style-name="T11_4">。</text:span></text:p>
        </text:list-item>
        <text:list-item>
          <text:p text:style-name="P12"><text:span text:style-name="T12_1">感謝各組志工夥伴們支援9月17日</text:span><text:span text:style-name="T12_2">「2017新北市全國書法比賽」</text:span><text:span text:style-name="T12_3">活動。</text:span></text:p>
        </text:list-item>
        <text:list-item>
          <text:p text:style-name="P13"><text:span text:style-name="T13_1">「2017新北市全國書法比賽」</text:span><text:span text:style-name="T13_2">書法展及山佳車站展覽需要志工夥伴認養班表，鼓勵大家踴躍值班</text:span><text:span text:style-name="T13_3">。</text:span></text:p>
        </text:list-item>
      </text:list>
      <text:p text:style-name="P14"><text:span text:style-name="T14_1">(二)</text:span><text:span text:style-name="T14_2">文化資產組</text:span><text:span text:style-name="T14_3">朱心琪</text:span><text:span text:style-name="T14_4">督導</text:span><text:span text:style-name="T14_5">:<text:s/></text:span></text:p>
      <text:list text:style-name="LS20" xml:id="list3">
        <text:list-item>
          <text:p text:style-name="P15"><text:span text:style-name="T15_1">山</text:span><text:span text:style-name="T15_2">佳車站展</text:span><text:span text:style-name="T15_3">覽</text:span><text:span text:style-name="T15_4">至106年12月31日，目前</text:span><text:span text:style-name="T15_5">正</text:span><text:span text:style-name="T15_6">排10月份班表</text:span><text:span text:style-name="T15_7">，規劃</text:span><text:span text:style-name="T15_8">每日</text:span><text:span text:style-name="T15_9">值班人員</text:span><text:span text:style-name="T15_10">，不足部份由本科行政人員輪班</text:span><text:span text:style-name="T15_11">支援。</text:span></text:p>
        </text:list-item>
        <text:list-item>
          <text:p text:style-name="P16"><text:span text:style-name="T16_1">106年度新北市文化局獎勵</text:span><text:span text:style-name="T16_2">申請，</text:span><text:span text:style-name="T16_3">文資組</text:span><text:span text:style-name="T16_4">有1位</text:span><text:span text:style-name="T16_5">志工</text:span><text:span text:style-name="T16_6">申請銅質獎。</text:span></text:p>
        </text:list-item>
        <text:list-item>
          <text:p text:style-name="P17"><text:span text:style-name="T17_1">106年</text:span><text:span text:style-name="T17_2">文資組</text:span><text:span text:style-name="T17_3">志工背心</text:span><text:span text:style-name="T17_4">已</text:span><text:span text:style-name="T17_5">領取</text:span><text:span text:style-name="T17_6">完畢，沒有任何瑕疵或問題。</text:span></text:p>
        </text:list-item>
      </text:list>
      <text:p text:style-name="P18"><text:span text:style-name="T18_1">(三)</text:span><text:span text:style-name="T18_2">美術導覽組林明珠督導:</text:span></text:p>
      <text:list text:style-name="LS21" xml:id="list6">
        <text:list-item>
          <text:p text:style-name="P19"><text:span text:style-name="T19_1">10月6日上午10</text:span><text:span text:style-name="T19_2">點</text:span><text:span text:style-name="T19_3">在新北市藝文中心有</text:span><text:span text:style-name="T19_4">新北市美展開幕活動，歡迎其他組志工觀禮，將</text:span><text:span text:style-name="T19_5">給</text:span><text:span text:style-name="T19_6">予</text:span><text:span text:style-name="T19_7">服務</text:span><text:span text:style-name="T19_8">時數2小時</text:span><text:span text:style-name="T19_9">，請</text:span><text:span text:style-name="T19_10">轉</text:span><text:span text:style-name="T19_11">達</text:span><text:span text:style-name="T19_12">各組</text:span><text:span text:style-name="T19_13">志工夥伴們。</text:span></text:p>
        </text:list-item>
        <text:list-item>
          <text:p text:style-name="P20"><text:span text:style-name="T20_1">本組館舍多</text:span><text:span text:style-name="T20_2">，</text:span><text:span text:style-name="T20_3">志工人力較不足，會盡量鼓勵志工協助山佳車站值班</text:span><text:span text:style-name="T20_4">。</text:span></text:p>
        </text:list-item>
      </text:list>
      <text:p text:style-name="P21"><text:span text:style-name="T21_1">(四)</text:span><text:span text:style-name="T21_2">435藝文組林秀蘭督導：</text:span></text:p>
      <text:list text:style-name="LS22" xml:id="list8">
        <text:list-item>
          <text:p text:style-name="P22"><text:span text:style-name="T22_1">「</text:span><text:span text:style-name="T22_2">2017新北市</text:span><text:span text:style-name="T22_3">全國</text:span><text:span text:style-name="T22_4">書法</text:span><text:span text:style-name="T22_5">比賽</text:span><text:span text:style-name="T22_6">」</text:span><text:span text:style-name="T22_7">書法</text:span><text:span text:style-name="T22_8">展覽</text:span><text:span text:style-name="T22_9">今年</text:span><text:span text:style-name="T22_10">在本園區展示，</text:span><text:span text:style-name="T22_11">作品精彩，</text:span><text:span text:style-name="T22_12">歡迎大家</text:span><text:span text:style-name="T22_13">前</text:span><text:span text:style-name="T22_14">來欣賞</text:span><text:span text:style-name="T22_15">。</text:span></text:p>
        </text:list-item>
        <text:list-item>
          <text:p text:style-name="P23"><text:span text:style-name="T23_1">建議</text:span><text:span text:style-name="T23_2">往後若有大型活動辦理，如書法展覽等，</text:span><text:span text:style-name="T23_3">能</text:span><text:span text:style-name="T23_4">事</text:span><text:span text:style-name="T23_5">先給予支援志工教育訓練，以維護志工服務品質</text:span><text:span text:style-name="T23_6">。</text:span></text:p>
        </text:list-item>
      </text:list>
      <text:p text:style-name="P24"><text:span text:style-name="T24_1">二、各組志工幹部：</text:span></text:p>
      <text:p text:style-name="P25"><text:span text:style-name="T25_1">(一)</text:span><text:span text:style-name="T25_2">隊長</text:span><text:span text:style-name="T25_3"><text:tab/></text:span></text:p>
      <text:list text:style-name="LS24" xml:id="list10">
        <text:list-item>
          <text:p text:style-name="P26"><text:span text:style-name="T26_1">目前本局</text:span><text:span text:style-name="T26_2">志工隊</text:span><text:span text:style-name="T26_3">服務排班多由</text:span><text:span text:style-name="T26_4">總督導</text:span><text:span text:style-name="T26_5">請各組督導協助調派志工，月例會也由各組督導</text:span><text:span text:style-name="T26_6">統籌參與人數</text:span><text:span text:style-name="T26_7">。</text:span></text:p>
        </text:list-item>
        <text:list-item>
          <text:p text:style-name="P27"><text:span text:style-name="T27_1">本人會</text:span><text:span text:style-name="T27_2">盡</text:span><text:span text:style-name="T27_3">力支持</text:span><text:span text:style-name="T27_4">「</text:span><text:span text:style-name="T27_5">2017新北市</text:span><text:span text:style-name="T27_6">全國</text:span><text:span text:style-name="T27_7">書法比賽</text:span><text:span text:style-name="T27_8">」</text:span><text:span text:style-name="T27_9">書法</text:span><text:span text:style-name="T27_10">展</text:span><text:span text:style-name="T27_11">排班，</text:span><text:span text:style-name="T27_12">市府大廳及435藝文區皆有支援。</text:span></text:p>
        </text:list-item>
        <text:list-item>
          <text:p text:style-name="P28"><text:span text:style-name="T28_1">目前有幾組仍</text:span><text:span text:style-name="T28_2">需要</text:span><text:span text:style-name="T28_3">他組志工</text:span><text:span text:style-name="T28_4">支援</text:span><text:span text:style-name="T28_5">，包括文資組、435藝文組等，</text:span><text:span text:style-name="T28_6">請志工伙伴盡量配合排班</text:span><text:span text:style-name="T28_7">。</text:span></text:p>
        </text:list-item>
      </text:list>
      <text:p text:style-name="P29"><text:span text:style-name="T29_1">(二)</text:span><text:span text:style-name="T29_2">文化資產組<text:s/></text:span></text:p>
      <text:list text:style-name="LS25" xml:id="list13">
        <text:list-item>
          <text:p text:style-name="P30"><text:span text:style-name="T30_1">本組志工因有協助山佳車站排班目前多數志工服務時數已達標準。</text:span></text:p>
        </text:list-item>
        <text:list-item>
          <text:p text:style-name="P31"><text:span text:style-name="T31_1">山佳車站展覽值班</text:span><text:span text:style-name="T31_2">若只排</text:span><text:span text:style-name="T31_3">1</text:span><text:span text:style-name="T31_4">人</text:span><text:span text:style-name="T31_5">值班，可能用餐會</text:span><text:span text:style-name="T31_6">不方便，建議仍</text:span><text:span text:style-name="T31_7">維持2人</text:span><text:span text:style-name="T31_8">共同</text:span><text:span text:style-name="T31_9">值班。</text:span><text:span text:style-name="T31_10"><text:s text:c="8"/></text:span></text:p>
        </text:list-item>
      </text:list>
      <text:p text:style-name="P32"><text:span text:style-name="T32_1">(三)</text:span><text:span text:style-name="T32_2">美術導覽組</text:span></text:p>
      <text:list text:style-name="LS26" xml:id="list15">
        <text:list-item>
          <text:p text:style-name="P33"><text:span text:style-name="T33_1">本組志工伙伴值班情形良好</text:span><text:span text:style-name="T33_2">，至年底在新板藝廊、美麗永安等場館仍有多場展覽，需要本組志工多多支援。</text:span><text:span text:style-name="T33_3"><text:s/></text:span></text:p>
        </text:list-item>
        <text:list-item>
          <text:p text:style-name="P34"><text:span text:style-name="T34_1">「2017新北市全國書法比賽」</text:span><text:span text:style-name="T34_2">頒獎典禮</text:span><text:span text:style-name="T34_3">及場</text:span><text:span text:style-name="T34_4">地</text:span><text:span text:style-name="T34_5">佈</text:span><text:span text:style-name="T34_6">置，</text:span><text:span text:style-name="T34_7">本組志工多人參與</text:span><text:span text:style-name="T34_8">，活動圓滿成功，</text:span><text:span text:style-name="T34_9">感謝志工們的付出</text:span><text:span text:style-name="T34_10">。</text:span></text:p>
        </text:list-item>
      </text:list>
      <text:p text:style-name="P35"><text:span text:style-name="T35_1">(四)</text:span><text:span text:style-name="T35_2">藝文推廣</text:span><text:span text:style-name="T35_3">組<text:s/></text:span></text:p>
      <text:list text:style-name="LS27" xml:id="list17">
        <text:list-item>
          <text:p text:style-name="P36"><text:span text:style-name="T36_1">本組志工有參與臺</text:span><text:span text:style-name="T36_2">北市在內湖區</text:span><text:span text:style-name="T36_3">第10屆公共藝術節白鷺絲彩繪活動，</text:span><text:span text:style-name="T36_4">成果豐碩，將在</text:span><text:span text:style-name="T36_5">10</text:span><text:span text:style-name="T36_6">月份月例</text:span><text:span text:style-name="T36_7">會</text:span><text:span text:style-name="T36_8">報告分享</text:span><text:span text:style-name="T36_9">給</text:span><text:span text:style-name="T36_10">大家。</text:span></text:p>
        </text:list-item>
        <text:list-item>
          <text:p text:style-name="P37"><text:span text:style-name="T37_1">今年本組仍會辦理多場讀書會活動，鼓勵志工伙伴踴躍參加，以提升自我內涵及素養。</text:span></text:p>
        </text:list-item>
      </text:list>
      <text:p text:style-name="P38"><text:span text:style-name="T38_1">(五)</text:span><text:span text:style-name="T38_2">府中15組</text:span></text:p>
      <text:list text:style-name="LS28" xml:id="list19">
        <text:list-item>
          <text:p text:style-name="P39"><text:span text:style-name="T39_1">8月份</text:span><text:span text:style-name="T39_2">兒藝節活動謝謝大家支援</text:span><text:span text:style-name="T39_3">，</text:span><text:span text:style-name="T39_4">今年本組新進志工</text:span><text:span text:style-name="T39_5">6名已完成</text:span><text:span text:style-name="T39_6">特殊</text:span><text:span text:style-name="T39_7">教育訓練課程，</text:span><text:span text:style-name="T39_8">目前正安排實習作業。</text:span></text:p>
        </text:list-item>
        <text:list-item>
          <text:p text:style-name="P40"><text:span text:style-name="T40_1">府中15</text:span><text:span text:style-name="T40_2">組志工</text:span><text:span text:style-name="T40_3">很有</text:span><text:span text:style-name="T40_4">熱忱</text:span><text:span text:style-name="T40_5">支援書法展及山佳車站展</text:span><text:span text:style-name="T40_6">覽排班，感謝他們的付出及努力</text:span></text:p>
        </text:list-item>
      </text:list>
      <text:p text:style-name="P41"><text:span text:style-name="T41_1">(六)</text:span><text:span text:style-name="T41_2">演藝廳組</text:span></text:p>
      <text:list text:style-name="LS29" xml:id="list21">
        <text:list-item>
          <text:p text:style-name="P42"><text:span text:style-name="T42_1">感謝本組志工</text:span><text:span text:style-name="T42_2">8、9月在藝文中心的服務及支援，</text:span><text:span text:style-name="T42_3">包括展場服務、演藝廳秩序維持及民眾引導等。</text:span></text:p>
        </text:list-item>
        <text:list-item>
          <text:p text:style-name="P43"><text:span text:style-name="T43_1">至</text:span><text:span text:style-name="T43_2">今年</text:span><text:span text:style-name="T43_3">年底</text:span><text:span text:style-name="T43_4">演藝廳</text:span><text:span text:style-name="T43_5">仍有許多活動需要各位志工夥伴的協助</text:span><text:span text:style-name="T43_6">，鼓勵大家踴躍認班。</text:span></text:p>
        </text:list-item>
      </text:list>
      <text:p text:style-name="P44"><text:span text:style-name="T44_1">(七)</text:span><text:span text:style-name="T44_2">坪林茶博組</text:span></text:p>
      <text:list text:style-name="LS30" xml:id="list23">
        <text:list-item>
          <text:p text:style-name="P45"><text:span text:style-name="T45_1">106年</text:span><text:span text:style-name="T45_2">本組共有新進志工</text:span><text:span text:style-name="T45_3">7名，1</text:span><text:span text:style-name="T45_4">名已開始服勤實習。</text:span></text:p>
        </text:list-item>
        <text:list-item>
          <text:p text:style-name="P46"><text:span text:style-name="T46_1">本組</text:span><text:span text:style-name="T46_2">有5</text:span><text:span text:style-name="T46_3">名志工</text:span><text:span text:style-name="T46_4">報名</text:span><text:span text:style-name="T46_5">10/24參訪，因當天會</text:span><text:span text:style-name="T46_6">到市府停車</text:span><text:span text:style-name="T46_7">，</text:span><text:span text:style-name="T46_8">需</text:span><text:span text:style-name="T46_9">請督導</text:span><text:span text:style-name="T46_10">協助申請停車證</text:span><text:span text:style-name="T46_11">。</text:span></text:p>
        </text:list-item>
        <text:list-item>
          <text:p text:style-name="P47"><text:span text:style-name="T47_1">本組8月份配合特展有2場</text:span><text:span text:style-name="T47_2">教育訓練</text:span><text:span text:style-name="T47_3">，分別是</text:span><text:span text:style-name="T47_4">茶園品嘗及私房菜試茶，9月份</text:span><text:span text:style-name="T47_5">有茶包製作、</text:span><text:span text:style-name="T47_6">10月份</text:span><text:span text:style-name="T47_7">有</text:span><text:span text:style-name="T47_8">剪紙茶包裝及換新裝活動。</text:span></text:p>
        </text:list-item>
      </text:list>
      <text:p text:style-name="P48"/>
      <text:p text:style-name="P49"><text:span text:style-name="T49_1">參</text:span><text:span text:style-name="T49_2">、</text:span><text:span text:style-name="T49_3">臨時動議</text:span><text:span text:style-name="T49_4">：</text:span><text:span text:style-name="T49_5"><text:tab/></text:span></text:p>
      <text:p text:style-name="P50"><text:span text:style-name="T50_1">一、</text:span><text:span text:style-name="T50_2"><text:s text:c="2"/></text:span><text:span text:style-name="T50_3">有關新北市文化</text:span><text:span text:style-name="T50_4">志願服務獎勵因</text:span><text:span text:style-name="T50_5">係延續臺</text:span><text:span text:style-name="T50_6">北縣文化</text:span><text:span text:style-name="T50_7">志願服務</text:span><text:span text:style-name="T50_8">獎勵</text:span><text:span text:style-name="T50_9">，根據獎勵</text:span><text:span text:style-name="T50_10">規定</text:span><text:span text:style-name="T50_11">，曾獲得</text:span><text:span text:style-name="T50_12">過金銀銅質獎者</text:span><text:span text:style-name="T50_13">不得</text:span><text:span text:style-name="T50_14">再</text:span><text:span text:style-name="T50_15">重複申</text:span><text:span text:style-name="T50_16">請，請督導轉知志工避免重覆申請。</text:span><text:span text:style-name="T50_17"><text:s/></text:span></text:p>
      <text:p text:style-name="P51"><text:span text:style-name="T51_1">二</text:span><text:span text:style-name="T51_2">、</text:span><text:span text:style-name="T51_3"><text:s text:c="2"/></text:span><text:span text:style-name="T51_4">為提昇本局志工申請各項獎勵意願，</text:span><text:span text:style-name="T51_5">建議未來各項獎勵申請總督導能</text:span><text:span text:style-name="T51_6">建立明確獎勵申請流程供志工伙伴參考，以提升獲獎率</text:span><text:span text:style-name="T51_7">。</text:span></text:p>
      <text:p text:style-name="P52"><text:span text:style-name="T52_1">肆</text:span><text:span text:style-name="T52_2">、</text:span><text:span text:style-name="T52_3">散會</text:span><text:span text:style-name="T52_4">(下午</text:span><text:span text:style-name="T52_5">5</text:span><text:span text:style-name="T52_6">時</text:span><text:span text:style-name="T52_7">)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7-10-16T11:27:00</meta:creation-date>
    <dc:creator>USER</dc:creator>
    <dc:date>2017-10-16T11:27:00</dc:date>
    <meta:print-date>2015-11-26T03:24:00</meta:print-date>
    <meta:editing-cycles>2</meta:editing-cycles>
    <meta:editing-duration>PT1M</meta:editing-duration>
    <meta:document-statistic meta:page-count="3" meta:paragraph-count="3" meta:row-count="11" meta:word-count="233" meta:character-count="1562" meta:non-whitespace-character-count="1332"/>
  </office:meta>
</office:document-meta>
</file>